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0"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1"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2" style:parent-style-name="Normal" style:family="paragraph">
      <style:paragraph-properties style:line-height-at-least="0.0069in" fo:margin-left="3.5437in">
        <style:tab-stops/>
      </style:paragraph-properties>
    </style:style>
    <style:style style:name="P143" style:parent-style-name="Normal" style:family="paragraph">
      <style:paragraph-properties fo:text-align="center" style:line-height-at-least="0.0069in"/>
      <style:text-properties fo:font-weight="bold" style:font-weight-asian="bold" fo:color="#000000"/>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line-height-at-least="0.0069in"/>
      <style:text-properties fo:font-weight="bold" style:font-weight-asian="bold" fo:color="#000000"/>
    </style:style>
    <style:style style:name="P150" style:parent-style-name="Normal" style:family="paragraph">
      <style:paragraph-properties fo:keep-with-next="always" fo:text-align="center" style:line-height-at-least="0.0069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line-height-at-least="0.0069in"/>
      <style:text-properties fo:font-weight="bold" style:font-weight-asian="bold" fo:color="#000000"/>
    </style:style>
    <style:style style:name="P155" style:parent-style-name="Normal" style:family="paragraph">
      <style:paragraph-properties fo:text-align="justify" style:line-height-at-least="0.0069in" fo:text-indent="0.5909in"/>
    </style:style>
    <style:style style:name="P156" style:parent-style-name="Normal" style:family="paragraph">
      <style:paragraph-properties fo:text-align="justify" style:line-height-at-least="0.0069in" fo:text-indent="0.5909in"/>
    </style:style>
    <style:style style:name="P157" style:parent-style-name="Normal" style:family="paragraph">
      <style:paragraph-properties fo:text-align="justify" style:line-height-at-least="0.006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line-height-at-least="0.0069in"/>
      <style:text-properties fo:font-weight="bold" style:font-weight-asian="bold" style:font-weight-complex="bold" fo:color="#000000"/>
    </style:style>
    <style:style style:name="P163" style:parent-style-name="Normal" style:family="paragraph">
      <style:paragraph-properties fo:text-align="justify" style:line-height-at-least="0.0069in" fo:text-indent="0.5909in"/>
    </style:style>
    <style:style style:name="P164" style:parent-style-name="Normal" style:family="paragraph">
      <style:paragraph-properties fo:text-align="justify" style:line-height-at-least="0.0069in" fo:text-indent="0.5909in"/>
    </style:style>
    <style:style style:name="P165" style:parent-style-name="Normal" style:family="paragraph">
      <style:paragraph-properties fo:keep-with-next="always" fo:text-align="center" style:line-height-at-least="0.0069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line-height-at-least="0.0069in"/>
      <style:text-properties fo:color="#000000"/>
    </style:style>
    <style:style style:name="P170" style:parent-style-name="Normal" style:family="paragraph">
      <style:paragraph-properties fo:text-align="justify" style:line-height-at-least="0.0069in" fo:text-indent="0.5909in"/>
    </style:style>
    <style:style style:name="P171" style:parent-style-name="Normal" style:family="paragraph">
      <style:paragraph-properties fo:text-align="justify" style:line-height-at-least="0.0069in" fo:text-indent="0.5909in"/>
    </style:style>
    <style:style style:name="P172" style:parent-style-name="Normal" style:family="paragraph">
      <style:paragraph-properties fo:text-align="justify" style:line-height-at-least="0.0069in" fo:text-indent="0.5909in"/>
    </style:style>
    <style:style style:name="P173" style:parent-style-name="Normal" style:family="paragraph">
      <style:paragraph-properties fo:text-align="justify" style:line-height-at-least="0.0069in" fo:text-indent="0.5909in"/>
    </style:style>
    <style:style style:name="P174" style:parent-style-name="Normal" style:family="paragraph">
      <style:paragraph-properties fo:text-align="justify" style:line-height-at-least="0.0069in" fo:text-indent="0.5909in"/>
    </style:style>
    <style:style style:name="P175" style:parent-style-name="Normal" style:family="paragraph">
      <style:paragraph-properties fo:text-align="justify" style:line-height-at-least="0.0069in" fo:text-indent="0.5909in"/>
    </style:style>
    <style:style style:name="P176" style:parent-style-name="Normal" style:family="paragraph">
      <style:paragraph-properties fo:keep-with-next="always" style:line-height-at-least="0.0069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style:line-height-at-least="0.0069in"/>
    </style:style>
    <style:style style:name="P182" style:parent-style-name="Normal" style:family="paragraph">
      <style:paragraph-properties fo:text-align="justify" style:line-height-at-least="0.0069in" fo:text-indent="0.5909in"/>
    </style:style>
    <style:style style:name="P183" style:parent-style-name="Normal" style:family="paragraph">
      <style:paragraph-properties fo:text-align="justify" style:line-height-at-least="0.0069in" fo:text-indent="0.5909in"/>
    </style:style>
    <style:style style:name="P184" style:parent-style-name="Normal" style:family="paragraph">
      <style:paragraph-properties fo:text-align="justify" style:line-height-at-least="0.0069in" fo:text-indent="0.5909in"/>
    </style:style>
    <style:style style:name="P185" style:parent-style-name="Normal" style:family="paragraph">
      <style:paragraph-properties fo:text-align="justify" style:line-height-at-least="0.0069in" fo:text-indent="0.5909in"/>
    </style:style>
    <style:style style:name="P186" style:parent-style-name="Normal" style:family="paragraph">
      <style:paragraph-properties fo:text-align="justify" style:line-height-at-least="0.0069in" fo:text-indent="0.5909in"/>
    </style:style>
    <style:style style:name="P187" style:parent-style-name="Normal" style:family="paragraph">
      <style:paragraph-properties fo:text-align="justify" style:line-height-at-least="0.0069in" fo:text-indent="0.5909in"/>
    </style:style>
    <style:style style:name="P188" style:parent-style-name="Normal" style:family="paragraph">
      <style:paragraph-properties fo:text-align="justify" style:line-height-at-least="0.0069in" fo:text-indent="0.5909in"/>
    </style:style>
    <style:style style:name="P189" style:parent-style-name="Normal" style:family="paragraph">
      <style:paragraph-properties fo:text-align="justify" style:line-height-at-least="0.0069in" fo:text-indent="0.5909in"/>
    </style:style>
    <style:style style:name="P190" style:parent-style-name="Normal" style:family="paragraph">
      <style:paragraph-properties fo:text-align="justify" style:line-height-at-least="0.0069in" fo:text-indent="0.5909in"/>
    </style:style>
    <style:style style:name="P191" style:parent-style-name="Normal" style:family="paragraph">
      <style:paragraph-properties fo:text-align="justify" style:line-height-at-least="0.0069in" fo:text-indent="0.5909in"/>
    </style:style>
    <style:style style:name="P192" style:parent-style-name="Normal" style:family="paragraph">
      <style:paragraph-properties fo:text-align="justify" style:line-height-at-least="0.0069in" fo:text-indent="0.5909in"/>
    </style:style>
    <style:style style:name="P193" style:parent-style-name="Normal" style:family="paragraph">
      <style:paragraph-properties fo:text-align="justify" style:line-height-at-least="0.0069in" fo:text-indent="0.5909in"/>
    </style:style>
    <style:style style:name="P194" style:parent-style-name="Normal" style:family="paragraph">
      <style:paragraph-properties fo:text-align="justify" style:line-height-at-least="0.0069in" fo:text-indent="0.5909in"/>
    </style:style>
    <style:style style:name="P195" style:parent-style-name="Normal" style:family="paragraph">
      <style:paragraph-properties fo:text-align="justify" style:line-height-at-least="0.0069in" fo:text-indent="0.5909in"/>
    </style:style>
    <style:style style:name="P196" style:parent-style-name="Normal" style:family="paragraph">
      <style:paragraph-properties fo:text-align="justify" style:line-height-at-least="0.0069in" fo:text-indent="0.5909in"/>
    </style:style>
    <style:style style:name="P197" style:parent-style-name="Normal" style:family="paragraph">
      <style:paragraph-properties fo:text-align="justify" style:line-height-at-least="0.0069in" fo:text-indent="0.5909in"/>
    </style:style>
    <style:style style:name="P198" style:parent-style-name="Normal" style:family="paragraph">
      <style:paragraph-properties fo:text-align="justify" style:line-height-at-least="0.0069in" fo:text-indent="0.5909in"/>
    </style:style>
    <style:style style:name="P199" style:parent-style-name="Normal" style:family="paragraph">
      <style:paragraph-properties fo:text-align="justify" style:line-height-at-least="0.0069in" fo:text-indent="0.5909in"/>
    </style:style>
    <style:style style:name="P200" style:parent-style-name="Normal" style:family="paragraph">
      <style:paragraph-properties fo:text-align="justify" style:line-height-at-least="0.0069in" fo:text-indent="0.5909in"/>
    </style:style>
    <style:style style:name="T201" style:parent-style-name="DefaultParagraphFont" style:family="text">
      <style:text-properties style:font-weight-complex="bold"/>
    </style:style>
    <style:style style:name="P202" style:parent-style-name="Normal" style:family="paragraph">
      <style:paragraph-properties fo:text-align="justify" style:line-height-at-least="0.0069in" fo:text-indent="0.5909in"/>
    </style:style>
    <style:style style:name="P203" style:parent-style-name="Normal" style:family="paragraph">
      <style:paragraph-properties fo:text-align="justify" style:line-height-at-least="0.0069in" fo:text-indent="0.5909in"/>
    </style:style>
    <style:style style:name="P204" style:parent-style-name="Normal" style:family="paragraph">
      <style:paragraph-properties fo:text-align="justify" style:line-height-at-least="0.0069in" fo:text-indent="0.5909i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0069in" fo:text-indent="0.5909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0069in" fo:text-indent="0.5909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0069in" fo:text-indent="0.5909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0069in" fo:text-indent="0.5909in"/>
    </style:style>
    <style:style style:name="P246" style:parent-style-name="Normal" style:family="paragraph">
      <style:paragraph-properties fo:text-align="justify" style:line-height-at-least="0.0069in" fo:text-indent="0.5909in"/>
    </style:style>
    <style:style style:name="P247" style:parent-style-name="Normal" style:family="paragraph">
      <style:paragraph-properties fo:text-align="justify" style:line-height-at-least="0.0069in" fo:text-indent="0.5909in"/>
    </style:style>
    <style:style style:name="P248" style:parent-style-name="Normal" style:family="paragraph">
      <style:paragraph-properties fo:text-align="justify" style:line-height-at-least="0.0069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line-height-at-least="0.0069in"/>
      <style:text-properties fo:color="#000000"/>
    </style:style>
    <style:style style:name="P260" style:parent-style-name="Normal" style:family="paragraph">
      <style:paragraph-properties fo:text-align="justify" style:line-height-at-least="0.0069in" fo:text-indent="0.5909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0069in" fo:text-indent="0.5909in"/>
    </style:style>
    <style:style style:name="P268" style:parent-style-name="Normal" style:family="paragraph">
      <style:paragraph-properties fo:text-align="justify" style:line-height-at-least="0.0069in" fo:text-indent="0.5909in"/>
    </style:style>
    <style:style style:name="P269" style:parent-style-name="Normal" style:family="paragraph">
      <style:paragraph-properties fo:text-align="justify" style:line-height-at-least="0.0069in" fo:text-indent="0.5909in"/>
    </style:style>
    <style:style style:name="P270" style:parent-style-name="Normal" style:family="paragraph">
      <style:paragraph-properties fo:text-align="justify" style:line-height-at-least="0.0069in" fo:text-indent="0.5909in"/>
    </style:style>
    <style:style style:name="P271" style:parent-style-name="Normal" style:family="paragraph">
      <style:paragraph-properties fo:text-align="justify" style:line-height-at-least="0.0069in" fo:text-indent="0.5909in"/>
    </style:style>
    <style:style style:name="P272" style:parent-style-name="Normal" style:family="paragraph">
      <style:paragraph-properties fo:text-align="justify" style:line-height-at-least="0.0069in" fo:text-indent="0.5909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0069in" fo:text-indent="0.5909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0069in" fo:text-indent="0.5909in"/>
    </style:style>
    <style:style style:name="P286" style:parent-style-name="Normal" style:family="paragraph">
      <style:paragraph-properties fo:text-align="justify" style:line-height-at-least="0.0069in" fo:text-indent="0.5909in"/>
    </style:style>
    <style:style style:name="P287" style:parent-style-name="Normal" style:family="paragraph">
      <style:paragraph-properties fo:text-align="justify" style:line-height-at-least="0.0069in" fo:text-indent="0.5909in"/>
    </style:style>
    <style:style style:name="P288" style:parent-style-name="Normal" style:family="paragraph">
      <style:paragraph-properties fo:text-align="justify" style:line-height-at-least="0.0069in" fo:text-indent="0.5909in"/>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069in" fo:text-indent="0.5909in"/>
    </style:style>
    <style:style style:name="P296" style:parent-style-name="Normal" style:family="paragraph">
      <style:paragraph-properties fo:text-align="justify" style:line-height-at-least="0.0069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line-height-at-least="0.0069in"/>
      <style:text-properties fo:color="#000000"/>
    </style:style>
    <style:style style:name="P308" style:parent-style-name="Normal" style:family="paragraph">
      <style:paragraph-properties fo:text-align="justify" fo:text-indent="0.5909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style:line-height-at-least="0.0069in"/>
      <style:text-properties fo:font-weight="bold" style:font-weight-asian="bold" style:font-weight-complex="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line-height-at-least="0.0069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line-height-at-least="0.0069in"/>
      <style:text-properties fo:color="#000000"/>
    </style:style>
    <style:style style:name="P357" style:parent-style-name="Normal" style:family="paragraph">
      <style:paragraph-properties fo:text-align="justify" fo:text-indent="0.5909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P373" style:parent-style-name="Normal" style:family="paragraph">
      <style:paragraph-properties fo:text-align="justify" style:line-height-at-least="0.0069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line-height-at-least="0.0069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line-height-at-least="0.0069in"/>
      <style:text-properties fo:color="#000000"/>
    </style:style>
    <style:style style:name="P384" style:parent-style-name="Normal" style:family="paragraph">
      <style:paragraph-properties fo:text-align="justify" fo:text-indent="0.5909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06 iki 2015-06-22</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text:s/>Neteko galios nuo 2013-11-01</text:span></text:p>
      <text:p text:style-name="P48">Papunkčio naikinimas:</text:p>
      <text:p text:style-name="P49"><text:span text:style-name="T50">Nr.<text:s/></text:span><text:a xlink:href="https://www.e-tar.lt/portal/legalAct.html?documentId=SAV.491824" office:target-frame-name="_top" xlink:show="replace"><text:span text:style-name="T51">T-149</text:span></text:a><text:span text:style-name="T52">, 2013-10-10, paskelbta TAR 2013-10-10, i. k. 2013-02785</text:span></text:p>
      <text:p text:style-name="Normal"/>
      <text:p text:style-name="P53"><text:span text:style-name="T54">1.2.</text:span><text:span text:style-name="T55"><text:s/>Neteko galios nuo 2013-12-06</text:span></text:p>
      <text:p text:style-name="P56">Papunkčio naikinimas:</text:p>
      <text:p text:style-name="P57"><text:span text:style-name="T58">Nr.</text:span><text:span text:style-name="T59"><text:s/></text:span><text:a xlink:href="https://www.e-tar.lt/portal/legalAct.html?documentId=SAV.491835" office:target-frame-name="_top" xlink:show="replace"><text:span text:style-name="T60">T-203</text:span></text:a><text:span text:style-name="T61">, 2013-12-05, paskelbta TAR 2013-12-05, i. k. 2013-03406</text:span></text:p>
      <text:p text:style-name="Normal"/>
      <text:p text:style-name="P62"><text:span text:style-name="T63">1.3</text:span><text:span text:style-name="T64">. Joniškio rajono savivaldybės asmens specialiųjų poreikių nustatymo ir jų tenkinimo tvarkos aprašą;</text:span></text:p>
      <text:p text:style-name="P65"><text:span text:style-name="T66">1.4.</text:span><text:span text:style-name="T67"><text:s/>Neteko galios nuo 2013-05-31</text:span></text:p>
      <text:p text:style-name="P68">Papunkčio naikinimas:</text:p>
      <text:p text:style-name="P69"><text:span text:style-name="T70">Nr.<text:s/></text:span><text:a xlink:href="https://www.e-tar.lt/portal/legalAct.html?documentId=SAV.491807" office:target-frame-name="_top" xlink:show="replace"><text:span text:style-name="T71">T-84</text:span></text:a><text:span text:style-name="T72">, 2013-05-30, paskelbta TAR 2013-05-30, i. k. 2013-01691</text:span></text:p>
      <text:p text:style-name="Normal"/>
      <text:p text:style-name="P73"><text:span text:style-name="T74">2</text:span><text:span text:style-name="T75">. Pripažinti netekusiais galios:</text:span></text:p>
      <text:p text:style-name="P76"><text:span text:style-name="T77">2.1</text:span><text:span text:style-name="T78">. Joniškio rajono</text:span><text:span text:style-name="T79"><text:s/>savivaldybės tarybos 2006 m. <text:s/>kovo 16 d. sprendimu Nr. T-42 patvirtintų Socialinių paslaugų namuose teikimo ir mokėjimo už paslaugas taisyklių 9, 18 punktus bei IV skyrių „Mokėjimas už socialines paslaugas namuose“;</text:span></text:p>
      <text:p text:style-name="P80"><text:span text:style-name="T81">2.2</text:span><text:span text:style-name="T82">. Joniškio rajono savivaldybės t</text:span><text:span text:style-name="T83">arybos 2004 m. spalio 14 d. sprendimo Nr. T-209 „Dėl kai kurių su socialine parama susijusių tvarkų ir dokumentų patvirtinimo“ <text:s/>1.4 punktą;<text:s/></text:span></text:p>
      <text:p text:style-name="P84"><text:span text:style-name="T85">2.3</text:span><text:span text:style-name="T86">. Joniškio rajono savivaldybės administracijos direktoriaus 2005 m. birželio 29 d. įsakymu Nr. A-417 patvirt</text:span><text:span text:style-name="T87">intas Asmenų nukreipimo į stacionarias socialinės globos ir slaugos įstaigas taisykles.</text:span></text:p>
      <text:p text:style-name="Normal"/>
      <text:p text:style-name="Normal"/>
      <text:p text:style-name="Normal"/>
      <text:p text:style-name="Normal"><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lfonsas Lidžius</text:span></text:p>
      <text:p text:style-name="P98"><text:span text:style-name="T99">Patvirtinta.</text:span><text:span text:style-name="T100"><text:s/>Neteko galios nuo 2013-11-01</text:span></text:p>
      <text:p text:style-name="P101">Priedo naikinimas:</text:p>
      <text:p text:style-name="P102"><text:span text:style-name="T103">Nr.<text:s/></text:span><text:a xlink:href="https://www.e-tar.lt/portal/legalAct.html?documentId=SAV.491824" office:target-frame-name="_top" xlink:show="replace"><text:span text:style-name="T104">T-149</text:span></text:a><text:span text:style-name="T105">, 2013-10-10, paskelbta TAR 2013-10-10, i. k. 2013-02785</text:span></text:p>
      <text:p text:style-name="Normal"/>
      <text:p text:style-name="P106"><text:span text:style-name="T107">Priedas.</text:span><text:span text:style-name="T108"><text:s/>Neteko galios nuo 2013-11-01</text:span></text:p>
      <text:p text:style-name="P109">Priedo naikinimas:</text:p>
      <text:p text:style-name="P110"><text:span text:style-name="T111">Nr.<text:s/></text:span><text:a xlink:href="https://www.e-tar.lt/portal/legalAct.html?documentId=SAV.491824" office:target-frame-name="_top" xlink:show="replace"><text:span text:style-name="T112">T-149</text:span></text:a><text:span text:style-name="T113">, 2013-10-10, paskelbta TAR 2013-10-10, i. k. 2013-02785</text:span></text:p>
      <text:p text:style-name="Normal"/>
      <text:p text:style-name="P114"><text:span text:style-name="T115">Patvirtinta.</text:span><text:span text:style-name="T116"><text:s/>Neteko galios nuo 2013-12-06</text:span></text:p>
      <text:p text:style-name="P117">Priedo naikinimas:</text:p>
      <text:p text:style-name="P118"><text:span text:style-name="T119">Nr.<text:s/></text:span><text:a xlink:href="https://www.e-tar.lt/portal/legalAct.html?documentId=SAV.491835" office:target-frame-name="_top" xlink:show="replace"><text:span text:style-name="T120">T-203</text:span></text:a><text:span text:style-name="T121">, 2013-12-05, paskelbta T</text:span><text:span text:style-name="T122">AR 2013-12-05, i. k. 2013-03406</text:span></text:p>
      <text:p text:style-name="Normal"/>
      <text:p text:style-name="P123"><text:span text:style-name="T124">Patvirtinta.</text:span><text:span text:style-name="T125"><text:s/>Neteko galios nuo 2013-05-31</text:span></text:p>
      <text:p text:style-name="P126">Priedo naikinimas:</text:p>
      <text:p text:style-name="P127"><text:span text:style-name="T128">Nr.<text:s/></text:span><text:a xlink:href="https://www.e-tar.lt/portal/legalAct.html?documentId=SAV.491807" office:target-frame-name="_top" xlink:show="replace"><text:span text:style-name="T129">T-84</text:span></text:a><text:span text:style-name="T130">, 2013-05-30, paskelbta TAR 2013-05-30, i. k. 2013-01691</text:span></text:p>
      <text:p text:style-name="Normal"/>
      <text:p text:style-name="P131"><text:span text:style-name="T132">1 priedas.</text:span><text:span text:style-name="T133"><text:s/>Neteko galios nuo 2013-05-31</text:span></text:p>
      <text:p text:style-name="P134">Priedo naikinimas:</text:p>
      <text:p text:style-name="P135"><text:span text:style-name="T136">Nr.<text:s/></text:span><text:a xlink:href="https://www.e-tar.lt/portal/legalAct.html?documentId=SAV.491807" office:target-frame-name="_top" xlink:show="replace"><text:span text:style-name="T137">T-84</text:span></text:a><text:span text:style-name="T138">, 2013-05-30, paskelbta TAR 2013-05-30, i. k. 2013-01691</text:span></text:p>
      <text:p text:style-name="Normal"/>
      <text:p text:style-name="P139"/>
      <text:soft-page-break/>
      <text:p text:style-name="P140">PATVIRTINTA</text:p>
      <text:p text:style-name="P141">Joniškio rajono savivaldybės tarybos<text:s/></text:p>
      <text:p text:style-name="P142">2006 m.<text:s/>rugpjūčio 10 d. sprendimu Nr. T-149</text:p>
      <text:p text:style-name="P143"/>
      <text:p text:style-name="P144"><text:span text:style-name="T145">JONIŠKIO RAJONO SAVIVALDYBĖS ASMENS SPECIALIŲJŲ</text:span></text:p>
      <text:p text:style-name="P146">POREIKIŲ NUSTATYMO IR JŲ TENKINIMO<text:s/></text:p>
      <text:p text:style-name="P147"><text:span text:style-name="T148">TVARKOS APRAŠAS</text:span></text:p>
      <text:p text:style-name="P149"/>
      <text:p text:style-name="P150"><text:span text:style-name="T151">I</text:span><text:span text:style-name="T152">.<text:s/></text:span><text:span text:style-name="T153">BENDROSIOS NUOSTATOS</text:span></text:p>
      <text:p text:style-name="P154"/>
      <text:p text:style-name="P155">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156">2. Specialieji poreikiai nustatomi pagal pagrindines neįgaliųjų veiklos sritis: buitis ir asmeninis gyvenimas, ugdymasis, darbinė veikla ir visuomeninis gyvenimas.</text:p>
      <text:p text:style-name="P157"/>
      <text:p text:style-name="P158"><text:span text:style-name="T159">II</text:span><text:span text:style-name="T160">.<text:s/></text:span><text:span text:style-name="T161">SPECIALIŲJŲ POREIKIŲ ASMENŲ GRUPĖS</text:span></text:p>
      <text:p text:style-name="P162"/>
      <text:p text:style-name="P163">3. Joniškio rajono savivaldybėje (toliau – Savivaldybė) specialieji poreikiai nustatomi<text:s/>pensinio amžiaus asmenims, kurių kompleksiška veikla ir dalyvavimo galimybės yra suvaržytos dėl ilgalaikių sveikatos pokyčių.</text:p>
      <text:p text:style-name="P164"><text:s/></text:p>
      <text:p text:style-name="P165"><text:span text:style-name="T166">III</text:span><text:span text:style-name="T167">.<text:s/></text:span><text:span text:style-name="T168">SPECIALIUOSIUS POREIKIUS ASMENIUI NUSTATANTYS SUBJEKTAI</text:span></text:p>
      <text:p text:style-name="P169"/>
      <text:p text:style-name="P170">4. Pagal kompetenciją Joniškio rajono pensinio amžiaus asmenų specialiuosius poreikius, <text:s/>vadovaudamiesi įstatymais ir kitais teisės aktais, nustato:</text:p>
      <text:p text:style-name="P171">4.1. Joniškio rajono sveikatos priežiūros įstaigos;</text:p>
      <text:p text:style-name="P172">4.2. Savivaldybė:</text:p>
      <text:p text:style-name="P173">4.2.1. Savivaldybės administracijos direktoriaus įgaliotas Savivaldybės administracijos specialistas – seniūnijos socialinio darbo organizatorius;</text:p>
      <text:p text:style-name="P174">4.2.2. Asmens specialiųjų poreikių nustatymo ir tenkinimo komisija (toliau – Komisija), kai asmens specialiesiems poreikiams nustatyti<text:s/>reikia įvairių sričių specialistų išvadų;<text:s/></text:p>
      <text:p text:style-name="P175">4.3. kitos institucijos pagal kompetenciją.</text:p>
      <text:p text:style-name="P176"/>
      <text:p text:style-name="P177"><text:span text:style-name="T178">IV</text:span><text:span text:style-name="T179">.<text:s/></text:span><text:span text:style-name="T180">SPECIALIŲJŲ POREIKIŲ NUSTATYMO KRITERIJAI IR SPECIALŲJŲ POREIKIŲ LYGIAI</text:span></text:p>
      <text:p text:style-name="P181"/>
      <text:p text:style-name="P182">4. Specialieji poreikiai savivaldybėje nustatomi pagal šiuos pagrindinius<text:s/>kriterijus:</text:p>
      <text:p text:style-name="P183">4.1. techninės pagalbos priemonių poreikis;</text:p>
      <text:p text:style-name="P184">4.2. finansinės pagalbos priemonių poreikis;</text:p>
      <text:p text:style-name="P185">4.3. medicininės pagalbos priemonių poreikis;</text:p>
      <text:p text:style-name="P186">4.4. socialinių paslaugų poreikis.</text:p>
      <text:p text:style-name="P187">5. Skiriami šie specialiųjų poreikių lygiai:</text:p>
      <text:p text:style-name="P188">5.1.<text:s/>nedidelių – nežymiai ribota veikla ir dalyvavimo galimybės, nedidelė specialiosios pagalbos priemonių apimtis;</text:p>
      <text:p text:style-name="P189">5.2. vidutinių – vidutiniškai ribota veikla ir dalyvavimo galimybės, vidutinė specialiosios pagalbos priemonių apimtis;</text:p>
      <text:p text:style-name="P190">5.3. didelių – visiškai ribota veikla ir dalyvavimo galimybė, didelė specialiosios pagalbos priemonių apimtis arba nustatytas nuolatinės slaugos poreikis.</text:p>
      <text:p text:style-name="P191">6. Specialiųjų poreikių lygis nustatomas vertinant reikalingos specialiosios pagalbos priemonių poreikį.</text:p>
      <text:p text:style-name="P192">7.<text:s/>Specialiųjų pagalbos priemonių apimtis nevertinama, kai asmeniui yra nustatytas nuolatinės slaugos poreikis.</text:p>
      <text:p text:style-name="P193">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194">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195">9.1. nustatytos formos prašymą;</text:p>
      <text:p text:style-name="P196">9.2. asmens <text:s/>tapatybę patvirtinantį dokumentą (pasą, asmens tapatybės kortelę);</text:p>
      <text:p text:style-name="P197">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198">9.4. kitų valstybių piliečiai, turintys leidimą nuolat<text:s/>gyventi Lietuvos Respublikoje, – <text:s/>leidimą nuolat gyventi Lietuvos Respublikoje;</text:p>
      <text:p text:style-name="P199">9.5. Aprašo 4 punkte vienos ar kelių išvardytų institucijų išduotų dokumentų kopijas;</text:p>
      <text:p text:style-name="P200">9.6. kitus dokumentus<text:span text:style-name="T201"><text:s/></text:span>(prireikus).</text:p>
      <text:p text:style-name="P202">10. Asmeniui specialiųjų poreikių lygį Savivaldybėje nustato Komisija.<text:s/></text:p>
      <text:p text:style-name="P203">11. Asmens, pageidaujančio, kad jam būtų nustatytas specialiųjų poreikių lygis, gyvenamosios vietos seniūnijos socialinio darbo organizatorius, atsakingas už asmens specialiųjų poreikių nustatymą, įvertina asmeniui reikalingos specialiosios pagalbos priemonių apimtį, užpildo reikalingus dokumentus ir juos pateikia Socialinės paramos skyriui.</text:p>
      <text:p text:style-name="P204">12. Socialinės paramos skyriaus atsakingas darbuotojas, įvertinęs asmens pateiktus dokumentus ir vadovaudamasis kitų tarnybų pagal kompetenciją pateikta informacija apie nustatytus specialiuosius poreikius ir jų tenkinimą, Komisijai pateikia išvadą dėl specialiųjų poreikių nustatymo, parengia sprendimo dėl asmens specialiųjų poreikių lygio nustatymo (arba nenustatymo) ir tenkinimo projektą ir pateikia jį pasirašyti Savivaldybės administracijos direktoriaus įgaliotam asmeniui.</text:p>
      <text:p text:style-name="P205"><text:span text:style-name="T206">13</text:span><text:span text:style-name="T207">. Specialiosios pagalbos priemonės nevertinamos ir Komisijai svarstyti prašymai neteikiami šiais atvejais:</text:span></text:p>
      <text:p text:style-name="P208"><text:span text:style-name="T209">13.1</text:span><text:span text:style-name="T210">. kai senatvės pensijos amžių sukakusiam<text:s/></text:span><text:span text:style-name="T211">asmeniui yra nustatytas specialusis nuolatinės slaugos poreikis. Tokiam asmeniui nustatomas didelių specialiųjų poreikių lygis.</text:span></text:p>
      <text:p text:style-name="P212"><text:span text:style-name="T213">Savivaldybės administracijos direktoriaus įgaliotas asmuo priima sprendimą dėl tokio asmens specialiųjų poreikių lygio nustatymo</text:span><text:span text:style-name="T214">;</text:span></text:p>
      <text:p text:style-name="P215"><text:span text:style-name="T216">13.2</text:span><text:span text:style-name="T217">. kai asmeniui buvo nustatytas darbingumo lygis iki senatvės pensijos amžiaus. Asmeniui, kuriam iki senatvės pensijos amžiaus buvo nustatytas darbingumo lygis (išskyrus specialiuosius poreikius), nustatomas neterminuotas specialiųjų poreikių lygi</text:span><text:span text:style-name="T218">s, remiantis jo pateikta darbingumo lygio pažyma.</text:span></text:p>
      <text:p text:style-name="P219"><text:span text:style-name="T220">Savivaldybės administracijos direktoriaus įgaliotas asmuo priima sprendimą dėl tokio asmens specialiųjų poreikių lygio nustatymo.</text:span><text:s/></text:p>
      <text:p text:style-name="P221">Papildyta punktu:</text:p>
      <text:p text:style-name="P222"><text:span text:style-name="T223">Nr.<text:s/></text:span><text:a xlink:href="https://www.e-tar.lt/portal/legalAct.html?documentId=SAV.491619" office:target-frame-name="_top" xlink:show="replace"><text:span text:style-name="T224">T-21</text:span></text:a><text:span text:style-name="T225">, 2008-01-31, paskelbta TAR 2008-01-31, i. k. 2008-00056</text:span></text:p>
      <text:p text:style-name="Normal"/>
      <text:p text:style-name="P226">14. Sprendimas su parašu ir antspaudu per 5 kalendorines dienas nuo jo priėmimo dienos įteikiamas arba išsiunčiamas<text:s/>asmeniui.</text:p>
      <text:p text:style-name="P227">Punkto numeracijos pakeitimas:</text:p>
      <text:p text:style-name="P228"><text:span text:style-name="T229">Nr.<text:s/></text:span><text:a xlink:href="https://www.e-tar.lt/portal/legalAct.html?documentId=SAV.491619" office:target-frame-name="_top" xlink:show="replace"><text:span text:style-name="T230">T-21</text:span></text:a><text:span text:style-name="T231">, 2008-01-31, paskelbta TAR 2008-01-31, i. k. 2008-00056</text:span></text:p>
      <text:p text:style-name="Normal"/>
      <text:p text:style-name="P232">15. Sprendimas dėl asmens specialiųjų poreikių lygio nustatymo (arba<text:s/>nenustatymo) ir tenkinimo (toliau – Sprendimas) priimamas ne vėliau kaip per 30 kalendorinių dienų nuo asmens prašymo gavimo dienos.</text:p>
      <text:p text:style-name="P233">Punkto numeracijos pakeitimas:</text:p>
      <text:p text:style-name="P234"><text:span text:style-name="T235">Nr.<text:s/></text:span><text:a xlink:href="https://www.e-tar.lt/portal/legalAct.html?documentId=SAV.491619" office:target-frame-name="_top" xlink:show="replace"><text:span text:style-name="T236">T-21</text:span></text:a><text:span text:style-name="T237">, 2008-0</text:span><text:span text:style-name="T238">1-31, paskelbta TAR 2008-01-31, i. k. 2008-00056</text:span></text:p>
      <text:p text:style-name="Normal"/>
      <text:p text:style-name="P239">16. Sprendime nurodoma:</text:p>
      <text:p text:style-name="P240">Punkto numeracijos pakeitimas:</text:p>
      <text:p text:style-name="P241"><text:span text:style-name="T242">Nr.<text:s/></text:span><text:a xlink:href="https://www.e-tar.lt/portal/legalAct.html?documentId=SAV.491619" office:target-frame-name="_top" xlink:show="replace"><text:span text:style-name="T243">T-21</text:span></text:a><text:span text:style-name="T244">, 2008-01-31, paskelbta TAR 2008-01-31, i. k. 2008-00056</text:span></text:p>
      <text:p text:style-name="Normal"/>
      <text:p text:style-name="P245">16.1. nustatytas specialiųjų poreikių lygis;</text:p>
      <text:p text:style-name="P246">16.2. nustatytas specialiųjų poreikių lygio terminas.</text:p>
      <text:p text:style-name="P247">17. Nustačius didelių, vidutinių ar nedidelių specialiųjų poreikių lygį, Socialinės paramos skyriaus atsakingas darbuotojas asmeniui išduoda neįgaliojo pažymėjimą.<text:s/></text:p>
      <text:p text:style-name="P248"/>
      <text:p text:style-name="P249">Punkto numeracijos pakeitimas:</text:p>
      <text:p text:style-name="P250"><text:span text:style-name="T251">Nr.<text:s/></text:span><text:a xlink:href="https://www.e-tar.lt/portal/legalAct.html?documentId=SAV.491619" office:target-frame-name="_top" xlink:show="replace"><text:span text:style-name="T252">T-21</text:span></text:a><text:span text:style-name="T253">, 2008-01-31, paskelbta TAR 2008-01-31, i. k. 2008-00056</text:span></text:p>
      <text:p text:style-name="Normal"/>
      <text:p text:style-name="P254"><text:span text:style-name="T255">IV</text:span><text:span text:style-name="T256">. INVALIDUMO GRUPĖS PRILYGINIMAS SPECIALIŲJŲ POREIKIŲ LYGIUI<text:s/></text:span></text:p>
      <text:p text:style-name="P257"><text:span text:style-name="T258">SENATVĖS PENSIJOS AMŽIŲ SUKAKUSIAM ASMENIUI</text:span></text:p>
      <text:p text:style-name="P259"/>
      <text:p text:style-name="P260">18. Senatvės pensijos amžių sukakęs asmuo, kuriam iki 2005 m. liepos 1 d. buvo nustatytas invalidumas neterminuotam laikui (jo įgaliotas atstovas, sutuoktinis, vaikai (įvaikiai), globėjas, rūpintojas arba asmeniui atstovaujantis gyvenamosios vietos seniūnijos socialinio darbo organizatorius), pageidaujantis, kad jam nustatyta invalidumo grupė būtų prilyginta specialiųjų poreikių lygiui, kreipiasi į<text:s/>gyvenamosios vietos seniūnijos socialinio darbo organizatorių ir pateikia šiuos dokumentus:</text:p>
      <text:p text:style-name="P261">Punkto numeracijos pakeitimas:</text:p>
      <text:p text:style-name="P262"><text:span text:style-name="T263">Nr.<text:s/></text:span><text:a xlink:href="https://www.e-tar.lt/portal/legalAct.html?documentId=SAV.491619" office:target-frame-name="_top" xlink:show="replace"><text:span text:style-name="T264">T-21</text:span></text:a><text:span text:style-name="T265">, 2008-01-31, paskelbta TAR 2008-01-31, i. k. 20</text:span><text:span text:style-name="T266">08-00056</text:span></text:p>
      <text:p text:style-name="Normal"/>
      <text:p text:style-name="P267">18.1. nustatytos formos prašymą;</text:p>
      <text:p text:style-name="P268">18.2. asmens <text:s/>tapatybę patvirtinantį dokumentą (pasą, asmens tapatybės kortelę);</text:p>
      <text:p text:style-name="P269">18.3. pažymą apie deklaruotą gyvenamąją vietą arba pažymą, patvirtinančią, kad asmuo yra įtrauktas į gyvenamosios vietos<text:s/>neturinčių asmenų apskaitą (kai Lietuvos Respublikos piliečio pase ar leidime nuolat gyventi Lietuvos Respublikoje nėra atitinkamo įrašo apie gyvenamąją vietą arba nėra duomenų gyvenamosios vietos apskaitos dokumentuose);</text:p>
      <text:p text:style-name="P270">18.4. kitų valstybių piliečiai, turintys leidimą nuolat gyventi Lietuvos Respublikoje, – leidimą nuolat gyventi Lietuvos Respublikoje;</text:p>
      <text:p text:style-name="P271">18.5. invalidumo pažymėjimo kopiją.</text:p>
      <text:p text:style-name="P272">19. Asmens gyvenamosios vietos seniūnijos socialinio darbo organizatorius 17 punkte išvardytus dokumentus<text:s/>pateikia Socialinės paramos skyriaus atsakingam darbuotojui.</text:p>
      <text:p text:style-name="P273">Punkto numeracijos pakeitimas:</text:p>
      <text:p text:style-name="P274"><text:span text:style-name="T275">Nr.<text:s/></text:span><text:a xlink:href="https://www.e-tar.lt/portal/legalAct.html?documentId=SAV.491619" office:target-frame-name="_top" xlink:show="replace"><text:span text:style-name="T276">T-21</text:span></text:a><text:span text:style-name="T277">, 2008-01-31, paskelbta TAR 2008-01-31, i. k. 2008-00056</text:span></text:p>
      <text:p text:style-name="Normal"/>
      <text:p text:style-name="P278">20. Asmeniui<text:s/>nustatyta invalidumo grupė prilyginama specialiųjų poreikių lygiui, remiantis jo turimu invalidumo pažymėjimu:</text:p>
      <text:p text:style-name="P279">Punkto numeracijos pakeitimas:</text:p>
      <text:p text:style-name="P280"><text:span text:style-name="T281">Nr.<text:s/></text:span><text:a xlink:href="https://www.e-tar.lt/portal/legalAct.html?documentId=SAV.491619" office:target-frame-name="_top" xlink:show="replace"><text:span text:style-name="T282">T-21</text:span></text:a><text:span text:style-name="T283">, 2008-01-31, paskelbta TAR 20</text:span><text:span text:style-name="T284">08-01-31, i. k. 2008-00056</text:span></text:p>
      <text:p text:style-name="Normal"/>
      <text:p text:style-name="P285">20.1. I invalidumo grupė prilyginama didelių specialiųjų poreikių lygiui;</text:p>
      <text:p text:style-name="P286">20.2. II invalidumo grupė prilyginama vidutinių specialiųjų poreikių lygiui;</text:p>
      <text:p text:style-name="P287">20.3. III invalidumo grupė prilyginama nedidelių specialiųjų poreikių lygiui.</text:p>
      <text:p text:style-name="P288">21. Sprendime dėl asmens specialiųjų poreikių lygio nustatymo ir tenkinimo įrašomas specialiųjų poreikių lygis ir informacija iš invalidumo pažymėjimo apie asmeniui nustatytus specialiuosius poreikius ir jų terminus (visiška negalia, nuolatinė slauga, nuolatinė priežiūra, nuolatinė pagalba, transporto išlaidų kompensacija) ir Socialinės paramos skyriaus atsakingas darbuotojas išduoda neįgaliojo<text:span text:style-name="T289"><text:s/></text:span>pažymėjimą.</text:p>
      <text:p text:style-name="P290">Punkto numeracijos pakeitimas:</text:p>
      <text:p text:style-name="P291"><text:span text:style-name="T292">Nr.<text:s/></text:span><text:a xlink:href="https://www.e-tar.lt/portal/legalAct.html?documentId=SAV.491619" office:target-frame-name="_top" xlink:show="replace"><text:span text:style-name="T293">T-21</text:span></text:a><text:span text:style-name="T294">, 2008-01-31, paskelbta TAR 2008-01-31, i. k. 2008-00056</text:span></text:p>
      <text:p text:style-name="Normal"/>
      <text:p text:style-name="P295">22. Asmuo, nesutinkantis su invalidumo grupės prilyginimu specialiųjų poreikių lygiui, gali kreiptis dėl specialiųjų poreikių lygio nustatymo į gyvenamosios vietos<text:s/>seniūniją ir pateikti Aprašo 9 punkte išvardytus dokumentus.</text:p>
      <text:p text:style-name="P296"/>
      <text:p text:style-name="P297">Punkto numeracijos pakeitimas:</text:p>
      <text:p text:style-name="P298"><text:span text:style-name="T299">Nr.<text:s/></text:span><text:a xlink:href="https://www.e-tar.lt/portal/legalAct.html?documentId=SAV.491619" office:target-frame-name="_top" xlink:show="replace"><text:span text:style-name="T300">T-21</text:span></text:a><text:span text:style-name="T301">, 2008-01-31, paskelbta TAR 2008-01-31, i. k. 2008-00056</text:span></text:p>
      <text:p text:style-name="Normal"/>
      <text:p text:style-name="P302"><text:span text:style-name="T303">V</text:span><text:span text:style-name="T304">.<text:s/></text:span><text:span text:style-name="T305">SPECIALIŲJŲ<text:s/></text:span><text:span text:style-name="T306">POREIKIŲ TENKINIMO TVARKA</text:span></text:p>
      <text:p text:style-name="P307"/>
      <text:p text:style-name="P308">23. Specialiuosius poreikius Savivaldybėje pagal nustatytą lygį tenkina:</text:p>
      <text:p text:style-name="P309">Punkto numeracijos pakeitimas:</text:p>
      <text:p text:style-name="P310"><text:span text:style-name="T311">Nr.<text:s/></text:span><text:a xlink:href="https://www.e-tar.lt/portal/legalAct.html?documentId=SAV.491619" office:target-frame-name="_top" xlink:show="replace"><text:span text:style-name="T312">T-21</text:span></text:a><text:span text:style-name="T313">, 2008-01-31, paskelbta TAR<text:s/></text:span><text:span text:style-name="T314">2008-01-31, i. k. 2008-00056</text:span></text:p>
      <text:p text:style-name="Normal"/>
      <text:p text:style-name="P315">23.1. Socialinės paramos skyrius;<text:s/></text:p>
      <text:p text:style-name="P316">23.2. Joniškio rajono socialinių paslaugų įstaigos ;<text:s/></text:p>
      <text:p text:style-name="P317">23.3. kitos institucijos.</text:p>
      <text:p text:style-name="P318">24. Specialieji poreikiai tenkinami specialiosios pagalbos priemonėmis: techninės pagalbos priemonėmis, finansinės <text:s/>pagalbos priemonėmis, medicininės pagalbos priemonėmis ir teikiant socialines paslaugas:</text:p>
      <text:p text:style-name="P319">Punkto numeracijos pakeitimas:</text:p>
      <text:p text:style-name="P320"><text:span text:style-name="T321">Nr.<text:s/></text:span><text:a xlink:href="https://www.e-tar.lt/portal/legalAct.html?documentId=SAV.491619" office:target-frame-name="_top" xlink:show="replace"><text:span text:style-name="T322">T-21</text:span></text:a><text:span text:style-name="T323">, 2008-01-31, paskelbta TAR 200</text:span><text:span text:style-name="T324">8-01-31, i. k. 2008-00056</text:span></text:p>
      <text:p text:style-name="Normal"/>
      <text:p text:style-name="P325">24.1. Techninės pagalbos priemonių rūšys:</text:p>
      <text:p text:style-name="P326">24.1.1. gydymo ir funkcinio lavinimo priemonės;</text:p>
      <text:p text:style-name="P327">24.1.2. įtvarai (ortezai) ir protezai (išskyrus endoprotezus);</text:p>
      <text:p text:style-name="P328">24.1.3. asmeninės apsaugos ir priežiūros priemonės;</text:p>
      <text:p text:style-name="P329">24.1.4.<text:s/>asmens judėsenos priemonės;</text:p>
      <text:p text:style-name="P330">24.1.5. <text:s/>judėsenos <text:s/>namuose <text:s/>priemonės (įskaitant valgymo ir gėrimo įtaisus);</text:p>
      <text:p text:style-name="P331">24.1.6. butų <text:s/>ir kitų patalpų baldai ir pagalbiniai įtaisai (įskaitant poilsio ir darbo baldus, baldų priedėlius ir gyvenamosios, darbo bei mokomosios aplinkos pritaikymo priemones);</text:p>
      <text:p text:style-name="P332">24.1.7. bendravimo, informavimo ir signalizavimo priemonės (įskaitant skaitymo, rašymo, telefono ryšio priemones ir apsaugos signalizatorius);</text:p>
      <text:p text:style-name="P333">24.1.8. produktų ir prekių naudojimo priemonės.</text:p>
      <text:p text:style-name="P334">24.2. Finansinės pagalbos priemonių rūšys:</text:p>
      <text:p text:style-name="P335">24.2.1. socialinė piniginė parama (skiriama užtikrinti neįgaliųjų materialinės padėties garantijas);</text:p>
      <text:p text:style-name="P336">24.2.2. tikslinės kompensacijos ir išmokos (skiriamos kompensuoti specialiųjų poreikių tenkinimo išlaidas);</text:p>
      <text:p text:style-name="P337">24.2.3. lengvatos (teikiamos užtikrinti specialiųjų poreikių tenkinimą tais atvejais, kai kitomis specialiosios pagalbos priemonėmis nėra galimybių patenkinti <text:s/>šių poreikių).</text:p>
      <text:p text:style-name="P338">24.3. Medicininės pagalbos priemonių rūšys:</text:p>
      <text:p text:style-name="P339">24.3.1. medicininiai tvarsčiai;</text:p>
      <text:p text:style-name="P340">24.3.2. sauskelnės, įklotai.</text:p>
      <text:p text:style-name="P341">24.4. Socialinių paslaugų rūšys:</text:p>
      <text:p text:style-name="P342">24.4.1. bendrosios;</text:p>
      <text:p text:style-name="P343">24.4.2. specialiosios.</text:p>
      <text:p text:style-name="P344">25. Dėl specialiųjų poreikių tenkinimo asmuo turi kreiptis į gyvenamosios vietos seniūnijos socialinio darbo organizatorių.</text:p>
      <text:p text:style-name="P345"/>
      <text:p text:style-name="P346">Punkto numeracijos pakeitimas:</text:p>
      <text:p text:style-name="P347"><text:span text:style-name="T348">Nr.<text:s/></text:span><text:a xlink:href="https://www.e-tar.lt/portal/legalAct.html?documentId=SAV.491619" office:target-frame-name="_top" xlink:show="replace"><text:span text:style-name="T349">T-21</text:span></text:a><text:span text:style-name="T350">,<text:s/></text:span><text:span text:style-name="T351">2008-01-31, paskelbta TAR 2008-01-31, i. k. 2008-00056</text:span></text:p>
      <text:p text:style-name="Normal"/>
      <text:p text:style-name="P352"><text:span text:style-name="T353">VI</text:span><text:span text:style-name="T354">.<text:s/></text:span><text:span text:style-name="T355">ASMENS TEISĖS IR ATSAKOMYBĖ</text:span></text:p>
      <text:p text:style-name="P356"/>
      <text:p text:style-name="P357">26. Asmuo turi teisę:</text:p>
      <text:p text:style-name="P358">Punkto numeracijos pakeitimas:</text:p>
      <text:p text:style-name="P359"><text:span text:style-name="T360">Nr.<text:s/></text:span><text:a xlink:href="https://www.e-tar.lt/portal/legalAct.html?documentId=SAV.491619" office:target-frame-name="_top" xlink:show="replace"><text:span text:style-name="T361">T-21</text:span></text:a><text:span text:style-name="T362">, 2008-01-31, paskel</text:span><text:span text:style-name="T363">bta TAR 2008-01-31, i. k. 2008-00056</text:span></text:p>
      <text:p text:style-name="Normal"/>
      <text:p text:style-name="P364">26.1. kreiptis dėl specialiųjų poreikių lygio nustatymo ir tenkinimo;</text:p>
      <text:p text:style-name="P365">26.2. dalyvauti specialiųjų poreikių lygio nustatymo procese ir reikšti savo pageidavimus.</text:p>
      <text:p text:style-name="P366">27. Asmuo privalo teikti specialiųjų poreikių<text:s/>lygiui nustatyti ir tenkinti reikalingą informaciją.</text:p>
      <text:p text:style-name="P367">Punkto numeracijos pakeitimas:</text:p>
      <text:p text:style-name="P368"><text:span text:style-name="T369">Nr.<text:s/></text:span><text:a xlink:href="https://www.e-tar.lt/portal/legalAct.html?documentId=SAV.491619" office:target-frame-name="_top" xlink:show="replace"><text:span text:style-name="T370">T-21</text:span></text:a><text:span text:style-name="T371">, 2008-01-31, paskelbta TAR 2008-01-31, i. k. 2008-00056</text:span></text:p>
      <text:p text:style-name="Normal"/>
      <text:p text:style-name="P372">28. Asmuo atsako už pateikiamos informacijos tikrumą. Jeigu asmuo pateikė neteisingą informaciją, sprendimo priėmimas yra sustabdomas iki to laiko, kol bus nustatyta tikroji padėtis.</text:p>
      <text:p text:style-name="P373"/>
      <text:p text:style-name="P374">Punkto numeracijos pakeitimas:</text:p>
      <text:p text:style-name="P375"><text:span text:style-name="T376">Nr.<text:s/></text:span><text:a xlink:href="https://www.e-tar.lt/portal/legalAct.html?documentId=SAV.491619" office:target-frame-name="_top" xlink:show="replace"><text:span text:style-name="T377">T-21</text:span></text:a><text:span text:style-name="T378">, 2008-01-31, paskelbta TAR 2008-01-31, i. k. 2008-00056</text:span></text:p>
      <text:p text:style-name="Normal"/>
      <text:p text:style-name="P379"><text:span text:style-name="T380">VII</text:span><text:span text:style-name="T381">.<text:s/></text:span><text:span text:style-name="T382">BAIGIAMOSIOS NUOSTATOS</text:span></text:p>
      <text:p text:style-name="P383"/>
      <text:p text:style-name="P384">29. Asmeniui pakeitus gyvenamąją vietą ir jo pageidavimu dokumentų kopijos apie<text:s/>jam nustatytą specialiųjų poreikių lygį, jo terminą ir specialiųjų poreikių tenkinimą persiunčiamos naujos gyvenamosios vietos savivaldybei.</text:p>
      <text:p text:style-name="P385">Punkto numeracijos pakeitimas:</text:p>
      <text:p text:style-name="P386"><text:span text:style-name="T387">Nr.<text:s/></text:span><text:a xlink:href="https://www.e-tar.lt/portal/legalAct.html?documentId=SAV.491619" office:target-frame-name="_top" xlink:show="replace"><text:span text:style-name="T388">T-21</text:span></text:a><text:span text:style-name="T389">, 2008-01-31, paskelbta TAR 2008-01-31, i. k. 2008-00056</text:span></text:p>
      <text:p text:style-name="Normal"/>
      <text:p text:style-name="P390">30. Specialistai, atsakingi už informacijos apie asmenį kaupimą, užtikrina gautos informacijos konfidencialumą.</text:p>
      <text:p text:style-name="P391">Punkto numeracijos pakeitimas:</text:p>
      <text:p text:style-name="P392"><text:span text:style-name="T393">Nr.<text:s/></text:span><text:a xlink:href="https://www.e-tar.lt/portal/legalAct.html?documentId=SAV.491619" office:target-frame-name="_top" xlink:show="replace"><text:span text:style-name="T394">T-21</text:span></text:a><text:span text:style-name="T395">, 2008-01-31, paskelbta TAR 2008-01-31, i. k. 2008-00056</text:span></text:p>
      <text:p text:style-name="Normal"/>
      <text:p text:style-name="P396">31. Informacija, kiti reikalingi dokumentai kaupiami asmens byloje, kuri laikoma Socialinės paramos skyriuje.</text:p>
      <text:p text:style-name="P397">Punkto numeracijos pakeitimas:</text:p>
      <text:p text:style-name="P398"><text:span text:style-name="T399">Nr.<text:s/></text:span><text:a xlink:href="https://www.e-tar.lt/portal/legalAct.html?documentId=SAV.491619" office:target-frame-name="_top" xlink:show="replace"><text:span text:style-name="T400">T-21</text:span></text:a><text:span text:style-name="T401">, 2008-01-31, paskelbta TAR 2008-01-31, i. k. 2008-00056</text:span></text:p>
      <text:p text:style-name="Normal"/>
      <text:p text:style-name="P402">_____________________________</text:p>
      <text:p text:style-name="P403"><text:span text:style-name="T404">Priedas.</text:span><text:span text:style-name="T405"><text:s/>Neteko galios nuo 2013-12-06</text:span></text:p>
      <text:p text:style-name="P406">Priedo naikinimas:</text:p>
      <text:p text:style-name="P407"><text:span text:style-name="T408">Nr.<text:s/></text:span><text:a xlink:href="https://www.e-tar.lt/portal/legalAct.html?documentId=SAV.491835" office:target-frame-name="_top" xlink:show="replace"><text:span text:style-name="T409">T-203</text:span></text:a><text:span text:style-name="T410">, 2013-12-05, paskelbta TAR 2013-12-05, i. k. 2013-03406</text:span></text:p>
      <text:p text:style-name="Normal"/>
      <text:p text:style-name="P411"><text:span text:style-name="T412">2 priedas.</text:span><text:span text:style-name="T413"><text:s/>Neteko galios nuo 2013-05-31</text:span></text:p>
      <text:p text:style-name="P414">Priedo naikinimas:</text:p>
      <text:soft-page-break/>
      <text:p text:style-name="P415"><text:span text:style-name="T416">Nr.<text:s/></text:span><text:a xlink:href="https://www.e-tar.lt/portal/legalAct.html?documentId=SAV.491807" office:target-frame-name="_top" xlink:show="replace"><text:span text:style-name="T417">T-84</text:span></text:a><text:span text:style-name="T418">, 2013-05-30, paskelbta TAR 2013-05-30, i. k. 2013-01691</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Joniškio rajono savivaldybės taryba, Sprendimas</text:span></text:p>
      <text:p text:style-name="P428"><text:span text:style-name="T429">Nr.<text:s/></text:span><text:a xlink:href="https://www.e-tar.lt/portal/legalAct.html?documentId=SAV.491606" office:target-frame-name="_top" xlink:show="replace"><text:span text:style-name="T430">T-206</text:span></text:a><text:span text:style-name="T431">, 2006-11-30,<text:s/></text:span><text:span text:style-name="T432">paskelbta TAR 2006-11-30, i. k. 2006-00823</text:span></text:p>
      <text:p text:style-name="P433"><text:span text:style-name="T434">Dėl Joniškio rajono savivaldybės tarybos 2006 m. rugpjūčio 10 d. sprendimo Nr. T-149 „Dėl kai kurių tvarkos aprašų, susijusių su socialinių paslaugų teikimu Joniškio rajono savivaldybėje, patvirtinimo“ 1.1 ir 1.4<text:s/></text:span><text:span text:style-name="T435">punktais patvirtintų tvarkos aprašų pakeitimo</text:span></text:p>
      <text:p text:style-name="P436"/>
      <text:p text:style-name="P437"><text:span text:style-name="T438">2.</text:span></text:p>
      <text:p text:style-name="P439"><text:span text:style-name="T440">Joniškio rajono savivaldybės taryba, Sprendimas</text:span></text:p>
      <text:p text:style-name="P441"><text:span text:style-name="T442">Nr.<text:s/></text:span><text:a xlink:href="https://www.e-tar.lt/portal/legalAct.html?documentId=SAV.491619" office:target-frame-name="_top" xlink:show="replace"><text:span text:style-name="T443">T-21</text:span></text:a><text:span text:style-name="T444">, 2008-01-31, paskelbta TAR 2008-01-31, i. k. 2008-00056</text:span></text:p>
      <text:p text:style-name="P445"><text:span text:style-name="T446">Dėl Joniškio<text:s/></text:span><text:span text:style-name="T447">rajono savivaldybės asmens specialiųjų poreikių nustatymo ir jų tenkinimo tvarkos aprašo papildymo</text:span></text:p>
      <text:p text:style-name="P448"/>
      <text:p text:style-name="P449"><text:span text:style-name="T450">3.</text:span></text:p>
      <text:p text:style-name="P451"><text:span text:style-name="T452">Joniškio rajono savivaldybės taryba, Sprendimas</text:span></text:p>
      <text:p text:style-name="P453"><text:span text:style-name="T454">Nr.<text:s/></text:span><text:a xlink:href="https://www.e-tar.lt/portal/legalAct.html?documentId=SAV.491807" office:target-frame-name="_top" xlink:show="replace"><text:span text:style-name="T455">T-84</text:span></text:a><text:span text:style-name="T456">, 2013-05-30, paskelb</text:span><text:span text:style-name="T457">ta TAR 2013-05-30, i. k. 2013-01691</text:span></text:p>
      <text:p text:style-name="P458"><text:span text:style-name="T459">Dėl Pagalbos pinigų skyrimo ir apmokėjimo Joniškio rajono savivaldybėje tvarkos aprašo patvirtinimo</text:span></text:p>
      <text:p text:style-name="P460"/>
      <text:p text:style-name="P461"><text:span text:style-name="T462">4.</text:span></text:p>
      <text:p text:style-name="P463"><text:span text:style-name="T464">Joniškio rajono savivaldybės taryba, Sprendimas</text:span></text:p>
      <text:p text:style-name="P465"><text:span text:style-name="T466">Nr.<text:s/></text:span><text:a xlink:href="https://www.e-tar.lt/portal/legalAct.html?documentId=SAV.491824" office:target-frame-name="_top" xlink:show="replace"><text:span text:style-name="T467">T-149</text:span></text:a><text:span text:style-name="T468">, 2013-10-10, paskelbta TAR 2013-10-10, i. k. 2013-02785</text:span></text:p>
      <text:p text:style-name="P469"><text:span text:style-name="T470">Dėl Bendrųjų socialinių ir socialinės priežiūros paslaugų teikimo ir mokėjimo už šias paslaugas tvarkos aprašo patvirtinimo</text:span></text:p>
      <text:p text:style-name="P471"/>
      <text:p text:style-name="P472"><text:span text:style-name="T473">5.</text:span></text:p>
      <text:p text:style-name="P474"><text:span text:style-name="T475">Joniškio rajono savivaldybės taryba, Sprendimas</text:span></text:p>
      <text:p text:style-name="P476"><text:span text:style-name="T477">Nr.<text:s/></text:span><text:a xlink:href="https://www.e-tar.lt/portal/legalAct.html?documentId=SAV.491835" office:target-frame-name="_top" xlink:show="replace"><text:span text:style-name="T478">T-203</text:span></text:a><text:span text:style-name="T479">, 2013-12-05, paskelbta TAR 2013-12-05, i. k. 2013-03406</text:span></text:p>
      <text:p text:style-name="P480"><text:span text:style-name="T481">Dėl asmens (šeimos) socialinių paslaugų poreikio nustatymo ir socialinių paslaugų skyrimo Joniškio rajone tvarkos aprašo</text:span><text:span text:style-name="T482"><text:s/>patvirtin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8" meta:paragraph-count="206" meta:word-count="2538" meta:character-count="21069" meta:row-count="693" meta:non-whitespace-character-count="18737"/>
  </office:meta>
</office:document-meta>
</file>