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text-indent="3.3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indent="3.3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58" style:parent-style-name="Normal" style:family="paragraph">
      <style:paragraph-properties fo:text-indent="3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59" style:parent-style-name="Normal" style:family="paragraph">
      <style:paragraph-properties fo:text-indent="3.3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60" style:parent-style-name="Normal" style:family="paragraph">
      <style:paragraph-properties fo:text-align="center" fo:text-indent="2.54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61" style:parent-style-name="Normal" style:family="paragraph">
      <style:paragraph-properties fo:text-align="center" fo:text-indent="3.08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62" style:parent-style-name="Normal" style:family="paragraph">
      <style:paragraph-properties fo:text-align="center" fo:text-indent="0.7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/>
    </style:style>
    <style:style style:name="P64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65" style:parent-style-name="Normal" style:family="paragraph">
      <style:paragraph-properties fo:text-align="center" fo:line-height="150%"/>
      <style:text-properties style:font-name-asian="Batang" fo:font-weight="bold" style:font-weight-asian="bold" fo:font-size="13pt" style:font-size-asian="13pt"/>
    </style:style>
    <style:style style:name="P6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Batang" fo:font-size="10pt" style:font-size-asian="10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name-asian="Batang" style:font-size-complex="12pt"/>
    </style:style>
    <style:style style:name="T69" style:parent-style-name="DefaultParagraphFont" style:family="text">
      <style:text-properties style:font-name-asian="Batang" style:font-size-complex="12pt"/>
    </style:style>
    <style:style style:name="T70" style:parent-style-name="DefaultParagraphFont" style:family="text">
      <style:text-properties style:font-name-asian="Batang" style:font-size-complex="12pt"/>
    </style:style>
    <style:style style:name="T71" style:parent-style-name="DefaultParagraphFont" style:family="text">
      <style:text-properties style:font-name-asian="Batang"/>
    </style:style>
    <style:style style:name="T72" style:parent-style-name="DefaultParagraphFont" style:family="text">
      <style:text-properties style:font-name-asian="Batang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name-asian="Batang"/>
    </style:style>
    <style:style style:name="T75" style:parent-style-name="DefaultParagraphFont" style:family="text">
      <style:text-properties style:font-name-asian="Batang"/>
    </style:style>
    <style:style style:name="T76" style:parent-style-name="DefaultParagraphFont" style:family="text">
      <style:text-properties style:font-name-asian="Batang"/>
    </style:style>
    <style:style style:name="T77" style:parent-style-name="DefaultParagraphFont" style:family="text">
      <style:text-properties style:font-name-asian="Batang" fo:font-size="10pt" style:font-size-asian="10pt"/>
    </style:style>
    <style:style style:name="T78" style:parent-style-name="DefaultParagraphFont" style:family="text">
      <style:text-properties style:font-name-asian="Batang"/>
    </style:style>
    <style:style style:name="T79" style:parent-style-name="DefaultParagraphFont" style:family="text">
      <style:text-properties style:font-name-asian="Batang"/>
    </style:style>
    <style:style style:name="P80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-asian="Batang"/>
    </style:style>
    <style:style style:name="T82" style:parent-style-name="DefaultParagraphFont" style:family="text">
      <style:text-properties style:font-name-asian="Batang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-asian="Batang"/>
    </style:style>
    <style:style style:name="T85" style:parent-style-name="DefaultParagraphFont" style:family="text">
      <style:text-properties style:font-name-asian="Batang"/>
    </style:style>
    <style:style style:name="T86" style:parent-style-name="DefaultParagraphFont" style:family="text">
      <style:text-properties style:font-name-asian="Batang" style:font-size-complex="12pt"/>
    </style:style>
    <style:style style:name="T8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Batang" style:font-size-complex="12pt"/>
    </style:style>
    <style:style style:name="T90" style:parent-style-name="DefaultParagraphFont" style:family="text">
      <style:text-properties style:font-name-asian="Batang"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name-asian="Batang" style:font-size-complex="12pt"/>
    </style:style>
    <style:style style:name="T93" style:parent-style-name="DefaultParagraphFont" style:family="text">
      <style:text-properties style:font-name-asian="Batang" style:font-size-complex="12pt"/>
    </style:style>
    <style:style style:name="T94" style:parent-style-name="DefaultParagraphFont" style:family="text">
      <style:text-properties style:font-name-asian="Batang" fo:font-weight="bold" style:font-weight-asian="bold" style:font-size-complex="12pt"/>
    </style:style>
    <style:style style:name="T95" style:parent-style-name="DefaultParagraphFont" style:family="text">
      <style:text-properties style:font-name-asian="Batang" style:font-size-complex="12pt"/>
    </style:style>
    <style:style style:name="T96" style:parent-style-name="DefaultParagraphFont" style:family="text">
      <style:text-properties style:font-name-asian="Batang" fo:font-weight="bold" style:font-weight-asian="bold" style:font-size-complex="12pt"/>
    </style:style>
    <style:style style:name="T97" style:parent-style-name="DefaultParagraphFont" style:family="text">
      <style:text-properties style:font-name-asian="Batang" style:font-size-complex="12pt"/>
    </style:style>
    <style:style style:name="T98" style:parent-style-name="DefaultParagraphFont" style:family="text">
      <style:text-properties style:font-name-asian="Batang" style:font-size-complex="12pt"/>
    </style:style>
    <style:style style:name="T99" style:parent-style-name="DefaultParagraphFont" style:family="text">
      <style:text-properties style:font-name-asian="Batang" style:font-size-complex="12pt"/>
    </style:style>
    <style:style style:name="P100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name-asian="Batang" style:font-size-complex="12pt" style:language-asian="lt" style:country-asian="LT"/>
    </style:style>
    <style:style style:name="T102" style:parent-style-name="DefaultParagraphFont" style:family="text">
      <style:text-properties style:font-name-asian="Batang" style:font-size-complex="12pt" style:language-asian="lt" style:country-asian="LT"/>
    </style:style>
    <style:style style:name="T103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Batang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name-asian="Batang"/>
    </style:style>
    <style:style style:name="T107" style:parent-style-name="DefaultParagraphFont" style:family="text">
      <style:text-properties style:font-name-asian="Batang"/>
    </style:style>
    <style:style style:name="T108" style:parent-style-name="DefaultParagraphFont" style:family="text">
      <style:text-properties style:font-name-asian="Batang"/>
    </style:style>
    <style:style style:name="T109" style:parent-style-name="DefaultParagraphFont" style:family="text">
      <style:text-properties style:font-name-asian="Batang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name-asian="Batang"/>
    </style:style>
    <style:style style:name="T112" style:parent-style-name="DefaultParagraphFont" style:family="text">
      <style:text-properties style:font-name-asian="Batang"/>
    </style:style>
    <style:style style:name="T113" style:parent-style-name="DefaultParagraphFont" style:family="text">
      <style:text-properties style:font-name-asian="Batang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-asian="Batang"/>
    </style:style>
    <style:style style:name="T116" style:parent-style-name="DefaultParagraphFont" style:family="text">
      <style:text-properties style:font-name-asian="Batang"/>
    </style:style>
    <style:style style:name="T117" style:parent-style-name="DefaultParagraphFont" style:family="text">
      <style:text-properties style:font-name-asian="Batang"/>
    </style:style>
    <style:style style:name="P118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-asian="Batang"/>
    </style:style>
    <style:style style:name="T120" style:parent-style-name="DefaultParagraphFont" style:family="text">
      <style:text-properties style:font-name-asian="Batang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name-asian="Batang"/>
    </style:style>
    <style:style style:name="T123" style:parent-style-name="DefaultParagraphFont" style:family="text">
      <style:text-properties style:font-name-asian="Batang"/>
    </style:style>
    <style:style style:name="T124" style:parent-style-name="DefaultParagraphFont" style:family="text">
      <style:text-properties style:font-name-asian="Batang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name-asian="Batang"/>
    </style:style>
    <style:style style:name="T127" style:parent-style-name="DefaultParagraphFont" style:family="text">
      <style:text-properties style:font-name-asian="Batang"/>
    </style:style>
    <style:style style:name="P128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name-asian="Batang"/>
    </style:style>
    <style:style style:name="T130" style:parent-style-name="DefaultParagraphFont" style:family="text">
      <style:text-properties style:font-name-asian="Batang"/>
    </style:style>
    <style:style style:name="T131" style:parent-style-name="DefaultParagraphFont" style:family="text">
      <style:text-properties style:font-name-asian="Batang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name-asian="Batang"/>
    </style:style>
    <style:style style:name="T134" style:parent-style-name="DefaultParagraphFont" style:family="text">
      <style:text-properties style:font-name-asian="Batang"/>
    </style:style>
    <style:style style:name="T135" style:parent-style-name="DefaultParagraphFont" style:family="text">
      <style:text-properties style:font-name-asian="Batang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-asian="Batang"/>
    </style:style>
    <style:style style:name="T138" style:parent-style-name="DefaultParagraphFont" style:family="text">
      <style:text-properties style:font-name-asian="Batang"/>
    </style:style>
    <style:style style:name="T139" style:parent-style-name="DefaultParagraphFont" style:family="text">
      <style:text-properties style:font-name-asian="Batang"/>
    </style:style>
    <style:style style:name="T140" style:parent-style-name="DefaultParagraphFont" style:family="text">
      <style:text-properties style:font-name-asian="Batang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name-asian="Batang"/>
    </style:style>
    <style:style style:name="T143" style:parent-style-name="DefaultParagraphFont" style:family="text">
      <style:text-properties style:font-name-asian="Batang"/>
    </style:style>
    <style:style style:name="T144" style:parent-style-name="DefaultParagraphFont" style:family="text">
      <style:text-properties style:font-name-asian="Batang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name-asian="Batang"/>
    </style:style>
    <style:style style:name="T147" style:parent-style-name="DefaultParagraphFont" style:family="text">
      <style:text-properties style:font-name-asian="Batang" style:language-asian="ko" style:country-asian="KR"/>
    </style:style>
    <style:style style:name="P148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Batang" style:language-asian="ko" style:country-asian="KR"/>
    </style:style>
    <style:style style:name="T150" style:parent-style-name="DefaultParagraphFont" style:family="text">
      <style:text-properties style:font-name-asian="Batang" style:language-asian="ko" style:country-asian="KR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name-asian="Batang" style:language-asian="ko" style:country-asian="KR"/>
    </style:style>
    <style:style style:name="T153" style:parent-style-name="DefaultParagraphFont" style:family="text">
      <style:text-properties style:font-name-asian="Batang" style:language-asian="ko" style:country-asian="KR"/>
    </style:style>
    <style:style style:name="T154" style:parent-style-name="DefaultParagraphFont" style:family="text">
      <style:text-properties style:font-name-asian="Batang" style:language-asian="ko" style:country-asian="KR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name-asian="Batang" style:language-asian="ko" style:country-asian="KR"/>
    </style:style>
    <style:style style:name="T157" style:parent-style-name="DefaultParagraphFont" style:family="text">
      <style:text-properties style:font-name-asian="Batang" style:language-asian="ko" style:country-asian="KR"/>
    </style:style>
    <style:style style:name="T158" style:parent-style-name="DefaultParagraphFont" style:family="text">
      <style:text-properties style:font-name-asian="Batang"/>
    </style:style>
    <style:style style:name="T159" style:parent-style-name="DefaultParagraphFont" style:family="text">
      <style:text-properties style:font-name-asian="Batang" style:language-asian="ko" style:country-asian="KR"/>
    </style:style>
    <style:style style:name="T160" style:parent-style-name="DefaultParagraphFont" style:family="text">
      <style:text-properties style:font-name-asian="Batang" style:language-asian="ko" style:country-asian="KR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name-asian="Batang" style:language-asian="ko" style:country-asian="KR"/>
    </style:style>
    <style:style style:name="T163" style:parent-style-name="DefaultParagraphFont" style:family="text">
      <style:text-properties style:font-name-asian="Batang" style:language-asian="ko" style:country-asian="KR"/>
    </style:style>
    <style:style style:name="T164" style:parent-style-name="DefaultParagraphFont" style:family="text">
      <style:text-properties style:font-name-asian="Batang" style:language-asian="ko" style:country-asian="KR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name-asian="Batang" style:language-asian="ko" style:country-asian="KR"/>
    </style:style>
    <style:style style:name="T167" style:parent-style-name="DefaultParagraphFont" style:family="text">
      <style:text-properties style:font-name-asian="Batang" style:language-asian="ko" style:country-asian="KR"/>
    </style:style>
    <style:style style:name="T168" style:parent-style-name="DefaultParagraphFont" style:family="text">
      <style:text-properties style:font-name-asian="Batang" style:language-asian="ko" style:country-asian="K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Batang" style:language-asian="ko" style:country-asian="KR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22 iki 2017-03-01</text:span></text:p>
      <text:p text:style-name="P7"/>
      <text:p text:style-name="P8"><text:span text:style-name="T9">Sprendimas paskelbtas: TAR 2005-02-10, i. k. 2005-00059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DĖL JONIŠKIO RAJONO<text:s/>SAVIVALDYBĖS OBJEKTŲ, FINANSUOJAMŲ</text:p>
      <text:p text:style-name="P18">IŠ KELIŲ PRIEŽIŪROS IR PLĖTROS PROGRAMOS VIETINĖS REIKŠMĖS</text:p>
      <text:p text:style-name="P19">KELIAMS IR GATVĖMS TIESTI, TAISYTI (REMONTUOTI), PRIŽIŪRĖTI,</text:p>
      <text:p text:style-name="P20">LĖŠŲ PANAUDOJIMO TVARKOS PAKEITIMO</text:p>
      <text:p text:style-name="P21"/>
      <text:p text:style-name="P22">2005 m. vasario 10 d. Nr. T-18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11 straipsnio 2 dalimi, Joniškio rajono savivaldybės taryba<text:s/></text:span></text:p>
      <text:p text:style-name="P32"><text:span text:style-name="T33">n u s p r e n d ž i a:</text:span></text:p>
      <text:p text:style-name="P34"><text:span text:style-name="T35">1</text:span><text:span text:style-name="T36">. Pakeisti Joniškio rajono savivaldybės objektų, finansuojamų iš kelių priežiūros ir plėtros programos vietinės reikšmės keliams ir gatvėms ties</text:span><text:span text:style-name="T37">ti, taisyti (remontuoti), prižiūrėti, lėšų panaudojimo tvarką, patvirtintą Joniškio rajono savivaldybės tarybos 2004 m. sausio 22 d. sprendimu Nr. T-1, ir išdėstyti ją nauja redakcija (pridedama).</text:span></text:p>
      <text:p text:style-name="P38"><text:span text:style-name="T39">2</text:span><text:span text:style-name="T40">. Pripažinti netekusiu galios Joniškio rajono savivald</text:span><text:span text:style-name="T41">ybės tarybos 2004 m. sausio 22 d. sprendimą Nr. T-1 „Dėl Joniškio rajono savivaldybės objektų, finansuojamų iš kelių priežiūros ir plėtros programos vietinės reikšmės keliams ir gatvėms tiesti, taisyti (remontuoti), prižiūrėti, lėšų panaudojimo tvarkos pat</text:span><text:span text:style-name="T42">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Edmundas Grigaliūnas</text:span></text:p>
      <text:p text:style-name="P56"/>
      <text:soft-page-break/>
      <text:p text:style-name="P57">PATVIRTINTA</text:p>
      <text:p text:style-name="P58">Joniškio rajono savivaldybės tarybos</text:p>
      <text:p text:style-name="P59">2005 m. vasario 10 d. sprendimu Nr. T-18</text:p>
      <text:p text:style-name="P60">(Joniškio rajono savivaldybės tarybos</text:p>
      <text:p text:style-name="P61">2015 m. gruodžio 17 d. sprendimo Nr. T-253<text:s/></text:p>
      <text:p text:style-name="P62">redakcija)</text:p>
      <text:p text:style-name="P63"/>
      <text:p text:style-name="P64">JONIŠKIO RAJONO SAVIVALDYBĖS OBJEKTAMS, FINASUOJAMIEMS IŠ KELIŲ PRIEŽIŪROS IR PLĖTROS PROGRAMOS VIETINĖS REIKŠMĖS KELIAMS IR GATVĖMS TIESTI, TAISYTI (REMONTUOTI), PRIŽIŪRĖTI, SKIRTŲ LĖŠŲ PANAUDOJIMO TVARKOS APRAŠAS</text:p>
      <text:p text:style-name="P65"/>
      <text:p text:style-name="P66"/>
      <text:p text:style-name="P67"><text:span text:style-name="T68">1</text:span><text:span text:style-name="T69">. Joniškio rajono savivaldybės (toli</text:span><text:span text:style-name="T70">au – savivaldybė) objektams, finansuojamiems iš Kelių priežiūros ir plėtros programos vietinės reikšmės keliams ir gatvėms tiesti, taisyti (remontuoti), prižiūrėti, skirtų lėšų panaudojimo tvarkos aprašas nustato</text:span><text:span text:style-name="T71"><text:s/>Kelių priežiūros ir plėtros programos vieti</text:span><text:span text:style-name="T72">niams keliams ir gatvėms tiesti, taisyti (remontuoti), prižiūrėti, patvirtintos Lietuvos automobilių kelių direkcijos prie Susisiekimo ministerijos direktoriaus, lėšų naudojimo tvarką savivaldybėje.</text:span></text:p>
      <text:p text:style-name="P73"><text:span text:style-name="T74">2</text:span><text:span text:style-name="T75">. Šio tvarkos aprašo tikslas – nustatyti tvarką, kad</text:span><text:span text:style-name="T76"><text:s/>būtų tinkamai naudojamos ir paskirstomos lėšos vietiniams keliams ir gatvėms tiesti, taisyti (remontuoti), prižiūrėti vadovaujantis Kelių priežiūros ir plėtros programos finansavimo lėšų naudojimo tvarkos aprašo, patvirtinto Lietuvos</text:span><text:span text:style-name="T77"><text:s/></text:span><text:span text:style-name="T78">Respublikos Vyriausyb</text:span><text:span text:style-name="T79">ės 2005 m. balandžio 21 d. nutarimo Nr. 447 „Dėl Lietuvos Respublikos kelių priežiūros ir plėtros programos finansavimo įstatymo įgyvendinimo“ (2015 m. sausio 7 d. nutarimo Nr. 20 redakcija) 1.4 papunkčiu nuostatomis.</text:span></text:p>
      <text:p text:style-name="P80"><text:span text:style-name="T81">3</text:span><text:span text:style-name="T82">. Pagrindinės sąvokos:</text:span></text:p>
      <text:p text:style-name="P83"><text:span text:style-name="T84">3.1</text:span><text:span text:style-name="T85">.</text:span><text:span text:style-name="T86"><text:s/></text:span><text:span text:style-name="T87">Kel</text:span><text:span text:style-name="T88">ias</text:span><text:span text:style-name="T89"><text:s/>– inžinerinis statinys, skirtas transporto priemonių ir pėsčiųjų eismui. Kelią sudaro žemės sankasa, važiuojamoji dalis, kelkraščiai, skiriamoji juosta, kelio grioviai, sankryžos, autobusų stotelės, poilsio aikštelės, pėsčiųjų ir dviračių takai, kelio<text:s/></text:span><text:span text:style-name="T90">statiniai, techninės eismo reguliavimo priemonės, želdynai, esantys kelio juostoje, kelio oro sąlygų stebėjimo ir transporto eismo apskaitos, apšvietimo ir kiti įrenginiai su šių objektų užimama žeme.</text:span></text:p>
      <text:p text:style-name="P91"><text:span text:style-name="T92">3.2</text:span><text:span text:style-name="T93">.<text:s/></text:span><text:span text:style-name="T94">Vietinės reikšmės keliai</text:span><text:span text:style-name="T95"><text:s/></text:span><text:span text:style-name="T96">(viešieji keliai)</text:span><text:span text:style-name="T97"><text:s/>– k</text:span><text:span text:style-name="T98">eliai, kurie naudojami vietiniam susisiekimui (savivaldybėms priklausantys keliai, jungiantys rajoninius kelius, gyvenamąsias vietoves, sąvartynus, rekreacijos objektus, lankomus gamtos, kultūros paminklus, ir gatvės gyvenamosiose vietovėse, taip pat <text:s/>kiti</text:span><text:span text:style-name="T99"><text:s/>keliai, nepriskirti valstybinės reikšmės keliams).</text:span></text:p>
      <text:p text:style-name="P100"><text:span text:style-name="T101">3.3</text:span><text:span text:style-name="T102">.<text:s/></text:span><text:span text:style-name="T103">Kelių priežiūros ir plėtros programa<text:s/></text:span><text:span text:style-name="T104">– Biudžeto sandaros įstatymo nustatyta tvarka tvirtinama specialioji programa. Šią programą finansuoja ir administruoja <text:s/>Lietuvos Respublikos Vyriausybė arba jos įgaliota institucija.</text:span></text:p>
      <text:p text:style-name="P105"><text:span text:style-name="T106">4</text:span><text:span text:style-name="T107">. Savivaldybės objektų, finansuojamų pagal Kelių priežiūros ir pl</text:span><text:span text:style-name="T108">ėtros programą vietinės reikšmės keliams ir gatvėms tiesti, taisyti (remontuoti), prižiūrėti, sąrašo projektą <text:s/>kiekvienais metais rengia savivaldybės administracijos direktoriaus įsakymu sudaryta darbo grupė, į kurios sudėtį įtraukiami savivaldybės adminis</text:span><text:span text:style-name="T109">tracijos seniūnai.</text:span></text:p>
      <text:p text:style-name="P110"><text:span text:style-name="T111">5</text:span><text:span text:style-name="T112">. Objektų sąrašo projektas rengiamas, vadovaujantis savivaldybės plėtros ir veiklos planais, įvertinant savivaldybės administracijos padalinių vadovų (seniūnų), fizinių ir juridinių asmenų pateiktus prašymus, Joniškio rajono savival</text:span><text:span text:style-name="T113">dybės eismo saugumo komisijos pasiūlymus.<text:s/></text:span></text:p>
      <text:p text:style-name="P114"><text:span text:style-name="T115">6</text:span><text:span text:style-name="T116">. Savivaldybės objektų, finansuojamų pagal <text:s/>Lietuvos automobilių kelių direkcijos prie Susisiekimo ministerijos direktoriaus patvirtintą Kelių priežiūros ir plėtros programą vietiniams keliams ir gatvėms ties</text:span><text:span text:style-name="T117">ti, taisyti (remontuoti), prižiūrėti, sarašą tvirtina <text:s/>savivaldybės taryba.<text:s/></text:span></text:p>
      <text:p text:style-name="P118"><text:span text:style-name="T119">7</text:span><text:span text:style-name="T120">. Rengiant finansavimo sutartį, patvirtintas objektų sąrašas teikiamas suderinti su Lietuvos automobilių kelių direkcija prie Susisiekimo ministerijos.<text:s/></text:span></text:p>
      <text:p text:style-name="P121"><text:span text:style-name="T122">8</text:span><text:span text:style-name="T123">. Programos lėšo</text:span><text:span text:style-name="T124">s, skirtos savivaldybei, naudojamos ir skirstomos tokia tvarka:</text:span></text:p>
      <text:p text:style-name="P125"><text:span text:style-name="T126">8.1</text:span><text:span text:style-name="T127">. tiltams ir pralaidoms remontuoti – 1 procentas nuo visų skiriamų lėšų. Lėšos naudojamos pagal tiltų priežiūros inspekcijos nurodymus, techninės apžiūros aktus ir defektinius aktus;</text:span></text:p>
      <text:p text:style-name="P128"><text:span text:style-name="T129">8.</text:span><text:span text:style-name="T130">2</text:span><text:span text:style-name="T131">. eismo reguliavimo priemonėms įrengti, rekonstruoti, keliams ir gatvėms ženklinti – 2 procentai nuo visų skiriamų lėšų;</text:span></text:p>
      <text:p text:style-name="P132"><text:span text:style-name="T133">8.3</text:span><text:span text:style-name="T134">. stichinių nelaimių, autoavarijų, vandalizmo padariniams likviduoti – 0,5 procento nuo visų skiriamų lėšų. Lėšos naudojamos<text:s/></text:span><text:span text:style-name="T135">savivaldybės administracijos direktoriaus sprendimu, atlikus padarinių analizę ir lėšų naudojimo pagrindimą;</text:span></text:p>
      <text:p text:style-name="P136"><text:span text:style-name="T137">8.4</text:span><text:span text:style-name="T138">. kapitalui formuoti – 50 procentų nuo visų lėšų. Lėšos kapitalui formuoti naudojamos vietinės reikšmės kelių, gatvių ir jų statinių statybo</text:span><text:span text:style-name="T139">s, rekonstravimo, investicijų projektams ir programoms kofinansuoti, Joniškio rajono vietinės reikšmės kelių, gatvių priežiūros ir plėtros programai finansuoti ir su tuo susijusiems tyrimams atlikti, kelių ir gatvių statiniams projektuoti, projektų ekspert</text:span><text:span text:style-name="T140">izei atlikti, kelių ir gatvių techninei priežiūrai, kelių inventorizacijai ir teisinei registracijai; <text:s text:c="5"/></text:span></text:p>
      <text:p text:style-name="P141"><text:span text:style-name="T142">8.5</text:span><text:span text:style-name="T143">. likusi lėšų dalis naudojama vietinės reikšmės keliams ir gatvėms su asfalto danga ir žvyro danga, apvadams (borteliams), šaligatviams, liet</text:span><text:span text:style-name="T144">aus vandens nuleidimo įrenginiams, inžinerinių tinklų šuliniams remontuoti ir prižiūrėti. Lėšos paskirstomos seniūnijoms: 40 % miestams ir 60 % kaimams.</text:span></text:p>
      <text:p text:style-name="P145"><text:span text:style-name="T146">Miesto lėšos skirstomos: 50 % pagal gyventojų skaičių, 50<text:s/></text:span><text:span text:style-name="T147">% pagal gatvių ilgį.</text:span></text:p>
      <text:p text:style-name="P148"><text:span text:style-name="T149">Kaimo lėšos skirstomos:<text:s/></text:span><text:span text:style-name="T150">50 % pagal gyventojų skaičių, 25 % pagal kelių ilgį, 25 % pagal žemės ūkio naudmenų plotą.</text:span></text:p>
      <text:p text:style-name="P151"><text:span text:style-name="T152">9</text:span><text:span text:style-name="T153">. Tvarkos aprašo 8.1–8.3 papunkčiuose numatytos, bet nepanaudotos lėšos gali būti perskirstytos 8.1–8.3 papunkčiuose nurodytoms reikmėms, nesant poreikio 8.1–</text:span><text:span text:style-name="T154">8.3 papunkčiuose nurodytiems darbams atlikti, naudojamos seniūnijų ir miestų reikmėms lėšų likutį skaičiuojant pagal 8.5 papunkčio reikalavimus arba naudojamos 8.4 papunkčio numatytoms reikmėms.</text:span></text:p>
      <text:p text:style-name="P155"><text:span text:style-name="T156">10</text:span><text:span text:style-name="T157">. Papildomai gaunamos lėšos</text:span><text:span text:style-name="T158"><text:s/>kapitalui formuoti</text:span><text:span text:style-name="T159"><text:s/>naudojam</text:span><text:span text:style-name="T160">os tvarkos aprašo 8.4 papunkčio nurodytoms reikmėms, vadovaujantis tvarkos aprašo 8.4 papunkčiu, arba paskirstomos pagal darbo grupės parengtą projektą, tvirtinamą savivaldybės tarybos sprendimu.</text:span></text:p>
      <text:p text:style-name="P161"><text:span text:style-name="T162">11</text:span><text:span text:style-name="T163">. Vietinės reikšmės kelių, gatvių priežiūros ir remont</text:span><text:span text:style-name="T164">o darbus seniūnijų teritorijose organizuoja seniūnai.</text:span></text:p>
      <text:p text:style-name="P165"><text:span text:style-name="T166">12</text:span><text:span text:style-name="T167">. Už vietinės reikšmės kelių, gatvių ir jų statinių statybos, rekonstravimo, remonto ir priežiūros projektų, sąmatų, techninių dokumentų rengimą, konkursų organizavimą, darbų kokybės kontrolę, tec</text:span><text:span text:style-name="T168">hninės priežiūros, statybos užbaigimo procedūrų, objektų sąrašo parengimo ir lėšų paskirstymo seniūnijoms organizavimą ir koordinavimą atsakingas savivaldybės administracijos skyrius, atsakingas už <text:s/>infrastruktūrą.<text:s/></text:span></text:p>
      <text:p text:style-name="P169"><text:span text:style-name="T170">____________________</text:span></text:p>
      <text:p text:style-name="P171">Priedo<text:s/>pakeitimai:</text:p>
      <text:p text:style-name="P172"><text:span text:style-name="T173">Nr.<text:s/></text:span><text:a xlink:href="https://www.e-tar.lt/portal/legalAct.html?documentId=SAV.491779" office:target-frame-name="_top" xlink:show="replace"><text:span text:style-name="T174">T-223</text:span></text:a><text:span text:style-name="T175">, 2012-11-22, paskelbta TAR 2012-11-22, i. k. 2012-02373</text:span></text:p>
      <text:p text:style-name="P176"><text:span text:style-name="T177">Nr.<text:s/></text:span><text:a xlink:href="https://www.e-tar.lt/portal/legalAct.html?documentId=638fe2a0a7c811e5be7fbe3f919a1ebe" office:target-frame-name="_top" xlink:show="replace"><text:span text:style-name="T178">T-253</text:span></text:a><text:span text:style-name="T179">, 2015-12-17, paskelbta TAR 2015-12-21, i. k. 2015-20063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Joniškio rajono savivaldybės taryba, Sprendimas</text:span></text:p>
      <text:p text:style-name="P189"><text:span text:style-name="T190">Nr.<text:s/></text:span><text:a xlink:href="https://www.e-tar.lt/portal/legalAct.html?documentId=SAV.491779" office:target-frame-name="_top" xlink:show="replace"><text:span text:style-name="T191">T-223</text:span></text:a><text:span text:style-name="T192">, 2012-11-22, paskelbta TAR 2012-11-22, i.</text:span><text:span text:style-name="T193"><text:s/>k. 2012-02373</text:span></text:p>
      <text:p text:style-name="P194"><text:span text:style-name="T195">Dėl Joniškio rajono savivaldybės tarybos 2005 m. vasario 10 d. sprendimo Nr. T-18 „Dėl Joniškio rajono savivaldybės objektų, finansuojamų iš Kelių priežiūros ir plėtros programos vietinės reikšmės keliams ir gatvėms tiesti, taisyti (remontuo</text:span><text:span text:style-name="T196">ti), prižiūrėti, lėšų panaudojimo tvarkos pakeitimo“ pakeitimo</text:span></text:p>
      <text:p text:style-name="P197"/>
      <text:p text:style-name="P198"><text:span text:style-name="T199">2.</text:span></text:p>
      <text:p text:style-name="P200"><text:span text:style-name="T201">Joniškio rajono savivaldybės taryba, Sprendimas</text:span></text:p>
      <text:p text:style-name="P202"><text:span text:style-name="T203">Nr.<text:s/></text:span><text:a xlink:href="https://www.e-tar.lt/portal/legalAct.html?documentId=638fe2a0a7c811e5be7fbe3f919a1ebe" office:target-frame-name="_top" xlink:show="replace"><text:span text:style-name="T204">T-253</text:span></text:a><text:span text:style-name="T205">, 2015-12-17, paskelbta TAR 2015-1</text:span><text:span text:style-name="T206">2-21, i. k. 2015-20063</text:span></text:p>
      <text:p text:style-name="P207"><text:span text:style-name="T208">Dėl Joniškio rajono savivaldybės tarybos 2005 m. vasario 10 d. sprendimo Nr. T-18 „Dėl Joniškio rajono savivaldybės objektų, finansuojamų Kelių priežiūros ir plėtros programos vietinės reikšmės keliams ir gatvėms tiesti, taisyti (rem</text:span><text:span text:style-name="T209">ontuoti), prižiūrėti, lėšų panaudojimo tvarkos aprašo pakeit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06T10:32:00Z</meta:creation-date>
    <dc:date>2017-03-06T10:32:00Z</dc:date>
    <meta:print-date>2004-04-01T12:16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1126" meta:character-count="9225" meta:row-count="203" meta:non-whitespace-character-count="8156"/>
  </office:meta>
</office:document-meta>
</file>