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font-size="13pt" style:font-size-asian="13pt" fo:language="en" fo:country="US"/>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indent="3.3993in">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indent="3.3993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58"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59"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0" style:parent-style-name="Normal" style:family="paragraph">
      <style:paragraph-properties fo:text-align="center" fo:text-indent="2.54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1" style:parent-style-name="Normal" style:family="paragraph">
      <style:paragraph-properties fo:text-align="center" fo:text-indent="3.0833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2" style:parent-style-name="Normal" style:family="paragraph">
      <style:paragraph-properties fo:text-align="center" fo:text-indent="0.79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style:style>
    <style:style style:name="P64" style:parent-style-name="Normal" style:family="paragraph">
      <style:paragraph-properties fo:text-align="center"/>
      <style:text-properties style:font-name-asian="Batang" fo:font-weight="bold" style:font-weight-asian="bold"/>
    </style:style>
    <style:style style:name="P65" style:parent-style-name="Normal" style:family="paragraph">
      <style:paragraph-properties fo:text-align="center" fo:line-height="150%"/>
      <style:text-properties style:font-name-asian="Batang" fo:font-weight="bold" style:font-weight-asian="bold" fo:font-size="13pt" style:font-size-asian="13pt"/>
    </style:style>
    <style:style style:name="P6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name-asian="Batang" fo:font-size="10pt" style:font-size-asian="10pt"/>
    </style:style>
    <style:style style:name="P67" style:parent-style-name="Normal" style:family="paragraph">
      <style:paragraph-properties fo:text-align="justify" fo:line-height="150%" fo:text-indent="0.4923in">
        <style:tab-stops>
          <style:tab-stop style:type="left" style:position="0.4923in"/>
          <style:tab-stop style:type="center" style:position="2.884in"/>
          <style:tab-stop style:type="right" style:position="5.768in"/>
        </style:tab-stops>
      </style:paragraph-properties>
    </style:style>
    <style:style style:name="T68" style:parent-style-name="DefaultParagraphFont" style:family="text">
      <style:text-properties style:font-name-asian="Batang"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style>
    <style:style style:name="T72" style:parent-style-name="DefaultParagraphFont" style:family="text">
      <style:text-properties style:font-name-asian="Batang"/>
    </style:style>
    <style:style style:name="P73" style:parent-style-name="Normal" style:family="paragraph">
      <style:paragraph-properties fo:text-align="justify" fo:line-height="150%" fo:text-indent="0.4923in">
        <style:tab-stops>
          <style:tab-stop style:type="left" style:position="0.4923in"/>
        </style:tab-stops>
      </style:paragraph-properties>
    </style:style>
    <style:style style:name="T74" style:parent-style-name="DefaultParagraphFont" style:family="text">
      <style:text-properties style:font-name-asian="Batang"/>
    </style:style>
    <style:style style:name="T75" style:parent-style-name="DefaultParagraphFont" style:family="text">
      <style:text-properties style:font-name-asian="Batang"/>
    </style:style>
    <style:style style:name="T76" style:parent-style-name="DefaultParagraphFont" style:family="text">
      <style:text-properties style:font-name-asian="Batang"/>
    </style:style>
    <style:style style:name="T77" style:parent-style-name="DefaultParagraphFont" style:family="text">
      <style:text-properties style:font-name-asian="Batang" fo:font-size="10pt" style:font-size-asian="10pt"/>
    </style:style>
    <style:style style:name="T78" style:parent-style-name="DefaultParagraphFont" style:family="text">
      <style:text-properties style:font-name-asian="Batang"/>
    </style:style>
    <style:style style:name="T79" style:parent-style-name="DefaultParagraphFont" style:family="text">
      <style:text-properties style:font-name-asian="Batang"/>
    </style:style>
    <style:style style:name="P80" style:parent-style-name="Normal" style:family="paragraph">
      <style:paragraph-properties fo:line-height="150%" fo:text-indent="0.4923in">
        <style:tab-stops>
          <style:tab-stop style:type="left" style:position="0.4923in"/>
        </style:tab-stops>
      </style:paragraph-properties>
    </style:style>
    <style:style style:name="T81" style:parent-style-name="DefaultParagraphFont" style:family="text">
      <style:text-properties style:font-name-asian="Batang"/>
    </style:style>
    <style:style style:name="T82" style:parent-style-name="DefaultParagraphFont" style:family="text">
      <style:text-properties style:font-name-asian="Batang"/>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T84" style:parent-style-name="DefaultParagraphFont" style:family="text">
      <style:text-properties style:font-name-asian="Batang"/>
    </style:style>
    <style:style style:name="T85" style:parent-style-name="DefaultParagraphFont" style:family="text">
      <style:text-properties style:font-name-asian="Batang"/>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weight="bold" style:font-weight-asian="bold" style:font-weight-complex="bold" style:font-size-complex="12pt"/>
    </style:style>
    <style:style style:name="T88" style:parent-style-name="DefaultParagraphFont" style:family="text">
      <style:text-properties style:font-name-asian="Batang" fo:font-weight="bold" style:font-weight-asian="bold" style:font-weight-complex="bold"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weight="bold" style:font-weight-asian="bold"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font-weight="bold" style:font-weight-asian="bold" style:font-size-complex="12pt"/>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P100" style:parent-style-name="Normal" style:family="paragraph">
      <style:paragraph-properties fo:line-height="150%" fo:text-indent="0.4923in">
        <style:tab-stops>
          <style:tab-stop style:type="left" style:position="0.4923in"/>
        </style:tab-stops>
      </style:paragraph-properties>
    </style:style>
    <style:style style:name="T101" style:parent-style-name="DefaultParagraphFont" style:family="text">
      <style:text-properties style:font-name-asian="Batang" style:font-size-complex="12pt" style:language-asian="lt" style:country-asian="LT"/>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fo:font-weight="bold" style:font-weight-asian="bold" style:font-weight-complex="bold" style:font-size-complex="12pt" style:language-asian="lt" style:country-asian="LT"/>
    </style:style>
    <style:style style:name="T104" style:parent-style-name="DefaultParagraphFont" style:family="text">
      <style:text-properties style:font-name-asian="Batang"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style:font-name-asian="Batang"/>
    </style:style>
    <style:style style:name="T126" style:parent-style-name="DefaultParagraphFont" style:family="text">
      <style:text-properties style:font-name-asian="Batang"/>
    </style:style>
    <style:style style:name="T127" style:parent-style-name="DefaultParagraphFont" style:family="text">
      <style:text-properties style:font-name-asian="Batang"/>
    </style:style>
    <style:style style:name="P128" style:parent-style-name="Normal" style:family="paragraph">
      <style:paragraph-properties fo:line-height="150%" fo:text-indent="0.4923in">
        <style:tab-stops>
          <style:tab-stop style:type="left" style:position="0.4923in"/>
        </style:tab-stops>
      </style:paragraph-properties>
    </style:style>
    <style:style style:name="T129" style:parent-style-name="DefaultParagraphFont" style:family="text">
      <style:text-properties style:font-name-asian="Batang"/>
    </style:style>
    <style:style style:name="T130" style:parent-style-name="DefaultParagraphFont" style:family="text">
      <style:text-properties style:font-name-asian="Batang"/>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T132" style:parent-style-name="DefaultParagraphFont" style:family="text">
      <style:text-properties style:font-name-asian="Batang"/>
    </style:style>
    <style:style style:name="T133" style:parent-style-name="DefaultParagraphFont" style:family="text">
      <style:text-properties style:font-name-asian="Batang"/>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style:font-name-asian="Batang"/>
    </style:style>
    <style:style style:name="T136" style:parent-style-name="DefaultParagraphFont" style:family="text">
      <style:text-properties style:font-name-asian="Batang"/>
    </style:style>
    <style:style style:name="T137" style:parent-style-name="DefaultParagraphFont" style:family="text">
      <style:text-properties style:font-name-asian="Batang"/>
    </style:style>
    <style:style style:name="P138" style:parent-style-name="Normal" style:family="paragraph">
      <style:paragraph-properties fo:line-height="150%" fo:text-indent="0.4923in">
        <style:tab-stops>
          <style:tab-stop style:type="left" style:position="0.4923in"/>
        </style:tab-stops>
      </style:paragraph-properties>
    </style:style>
    <style:style style:name="T139" style:parent-style-name="DefaultParagraphFont" style:family="text">
      <style:text-properties style:font-name-asian="Batang"/>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P142" style:parent-style-name="Normal" style:family="paragraph">
      <style:paragraph-properties fo:text-align="justify" fo:line-height="150%" fo:text-indent="0.4923in">
        <style:tab-stops>
          <style:tab-stop style:type="left" style:position="0.4923in"/>
        </style:tab-stops>
      </style:paragraph-properties>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style:font-name-asian="Batang"/>
    </style:style>
    <style:style style:name="T148" style:parent-style-name="DefaultParagraphFont" style:family="text">
      <style:text-properties style:font-name-asian="Batang"/>
    </style:style>
    <style:style style:name="T149" style:parent-style-name="DefaultParagraphFont" style:family="text">
      <style:text-properties style:font-name-asian="Batang"/>
    </style:style>
    <style:style style:name="T150" style:parent-style-name="DefaultParagraphFont" style:family="text">
      <style:text-properties style:font-name-asian="Batang"/>
    </style:style>
    <style:style style:name="P151" style:parent-style-name="Normal" style:family="paragraph">
      <style:paragraph-properties fo:text-align="justify" fo:line-height="150%" fo:text-indent="0.4923in">
        <style:tab-stops>
          <style:tab-stop style:type="left" style:position="0.4923in"/>
        </style:tab-stops>
      </style:paragraph-properties>
    </style:style>
    <style:style style:name="T152" style:parent-style-name="DefaultParagraphFont" style:family="text">
      <style:text-properties style:font-name-asian="Batang"/>
    </style:style>
    <style:style style:name="T153" style:parent-style-name="DefaultParagraphFont" style:family="text">
      <style:text-properties style:font-name-asian="Batang"/>
    </style:style>
    <style:style style:name="T154" style:parent-style-name="DefaultParagraphFont" style:family="text">
      <style:text-properties style:font-name-asian="Batang"/>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name-asian="Batang"/>
    </style:style>
    <style:style style:name="T157" style:parent-style-name="DefaultParagraphFont" style:family="text">
      <style:text-properties style:font-name-asian="Batang" style:language-asian="ko" style:country-asian="KR"/>
    </style:style>
    <style:style style:name="P158" style:parent-style-name="Normal" style:family="paragraph">
      <style:paragraph-properties fo:line-height="150%" fo:text-indent="0.4923in">
        <style:tab-stops>
          <style:tab-stop style:type="left" style:position="0.4923in"/>
        </style:tab-stops>
      </style:paragraph-properties>
    </style:style>
    <style:style style:name="T159" style:parent-style-name="DefaultParagraphFont" style:family="text">
      <style:text-properties style:font-name-asian="Batang" style:language-asian="ko" style:country-asian="KR"/>
    </style:style>
    <style:style style:name="T160" style:parent-style-name="DefaultParagraphFont" style:family="text">
      <style:text-properties style:font-name-asian="Batang" style:language-asian="ko" style:country-asian="KR"/>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name-asian="Batang" style:language-asian="ko" style:country-asian="KR"/>
    </style:style>
    <style:style style:name="T163" style:parent-style-name="DefaultParagraphFont" style:family="text">
      <style:text-properties style:font-name-asian="Batang" style:language-asian="ko" style:country-asian="KR"/>
    </style:style>
    <style:style style:name="T164" style:parent-style-name="DefaultParagraphFont" style:family="text">
      <style:text-properties style:font-name-asian="Batang" style:language-asian="ko" style:country-asian="KR"/>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style:font-name-asian="Batang" style:language-asian="ko" style:country-asian="KR"/>
    </style:style>
    <style:style style:name="T167" style:parent-style-name="DefaultParagraphFont" style:family="text">
      <style:text-properties style:font-name-asian="Batang" style:language-asian="ko" style:country-asian="KR"/>
    </style:style>
    <style:style style:name="T168" style:parent-style-name="DefaultParagraphFont" style:family="text">
      <style:text-properties style:font-name-asian="Batang"/>
    </style:style>
    <style:style style:name="T169" style:parent-style-name="DefaultParagraphFont" style:family="text">
      <style:text-properties style:font-name-asian="Batang" style:language-asian="ko" style:country-asian="KR"/>
    </style:style>
    <style:style style:name="T170" style:parent-style-name="DefaultParagraphFont" style:family="text">
      <style:text-properties style:font-name-asian="Batang" style:language-asian="ko" style:country-asian="KR"/>
    </style:style>
    <style:style style:name="P171" style:parent-style-name="Normal" style:family="paragraph">
      <style:paragraph-properties fo:text-align="justify" fo:line-height="150%" fo:text-indent="0.4923in">
        <style:tab-stops>
          <style:tab-stop style:type="left" style:position="0.4923in"/>
        </style:tab-stops>
      </style:paragraph-properties>
    </style:style>
    <style:style style:name="T172" style:parent-style-name="DefaultParagraphFont" style:family="text">
      <style:text-properties style:language-asian="ko" style:country-asian="KR"/>
    </style:style>
    <style:style style:name="T173" style:parent-style-name="DefaultParagraphFont" style:family="text">
      <style:text-properties style:language-asian="ko" style:country-asian="KR"/>
    </style:style>
    <style:style style:name="T174" style:parent-style-name="DefaultParagraphFont" style:family="text">
      <style:text-properties fo:color="#FF0000" style:language-asian="ko" style:country-asian="KR"/>
    </style:style>
    <style:style style:name="T175" style:parent-style-name="DefaultParagraphFont" style:family="text">
      <style:text-properties style:language-asian="ko" style:country-asian="KR"/>
    </style:style>
    <style:style style:name="T176" style:parent-style-name="DefaultParagraphFont" style:family="text">
      <style:text-properties style:language-asian="ko" style:country-asian="K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name-asian="Batang" style:language-asian="ko" style:country-asian="KR"/>
    </style:style>
    <style:style style:name="T184" style:parent-style-name="DefaultParagraphFont" style:family="text">
      <style:text-properties style:font-name-asian="Batang" style:language-asian="ko" style:country-asian="KR"/>
    </style:style>
    <style:style style:name="T185" style:parent-style-name="DefaultParagraphFont" style:family="text">
      <style:text-properties style:font-name-asian="Batang" style:language-asian="ko" style:country-asian="KR"/>
    </style:style>
    <style:style style:name="T186" style:parent-style-name="DefaultParagraphFont" style:family="text">
      <style:text-properties style:font-name-asian="Batang" style:language-asian="ko" style:country-asian="KR"/>
    </style:style>
    <style:style style:name="P187" style:parent-style-name="Normal" style:family="paragraph">
      <style:paragraph-properties fo:text-align="center"/>
    </style:style>
    <style:style style:name="T188" style:parent-style-name="DefaultParagraphFont" style:family="text">
      <style:text-properties style:font-name-asian="Batang" style:language-asian="ko" style:country-asian="K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2 iki 2018-09-27</text:span></text:p>
      <text:p text:style-name="P7"/>
      <text:p text:style-name="P8"><text:span text:style-name="T9">Sprendimas paskelbtas: TAR 2005-02-10, i. k. 2005-0005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3">JONIŠKIO RAJONO SAVIVALDYBĖS</text:p>
      <text:p text:style-name="P14">TARYBA</text:p>
      <text:p text:style-name="P15"/>
      <text:p text:style-name="P16">SPRENDIMAS</text:p>
      <text:p text:style-name="P17">DĖL JONIŠKIO RAJONO<text:s/>SAVIVALDYBĖS OBJEKTŲ, FINANSUOJAMŲ</text:p>
      <text:p text:style-name="P18">IŠ KELIŲ PRIEŽIŪROS IR PLĖTROS PROGRAMOS VIETINĖS REIKŠMĖS</text:p>
      <text:p text:style-name="P19">KELIAMS IR GATVĖMS TIESTI, TAISYTI (REMONTUOTI), PRIŽIŪRĖTI,</text:p>
      <text:p text:style-name="P20">LĖŠŲ PANAUDOJIMO TVARKOS PAKEITIMO</text:p>
      <text:p text:style-name="P21"/>
      <text:p text:style-name="P22">2005 m. vasario 10 d. Nr. T-18</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 11 straipsnio 2 dalimi, Joniškio rajono savivaldybės taryba<text:s/></text:span></text:p>
      <text:p text:style-name="P32"><text:span text:style-name="T33">n u s p r e n d ž i a:</text:span></text:p>
      <text:p text:style-name="P34"><text:span text:style-name="T35">1</text:span><text:span text:style-name="T36">. Pakeisti Joniškio rajono savivaldybės objektų, finansuojamų iš kelių priežiūros ir plėtros programos vietinės reikšmės keliams ir gatvėms ties</text:span><text:span text:style-name="T37">ti, taisyti (remontuoti), prižiūrėti, lėšų panaudojimo tvarką, patvirtintą Joniškio rajono savivaldybės tarybos 2004 m. sausio 22 d. sprendimu Nr. T-1, ir išdėstyti ją nauja redakcija (pridedama).</text:span></text:p>
      <text:p text:style-name="P38"><text:span text:style-name="T39">2</text:span><text:span text:style-name="T40">. Pripažinti netekusiu galios Joniškio rajono savivald</text:span><text:span text:style-name="T41">ybės tarybos 2004 m. sausio 22 d. sprendimą Nr. T-1 „Dėl Joniškio rajono savivaldybės objektų, finansuojamų iš kelių priežiūros ir plėtros programos vietinės reikšmės keliams ir gatvėms tiesti, taisyti (remontuoti), prižiūrėti, lėšų panaudojimo tvarkos pat</text:span><text:span text:style-name="T42">virtinimo“.</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Edmundas Grigaliūnas</text:span></text:p>
      <text:p text:style-name="P56"/>
      <text:soft-page-break/>
      <text:p text:style-name="P57">PATVIRTINTA</text:p>
      <text:p text:style-name="P58">Joniškio rajono savivaldybės tarybos</text:p>
      <text:p text:style-name="P59">2005 m. vasario 10 d. sprendimu Nr. T-18</text:p>
      <text:p text:style-name="P60">(Joniškio rajono savivaldybės tarybos</text:p>
      <text:p text:style-name="P61">2015 m. gruodžio 17 d. sprendimo Nr. T-253<text:s/></text:p>
      <text:p text:style-name="P62">redakcija)</text:p>
      <text:p text:style-name="P63"/>
      <text:p text:style-name="P64">JONIŠKIO RAJONO SAVIVALDYBĖS OBJEKTAMS, FINASUOJAMIEMS IŠ KELIŲ PRIEŽIŪROS IR PLĖTROS PROGRAMOS VIETINĖS REIKŠMĖS KELIAMS IR GATVĖMS TIESTI, TAISYTI (REMONTUOTI), PRIŽIŪRĖTI, SKIRTŲ LĖŠŲ PANAUDOJIMO TVARKOS APRAŠAS</text:p>
      <text:p text:style-name="P65"/>
      <text:p text:style-name="P66"/>
      <text:p text:style-name="P67"><text:span text:style-name="T68">1</text:span><text:span text:style-name="T69">. Joniškio rajono savivaldybės (toli</text:span><text:span text:style-name="T70">au – savivaldybė) objektams, finansuojamiems iš Kelių priežiūros ir plėtros programos vietinės reikšmės keliams ir gatvėms tiesti, taisyti (remontuoti), prižiūrėti, skirtų lėšų panaudojimo tvarkos aprašas nustato</text:span><text:span text:style-name="T71"><text:s/>Kelių priežiūros ir plėtros programos vieti</text:span><text:span text:style-name="T72">niams keliams ir gatvėms tiesti, taisyti (remontuoti), prižiūrėti, patvirtintos Lietuvos automobilių kelių direkcijos prie Susisiekimo ministerijos direktoriaus, lėšų naudojimo tvarką savivaldybėje.</text:span></text:p>
      <text:p text:style-name="P73"><text:span text:style-name="T74">2</text:span><text:span text:style-name="T75">. Šio tvarkos aprašo tikslas – nustatyti tvarką, kad</text:span><text:span text:style-name="T76"><text:s/>būtų tinkamai naudojamos ir paskirstomos lėšos vietiniams keliams ir gatvėms tiesti, taisyti (remontuoti), prižiūrėti vadovaujantis Kelių priežiūros ir plėtros programos finansavimo lėšų naudojimo tvarkos aprašo, patvirtinto Lietuvos</text:span><text:span text:style-name="T77"><text:s/></text:span><text:span text:style-name="T78">Respublikos Vyriausyb</text:span><text:span text:style-name="T79">ės 2005 m. balandžio 21 d. nutarimo Nr. 447 „Dėl Lietuvos Respublikos kelių priežiūros ir plėtros programos finansavimo įstatymo įgyvendinimo“ (2015 m. sausio 7 d. nutarimo Nr. 20 redakcija) 1.4 papunkčiu nuostatomis.</text:span></text:p>
      <text:p text:style-name="P80"><text:span text:style-name="T81">3</text:span><text:span text:style-name="T82">. Pagrindinės sąvokos:</text:span></text:p>
      <text:p text:style-name="P83"><text:span text:style-name="T84">3.1</text:span><text:span text:style-name="T85">.</text:span><text:span text:style-name="T86"><text:s/></text:span><text:span text:style-name="T87">Kel</text:span><text:span text:style-name="T88">ias</text:span><text:span text:style-name="T89"><text:s/>– inžinerinis statinys, skirtas transporto priemonių ir pėsčiųjų eismui. Kelią sudaro žemės sankasa, važiuojamoji dalis, kelkraščiai, skiriamoji juosta, kelio grioviai, sankryžos, autobusų stotelės, poilsio aikštelės, pėsčiųjų ir dviračių takai, kelio<text:s/></text:span><text:span text:style-name="T90">statiniai, techninės eismo reguliavimo priemonės, želdynai, esantys kelio juostoje, kelio oro sąlygų stebėjimo ir transporto eismo apskaitos, apšvietimo ir kiti įrenginiai su šių objektų užimama žeme.</text:span></text:p>
      <text:p text:style-name="P91"><text:span text:style-name="T92">3.2</text:span><text:span text:style-name="T93">.<text:s/></text:span><text:span text:style-name="T94">Vietinės reikšmės keliai</text:span><text:span text:style-name="T95"><text:s/></text:span><text:span text:style-name="T96">(viešieji keliai)</text:span><text:span text:style-name="T97"><text:s/>– k</text:span><text:span text:style-name="T98">eliai, kurie naudojami vietiniam susisiekimui (savivaldybėms priklausantys keliai, jungiantys rajoninius kelius, gyvenamąsias vietoves, sąvartynus, rekreacijos objektus, lankomus gamtos, kultūros paminklus, ir gatvės gyvenamosiose vietovėse, taip pat <text:s/>kiti</text:span><text:span text:style-name="T99"><text:s/>keliai, nepriskirti valstybinės reikšmės keliams).</text:span></text:p>
      <text:p text:style-name="P100"><text:span text:style-name="T101">3.3</text:span><text:span text:style-name="T102">.<text:s/></text:span><text:span text:style-name="T103">Kelių priežiūros ir plėtros programa<text:s/></text:span><text:span text:style-name="T104">– Biudžeto sandaros įstatymo nustatyta tvarka tvirtinama specialioji programa. Šią programą finansuoja ir administruoja <text:s/>Lietuvos Respublikos Vyriausybė arba jos įgaliota institucija.</text:span></text:p>
      <text:p text:style-name="P105"><text:span text:style-name="T106">4</text:span><text:span text:style-name="T107">. Savivaldybės objektų, finansuojamų pagal Kelių priežiūros ir pl</text:span><text:span text:style-name="T108">ėtros programą vietinės reikšmės keliams ir gatvėms tiesti, taisyti (remontuoti), prižiūrėti, sąrašo projektą <text:s/>kiekvienais metais rengia savivaldybės administracijos direktoriaus įsakymu sudaryta darbo grupė. Į darbo grupės posėdžius kviečiami savivaldybės</text:span><text:span text:style-name="T109"><text:s/>administracijos seniūnai, su kurių administruojama teritorija susiję svarstomi klausimai. Darbo grupės nariai privalo nusišalinti, kai svarstomi klausimai, susiję su darbo grupės narių gyvenamąja teritorija.</text:span></text:p>
      <text:p text:style-name="P110">Punkto pakeitimai:</text:p>
      <text:p text:style-name="P111"><text:span text:style-name="T112">Nr.<text:s/></text:span><text:a xlink:href="https://www.e-tar.lt/portal/legalAct.html?documentId=f1b4b2e0fe5711e68034be159a964f47" office:target-frame-name="_top" xlink:show="replace"><text:span text:style-name="T113">T-38</text:span></text:a><text:span text:style-name="T114">, 2017-02-27, paskelbta TAR 2017-03-01, i. k. 2017-03377</text:span></text:p>
      <text:p text:style-name="Normal"/>
      <text:p text:style-name="P115"><text:span text:style-name="T116">5</text:span><text:span text:style-name="T117">. Lėšų paskirstymo pagal darbų pobūdį ir objektų sąrašo projektas rengiamas, vadovaujantis savivaldybės plėtros ir<text:s/></text:span><text:span text:style-name="T118">veiklos planais, įvertinant savivaldybės administracijos padalinių vadovų (seniūnų), fizinių ir juridinių asmenų pateiktus prašymus, Joniškio rajono savivaldybės eismo saugumo komisijos pasiūlymus</text:span>.</text:p>
      <text:p text:style-name="P119">Punkto pakeitimai:</text:p>
      <text:p text:style-name="P120"><text:span text:style-name="T121">Nr.<text:s/></text:span><text:a xlink:href="https://www.e-tar.lt/portal/legalAct.html?documentId=f1b4b2e0fe5711e68034be159a964f47" office:target-frame-name="_top" xlink:show="replace"><text:span text:style-name="T122">T-38</text:span></text:a><text:span text:style-name="T123">, 2017-02-27, paskelbta TAR 2017-03-01, i. k. 2017-03377</text:span></text:p>
      <text:p text:style-name="Normal"/>
      <text:p text:style-name="P124"><text:span text:style-name="T125">6</text:span><text:span text:style-name="T126">. Savivaldybės objektų, finansuojamų pagal <text:s/>Lietuvos automobilių kelių direkcijos prie Susisiekimo ministerijos direktoriaus p</text:span><text:span text:style-name="T127">atvirtintą Kelių priežiūros ir plėtros programą vietiniams keliams ir gatvėms tiesti, taisyti (remontuoti), prižiūrėti, sarašą tvirtina <text:s/>savivaldybės taryba.<text:s/></text:span></text:p>
      <text:p text:style-name="P128"><text:span text:style-name="T129">7</text:span><text:span text:style-name="T130">. Rengiant finansavimo sutartį, patvirtintas objektų sąrašas teikiamas suderinti su Lietuvos automobilių kelių direkcija prie Susisiekimo ministerijos.<text:s/></text:span></text:p>
      <text:p text:style-name="P131"><text:span text:style-name="T132">8</text:span><text:span text:style-name="T133">. Programos lėšos, skirtos savivaldybei, naudojamos ir skirstomos tokia tvarka:</text:span></text:p>
      <text:p text:style-name="P134"><text:span text:style-name="T135">8.1</text:span><text:span text:style-name="T136">. tiltams ir<text:s/></text:span><text:span text:style-name="T137">pralaidoms remontuoti – 1 procentas nuo visų skiriamų lėšų. Lėšos naudojamos pagal tiltų priežiūros inspekcijos nurodymus, techninės apžiūros aktus ir defektinius aktus;</text:span></text:p>
      <text:p text:style-name="P138"><text:span text:style-name="T139">8.2</text:span><text:span text:style-name="T140">. eismo reguliavimo priemonėms įrengti, rekonstruoti, keliams ir gatvėms ženkli</text:span><text:span text:style-name="T141">nti – 2 procentai nuo visų skiriamų lėšų;</text:span></text:p>
      <text:p text:style-name="P142"><text:span text:style-name="T143">8.3</text:span><text:span text:style-name="T144">. stichinių nelaimių, autoavarijų, vandalizmo padariniams likviduoti – 0,5 procento nuo visų skiriamų lėšų. Lėšos naudojamos savivaldybės administracijos direktoriaus sprendimu, atlikus padarinių analizę ir<text:s/></text:span><text:span text:style-name="T145">lėšų naudojimo pagrindimą;</text:span></text:p>
      <text:p text:style-name="P146"><text:span text:style-name="T147">8.4</text:span><text:span text:style-name="T148">. kapitalui formuoti – 50 procentų nuo visų lėšų. Lėšos kapitalui formuoti naudojamos vietinės reikšmės kelių, gatvių ir jų statinių statybos, rekonstravimo, investicijų projektams ir programoms kofinansuoti, Joniškio rajo</text:span><text:span text:style-name="T149">no vietinės reikšmės kelių, gatvių priežiūros ir plėtros programai finansuoti ir su tuo susijusiems tyrimams atlikti, kelių ir gatvių statiniams projektuoti, projektų ekspertizei atlikti, kelių ir gatvių techninei priežiūrai, kelių inventorizacijai ir teis</text:span><text:span text:style-name="T150">inei registracijai; <text:s text:c="5"/></text:span></text:p>
      <text:p text:style-name="P151"><text:span text:style-name="T152">8.5</text:span><text:span text:style-name="T153">. likusi lėšų dalis naudojama vietinės reikšmės keliams ir gatvėms su asfalto danga ir žvyro danga, apvadams (borteliams), šaligatviams, lietaus vandens nuleidimo įrenginiams, inžinerinių tinklų šuliniams remontuoti ir<text:s/></text:span><text:span text:style-name="T154">prižiūrėti. Lėšos paskirstomos seniūnijoms: 40 % miestams ir 60 % kaimams.</text:span></text:p>
      <text:p text:style-name="P155"><text:span text:style-name="T156">Miesto lėšos skirstomos: 50 % pagal gyventojų skaičių, 50<text:s/></text:span><text:span text:style-name="T157">% pagal gatvių ilgį.</text:span></text:p>
      <text:p text:style-name="P158"><text:span text:style-name="T159">Kaimo lėšos skirstomos: 50 % pagal gyventojų skaičių, 25 % pagal kelių ilgį, 25 % pagal žemės ūkio nau</text:span><text:span text:style-name="T160">dmenų plotą.</text:span></text:p>
      <text:p text:style-name="P161"><text:span text:style-name="T162">9</text:span><text:span text:style-name="T163">. Tvarkos aprašo 8.1–8.3 papunkčiuose numatytos, bet nepanaudotos lėšos gali būti perskirstytos 8.1–8.3 papunkčiuose nurodytoms reikmėms, nesant poreikio 8.1–8.3 papunkčiuose nurodytiems darbams atlikti, naudojamos seniūnijų ir miestų r</text:span><text:span text:style-name="T164">eikmėms lėšų likutį skaičiuojant pagal 8.5 papunkčio reikalavimus arba naudojamos 8.4 papunkčio numatytoms reikmėms.</text:span></text:p>
      <text:p text:style-name="P165"><text:span text:style-name="T166">10</text:span><text:span text:style-name="T167">. Papildomai gaunamos lėšos</text:span><text:span text:style-name="T168"><text:s/>kapitalui formuoti</text:span><text:span text:style-name="T169"><text:s/>naudojamos tvarkos aprašo 8.4 papunkčio nurodytoms reikmėms, vadovaujantis tvarkos apr</text:span><text:span text:style-name="T170">ašo 8.4 papunkčiu, arba paskirstomos pagal darbo grupės parengtą projektą, tvirtinamą savivaldybės tarybos sprendimu.</text:span></text:p>
      <text:p text:style-name="P171"><text:span text:style-name="T172">11</text:span><text:span text:style-name="T173">. Vietinės reikšmės kelių, gatvių priežiūros ir remonto darbus seniūnijų teritorijose organizuoja seniūnai</text:span><text:span text:style-name="T174"><text:s/></text:span><text:span text:style-name="T175">pagal seniūnaičių sueigoj</text:span><text:span text:style-name="T176">e nustatytą eiliškumą. Nesuremontuotų kelių ir gatvių sąrašas ir eiliškumas išlieka <text:s/>ir kitais metais. Jis gali būti keičiamas pritarus seniūnaičiams, pateikiant keitimo priežastis.</text:span></text:p>
      <text:p text:style-name="P177">Punkto pakeitimai:</text:p>
      <text:p text:style-name="P178"><text:span text:style-name="T179">Nr.<text:s/></text:span><text:a xlink:href="https://www.e-tar.lt/portal/legalAct.html?documentId=f1b4b2e0fe5711e68034be159a964f47" office:target-frame-name="_top" xlink:show="replace"><text:span text:style-name="T180">T-38</text:span></text:a><text:span text:style-name="T181">, 2017-02-27, paskelbta TAR 2017-03-01, i. k. 2017-03377</text:span></text:p>
      <text:p text:style-name="Normal"/>
      <text:p text:style-name="P182"><text:span text:style-name="T183">12</text:span><text:span text:style-name="T184">. Už vietinės reikšmės kelių, gatvių ir jų statinių statybos, rekonstravimo, remonto ir priežiūros projektų, sąmatų, techninių dokumentų reng</text:span><text:span text:style-name="T185">imą, konkursų organizavimą, darbų kokybės kontrolę, techninės priežiūros, statybos užbaigimo procedūrų, objektų sąrašo parengimo ir lėšų paskirstymo seniūnijoms organizavimą ir koordinavimą atsakingas savivaldybės administracijos skyrius, atsakingas už <text:s/>in</text:span><text:span text:style-name="T186">frastruktūrą.<text:s/></text:span></text:p>
      <text:p text:style-name="P187"><text:span text:style-name="T188">____________________</text:span></text:p>
      <text:p text:style-name="P189">Priedo pakeitimai:</text:p>
      <text:p text:style-name="P190"><text:span text:style-name="T191">Nr.<text:s/></text:span><text:a xlink:href="https://www.e-tar.lt/portal/legalAct.html?documentId=SAV.491779" office:target-frame-name="_top" xlink:show="replace"><text:span text:style-name="T192">T-223</text:span></text:a><text:span text:style-name="T193">, 2012-11-22, paskelbta TAR 2012-11-22, i. k. 2012-02373</text:span></text:p>
      <text:p text:style-name="P194"><text:span text:style-name="T195">Nr.<text:s/></text:span><text:a xlink:href="https://www.e-tar.lt/portal/legalAct.html?documentId=638fe2a0a7c811e5be7fbe3f919a1ebe" office:target-frame-name="_top" xlink:show="replace"><text:span text:style-name="T196">T-253</text:span></text:a><text:span text:style-name="T197">, 2015-12-17, paskelbta TAR 2015-12-21, i. k. 2015-20063</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Joniškio rajono savivaldybės taryba, Sprendimas</text:span></text:p>
      <text:p text:style-name="P207"><text:span text:style-name="T208">Nr.<text:s/></text:span><text:a xlink:href="https://www.e-tar.lt/portal/legalAct.html?documentId=SAV.491779" office:target-frame-name="_top" xlink:show="replace"><text:span text:style-name="T209">T-223</text:span></text:a><text:span text:style-name="T210">, 2012-11-22, paskelbta TAR 2012-11-22, i. k. 2012-02373</text:span></text:p>
      <text:p text:style-name="P211"><text:span text:style-name="T212">Dėl Joniškio rajono savivaldybės tarybos 2005 m. vasario 10 d. sprendimo Nr. T-18 „Dėl Joniškio rajono savivaldybės obje</text:span><text:span text:style-name="T213">ktų, finansuojamų iš Kelių priežiūros ir plėtros programos vietinės reikšmės keliams ir gatvėms tiesti, taisyti (remontuoti), prižiūrėti, lėšų panaudojimo tvarkos pakeitimo“ pakeitimo</text:span></text:p>
      <text:p text:style-name="P214"/>
      <text:p text:style-name="P215"><text:span text:style-name="T216">2.</text:span></text:p>
      <text:p text:style-name="P217"><text:span text:style-name="T218">Joniškio rajono savivaldybės taryba, Sprendimas</text:span></text:p>
      <text:soft-page-break/>
      <text:p text:style-name="P219"><text:span text:style-name="T220">Nr.<text:s/></text:span><text:a xlink:href="https://www.e-tar.lt/portal/legalAct.html?documentId=638fe2a0a7c811e5be7fbe3f919a1ebe" office:target-frame-name="_top" xlink:show="replace"><text:span text:style-name="T221">T-253</text:span></text:a><text:span text:style-name="T222">, 2015-12-17, paskelbta TAR 2015-12-21, i. k. 2015-20063</text:span></text:p>
      <text:p text:style-name="P223"><text:span text:style-name="T224">Dėl Joniškio rajono savivaldybės tarybos 2005 m. vasario 10 d. sprendimo Nr. T-18 „Dėl Joniškio rajono savivaldy</text:span><text:span text:style-name="T225">bės objektų, finansuojamų Kelių priežiūros ir plėtros programos vietinės reikšmės keliams ir gatvėms tiesti, taisyti (remontuoti), prižiūrėti, lėšų panaudojimo tvarkos aprašo pakeitimo“ pakeitimo</text:span></text:p>
      <text:p text:style-name="P226"/>
      <text:p text:style-name="P227"><text:span text:style-name="T228">3.</text:span></text:p>
      <text:p text:style-name="P229"><text:span text:style-name="T230">Joniškio rajono savivaldybės taryba, Sprendimas</text:span></text:p>
      <text:p text:style-name="P231"><text:span text:style-name="T232">Nr.<text:s/></text:span><text:a xlink:href="https://www.e-tar.lt/portal/legalAct.html?documentId=f1b4b2e0fe5711e68034be159a964f47" office:target-frame-name="_top" xlink:show="replace"><text:span text:style-name="T233">T-38</text:span></text:a><text:span text:style-name="T234">, 2017-02-27, paskelbta TAR 2017-03-01, i. k. 2017-03377</text:span></text:p>
      <text:p text:style-name="P235"><text:span text:style-name="T236">Dėl Joniškio rajono savivaldybės tarybos 2005 m. vasario 10 d. sprendimo Nr. T-18 „Dėl Joniškio rajon</text:span><text:span text:style-name="T237">o savivaldybės objektų, finansuojamų iš Kelių priežiūros ir plėtros programos vietinės reikšmės keliams ir gatvėms tiesti, taisyti (remontuoti), prižiūrėti, lėšų panaudojimo tvarkos pakeit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9-28T05:57:00Z</meta:creation-date>
    <dc:date>2018-09-28T05:57:00Z</dc:date>
    <meta:print-date>2004-04-01T12:16:00Z</meta:print-date>
    <meta:template xlink:href="Normal.dotm" xlink:type="simple"/>
    <meta:editing-cycles>2</meta:editing-cycles>
    <meta:editing-duration>PT0S</meta:editing-duration>
    <meta:document-statistic meta:page-count="5" meta:paragraph-count="69" meta:word-count="1336" meta:character-count="10715" meta:row-count="236" meta:non-whitespace-character-count="9448"/>
  </office:meta>
</office:document-meta>
</file>