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fo:font-weight="bold" style:font-weight-asian="bold" fo:text-transform="uppercase" fo:language="en" fo:country="US"/>
    </style:style>
    <style:style style:name="P25" style:parent-style-name="Normal" style:family="paragraph">
      <style:paragraph-properties fo:text-align="center"/>
      <style:text-properties fo:font-weight="bold" style:font-weight-asian="bold" fo:text-transform="uppercase" fo:font-size="4pt" style:font-size-asian="4pt" style:font-size-complex="4pt" style:language-asian="lt" style:country-asian="LT"/>
    </style:style>
    <style:style style:name="P26" style:parent-style-name="Normal" style:family="paragraph">
      <style:paragraph-properties fo:text-align="center"/>
      <style:text-properties fo:font-weight="bold" style:font-weight-asian="bold" fo:text-transform="uppercase" style:language-asian="zh" style:country-asian="TW" style:language-complex="lo" style:country-complex="LA"/>
    </style:style>
    <style:style style:name="P27" style:parent-style-name="Normal" style:family="paragraph">
      <style:paragraph-properties fo:text-align="center"/>
      <style:text-properties fo:font-weight="bold" style:font-weight-asian="bold" fo:text-transform="uppercase" style:language-asian="zh" style:country-asian="TW" style:language-complex="lo" style:country-complex="LA"/>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style:language-asian="zh" style:country-asian="TW" style:language-complex="lo" style:country-complex="LA"/>
    </style:style>
    <style:style style:name="P30" style:parent-style-name="Normal" style:family="paragraph">
      <style:paragraph-properties fo:text-align="center"/>
      <style:text-properties fo:font-weight="bold" style:font-weight-asian="bold" fo:text-transform="uppercase"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center"/>
      <style:text-properties style:language-asian="lt" style:country-asian="LT"/>
    </style:style>
    <style:style style:name="P34" style:parent-style-name="Normal" style:family="paragraph">
      <style:text-properties style:language-asian="lt" style:country-asian="LT"/>
    </style:style>
    <style:style style:name="P35" style:parent-style-name="Normal" style:family="paragraph">
      <style:text-properties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margin-left="3.6in">
        <style:tab-stops/>
      </style:paragraph-properties>
    </style:style>
    <style:style style:name="P90" style:parent-style-name="Normal" style:family="paragraph">
      <style:paragraph-properties fo:break-before="page"/>
    </style:style>
    <style:style style:name="P91" style:parent-style-name="Normal" style:family="paragraph">
      <style:paragraph-properties fo:margin-left="3.6in">
        <style:tab-stops/>
      </style:paragraph-properties>
      <style:text-properties style:font-size-complex="12pt"/>
    </style:style>
    <style:style style:name="P92" style:parent-style-name="Normal" style:family="paragraph">
      <style:paragraph-properties fo:margin-left="3.6in">
        <style:tab-stops/>
      </style:paragraph-properties>
      <style:text-properties style:font-size-complex="12pt"/>
    </style:style>
    <style:style style:name="P93" style:parent-style-name="Normal" style:family="paragraph">
      <style:paragraph-properties fo:margin-left="3.6in">
        <style:tab-stops/>
      </style:paragraph-properties>
      <style:text-properties style:font-size-complex="12pt"/>
    </style:style>
    <style:style style:name="P94" style:parent-style-name="Normal" style:family="paragraph">
      <style:paragraph-properties fo:margin-left="3.6in">
        <style:tab-stops/>
      </style:paragraph-properties>
      <style:text-properties style:font-size-complex="12pt"/>
    </style:style>
    <style:style style:name="P95" style:parent-style-name="Normal" style:family="paragraph">
      <style:paragraph-properties fo:margin-left="3.6in">
        <style:tab-stops/>
      </style:paragraph-properties>
      <style:text-properties style:font-size-complex="12pt"/>
    </style:style>
    <style:style style:name="P96" style:parent-style-name="Normal" style:family="paragraph">
      <style:paragraph-properties fo:margin-left="3.6in">
        <style:tab-stops/>
      </style:paragraph-properties>
      <style:text-properties style:font-size-complex="12pt"/>
    </style:style>
    <style:style style:name="P97" style:parent-style-name="Normal" style:family="paragraph">
      <style:paragraph-properties fo:margin-left="2.7in">
        <style:tab-stops/>
      </style:paragraph-properties>
      <style:text-properties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style:text-properties fo:font-weight="bold" style:font-weight-asian="bold" style:font-weight-complex="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style:text-properties fo:font-weight="bold" style:font-weight-asian="bold" style:font-weight-complex="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center"/>
      <style:text-properties fo:font-weight="bold" style:font-weight-asian="bold" style:font-weight-complex="bold" style:font-size-complex="12pt"/>
    </style:style>
    <style:style style:name="P110" style:parent-style-name="Normal" style:family="paragraph">
      <style:paragraph-properties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center"/>
      <style:text-properties fo:font-weight="bold" style:font-weight-asian="bold" style:font-weight-complex="bold" style:font-size-complex="12pt"/>
    </style:style>
    <style:style style:name="P133" style:parent-style-name="Normal" style:family="paragraph">
      <style:paragraph-properties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indent="0.4923in">
        <style:tab-stops>
          <style:tab-stop style:type="left" style:position="0.492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indent="0.4923in">
        <style:tab-stops>
          <style:tab-stop style:type="left" style:position="0.492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center"/>
      <style:text-properties fo:font-weight="bold" style:font-weight-asian="bold" style:font-weight-complex="bold" style:font-size-complex="12pt"/>
    </style:style>
    <style:style style:name="P182" style:parent-style-name="Normal" style:family="paragraph">
      <style:paragraph-properties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center"/>
      <style:text-properties fo:font-weight="bold" style:font-weight-asian="bold" style:font-weight-complex="bold" style:font-size-complex="12pt"/>
    </style:style>
    <style:style style:name="P233" style:parent-style-name="Normal" style:family="paragraph">
      <style:paragraph-properties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size-complex="12pt"/>
    </style:style>
    <style:style style:name="P237" style:parent-style-name="Normal" style:family="paragraph">
      <style:paragraph-properties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size-complex="12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align="center"/>
      <style:text-properties fo:font-weight="bold" style:font-weight-asian="bold" style:font-weight-complex="bold" style:font-size-complex="12pt"/>
    </style:style>
    <style:style style:name="P310" style:parent-style-name="Normal" style:family="paragraph">
      <style:paragraph-properties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size-complex="12pt"/>
    </style:style>
    <style:style style:name="P319" style:parent-style-name="Normal" style:family="paragraph">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size-complex="12pt"/>
    </style:style>
    <style:style style:name="P326" style:parent-style-name="Normal" style:family="paragraph">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size-complex="12pt"/>
    </style:style>
    <style:style style:name="P333" style:parent-style-name="Normal" style:family="paragraph">
      <style:text-properties style:font-size-complex="12pt"/>
    </style:style>
    <style:style style:name="P334" style:parent-style-name="Normal" style:family="paragraph">
      <style:text-properties style:font-size-complex="12pt"/>
    </style:style>
    <style:style style:name="P335" style:parent-style-name="Normal" style:family="paragraph">
      <style:text-properties style:font-size-complex="12pt"/>
    </style:style>
    <style:style style:name="P336" style:parent-style-name="Normal" style:family="paragraph">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size-complex="12pt"/>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center"/>
      <style:text-properties fo:font-weight="bold" style:font-weight-asian="bold" style:font-weight-complex="bold" style:font-size-complex="12pt"/>
    </style:style>
    <style:style style:name="P349" style:parent-style-name="Normal" style:family="paragraph">
      <style:paragraph-properties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center"/>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18-10-20:</text:span></text:p>
      <text:p text:style-name="P7"><text:span text:style-name="T8">Joniškio rajono savivaldybės administracija, Įsakymas</text:span></text:p>
      <text:p text:style-name="P9"><text:span text:style-name="T10">Nr.<text:s/></text:span><text:a xlink:href="https://www.e-tar.lt/portal/legalAct.html?documentId=19b56830d2db11e8bea9885f77677ec1" office:target-frame-name="_top" xlink:show="replace"><text:span text:style-name="T11">A-948</text:span></text:a><text:span text:style-name="T12">, 2018-10-18, paskelbta TAR 2018-10-19, i. k. 2018-16377</text:span></text:p>
      <text:p text:style-name="P13"><text:span text:style-name="T14">Dėl Joniškio rajono savivaldybėje valstybinėje tarnyboje dirbančių asmenų privačių interesų deklar</text:span><text:span text:style-name="T15">avimo ir nusišalinimo tvarkos aprašo patvirtinimo</text:span></text:p>
      <text:p text:style-name="P16"/>
      <text:p text:style-name="P17"><text:span text:style-name="T18">Suvestinė redakcija nuo 2015-01-15 iki 2018-10-19</text:span></text:p>
      <text:p text:style-name="P19"/>
      <text:p text:style-name="P20"><text:span text:style-name="T21">Įsakymas paskelbtas: TAR 2010-08-06, i. k. 2010-00874</text:span></text:p>
      <text:p text:style-name="P22"/>
      <text:p text:style-name="P23"><text:span text:style-name="T24"><draw:frame draw:style-name="a0" draw:name="Picture 1" text:anchor-type="as-char" svg:x="0in" svg:y="0in" svg:width="0.64583in" svg:height="0.77083in" style:rel-width="scale" style:rel-height="scale"><draw:image xlink:href="media/image1.jpeg" xlink:type="simple" xlink:show="embed" xlink:actuate="onLoad"/><svg:title/><svg:desc>herbas_jb_sm.jpg</svg:desc></draw:frame></text:span></text:p>
      <text:p text:style-name="P25"/>
      <text:p text:style-name="P26">Joniškio rajono savivaldybės<text:line-break/>Administracijos direktorius</text:p>
      <text:p text:style-name="P27"/>
      <text:p text:style-name="P28"><text:span text:style-name="T29">ĮSAKYMAS</text:span></text:p>
      <text:p text:style-name="P30">dėl JONIŠKIO RAJONO SAVIVALDYBĖJE VALSTYBINĖJE TARNYBOJE DIRBANČIŲ ASMENŲ PRIVAČIŲ INTERESŲ DEKLARAVIMO IR NUSIŠALINIMO TVARKOS APRAŠO PATVIRTINIMO</text:p>
      <text:p text:style-name="P31"/>
      <text:p text:style-name="P32">2010 m. rugpjūčio 6 d. Nr. A-603</text:p>
      <text:p text:style-name="P33">Joniškis</text:p>
      <text:p text:style-name="P34"/>
      <text:p text:style-name="P35"/>
      <text:p text:style-name="P36"><text:span text:style-name="T37">Vadovaudamasis Lietuvos Respublikos vietos savivaldos įstatymo (Žin., 1994, Nr.<text:s/></text:span><text:a xlink:href="https://www.e-tar.lt/portal/lt/legalAct/TAR.D0CD0966D67F" office:target-frame-name="_blank" xlink:show="new"><text:span text:style-name="T38">55-1049</text:span></text:a><text:span text:style-name="T39">; 2008, Nr.<text:s/></text:span><text:a xlink:href="https://www.e-tar.lt/portal/lt/legalAct/TAR.CF599A1A6DD5" office:target-frame-name="_blank" xlink:show="new"><text:span text:style-name="T40">113-4290</text:span></text:a><text:span text:style-name="T41">) 29 straipsnio 8 dalies 2 punktu, Lietuvos Respublikos viešų</text:span><text:span text:style-name="T42">jų ir privačių interesų derinimo valstybinėje tarnyboje įstatymu (Žin., 1997, Nr.<text:s/></text:span><text:a xlink:href="https://www.e-tar.lt/portal/lt/legalAct/TAR.C0E550D6ADF0" office:target-frame-name="_blank" xlink:show="new"><text:span text:style-name="T43">67-1659</text:span></text:a><text:span text:style-name="T44">; 2000, Nr.<text:s/></text:span><text:a xlink:href="https://www.e-tar.lt/portal/lt/legalAct/TAR.B24AF3538B14" office:target-frame-name="_blank" xlink:show="new"><text:span text:style-name="T45">18-431</text:span></text:a><text:span text:style-name="T46">), atsižvelgdamas į Vyriausiosios tarnybinės etikos komisijos 2009 m. kovo 26 d. rezoliucijos<text:s/></text:span></text:p>
      <text:p text:style-name="P47"><text:span text:style-name="T48">Nr. KS-25 „Dėl viešųjų ir privačių interesų derinimo valstybinėje tarnyboje įstatymo nuostatų laikymosi kontrolės vykdymo“ (Žin., 2009, Nr</text:span><text:span text:style-name="T49">.<text:s/></text:span><text:a xlink:href="https://www.e-tar.lt/portal/lt/legalAct/TAR.F19613144F52" office:target-frame-name="_blank" xlink:show="new"><text:span text:style-name="T50">74-3060</text:span></text:a><text:span text:style-name="T51">) ir 2009 m. gegužės 11 d. rezoliucijos Nr. KS-41 „Dėl prievolės vengti interesų konflikto ir pareigos nusišalinti“ (Žin., 2009, Nr.<text:s/></text:span><text:a xlink:href="https://www.e-tar.lt/portal/lt/legalAct/TAR.32C94FEA8A68" office:target-frame-name="_blank" xlink:show="new"><text:span text:style-name="T52">74-3061</text:span></text:a><text:span text:style-name="T53">) rekomendacijas ir įgyvendindamas Joniškio rajono savivaldybės tarybos 2010 m. vasario 4 d. sprendimu Nr. T-27 patvirtintos Joniškio rajono savivaldybės 2010–2011 metų korupcijos prevencijos p</text:span><text:span text:style-name="T54">rogramos priemonių plano 11 priemonę:</text:span></text:p>
      <text:p text:style-name="P55"><text:span text:style-name="T56">1</text:span><text:span text:style-name="T57">. T v i r t i n u <text:s/>Joniškio rajono savivaldybėje valstybinėje tarnyboje dirbančių asmenų privačių interesų deklaravimo ir nusišalinimo tvarkos aprašą (pridedama).</text:span></text:p>
      <text:p text:style-name="P58"><text:span text:style-name="T59">2</text:span><text:span text:style-name="T60">. Į p a r e i g o j u:</text:span></text:p>
      <text:p text:style-name="P61"><text:span text:style-name="T62">2.1</text:span><text:span text:style-name="T63">. kanceliariją pa</text:span><text:span text:style-name="T64">skelbti šį įsakymą Joniškio rajono savivaldybės interneto svetainės<text:s/></text:span><text:span text:style-name="T65">www.joniskis.lt</text:span><text:span text:style-name="T66"><text:s/>skyriuje „Korupcijos prevencija“;</text:span></text:p>
      <text:p text:style-name="P67"><text:span text:style-name="T68">2.2</text:span><text:span text:style-name="T69">. personalo reikalų tvarkytoją Ireną Šimkuvienę pasirašytinai supažindinti su šiuo įsakymu Joniškio rajono savivaldybės administrac</text:span><text:span text:style-name="T70">ijos valstybės tarnautojus, savivaldybės biudžetinių įstaigų,<text:s/></text:span><text:span text:style-name="T71">viešųjų įstaigų ir uždarųjų akcinių bendrovių vadovus.</text:span></text:p>
      <text:p text:style-name="P72"><text:span text:style-name="T73">3</text:span><text:span text:style-name="T74">. P a v e d u <text:s/>Joniškio rajono savivaldybės centralizuoto vidaus audito skyriaus vedėjai Nijolei Samoškienei kontroliuoti, kaip Joni</text:span><text:span text:style-name="T75">škio rajono savivaldybėje valstybinėje tarnyboje dirbantys asmenys vykdo šiuo įsakymu patvirtinto Joniškio rajono savivaldybėje valstybinėje tarnyboje dirbančių asmenų privačių interesų deklaravimo ir nusišalinimo tvarkos aprašo nuostatas.</text:span></text:p>
      <text:p text:style-name="P76"/>
      <text:p text:style-name="P77"/>
      <text:p text:style-name="P78"/>
      <text:p text:style-name="P79"><text:span text:style-name="T80">Administrac</text:span><text:span text:style-name="T81">ijos direktorius<text:s/></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Raimundas Tiškevičius</text:span></text:p>
      <text:p text:style-name="P89"/>
      <text:p text:style-name="P90"/>
      <text:soft-page-break/>
      <text:p text:style-name="P91">PATVIRTINTA</text:p>
      <text:p text:style-name="P92">Joniškio rajono savivaldybės<text:s/></text:p>
      <text:p text:style-name="P93">administracijos direktoriaus</text:p>
      <text:p text:style-name="P94">2010 m. rugpjūčio 6 d. įsakymu Nr. A-603</text:p>
      <text:p text:style-name="P95">(2015 m. sausio 14 d. įsakymo Nr. A-59</text:p>
      <text:p text:style-name="P96">redakcija)</text:p>
      <text:p text:style-name="P97"/>
      <text:p text:style-name="P98"><text:span text:style-name="T99">JONIŠKIO RAJONO SAVIVALDYBĖJE<text:s/></text:span><text:span text:style-name="T100">VALSTYBINĖJE TARNYBOJE DIRBANČIŲ</text:span></text:p>
      <text:p text:style-name="P101">ASMENŲ PRIVAČIŲ INTERESŲ DEKLARAVIMO IR NUSIŠALINIMO</text:p>
      <text:p text:style-name="P102"><text:span text:style-name="T103">TVARKOS APRAŠAS</text:span></text:p>
      <text:p text:style-name="P104"/>
      <text:p text:style-name="P105"><text:span text:style-name="T106">I</text:span><text:span text:style-name="T107">.<text:s/></text:span><text:span text:style-name="T108">BENDROSIOS NUOSTATOS</text:span></text:p>
      <text:p text:style-name="P109"/>
      <text:p text:style-name="P110"><text:span text:style-name="T111">1</text:span><text:span text:style-name="T112">. Joniškio rajono savivaldybėje valstybinėje tarnyboje dirbančių asmenų privačių interesų deklaravimo ir nusišalinimo<text:s/></text:span><text:span text:style-name="T113">tvarkos aprašo (toliau – Aprašas) paskirtis – nustatyti Joniškio rajono savivaldybėje valstybinėje tarnyboje dirbančių asmenų privačių interesų deklaravimo, iškilus interesų konfliktui asmenų nusišalinimo ar nušalinimo nuo sprendimų priėmimo procedūras.</text:span></text:p>
      <text:p text:style-name="P114"><text:span text:style-name="T115">2</text:span><text:span text:style-name="T116">. Šio Aprašo sąvokos:</text:span></text:p>
      <text:p text:style-name="P117"><text:span text:style-name="T118">2.1</text:span><text:span text:style-name="T119">.<text:s/></text:span><text:span text:style-name="T120">Joniškio rajono savivaldybėje valstybinėje tarnyboje dirbantys asmenys</text:span><text:span text:style-name="T121"><text:s/>– Joniškio rajono savivaldybės (toliau – savivaldybė) administracijos valstybės tarnautojai, asmenys, dirbantys savivaldybės biudžetinėse įstaigose ir tu</text:span><text:span text:style-name="T122">rintys administravimo įgaliojimus, asmenys, dirbantys savivaldybės viešosiose įstaigose, kurios gauna lėšų iš Lietuvos valstybės ar savivaldybės biudžetų ir fondų, ir turintys administravimo įgaliojimus, ir uždarųjų akcinių bendrovių, kuriose savivaldybei<text:s/></text:span><text:span text:style-name="T123">nuosavybės teise priklauso akcijų, suteikiančių daugiau kaip ½ visų balsų, vadovai ir jų pavaduotojai.</text:span></text:p>
      <text:p text:style-name="P124"><text:span text:style-name="T125">2.2</text:span><text:span text:style-name="T126">. Kitos sąvokos atitinka Lietuvos Respublikos viešųjų ir privačių interesų derinimo</text:span></text:p>
      <text:p text:style-name="P127">valstybinėje tarnyboje įstatyme (toliau – Įstatymas) apibrėžtas sąvokas.</text:p>
      <text:p text:style-name="Normal"/>
      <text:p text:style-name="P128"><text:span text:style-name="T129">II</text:span><text:span text:style-name="T130">.<text:s/></text:span><text:span text:style-name="T131">PRIVAČIŲ INTERESŲ DEKLARAVIMAS</text:span></text:p>
      <text:p text:style-name="P132"/>
      <text:p text:style-name="P133">3.<text:s/><text:span text:style-name="T134">Valstybinėje tarnyboje dirbantys asmenys privalo deklaruoti privačius interesus</text:span></text:p>
      <text:p text:style-name="Normal"><text:span text:style-name="T135">Lietuvos Respublikos teisės aktų nustatyta tvarka ir iki Įstatymo nustatytų terminų pateikdami privačių interesų<text:s/></text:span><text:span text:style-name="T136">deklaraciją (toliau – deklaracija).<text:s/></text:span></text:p>
      <text:p text:style-name="P137"><text:span text:style-name="T138">4</text:span><text:span text:style-name="T139">. Savivaldybės biudžetinių, viešųjų įstaigų vadovai, uždarųjų akcinių bendrovių, kuriose Joniškio rajono savivaldybė turi daugiau kaip 50 procentų įstatinio kapitalo arba akcijų, vadovai (toliau – savivaldybės įsta</text:span><text:span text:style-name="T140">igų ir bendrovių vadovai), deklaracijas teikia, tikslina ir papildo elektroniniu būdu per Valstybinės mokesčių inspekcijos prie Lietuvos Respublikos finansų ministerijos Elektroninio deklaravimo informacinę sistemą (toliau – EDS), atspausdintus deklaracijų</text:span><text:span text:style-name="T141"><text:s/>nuorašus teikia administracijos direktoriaus įgaliotam asmeniui.</text:span></text:p>
      <text:p text:style-name="P142"><text:span text:style-name="T143">5</text:span><text:span text:style-name="T144">. Savivaldybės administracijos vadovai, karjeros valstybės tarnautojai, einantys padalinių vadovų pareigas, ir kiti karjeros valstybės tarnautojai deklaracijas teikia, tikslina ir papil</text:span><text:span text:style-name="T145">do elektroniniu būdu per EDS ir apie deklaracijos tinkamą užpildymą elektroniniu paštu ar kita rašytine forma informuoja savivaldybės administracijos įgaliotą asmenį.</text:span></text:p>
      <text:p text:style-name="P146"><text:span text:style-name="T147">6</text:span><text:span text:style-name="T148">. Savivaldybės įstaigų ir bendrovių vadovai tvirtina aktualų sąrašą pareigybių, kuri</text:span><text:span text:style-name="T149">as einantys asmenys privalo deklaruoti privačius interesus, organizuoja deklaracijų priėmimą ir nustato jų saugojimo tvarką.</text:span></text:p>
      <text:p text:style-name="P150"><text:span text:style-name="T151">7</text:span><text:span text:style-name="T152">. Savivaldybės administracijos direktoriaus įgaliotas asmuo:</text:span></text:p>
      <text:p text:style-name="P153"><text:span text:style-name="T154">7.1</text:span><text:span text:style-name="T155">. naudodamasis Privačių interesų deklaravimo informacine sis</text:span><text:span text:style-name="T156">tema priima ir išsaugo (popierine forma) pateiktas savivaldybės valstybinėje tarnyboje dirbančių asmenų (išskyrus savivaldybės įstaigų ir bendrovių vadovų) deklaracijas, atspausdina, pateikia tiesioginiams vadovams susipažinti;</text:span></text:p>
      <text:p text:style-name="P157"><text:span text:style-name="T158">7.2</text:span><text:span text:style-name="T159">. priima ir saugo sav</text:span><text:span text:style-name="T160">ivaldybės įstaigų ir bendrovių vadovų deklaracijų nuorašus;</text:span></text:p>
      <text:p text:style-name="P161"><text:span text:style-name="T162">7.3</text:span><text:span text:style-name="T163">. teikia savivaldybės administracijos padalinių vadovams, savivaldybės įstaigų ir bendrovių vadovams jų prašymu rašytines išankstines rekomendacijas, nuo kokių klausimų sprendimo procedūrų<text:s/></text:span><text:span text:style-name="T164">jie turėtų nusišalinti;</text:span></text:p>
      <text:p text:style-name="P165"><text:span text:style-name="T166">7.4</text:span><text:span text:style-name="T167">. teikia informaciją savivaldybės administracijos direktoriui apie savivaldybėje valstybinėje tarnyboje dirbančių asmenų pateiktose deklaracijose (prieduose ID001J, ID001F, ID001A) nurodytus fizinius, juridinius asmenis ir<text:s/></text:span><text:span text:style-name="T168">aplinkybes, dėl kurių, deklaruojančiųjų nuomone, gali kilti interesų konfliktas;</text:span></text:p>
      <text:p text:style-name="P169"><text:span text:style-name="T170">7.5</text:span><text:span text:style-name="T171">. konsultuoja savivaldybėje valstybinėje tarnyboje dirbančius asmenis privačių interesų deklaravimo klausimais;</text:span></text:p>
      <text:p text:style-name="P172"><text:span text:style-name="T173">7.6</text:span><text:span text:style-name="T174">. prižiūri, ar savivaldybėje valstybinėje tarnybo</text:span><text:span text:style-name="T175">je dirbantys asmenys laiku ir tinkamai pateikia deklaracijas.</text:span></text:p>
      <text:p text:style-name="Normal"/>
      <text:p text:style-name="P176"><text:span text:style-name="T177">III</text:span><text:span text:style-name="T178">. SAVIVALDYBĖS ADMINISTRACIJOS PADALINIŲ VADOVŲ</text:span></text:p>
      <text:p text:style-name="P179"><text:span text:style-name="T180">PAREIGOS ĮGYVENDINANT INTERESŲ KONFLIKTŲ PREVENCIJĄ</text:span></text:p>
      <text:p text:style-name="P181"/>
      <text:p text:style-name="P182"><text:span text:style-name="T183">8</text:span><text:span text:style-name="T184">. Savivaldybės administracijos padalinių vadovai privalo:</text:span></text:p>
      <text:p text:style-name="P185"><text:span text:style-name="T186">8.1</text:span><text:span text:style-name="T187">. susipažinti</text:span><text:span text:style-name="T188"><text:s/>su pavaldžių valstybės tarnautojų deklaracijose pateiktais duomenimis ir vizuoti atspausdintas privačių interesų deklaracijas;</text:span></text:p>
      <text:p text:style-name="P189"><text:span text:style-name="T190">8.2</text:span><text:span text:style-name="T191">. neskirti valstybės tarnautojams užduočių, susijusių su įmonėmis, įstaigomis ir organizacijomis, kuriose jie turi privač</text:span><text:span text:style-name="T192">ių interesų (akcijos, artimų asmenų darbas, narystė ir pan.), ar kitų užduočių, galinčių sukelti interesų konfliktą;</text:span></text:p>
      <text:p text:style-name="P193"><text:span text:style-name="T194">8.3</text:span><text:span text:style-name="T195">. rengti ir teikti pavaldžių valstybės tarnautojų prašymu arba atsižvelgiant į jų deklaracijoje nurodytus duomenis ar kitas žinomas<text:s/></text:span><text:span text:style-name="T196">aplinkybes, galinčias kelti jiems interesų konfliktą, rašytines rekomendacijas, nuo kokių klausimų sprendimo procedūrų jie turėtų nusišalinti;<text:s/></text:span></text:p>
      <text:p text:style-name="P197"><text:span text:style-name="T198">8.4</text:span><text:span text:style-name="T199">. priimti tik raštu teikiamus pavaldžių valstybės tarnautojų nusišalinimus nuo jiems interesų konfliktą k</text:span><text:span text:style-name="T200">eliančių klausimų sprendimo;</text:span></text:p>
      <text:p text:style-name="P201"><text:span text:style-name="T202">8.5</text:span><text:span text:style-name="T203">. užtikrinti, kad nusišalinęs valstybės tarnautojas nedalyvautų rengiant, svarstant ar</text:span></text:p>
      <text:p text:style-name="Normal"><text:span text:style-name="T204">priimant sprendimus, susijusius su jo privačiais interesais;</text:span></text:p>
      <text:p text:style-name="P205"><text:span text:style-name="T206">8.6</text:span><text:span text:style-name="T207">. užtikrinti, kad nusišalinimo faktas kolegialiai svarstant klaus</text:span><text:span text:style-name="T208">imą būtų tinkamai</text:span></text:p>
      <text:p text:style-name="P209">užfiksuotas dokumente (pavyzdžiui, posėdžio protokole būtų nurodoma, kas ir dėl</text:p>
      <text:p text:style-name="Normal"><text:span text:style-name="T210">kokios priežasties nusišalino, kada išėjo ir kada sugrįžo į posėdžių salę);</text:span></text:p>
      <text:p text:style-name="P211"><text:span text:style-name="T212">8.7</text:span><text:span text:style-name="T213">. inicijuoti valstybės tarnautojo nušalinimą nuo tam tikrų klausimų sprendi</text:span><text:span text:style-name="T214">mo procedūrų ir, jeigu yra pagrindas, inicijuoti jo tarnybinės veiklos tikrinimą, kai valstybės tarnautojas nepaiso jam pateiktų rekomendacijų;</text:span></text:p>
      <text:p text:style-name="P215"><text:span text:style-name="T216">8.8</text:span><text:span text:style-name="T217">. nesiūlyti skatinti ar skirti į aukštesnes pareigas Įstatymo pažeidimų padariusių valstybės tarnautojų v</text:span><text:span text:style-name="T218">ienerius metus nuo pažeidimo paaiškėjimo dienos;</text:span></text:p>
      <text:p text:style-name="P219"><text:span text:style-name="T220">8.9</text:span><text:span text:style-name="T221">. paaiškinti pavaldžiam valstybės tarnautojui, ieškančiam kito darbo ne valstybinėje</text:span></text:p>
      <text:p text:style-name="Normal"><text:span text:style-name="T222">tarnyboje, visus Įstatymo apribojimus pasibaigus tarnybai (apribojimus sudaryti darbo sutartį, sudaryti sandorius a</text:span><text:span text:style-name="T223">r naudotis individualiomis lengvatomis, atstovavimo apribojimus);</text:span></text:p>
      <text:p text:style-name="P224"><text:span text:style-name="T225">8.10</text:span><text:span text:style-name="T226">. konsultuotis su Vyriausiąja tarnybinės etikos komisija esant abejonių dėl interesų konflikto buvimo ar dėl kitų Įstatymo nuostatų praktinio taikymo.</text:span></text:p>
      <text:p text:style-name="Normal"/>
      <text:p text:style-name="P227"><text:span text:style-name="T228">IV</text:span><text:span text:style-name="T229">.<text:s/></text:span><text:span text:style-name="T230">VALSTYBINĖJE<text:s/></text:span><text:span text:style-name="T231">TARNYBOJE DIRBANČIŲ ASMENŲ PRIEVOLĖ NUSIŠALINTI</text:span></text:p>
      <text:p text:style-name="P232"/>
      <text:p text:style-name="P233"><text:span text:style-name="T234">9</text:span><text:span text:style-name="T235">. Valstybinėje tarnyboje dirbantys asmenys privalo nusišalinti nuo dalyvavimo rengiant,</text:span></text:p>
      <text:p text:style-name="P236">svarstant ar priimant sprendimus arba kitaip paveikti sprendimus, kurie sukelia interesų konfliktą:</text:p>
      <text:p text:style-name="P237"><text:span text:style-name="T238">9.1</text:span><text:span text:style-name="T239">. nusišal</text:span><text:span text:style-name="T240">inti rengiant, svarstant ir priimant sprendimus, susijusius su tiesioginės</text:span></text:p>
      <text:p text:style-name="Normal"><text:span text:style-name="T241">naudos gavimu sau ir (ar) artimiems asmenims;</text:span></text:p>
      <text:p text:style-name="P242"><text:span text:style-name="T243">9.2</text:span><text:span text:style-name="T244">. nusišalinti, kai sprendimai susiję su asmenimis, iš kurių valstybinėje tarnyboje</text:span></text:p>
      <text:p text:style-name="P245">dirbantis asmuo (ar jam artimi asmenys) gauna<text:s/>bet kokios naudos ar su kuriais jį (ar jam artimus</text:p>
      <text:p text:style-name="Normal"><text:span text:style-name="T246">asmenis) sieja sutartiniai ar kiti įsipareigojimai (susiję su kreditoriais, skolininkais, sutarties šalimis);</text:span></text:p>
      <text:p text:style-name="P247"><text:span text:style-name="T248">9.3</text:span><text:span text:style-name="T249">. nusišalinti rengiant, svarstant ir priimant sprendimus dėl juridinių asmenų, su</text:span></text:p>
      <text:p text:style-name="P250">kuriais valstybinėje tarnyboje dirbantis asmuo (jam artimi asmenys) yra susijęs akcijomis,</text:p>
      <text:p text:style-name="Normal"><text:span text:style-name="T251">naryste, einamomis pareigomis ar kitais ryšiais.</text:span></text:p>
      <text:p text:style-name="P252"><text:span text:style-name="T253">10</text:span><text:span text:style-name="T254">. Valstybinėje tarnyboje dirbantys asmenys turi tinkamai atlikti pareigą nusišalinti:</text:span></text:p>
      <text:p text:style-name="P255"><text:span text:style-name="T256">10.1</text:span><text:span text:style-name="T257">. papildyti<text:s/></text:span><text:span text:style-name="T258">deklaraciją nedelsdami atsiradus interesų konfliktą keliančioms deklaracijoje nenurodytoms aplinkybėms;</text:span></text:p>
      <text:p text:style-name="P259"><text:span text:style-name="T260">10.2</text:span><text:span text:style-name="T261">. pranešti raštu tiesioginiam vadovui prieš pradedant interesų konfliktą sukeliančio sprendimo rengimo, svarstymo ar priėmimo procedūrą arba pač</text:span><text:span text:style-name="T262">ios procedūros metu apie interesų konfliktą, o žodžiu – kitiems sprendimo rengimo, svarstymo, priėmimo ar kito klausimo sprendimo procedūroje dalyvaujantiems asmenims ir savivaldybės administracijos direktoriaus įgaliotam asmeniui, atsakingam už tokių atve</text:span><text:span text:style-name="T263">jų registravimą;</text:span></text:p>
      <text:p text:style-name="P264"><text:span text:style-name="T265">10.3</text:span><text:span text:style-name="T266">. pranešti raštu komisijos ar darbo grupės pirmininkui, jeigu interesų konfliktas iškilo dalyvaujant komisijos, darbo grupės veikloje, o jeigu asmuo buvo paskirtas komisijos ar darbo grupės pirmininku, raštu informuoti tiesioginį v</text:span><text:span text:style-name="T267">adovą, kolegialios institucijos vadovą <text:s/>ar</text:span></text:p>
      <text:p text:style-name="Normal"><text:span text:style-name="T268">uždarosios akcinės bendrovės kolegialų valdymo organą;</text:span></text:p>
      <text:p text:style-name="P269"><text:span text:style-name="T270">10.4</text:span><text:span text:style-name="T271">. nedalyvauti interesų konfliktą sukeliančio sprendimo rengimo, svarstymo ar</text:span></text:p>
      <text:p text:style-name="Normal"><text:span text:style-name="T272">priėmimo procedūrose (palikti posėdžių salę, kabinetą ar kitą patalpą, ku</text:span><text:span text:style-name="T273">rioje sprendžiamas privačių interesų konfliktą keliantis klausimas);</text:span></text:p>
      <text:p text:style-name="P274"><text:span text:style-name="T275">10.5</text:span><text:span text:style-name="T276">. įsitikinti, kad nusišalinimo faktas, būtų tinkamai užfiksuotas dokumente (pavyzdžiui, posėdžio protokole nurodyta, kas ir dėl kokios priežasties nusišalino, kada išėjo ir sugrįž</text:span><text:span text:style-name="T277">o į posėdžių salę).</text:span></text:p>
      <text:p text:style-name="P278"><text:span text:style-name="T279">11</text:span><text:span text:style-name="T280">. Valstybinėje tarnyboje dirbančio asmens rašytinį nusišalinimą gavęs tiesioginis vadovas</text:span></text:p>
      <text:p text:style-name="Normal"><text:span text:style-name="T281">arba komisijos, darbo grupės pirmininkas apie nusišalinimą informuoja savivaldybės administracijos direktorių, kolegialios institucijos va</text:span><text:span text:style-name="T282">dovą ar uždarosios akcinės bendrovės kolegialų valdymo organą.</text:span></text:p>
      <text:p text:style-name="P283"><text:span text:style-name="T284">12</text:span><text:span text:style-name="T285">. Savivaldybės administracijos direktorius, kolegialios institucijos vadovas ar uždarosios akcinės bendrovės kolegialus valdymo organas sprendžia dėl valstybinėje tarnyboje dirbančio asme</text:span><text:span text:style-name="T286">ns nusišalinimo priėmimo. Savivaldybės administracijos direktorius, kolegialios</text:span></text:p>
      <text:p text:style-name="Normal"><text:span text:style-name="T287">institucijos vadovas ar uždarosios akcinės bendrovės kolegialus valdymo organas motyvuotu rašytiniu sprendimu gali nepriimti pareikšto nusišalinimo ir įpareigoti asmenį dalyvau</text:span><text:span text:style-name="T288">ti sprendimo, keliančio privačių interesų konfliktą, rengimo, svarstymo ar priėmimo procedūrose, prisiimdamas atsakomybę už padarinius.<text:s/></text:span></text:p>
      <text:p text:style-name="P289"><text:span text:style-name="T290">13</text:span><text:span text:style-name="T291">. Kai valstybinėje tarnyboje dirbantis asmuo neinformuoja apie nusišalinimą, savivaldybės</text:span></text:p>
      <text:p text:style-name="Normal"><text:span text:style-name="T292">administracijos direkto</text:span><text:span text:style-name="T293">rius, kolegialios institucijos vadovas <text:s/>ar uždarosios akcinės bendrovės kolegialus valdymo organas gali nušalinti valstybinėje tarnyboje dirbantį asmenį nuo konkretaus sprendimo rengimo, svarstymo ar priėmimo procedūros, jeigu yra pakankamas pagrindas many</text:span><text:span text:style-name="T294">ti, kad šio valstybinėje tarnyboje dirbančio asmens dalyvavimas sukels interesų konfliktą.</text:span></text:p>
      <text:p text:style-name="P295"><text:span text:style-name="T296">14</text:span><text:span text:style-name="T297">. Savivaldybėje valstybinėje tarnyboje dirbantis asmuo, šios tvarkos aprašo 13 punkte nurodytu būdu nušalintas nuo konkretaus sprendimo rengimo, svarstymo ar<text:s/></text:span><text:span text:style-name="T298">priėmimo procedūros, apie nušalinimą praneša savivaldybės administracijos direktoriaus įgaliotam asmeniui.</text:span></text:p>
      <text:p text:style-name="P299"><text:span text:style-name="T300">15</text:span><text:span text:style-name="T301">. Savivaldybės administracijos direktoriaus įgaliotas asmuo registruoja savivaldybėje valstybinėje tarnyboje dirbančių asmenų nusišalinimo ir n</text:span><text:span text:style-name="T302">ušalinimo atvejus ir kaupia</text:span></text:p>
      <text:p text:style-name="P303">su jais susijusią dokumentaciją.</text:p>
      <text:p text:style-name="Normal"/>
      <text:p text:style-name="P304"><text:span text:style-name="T305">V</text:span><text:span text:style-name="T306">. VALSTYBINĖJE TARNYBOJE DIRBANČIŲ ASMENŲ PRIEVOLĖS IEŠKANT KITO</text:span></text:p>
      <text:p text:style-name="P307"><text:span text:style-name="T308">DARBO IR APRIBOJIMAI PASIBAIGUS TARNYBAI</text:span></text:p>
      <text:p text:style-name="P309"/>
      <text:p text:style-name="P310"><text:span text:style-name="T311">16</text:span><text:span text:style-name="T312">. Valstybinėje tarnyboje dirbantis asmuo privalo pranešti tiesioginiam vad</text:span><text:span text:style-name="T313">ovui apie</text:span></text:p>
      <text:p text:style-name="Normal"><text:span text:style-name="T314">visus pasiūlymus pereiti dirbti į kitą darbą, jeigu tokie pasiūlymai gali šiam asmeniui sukelti interesų konfliktą.</text:span></text:p>
      <text:p text:style-name="P315"><text:span text:style-name="T316">17</text:span><text:span text:style-name="T317">. Valstybinėje tarnyboje dirbantis asmuo privalo nedelsdamas raštu informuoti savo</text:span></text:p>
      <text:p text:style-name="P318">tiesioginį vadovą apie tai, kad jis priėmė siūlymą pereiti į kitą darbą. Tiesioginis vadovas, nustatęs,</text:p>
      <text:soft-page-break/>
      <text:p text:style-name="P319">kad šis asmuo yra artimai tarnybos santykiais susijęs su būsimuoju darbdaviu, turi nedelsdamas</text:p>
      <text:p text:style-name="Normal"><text:span text:style-name="T320">imtis priemonių, kad būtų pašalinta interesų konflikto grėsmė.</text:span></text:p>
      <text:p text:style-name="P321"><text:span text:style-name="T322">18</text:span><text:span text:style-name="T323">. Asmuo, nustojęs eiti pareig</text:span><text:span text:style-name="T324">as valstybinėje tarnyboje, vienerius metus neturi dirbti</text:span></text:p>
      <text:p text:style-name="P325">įmonės (visų rūšių ūkinės, komercinės, kredito ir finansinės įmonės, bendrovės, įstaigos, bendrijos,</text:p>
      <text:p text:style-name="P326">asociacijos, susivienijimo ir organizacijos, – kaip ši sąvoka apibrėžta Įstatyme) vadovu, vadovo<text:s/>pavaduotoju, būti įmonės tarybos ar valdybos nariu, taip pat eiti kitas pareigas, tiesiogiai susijusias su sprendimų priėmimu įmonės valdymo, turto tvarkymo, finansų apskaitos ir kontrolės srityse, jeigu per paskutinius darbo metus jo tarnyba buvo tiesiogiai susijusi su šių įmonių veiklos priežiūra ar kontrole arba jeigu asmuo dalyvavo svarstant ir priimant palankius šioms įmonėms sprendimus</text:p>
      <text:p text:style-name="Normal"><text:span text:style-name="T327">konkurso ar kitokiu būdu teikti valstybės užsakymus ar finansinę paramą.</text:span></text:p>
      <text:p text:style-name="P328"><text:span text:style-name="T329">19</text:span><text:span text:style-name="T330">. Asmuo, nustojęs eiti pareigas valsty</text:span><text:span text:style-name="T331">binėje tarnyboje, ar įmonė, kurioje jis, jo artimieji</text:span></text:p>
      <text:p text:style-name="P332">giminaičiai ar šeimos nariai turi daugiau kaip 10 procentų įstatinio kapitalo ar turtinio įnašo arba</text:p>
      <text:p text:style-name="P333">dirba vadovavimo ar revizijos institucijose, vienerius metus neturi teisės sudaryti sandorių su</text:p>
      <text:p text:style-name="P334">institucija ar naudotis institucijos, kurioje paskutinius metus asmuo dirbo, teikiamomis</text:p>
      <text:p text:style-name="P335">individualiomis lengvatomis. Šie apribojimai netaikomi sandoriui, kuris buvo sudarytas prieš tai,</text:p>
      <text:p text:style-name="P336">kai asmuo pradėjo eiti pareigas valstybinėje tarnyboje, arba yra pratęsiamas, taip pat sandoriui,</text:p>
      <text:p text:style-name="Normal"><text:span text:style-name="T337">kuris sudaromas viešo konkurso būdu, sandoriams, kurių suma per metus neviršija 3000 eurų.</text:span></text:p>
      <text:p text:style-name="P338"><text:span text:style-name="T339">20</text:span><text:span text:style-name="T340">. Asmuo, nustojęs eiti pareigas valstybinėje tarnyboje, vienerius metus negali atstovauti fiziniams ar juridiniams asmenims toje instit</text:span><text:span text:style-name="T341">ucijoje, kurioje jis paskutinius metus dirbo,</text:span></text:p>
      <text:p text:style-name="P342">ir kitose valstybės ar savivaldybių institucijose tais klausimais, kurie buvo priskirti jo tarnybinėms funkcijoms.</text:p>
      <text:p text:style-name="P343"/>
      <text:p text:style-name="P344"><text:span text:style-name="T345">VI</text:span><text:span text:style-name="T346">.<text:s/></text:span><text:span text:style-name="T347">BAIGIAMOSIOS NUOSTATOS</text:span></text:p>
      <text:p text:style-name="P348"/>
      <text:p text:style-name="P349"><text:span text:style-name="T350">21</text:span><text:span text:style-name="T351">. Valstybinėje tarnyboje dirbantys asmenys atsako už d</text:span><text:span text:style-name="T352">eklaracijose pateikiamų duomenų teisingumą, tiesioginio arba kolegialios institucijos vadovo ar uždarosios akcinės bendrovės kolegialaus valdymo organo ir kitų šiame Apraše numatytų asmenų informavimą apie interesų konfliktą sukeliančias aplinkybes ir nusi</text:span><text:span text:style-name="T353">šalinimą nuo dalyvavimo rengiant, svarstant ir priimant sprendimus, kurie sukelia interesų konfliktą.</text:span></text:p>
      <text:p text:style-name="P354"><text:span text:style-name="T355">22</text:span><text:span text:style-name="T356">. Valstybinėje tarnyboje dirbantys asmenys už Įstatymo pažeidimus atsako Lietuvos Respublikos teisės aktų nustatyta tvarka.</text:span></text:p>
      <text:p text:style-name="P357"><text:span text:style-name="T358">23</text:span><text:span text:style-name="T359">. Savivaldybėje valstybinėje tarnyboje dirbančių asmenų pateiktos deklaracijos saugomos<text:s/></text:span>byloje pagal savivaldybės administracijos dokumentacijos planą.</text:p>
      <text:p text:style-name="P360"><text:span text:style-name="T361">____________________</text:span></text:p>
      <text:p text:style-name="P362">Priedo pakeitimai:</text:p>
      <text:p text:style-name="P363"><text:span text:style-name="T364">Nr.<text:s/></text:span><text:a xlink:href="https://www.e-tar.lt/portal/legalAct.html?documentId=26a066609bf011e48dcdae4eb2005eaf" office:target-frame-name="_top" xlink:show="replace"><text:span text:style-name="T365">A-59</text:span></text:a><text:span text:style-name="T366">, 2015-01-14, paskelbta TAR 2015-01-14, i. k. 2015-00624</text:span></text:p>
      <text:p text:style-name="Normal"/>
      <text:p text:style-name="P367"/>
      <text:p text:style-name="P368"/>
      <text:p text:style-name="P369"><text:span text:style-name="T370">Pakeitimai:</text:span></text:p>
      <text:p text:style-name="P371"/>
      <text:p text:style-name="P372"><text:span text:style-name="T373">1.</text:span></text:p>
      <text:p text:style-name="P374"><text:span text:style-name="T375">Joniškio rajono savivaldybės administracija, Įsakymas</text:span></text:p>
      <text:p text:style-name="P376"><text:span text:style-name="T377">Nr.<text:s/></text:span><text:a xlink:href="https://www.e-tar.lt/portal/legalAct.html?documentId=SAV.491521" office:target-frame-name="_top" xlink:show="replace"><text:span text:style-name="T378">A-666</text:span></text:a><text:span text:style-name="T379">, 2012-07-24, paskelbta TAR 2012-07-24, i. k. 2012-01674</text:span></text:p>
      <text:p text:style-name="P380"><text:span text:style-name="T381">Dėl Joniškio rajono savivaldybės administracijos direktoriaus 2010 m. rugpjūčio 6 d. įsakymo Nr. A-603 „Dėl Joniškio raj</text:span><text:span text:style-name="T382">ono savivaldybėje valstybinėje tarnyboje dirbančių asmenų privačių interesų deklaravimo ir nusišalinimo tvarkos aprašo patvirtinimo“ pakeitimo</text:span></text:p>
      <text:p text:style-name="P383"/>
      <text:p text:style-name="P384"><text:span text:style-name="T385">2.</text:span></text:p>
      <text:p text:style-name="P386"><text:span text:style-name="T387">Joniškio rajono savivaldybės administracija, Įsakymas</text:span></text:p>
      <text:p text:style-name="P388"><text:span text:style-name="T389">Nr.<text:s/></text:span><text:a xlink:href="https://www.e-tar.lt/portal/legalAct.html?documentId=26a066609bf011e48dcdae4eb2005eaf" office:target-frame-name="_top" xlink:show="replace"><text:span text:style-name="T390">A-59</text:span></text:a><text:span text:style-name="T391">, 2015-01-14, paskelbta TAR 2015-01-14, i. k. 2015-00624</text:span></text:p>
      <text:p text:style-name="P392"><text:span text:style-name="T393">Dėl Joniškio rajono savivaldybės administracijos direktoriaus 2010 m. rugpjūčio 6 d. įsakymo Nr. A-</text:span><text:span text:style-name="T394">603 „Dėl Joniškio rajono savivaldybėje valstybinėje tarnyboje dirbančių asmenų privačių interesų deklaravimo ir nusišalinimo tvarkos aprašo patvirtinimo“ pakeitimo</text:span></text:p>
      <text:p text:style-name="P395"/>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8-10-22T07:44:00Z</meta:creation-date>
    <dc:date>2018-10-22T07:44:00Z</dc:date>
    <meta:print-date>2010-03-22T11:54:00Z</meta:print-date>
    <meta:template xlink:href="Normal.dotm" xlink:type="simple"/>
    <meta:editing-cycles>2</meta:editing-cycles>
    <meta:editing-duration>PT0S</meta:editing-duration>
    <meta:document-statistic meta:page-count="7" meta:paragraph-count="211" meta:word-count="2217" meta:character-count="17795" meta:row-count="631" meta:non-whitespace-character-count="15789"/>
  </office:meta>
</office:document-meta>
</file>