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fo:font-size="4pt" style:font-size-asian="4pt" style:font-size-complex="4pt" style:language-asian="lt" style:country-asian="LT"/>
    </style:style>
    <style:style style:name="P14" style:parent-style-name="Normal" style:family="paragraph">
      <style:paragraph-properties fo:text-align="center"/>
      <style:text-properties fo:font-weight="bold" style:font-weight-asian="bold" fo:text-transform="uppercase" style:language-asian="zh" style:country-asian="TW" style:language-complex="lo" style:country-complex="LA"/>
    </style:style>
    <style:style style:name="P15" style:parent-style-name="Normal" style:family="paragraph">
      <style:paragraph-properties fo:text-align="center"/>
      <style:text-properties fo:font-weight="bold" style:font-weight-asian="bold" fo:text-transform="uppercase" style:language-asian="zh" style:country-asian="TW" style:language-complex="lo" style:country-complex="LA"/>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zh" style:country-asian="TW" style:language-complex="lo" style:country-complex="LA"/>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line-height="150%"/>
    </style:style>
    <style:style style:name="P67" style:parent-style-name="Normal" style:family="paragraph">
      <style:paragraph-properties fo:line-height="150%"/>
    </style:style>
    <style:style style:name="P68" style:parent-style-name="Normal" style:family="paragraph">
      <style:paragraph-properties fo:line-height="150%"/>
    </style:style>
    <style:style style:name="P69" style:parent-style-name="Normal" style:family="paragraph">
      <style:paragraph-properties fo:line-height="150%"/>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margin-left="3.6in">
        <style:tab-stops/>
      </style:paragraph-properties>
    </style:style>
    <style:style style:name="P79" style:parent-style-name="Normal" style:family="paragraph">
      <style:paragraph-properties fo:break-before="page"/>
    </style:style>
    <style:style style:name="P80" style:parent-style-name="Normal" style:family="paragraph">
      <style:paragraph-properties fo:margin-left="3.6in">
        <style:tab-stops/>
      </style:paragraph-properties>
      <style:text-properties style:font-size-complex="12pt" style:language-asian="lt" style:country-asian="LT"/>
    </style:style>
    <style:style style:name="P81" style:parent-style-name="Normal" style:family="paragraph">
      <style:paragraph-properties fo:margin-left="3.6in">
        <style:tab-stops/>
      </style:paragraph-properties>
      <style:text-properties style:font-size-complex="12pt" style:language-asian="lt" style:country-asian="LT"/>
    </style:style>
    <style:style style:name="P82" style:parent-style-name="Normal" style:family="paragraph">
      <style:paragraph-properties fo:margin-left="3.6in">
        <style:tab-stops/>
      </style:paragraph-properties>
      <style:text-properties style:font-size-complex="12pt" style:language-asian="lt" style:country-asian="LT"/>
    </style:style>
    <style:style style:name="P83" style:parent-style-name="Normal" style:family="paragraph">
      <style:paragraph-properties fo:margin-left="3.6in">
        <style:tab-stops/>
      </style:paragraph-properties>
      <style:text-properties style:font-size-complex="12pt" style:language-asian="lt" style:country-asian="LT"/>
    </style:style>
    <style:style style:name="P84" style:parent-style-name="Normal" style:family="paragraph">
      <style:paragraph-properties fo:text-align="justify" fo:margin-left="2.7in">
        <style:tab-stops/>
      </style:paragraph-properties>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margin-right="0.0263in"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263in" fo:text-indent="0.4923in"/>
      <style:text-properties style:font-size-complex="12pt" style:language-asian="lt" style:country-asian="LT"/>
    </style:style>
    <style:style style:name="P128" style:parent-style-name="Normal" style:family="paragraph">
      <style:paragraph-properties fo:text-align="justify" fo:margin-right="0.0263in"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263in" fo:text-indent="0.4923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263in"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263in"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263in"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263in" fo:text-indent="0.4923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263in"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263in" fo:text-indent="0.4923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263in"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263in"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263in" fo:text-indent="0.4923in"/>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263in"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263in"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right="0.0263in"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7-25 iki 2015-01-14</text:span></text:p>
      <text:p text:style-name="P7"/>
      <text:p text:style-name="P8"><text:span text:style-name="T9">Įsakymas paskelbtas: TAR 2010-08-06, i. k. 2010-00874</text:span></text:p>
      <text:p text:style-name="P10"/>
      <text:p text:style-name="P11"><text:span text:style-name="T1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3"/>
      <text:p text:style-name="P14">Joniškio rajono savivaldybės<text:line-break/>Administracijos direktorius</text:p>
      <text:p text:style-name="P15"/>
      <text:p text:style-name="P16"><text:span text:style-name="T17">ĮSAKYMAS</text:span></text:p>
      <text:p text:style-name="P18">dėl<text:s/>JONIŠKIO RAJONO SAVIVALDYBĖJE VALSTYBINĖJE TARNYBOJE DIRBANČIŲ ASMENŲ PRIVAČIŲ INTERESŲ DEKLARAVIMO IR NUSIŠALINIMO TVARKOS APRAŠO PATVIRTINIMO</text:p>
      <text:p text:style-name="P19"/>
      <text:p text:style-name="P20">2010 m. rugpjūčio 6 d. Nr. A-603</text:p>
      <text:p text:style-name="P21">Joniškis</text:p>
      <text:p text:style-name="P22"/>
      <text:p text:style-name="P23"/>
      <text:p text:style-name="P24"><text:span text:style-name="T25">Vadovaudamasis Lietuvos Respublikos vietos savivaldos įstatymo (Žin</text:span><text:span text:style-name="T26">.,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29 straipsnio 8 dalies 2 punktu, Lietuvos Re</text:span><text:span text:style-name="T31">spublikos viešųjų ir privačių interesų derinimo valstybinėje tarnyboje įstatymu (Žin., 1997, Nr.<text:s/></text:span><text:a xlink:href="https://www.e-tar.lt/portal/lt/legalAct/TAR.C0E550D6ADF0" office:target-frame-name="_blank" xlink:show="new"><text:span text:style-name="T32">67-1659</text:span></text:a><text:span text:style-name="T33">; 2000, Nr.<text:s/></text:span><text:a xlink:href="https://www.e-tar.lt/portal/lt/legalAct/TAR.B24AF3538B14" office:target-frame-name="_blank" xlink:show="new"><text:span text:style-name="T34">18-431</text:span></text:a><text:span text:style-name="T35">), atsižvelgdamas į Vyriausiosios tarnybinės etikos komisijos 2009 m. kovo 26 d. rezoliucijos<text:s/></text:span></text:p>
      <text:p text:style-name="P36"><text:span text:style-name="T37">Nr. KS-25 „Dėl viešųjų ir privačių interesų derinimo valstybinėje tarnyboje įstatymo nuostatų laikymosi kontrolės vykdymo“<text:s/></text:span><text:span text:style-name="T38">(Žin., 2009, Nr.<text:s/></text:span><text:a xlink:href="https://www.e-tar.lt/portal/lt/legalAct/TAR.F19613144F52" office:target-frame-name="_blank" xlink:show="new"><text:span text:style-name="T39">74-3060</text:span></text:a><text:span text:style-name="T40">) ir 2009 m. gegužės 11 d. rezoliucijos Nr. KS-41 „Dėl prievolės vengti interesų konflikto ir pareigos nusišalinti“ (Žin., 2009, Nr.<text:s/></text:span><text:a xlink:href="https://www.e-tar.lt/portal/lt/legalAct/TAR.32C94FEA8A68" office:target-frame-name="_blank" xlink:show="new"><text:span text:style-name="T41">74-3061</text:span></text:a><text:span text:style-name="T42">) rekomendacijas ir įgyvendindamas Joniškio rajono savivaldybės tarybos 2010 m. vasario 4 d. sprendimu Nr. T-27 patvirtintos Joniškio rajono savivaldybės 2010–2011 me</text:span><text:span text:style-name="T43">tų korupcijos prevencijos programos priemonių plano 11 priemonę:</text:span></text:p>
      <text:p text:style-name="P44"><text:span text:style-name="T45">1</text:span><text:span text:style-name="T46">. T v i r t i n u <text:s/>Joniškio rajono savivaldybėje valstybinėje tarnyboje dirbančių asmenų privačių interesų deklaravimo ir nusišalinimo tvarkos aprašą (pridedama).</text:span></text:p>
      <text:p text:style-name="P47"><text:span text:style-name="T48">2</text:span><text:span text:style-name="T49">. Į p a r e i g o<text:s/></text:span><text:span text:style-name="T50">j u:</text:span></text:p>
      <text:p text:style-name="P51"><text:span text:style-name="T52">2.1</text:span><text:span text:style-name="T53">. kanceliariją paskelbti šį įsakymą Joniškio rajono savivaldybės interneto svetainės<text:s/></text:span><text:span text:style-name="T54">www.joniskis.lt</text:span><text:span text:style-name="T55"><text:s/>skyriuje „Korupcijos prevencija“;</text:span></text:p>
      <text:p text:style-name="P56"><text:span text:style-name="T57">2.2</text:span><text:span text:style-name="T58">. personalo reikalų tvarkytoją Ireną Šimkuvienę pasirašytinai supažindinti su šiuo įsakymu Joniškio rajo</text:span><text:span text:style-name="T59">no savivaldybės administracijos valstybės tarnautojus, savivaldybės biudžetinių įstaigų,<text:s/></text:span><text:span text:style-name="T60">viešųjų įstaigų ir uždarųjų akcinių bendrovių vadovus.</text:span></text:p>
      <text:p text:style-name="P61"><text:span text:style-name="T62">3</text:span><text:span text:style-name="T63">. P a v e d u <text:s/>Joniškio rajono savivaldybės centralizuoto vidaus audito skyriaus vedėjai Nijolei Samoškie</text:span><text:span text:style-name="T64">nei kontroliuoti, kaip Joniškio rajono savivaldybėje valstybinėje tarnyboje dirbantys asmenys vykdo šiuo įsakymu patvirtinto Joniškio rajono savivaldybėje valstybinėje tarnyboje dirbančių asmenų privačių interesų deklaravimo ir nusišalinimo tvarkos aprašo<text:s/></text:span><text:span text:style-name="T65">nuostatas.</text:span></text:p>
      <text:p text:style-name="P66"/>
      <text:p text:style-name="P67"/>
      <text:p text:style-name="P68"/>
      <text:p text:style-name="P69"><text:span text:style-name="T70">Administracijos direktorius<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Raimundas Tiškevičius</text:span></text:p>
      <text:p text:style-name="P78"/>
      <text:p text:style-name="P79"/>
      <text:soft-page-break/>
      <text:p text:style-name="P80">PATVIRTINTA</text:p>
      <text:p text:style-name="P81">Joniškio savivaldybės<text:s/></text:p>
      <text:p text:style-name="P82">administracijos direktoriaus</text:p>
      <text:p text:style-name="P83">2010 m. rugpjūčio 6 d. įsakymu Nr. A-603</text:p>
      <text:p text:style-name="P84"/>
      <text:p text:style-name="P85"><text:span text:style-name="T86">JONIŠKIO RAJONO SAVIVALDYBĖJE VALSTYBINĖJE TARNYBOJE DIRBANČIŲ ASMENŲ<text:s/></text:span><text:span text:style-name="T87">PRIVAČIŲ INTERESŲ DEKLARAVIMO IR NUSIŠALINIMO TVARK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Joniškio rajono savivaldybėje valstybinėje tarnyboje dirbančių asmenų privačių interesų deklaravimo ir nusišalinimo tvarkos aprašo (toliau – Aprašas) paskirt</text:span><text:span text:style-name="T97">is – nustatyti Joniškio rajono savivaldybėje valstybinėje tarnyboje dirbančių asmenų privačių interesų deklaravimo, iškilus interesų konfliktui asmenų nusišalinimo ar nušalinimo nuo sprendimų priėmimo procedūras.</text:span></text:p>
      <text:p text:style-name="P98"><text:span text:style-name="T99">2</text:span><text:span text:style-name="T100">. Šio Aprašo sąvokos:</text:span></text:p>
      <text:p text:style-name="P101"><text:span text:style-name="T102">2.1</text:span><text:span text:style-name="T103">.<text:s/></text:span><text:span text:style-name="T104">Joniškio<text:s/></text:span><text:span text:style-name="T105">rajono savivaldybėje valstybinėje tarnyboje dirbantys asmenys</text:span><text:span text:style-name="T106"><text:s/>– Joniškio rajono savivaldybės (toliau – savivaldybė) administracijos valstybės tarnautojai, asmenys, dirbantys savivaldybės biudžetinėse įstaigose ir turintys administravimo įgaliojimus, asmeny</text:span><text:span text:style-name="T107">s, dirbantys savivaldybės viešosiose įstaigose, kurios gauna lėšų iš Lietuvos valstybės ar savivaldybės biudžetų ir fondų, ir turintys administravimo įgaliojimus, ir uždarųjų akcinių bendrovių, kuriose savivaldybei nuosavybės teise priklauso akcijų, suteik</text:span><text:span text:style-name="T108">iančių daugiau kaip ½ visų balsų, vadovai ir jų pavaduotojai.</text:span></text:p>
      <text:p text:style-name="P109"><text:span text:style-name="T110">2.2</text:span><text:span text:style-name="T111">. Kitos sąvokos atitinka Lietuvos Respublikos viešųjų ir privačių interesų derinimo valstybinėje tarnyboje įstatyme (Žin., 1997, Nr.<text:s/></text:span><text:a xlink:href="https://www.e-tar.lt/portal/lt/legalAct/TAR.C0E550D6ADF0" office:target-frame-name="_blank" xlink:show="new"><text:span text:style-name="T112">67-1659</text:span></text:a><text:span text:style-name="T113">; 2000, Nr.<text:s/></text:span><text:a xlink:href="https://www.e-tar.lt/portal/lt/legalAct/TAR.B24AF3538B14" office:target-frame-name="_blank" xlink:show="new"><text:span text:style-name="T114">18-431</text:span></text:a><text:span text:style-name="T115">) apibrėžtas sąvokas.</text:span></text:p>
      <text:p text:style-name="P116"/>
      <text:p text:style-name="P117"><text:span text:style-name="T118">II</text:span><text:span text:style-name="T119">.<text:s/></text:span><text:span text:style-name="T120">PRIVAČIŲ INTERESŲ DEKLARAVIM</text:span><text:span text:style-name="T121">AS</text:span></text:p>
      <text:p text:style-name="P122"/>
      <text:p text:style-name="P123"><text:span text:style-name="T124">3</text:span><text:span text:style-name="T125">.<text:s/></text:span><text:span text:style-name="T126">Valstybinėje tarnyboje dirbantys asmenys privalo deklaruoti privačius interesus</text:span></text:p>
      <text:p text:style-name="P127">Lietuvos Respublikos teisės aktų nustatyta tvarka pateikdami privačių interesų deklaraciją, kurioje turi nurodyti šiuos savo ir sutuoktinio, sugyventinio, partnerio<text:s/>duomenis:</text:p>
      <text:p text:style-name="P128"><text:span text:style-name="T129">3.1</text:span><text:span text:style-name="T130">. vardą, pavardę, asmens kodą, valstybinio socialinio draudimo pažymėjimo numerį,</text:span></text:p>
      <text:p text:style-name="P131"><text:span text:style-name="T132">darbovietę (darbovietes) ir pareigas;</text:span></text:p>
      <text:p text:style-name="P133"><text:span text:style-name="T134">3.2</text:span><text:span text:style-name="T135">. juridinį asmenį, kurio dalyvis jis ar jo sutuoktinis (sugyventinis, partneris) yra;</text:span></text:p>
      <text:p text:style-name="P136"><text:span text:style-name="T137">3.3</text:span><text:span text:style-name="T138">. individualią veiklą</text:span><text:span text:style-name="T139">, kaip ji apibrėžta Gyventojų pajamų mokesčio įstatyme;</text:span></text:p>
      <text:p text:style-name="P140"><text:span text:style-name="T141">3.4</text:span><text:span text:style-name="T142">. narystę ir pareigas įmonėse, įstaigose, asociacijose ar fonduose, išskyrus narystę</text:span></text:p>
      <text:p text:style-name="P143"><text:span text:style-name="T144">politinėse partijose ar organizacijose;</text:span></text:p>
      <text:p text:style-name="P145"><text:span text:style-name="T146">3.5</text:span><text:span text:style-name="T147">. per paskutinius 12 kalendorinių mėnesių gautas dovanas iš k</text:span><text:span text:style-name="T148">itų asmenų (išskyrus</text:span></text:p>
      <text:p text:style-name="P149"><text:span text:style-name="T150">artimų asmenų dovanas), jeigu dovanų vertė didesnė negu 500 Lt;</text:span></text:p>
      <text:p text:style-name="P151"><text:span text:style-name="T152">3.6</text:span><text:span text:style-name="T153">. informaciją apie per paskutinius 12 kalendorinių mėnesių sudarytus sandorius, jeigu sandorio vertė didesnė negu 10 000 Lt;</text:span></text:p>
      <text:p text:style-name="P154"><text:span text:style-name="T155">3.7</text:span><text:span text:style-name="T156">. artimus asmenis ar kitus jam ž</text:span><text:span text:style-name="T157">inomus asmenis, dėl kurių, deklaruojančiojo</text:span></text:p>
      <text:p text:style-name="P158"><text:span text:style-name="T159">nuomone, gali kilti interesų konfliktas</text:span>.</text:p>
      <text:p text:style-name="P160">Punkto pakeitimai:</text:p>
      <text:p text:style-name="P161"><text:span text:style-name="T162">Nr.<text:s/></text:span><text:a xlink:href="https://www.e-tar.lt/portal/legalAct.html?documentId=SAV.491521" office:target-frame-name="_top" xlink:show="replace"><text:span text:style-name="T163">A-666</text:span></text:a><text:span text:style-name="T164">, 2012-07-24, paskelbta TAR 2012-07-24, i. k. 2012-01674</text:span></text:p>
      <text:p text:style-name="Normal"/>
      <text:p text:style-name="P165"><text:span text:style-name="T166">4</text:span><text:span text:style-name="T167">.<text:s/></text:span><text:span text:style-name="T168">Deklaruojantis asmuo turi nurodyti kitus duomenis ar aplinkybes, dėl kurių, jo nuomone, gali kilti interesų konfliktas.</text:span></text:p>
      <text:p text:style-name="P169"><text:span text:style-name="T170">5</text:span><text:span text:style-name="T171">. Deklaruojantis asmuo privačių interesų deklaracijoje gali nenurodyti duomenų apie sutuoktinį, sugyventinį, partnerį, jeigu sutuok</text:span><text:span text:style-name="T172">tiniai, sugyventiniai, partneriai gyvena skyrium, neturi bendro namų ūkio ir dėl to šie duomenys jam nėra žinomi</text:span>.</text:p>
      <text:p text:style-name="P173">Punkto pakeitimai:</text:p>
      <text:p text:style-name="P174"><text:span text:style-name="T175">Nr.<text:s/></text:span><text:a xlink:href="https://www.e-tar.lt/portal/legalAct.html?documentId=SAV.491521" office:target-frame-name="_top" xlink:show="replace"><text:span text:style-name="T176">A-666</text:span></text:a><text:span text:style-name="T177">, 2012-07-24, paskelbta TAR 2012-07-24</text:span><text:span text:style-name="T178">, i. k. 2012-01674</text:span></text:p>
      <text:p text:style-name="Normal"/>
      <text:p text:style-name="P179"><text:span text:style-name="T180">6</text:span><text:span text:style-name="T181">. Privačių interesų deklaracijų teikimo, tikslinimo, pildymo terminai:</text:span></text:p>
      <text:p text:style-name="P182"><text:span text:style-name="T183">6.1</text:span><text:span text:style-name="T184">. per vieną mėnesį nuo išrinkimo, priėmimo ar paskyrimo į tarnybą dienos (teikiama pirminė deklaracija);</text:span></text:p>
      <text:p text:style-name="P185"><text:span text:style-name="T186">6.2</text:span><text:span text:style-name="T187">. pasikeitus pateiktoje deklaracijoje<text:s/></text:span><text:span text:style-name="T188">nurodytiems duomenims apie deklaruojančio asmens ir jo sutuoktinio, sugyventinio, partnerio privačius interesus, deklaraciją privaloma patikslinti per 30 kalendorinių dienų nuo duomenų pasikeitimo dienos (teikiami atitinkami deklaracijos puslapiai);</text:span><text:s/></text:p>
      <text:p text:style-name="P189">Punkto pakeitimai:</text:p>
      <text:p text:style-name="P190"><text:span text:style-name="T191">Nr.<text:s/></text:span><text:a xlink:href="https://www.e-tar.lt/portal/legalAct.html?documentId=SAV.491521" office:target-frame-name="_top" xlink:show="replace"><text:span text:style-name="T192">A-666</text:span></text:a><text:span text:style-name="T193">, 2012-07-24, paskelbta TAR 2012-07-24, i. k. 2012-01674</text:span></text:p>
      <text:p text:style-name="Normal"/>
      <text:p text:style-name="P194"><text:span text:style-name="T195">6.3</text:span><text:span text:style-name="T196">. paaiškėjus naujoms aplinkybėms, dėl kurių gali kilti interesų konfliktas, deklaraciją priv</text:span><text:span text:style-name="T197">aloma papildyti nedelsiant, bet ne vėliau kaip per 7 kalendorines dienas po šių aplinkybių paaiškėjimo (teikiami atitinkami deklaracijos puslapiai).</text:span></text:p>
      <text:p text:style-name="P198"><text:span text:style-name="T199">7</text:span><text:span text:style-name="T200">. Savivaldybės administracijos vadovai, karjeros valstybės tarnautojai, einantys padalinių vadovų pa</text:span><text:span text:style-name="T201">reigas privačių interesų deklaracijas teikia Vyriausiajai tarnybinės etikos komisijai, o jų kopijas – savivaldybės administracijos direktoriaus įgaliotam asmeniui.</text:span></text:p>
      <text:p text:style-name="P202"><text:span text:style-name="T203">8</text:span><text:span text:style-name="T204">. Savivaldybės administracijos padalinių karjeros valstybės tarnautojai, savivaldybės<text:s/></text:span><text:span text:style-name="T205">biudžetinių, viešųjų įstaigų vadovai, uždarųjų akcinių bendrovių vadovai ir jų pavaduotojai privačių interesų deklaracijas teikia savivaldybės administracijos direktoriaus įgaliotam asmeniui.</text:span></text:p>
      <text:p text:style-name="P206"><text:span text:style-name="T207">9</text:span><text:span text:style-name="T208">. Savivaldybės administracijos padalinių karjeros valstybės</text:span><text:span text:style-name="T209"><text:s/>tarnautojai,</text:span></text:p>
      <text:p text:style-name="P210"><text:span text:style-name="T211">prieš pateikdami privačių interesų deklaraciją savivaldybės administracijos direktoriaus įgaliotam asmeniui, su ja pasirašytinai supažindina padalinio vadovą.<text:s/></text:span></text:p>
      <text:p text:style-name="P212"><text:span text:style-name="T213">10</text:span><text:span text:style-name="T214">. Savivaldybės biudžetinių įstaigų ir viešųjų įstaigų vadovai organizuoja ši</text:span><text:span text:style-name="T215">ų įstaigų darbuotojų, turinčių administravimo įgaliojimus (įstaigos vadovo pavaduotojų, vyr. buhalterio, padalinių vedėjų ir kt.), privačių interesų deklaracijų priėmimą ir saugojimą.</text:span></text:p>
      <text:p text:style-name="P216"><text:span text:style-name="T217">11</text:span><text:span text:style-name="T218">. Savivaldybės administracijos direktoriaus įgaliotas asmuo:</text:span></text:p>
      <text:p text:style-name="P219"><text:span text:style-name="T220">11.1</text:span><text:span text:style-name="T221">. priima ir saugo valstybinėje tarnyboje dirbančių asmenų, kurių privačių interesų duomenys yra vieši (savivaldybės administracijos vadovų, karjeros valstybės tarnautojų, einančių savivaldybės administracijos padalinių vadovų pareigas), privačių interesų<text:s/></text:span><text:span text:style-name="T222">deklaracijų kopijas;</text:span></text:p>
      <text:p text:style-name="P223"><text:span text:style-name="T224">11.2</text:span><text:span text:style-name="T225">. priima, registruoja ir saugo kitų savivaldybėje valstybinėje tarnyboje dirbančių asmenų (išskyrus administravimo įgaliojimus turinčių biudžetinių ir viešųjų įstaigų darbuotojų, kurie nėra šių įstaigų vadovai) privačių interes</text:span><text:span text:style-name="T226">ų deklaracijas Lietuvos Respublikos teisės aktų nustatyta tvarka;</text:span></text:p>
      <text:p text:style-name="P227"><text:span text:style-name="T228">11.3</text:span><text:span text:style-name="T229">. teikia savivaldybės administracijos padalinių vadovams ir į padalinius neįeinantiems valstybės tarnautojams, savivaldybės biudžetinių ir viešųjų įstaigų vadovams, uždarųjų akcinių<text:s/></text:span><text:span text:style-name="T230">bendrovių, kuriose Joniškio rajono savivaldybė turi daugiau kaip 50 procentų įstatinio kapitalo arba akcijų, vadovams ir jų pavaduotojams jų prašymu rašytines rekomendacijas, nuo kokių klausimų sprendimo procedūrų jie turėtų nusišalinti;</text:span></text:p>
      <text:p text:style-name="P231"><text:span text:style-name="T232">11.4</text:span><text:span text:style-name="T233">. teikia i</text:span><text:span text:style-name="T234">nformaciją savivaldybės administracijos direktoriui apie savivaldybėje valstybinėje tarnyboje dirbančių asmenų pateiktose privačių interesų deklaracijose (puslapiuose PIDB8, PIDB9 ir PIDB10) nurodytus fizinius, juridinius asmenis ir aplinkybes, dėl kurių,<text:s/></text:span><text:span text:style-name="T235">deklaruojančiųjų nuomone, gali kilti interesų konfliktas.</text:span></text:p>
      <text:p text:style-name="P236"/>
      <text:p text:style-name="P237"><text:span text:style-name="T238">III</text:span><text:span text:style-name="T239">. SAVIVALDYBĖS ADMINISTRACIJOS PADALINIŲ VADOVŲ</text:span></text:p>
      <text:p text:style-name="P240"><text:span text:style-name="T241">PAREIGOS ĮGYVENDINANT INTERESŲ KONFLIKTŲ PREVENCIJĄ</text:span></text:p>
      <text:p text:style-name="P242"/>
      <text:p text:style-name="P243"><text:span text:style-name="T244">12</text:span><text:span text:style-name="T245">. Savivaldybės administracijos padalinių vadovai privalo:</text:span></text:p>
      <text:p text:style-name="P246"><text:span text:style-name="T247">12.1</text:span><text:span text:style-name="T248">. susipažinti s</text:span><text:span text:style-name="T249">u pavaldžių valstybės tarnautojų privačių interesų deklaracijose pateiktais duomenimis ir vizuoti privačių interesų deklaracijas;</text:span></text:p>
      <text:p text:style-name="P250"><text:span text:style-name="T251">12.2</text:span><text:span text:style-name="T252">. neskirti valstybės tarnautojams užduočių, susijusių su įmonėmis, įstaigomis ir organizacijomis, kuriose jie turi pri</text:span><text:span text:style-name="T253">vačių interesų (akcijos, artimų asmenų darbas, narystė ir pan.), ar kitų užduočių, galinčių sukelti interesų konfliktą;</text:span></text:p>
      <text:p text:style-name="P254"><text:span text:style-name="T255">12.3</text:span><text:span text:style-name="T256">. rengti ir teikti pavaldžių valstybės tarnautojų prašymu arba atsižvelgiant į jų privačių interesų deklaracijoje nurodytus duom</text:span><text:span text:style-name="T257">enis ar kitas žinomas aplinkybes, galinčias kelti jiems interesų konfliktą, rašytines rekomendacijas, nuo kokių klausimų sprendimo procedūrų jie turėtų nusišalinti;<text:s/></text:span></text:p>
      <text:p text:style-name="P258"><text:span text:style-name="T259">12.4</text:span><text:span text:style-name="T260">. priimti tik raštu teikiamus pavaldžių valstybės tarnautojų nusišalinimus nuo<text:s/></text:span><text:span text:style-name="T261">jiems interesų konfliktą keliančių klausimų sprendimo;</text:span></text:p>
      <text:p text:style-name="P262"><text:span text:style-name="T263">12.5</text:span><text:span text:style-name="T264">. užtikrinti, kad nusišalinęs valstybės tarnautojas nedalyvautų rengiant, svarstant ar priimant sprendimus, susijusius su jo privačiais interesais;</text:span></text:p>
      <text:p text:style-name="P265"><text:span text:style-name="T266">12.6</text:span><text:span text:style-name="T267">. užtikrinti, kad nusišalinimo faktas</text:span><text:span text:style-name="T268"><text:s/>kolegialiai svarstant klausimą būtų tinkamai užfiksuotas atitinkamame dokumente (pavyzdžiui, posėdžio protokole būtų nurodoma, kas ir dėl kokios priežasties nusišalino, kada išėjo ir kada sugrįžo į posėdžių salę);</text:span></text:p>
      <text:p text:style-name="P269"><text:span text:style-name="T270">12.7</text:span><text:span text:style-name="T271">. inicijuoti valstybės tarnautojo</text:span><text:span text:style-name="T272"><text:s/>nušalinimą nuo tam tikrų klausimų sprendimo procedūrų ir, jeigu yra pagrindas, inicijuoti jo tarnybinės veiklos patikrinimą, kai valstybės tarnautojas nepaiso jam pateiktų rekomendacijų;</text:span></text:p>
      <text:p text:style-name="P273"><text:span text:style-name="T274">12.8</text:span><text:span text:style-name="T275">. nesiūlyti skatinti ar skirti į aukštesnes pareigas Viešųjų</text:span><text:span text:style-name="T276"><text:s/>ir privačių interesų derinimo valstybinėje tarnyboje įstatymo pažeidimų padariusių valstybės tarnautojų vienerius metus nuo pažeidimo paaiškėjimo dienos;</text:span></text:p>
      <text:p text:style-name="P277"><text:span text:style-name="T278">12.9</text:span><text:span text:style-name="T279">. paaiškinti pavaldžiam valstybės tarnautojui, ieškančiam kito darbo ne valstybinėje tarnyboj</text:span><text:span text:style-name="T280">e, visus Viešųjų ir privačių interesų derinimo valstybinėje tarnyboje įstatymo apribojimus pasibaigus tarnybai (apribojimus sudaryti darbo sutartį, sudaryti sandorius ar naudotis individualiomis lengvatomis, atstovavimo apribojimus);</text:span></text:p>
      <text:p text:style-name="P281"><text:span text:style-name="T282">12.10</text:span><text:span text:style-name="T283">. konsultuoti</text:span><text:span text:style-name="T284">s su Vyriausiąja tarnybinės etikos komisija esant abejonių dėl interesų konflikto buvimo ar dėl kitų Viešųjų ir privačių interesų derinimo valstybinėje tarnyboje įstatymo nuostatų praktinio taikymo.</text:span></text:p>
      <text:p text:style-name="P285"/>
      <text:p text:style-name="P286"><text:span text:style-name="T287">IV</text:span><text:span text:style-name="T288">.<text:s/></text:span><text:span text:style-name="T289">VALSTYBINĖJE TARNYBOJE DIRBANČIŲ ASMENŲ PRIE</text:span><text:span text:style-name="T290">VOLĖ NUSIŠALINTI</text:span></text:p>
      <text:p text:style-name="P291"/>
      <text:p text:style-name="P292"><text:span text:style-name="T293">13</text:span><text:span text:style-name="T294">. Valstybinėje tarnyboje dirbantys asmenys privalo nusišalinti nuo dalyvavimo rengiant, svarstant ir priimant sprendimus, kurie sukelia interesų konfliktą:</text:span></text:p>
      <text:p text:style-name="P295"><text:span text:style-name="T296">13.1</text:span><text:span text:style-name="T297">. nusišalinti rengiant, svarstant ir priimant sprendimus, susijusius s</text:span><text:span text:style-name="T298">u tiesioginės naudos gavimu sau ir (ar) artimiems asmenims;</text:span></text:p>
      <text:p text:style-name="P299"><text:span text:style-name="T300">13.2</text:span><text:span text:style-name="T301">. nusišalinti, kai sprendimai susiję su asmenimis, iš kurių valstybinėje tarnyboje dirbantis asmuo (ar jam artimi asmenys) gauna bet kokios naudos ar su kuriais jį (ar jam artimus asmenis)</text:span><text:span text:style-name="T302"><text:s/>sieja sutartiniai ar kiti įsipareigojimai (susiję su kreditoriais, skolininkais, sutarties šalimis);</text:span></text:p>
      <text:p text:style-name="P303"><text:span text:style-name="T304">13.3</text:span><text:span text:style-name="T305">. nusišalinti rengiant, svarstant ir priimant sprendimus dėl juridinių asmenų, su kuriais valstybinėje tarnyboje dirbantis asmuo (jam artimi asmen</text:span><text:span text:style-name="T306">ys) yra susijęs akcijomis, naryste, einamomis pareigomis ar kitais ryšiais.</text:span></text:p>
      <text:p text:style-name="P307"><text:span text:style-name="T308">14</text:span><text:span text:style-name="T309">. Valstybinėje tarnyboje dirbantys asmenys turi tinkamai atlikti pareigą nusišalinti:</text:span></text:p>
      <text:p text:style-name="P310"><text:span text:style-name="T311">14.1</text:span><text:span text:style-name="T312">. papildyti privačių interesų deklaraciją (formos PIDT1, PIDB10) nedelsiant atsi</text:span><text:span text:style-name="T313">radus interesų konfliktą keliančioms privačių interesų deklaracijoje nenurodytoms aplinkybėms;</text:span></text:p>
      <text:p text:style-name="P314"><text:span text:style-name="T315">14.2</text:span><text:span text:style-name="T316">. pranešti raštu tiesioginiam vadovui prieš pradedant interesų konfliktą sukeliančio sprendimo rengimo, svarstymo ar priėmimo procedūrą arba pačios proce</text:span><text:span text:style-name="T317">dūros metu apie interesų konfliktą, o žodžiu – kitiems sprendimo rengimo, svarstymo, priėmimo ar kito klausimo sprendimo procedūroje dalyvaujantiems asmenims ir savivaldybės administracijos direktoriaus įgaliotam asmeniui, atsakingam už tokių atvejų regist</text:span><text:span text:style-name="T318">ravimą;</text:span></text:p>
      <text:p text:style-name="P319"><text:span text:style-name="T320">14.3</text:span><text:span text:style-name="T321">. pranešti raštu komisijos ar darbo grupės pirmininkui, jeigu interesų konfliktas iškilo dalyvaujant komisijos, darbo grupės veikloje, o jeigu asmuo buvo paskirtas komisijos ar darbo grupės pirmininku, raštu informuoti tiesioginį vadovą arb</text:span><text:span text:style-name="T322">a kolegialios institucijos vadovą, ar uždarosios akcinės bendrovės kolegialų valdymo organą;</text:span></text:p>
      <text:p text:style-name="P323"><text:span text:style-name="T324">14.4</text:span><text:span text:style-name="T325">. nedalyvauti interesų konfliktą sukeliančio sprendimo rengimo, svarstymo ar priėmimo procedūrose (palikti posėdžių salę, kabinetą ar kitą patalpą, kurioje</text:span><text:span text:style-name="T326"><text:s/>sprendžiamas privačių interesų konfliktą keliantis klausimas));</text:span></text:p>
      <text:p text:style-name="P327"><text:span text:style-name="T328">14.5</text:span><text:span text:style-name="T329">. įsitikinti, kad nusišalinimo faktas, būtų tinkamai užfiksuotas atitinkamame dokumente (pavyzdžiui, posėdžio protokole nurodyta, kas ir dėl kokios priežasties nusišalino, kada išėjo<text:s/></text:span><text:span text:style-name="T330">ir sugrįžo į posėdžių salę).</text:span></text:p>
      <text:p text:style-name="P331"><text:span text:style-name="T332">15</text:span><text:span text:style-name="T333">. Valstybinėje tarnyboje dirbančio asmens rašytinį nusišalinimą gavęs tiesioginis vadovas arba komisijos, darbo grupės pirmininkas apie nusišalinimą informuoja savivaldybės administracijos direktorių arba kolegialios in</text:span><text:span text:style-name="T334">stitucijos vadovą, ar uždarosios akcinės bendrovės kolegialų valdymo organą.</text:span></text:p>
      <text:p text:style-name="P335"><text:span text:style-name="T336">16</text:span><text:span text:style-name="T337">.<text:s/></text:span><text:span text:style-name="T338">Savivaldybės administracijos direktorius arba kolegialios institucijos vadovas, arba uždarosios akcinės bendrovės kolegialus valdymo organas sprendžia dėl valstybinėje<text:s/></text:span><text:span text:style-name="T339">tarnyboje dirbančio asmens nusišalinimo priėmimo. Savivaldybės administracijos direktorius arba kolegialios institucijos vadovas, arba uždarosios akcinės bendrovės kolegialus valdymo organas motyvuotu rašytiniu sprendimu gali nepriimti pareikšto nusišalini</text:span><text:span text:style-name="T340">mo ir įpareigoti asmenį dalyvauti sprendimo, keliančio privačių interesų konfliktą, rengimo, svarstymo ar priėmimo procedūrose, prisiimdamas atsakomybę už padarinius.</text:span></text:p>
      <text:p text:style-name="P341">Punkto pakeitimai:</text:p>
      <text:p text:style-name="P342"><text:span text:style-name="T343">Nr.<text:s/></text:span><text:a xlink:href="https://www.e-tar.lt/portal/legalAct.html?documentId=SAV.491521" office:target-frame-name="_top" xlink:show="replace"><text:span text:style-name="T344">A-666</text:span></text:a><text:span text:style-name="T345">, 2012-07-24, paskelbta TAR 2012-07-24, i. k. 2012-01674</text:span></text:p>
      <text:p text:style-name="Normal"/>
      <text:p text:style-name="P346"><text:span text:style-name="T347">17</text:span><text:span text:style-name="T348">. Kai valstybinėje tarnyboje dirbantis asmuo neinformuoja apie nusišalinimą, savivaldybės administracijos direktorius arba kolegialios institucijos vadovas, ar uždarosios akcinė</text:span><text:span text:style-name="T349">s bendrovės kolegialus valdymo organas gali nušalinti valstybinėje tarnyboje dirbantį asmenį nuo konkretaus sprendimo rengimo, svarstymo ar priėmimo procedūros, jeigu yra pakankamas pagrindas manyti, kad šio valstybinėje tarnyboje dirbančio asmens dalyvavi</text:span><text:span text:style-name="T350">mas sukels interesų konfliktą.</text:span></text:p>
      <text:p text:style-name="P351"><text:span text:style-name="T352">18</text:span><text:span text:style-name="T353">. Savivaldybėje valstybinėje tarnyboje dirbantis asmuo, šios tvarkos aprašo 17 punkte nurodytu būdu nušalintas nuo konkretaus sprendimo rengimo, svarstymo ar priėmimo procedūros, apie nušalinimą praneša savivaldybės<text:s/></text:span><text:span text:style-name="T354">administracijos direktoriaus įgaliotam asmeniui.</text:span></text:p>
      <text:p text:style-name="P355"><text:span text:style-name="T356">19</text:span><text:span text:style-name="T357">. Savivaldybės administracijos direktoriaus įgaliotas asmuo registruoja savivaldybėje valstybinėje tarnyboje dirbančių asmenų nusišalinimo ir nušalinimo atvejus ir kaupia su jais susijusią dokumentacij</text:span><text:span text:style-name="T358">ą.</text:span></text:p>
      <text:p text:style-name="P359"/>
      <text:p text:style-name="P360"><text:span text:style-name="T361">V</text:span><text:span text:style-name="T362">. VALSTYBINĖJE TARNYBOJE DIRBANČIŲ ASMENŲ PRIEVOLĖS IEŠKANT KITO</text:span></text:p>
      <text:p text:style-name="P363"><text:span text:style-name="T364">DARBO IR APRIBOJIMAI PASIBAIGUS TARNYBAI</text:span></text:p>
      <text:p text:style-name="P365"/>
      <text:p text:style-name="P366"><text:span text:style-name="T367">20</text:span><text:span text:style-name="T368">. Valstybinėje tarnyboje dirbantis asmuo privalo pranešti tiesioginiam vadovui apie visus pasiūlymus pereiti dirbti į kitą darbą, je</text:span><text:span text:style-name="T369">igu tokie pasiūlymai gali šiam asmeniui sukelti interesų konfliktą.</text:span></text:p>
      <text:p text:style-name="P370"><text:span text:style-name="T371">21</text:span><text:span text:style-name="T372">. Valstybinėje tarnyboje dirbantis asmuo privalo nedelsdamas raštu informuoti savo tiesioginį vadovą apie tai, kad jis priėmė siūlymą pereiti į kitą darbą. Tiesioginis vadovas, nusta</text:span><text:span text:style-name="T373">tęs, kad šis asmuo yra artimai tarnybos santykiais susijęs su būsimuoju darbdaviu, turi nedelsdamas imtis priemonių, kad būtų pašalinta interesų konflikto grėsmė.</text:span></text:p>
      <text:p text:style-name="P374"><text:span text:style-name="T375">22</text:span><text:span text:style-name="T376">. Asmuo, nustojęs eiti pareigas valstybinėje tarnyboje, vienerius metus neturi dirbti į</text:span><text:span text:style-name="T377">monės (visų rūšių ūkinės, komercinės, kredito ir finansinės įmonės, bendrovės, įstaigos, bendrijos, asociacijos, susivienijimai ir organizacijos, – kaip ši sąvoka apibrėžta Lietuvos Respublikos viešųjų ir privačių interesų derinimo valstybinėje tarnyboje į</text:span><text:span text:style-name="T378">statyme) vadovu, vadovo pavaduotoju, būti įmonės tarybos ar valdybos nariu, taip pat eiti kitas pareigas, tiesiogiai susijusias su sprendimų priėmimu įmonės valdymo, turto tvarkymo, finansų apskaitos ir kontrolės srityse, jeigu per paskutinius darbo metus<text:s/></text:span><text:span text:style-name="T379">jo tarnyba buvo tiesiogiai susijusi su šių įmonių veiklos priežiūra ar kontrole arba jeigu asmuo dalyvavo svarstant ir priimant palankius šioms įmonėms sprendimus konkurso ar kitokiu būdu teikti valstybės užsakymus ar finansinę paramą.</text:span></text:p>
      <text:p text:style-name="P380"><text:span text:style-name="T381">23</text:span><text:span text:style-name="T382">. Asmuo, nusto</text:span><text:span text:style-name="T383">jęs eiti pareigas valstybinėje tarnyboje, ar įmonė, kurioje jis, jo artimieji giminaičiai ar šeimos nariai turi daugiau kaip 10 procentų įstatinio kapitalo ar turtinio įnašo arba dirba vadovavimo ar revizijos institucijose, vienerius metus neturi teisės su</text:span><text:span text:style-name="T384">daryti sandorių su institucija ar naudotis institucijos, kurioje paskutinius metus asmuo dirbo, teikiamomis individualiomis lengvatomis. Šie apribojimai netaikomi sandoriui, kuris buvo sudarytas prieš tai, kai asmuo pradėjo eiti pareigas valstybinėje tarny</text:span><text:span text:style-name="T385">boje, arba yra pratęsiamas, taip pat sandoriui, kuris sudaromas viešo konkurso būdu, sandoriams, kurių suma per metus neviršija 10 000 Lt.</text:span></text:p>
      <text:p text:style-name="P386"><text:span text:style-name="T387">24</text:span><text:span text:style-name="T388">. Asmuo, nustojęs eiti pareigas valstybinėje tarnyboje, vienerius metus negali atstovauti fiziniams ar juridini</text:span><text:span text:style-name="T389">ams asmenims toje institucijoje, kurioje jis paskutinius metus dirbo, ir kitose valstybės ar savivaldybių institucijose tais klausimais, kurie buvo priskirti jo tarnybinėms funkcijoms.</text:span></text:p>
      <text:p text:style-name="P390"/>
      <text:p text:style-name="P391"><text:span text:style-name="T392">VI</text:span><text:span text:style-name="T393">.<text:s/></text:span><text:span text:style-name="T394">BAIGIAMOSIOS NUOSTATOS</text:span></text:p>
      <text:p text:style-name="P395"/>
      <text:p text:style-name="P396"><text:span text:style-name="T397">25</text:span><text:span text:style-name="T398">. Valstybinėje tarnyboje<text:s/></text:span><text:span text:style-name="T399">dirbantys asmenys atsako už privačių interesų deklaracijose pateikiamų duomenų teisingumą, tiesioginio vadovo arba kolegialios institucijos vadovo, ar uždarosios akcinės bendrovės kolegialaus valdymo organo ir kitų šiame Apraše numatytų asmenų informavimą<text:s/></text:span><text:span text:style-name="T400">apie interesų konfliktą sukeliančias aplinkybes ir nusišalinimą nuo dalyvavimo rengiant, svarstant ir priimant sprendimus, kurie sukelia interesų konfliktą.</text:span></text:p>
      <text:p text:style-name="P401"><text:span text:style-name="T402">26</text:span><text:span text:style-name="T403">. Valstybinėje tarnyboje dirbantys asmenys už Viešųjų ir privačių interesų derinimo valstybin</text:span><text:span text:style-name="T404">ėje tarnyboje įstatymo pažeidimus atsako Lietuvos Respublikos teisės aktų nustatyta tvarka.</text:span></text:p>
      <text:p text:style-name="P405"><text:span text:style-name="T406">____________________</text:span></text:p>
      <text:p text:style-name="P407"/>
      <text:p text:style-name="P408"/>
      <text:p text:style-name="P409"><text:span text:style-name="T410">Pakeitimai:</text:span></text:p>
      <text:p text:style-name="P411"/>
      <text:p text:style-name="P412"><text:span text:style-name="T413">1.</text:span></text:p>
      <text:p text:style-name="P414"><text:span text:style-name="T415">Joniškio rajono savivaldybės administracija, Įsakymas</text:span></text:p>
      <text:p text:style-name="P416"><text:span text:style-name="T417">Nr.<text:s/></text:span><text:a xlink:href="https://www.e-tar.lt/portal/legalAct.html?documentId=SAV.491521" office:target-frame-name="_top" xlink:show="replace"><text:span text:style-name="T418">A-666</text:span></text:a><text:span text:style-name="T419">, 2012-07-24, paskelbta TAR 2012-07-24, i. k. 2012-01674</text:span></text:p>
      <text:p text:style-name="P420"><text:span text:style-name="T421">Dėl Joniškio rajono savivaldybės administracijos direktoriaus 2010 m. rugpjūčio 6 d. įsakymo Nr. A-603 „Dėl Joniškio rajono savivaldybėje valstybinėje tarnyboje dirbančių asmenų p</text:span><text:span text:style-name="T422">rivačių interesų deklaravimo ir nusišalinimo tvarkos aprašo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2-04T19:56:00Z</meta:creation-date>
    <dc:date>2015-12-04T19:56:00Z</dc:date>
    <meta:print-date>2010-03-22T11:54:00Z</meta:print-date>
    <meta:template xlink:href="Normal" xlink:type="simple"/>
    <meta:editing-cycles>2</meta:editing-cycles>
    <meta:editing-duration>PT0S</meta:editing-duration>
    <meta:document-statistic meta:page-count="7" meta:paragraph-count="110" meta:word-count="2393" meta:character-count="20042" meta:row-count="467" meta:non-whitespace-character-count="17759"/>
  </office:meta>
</office:document-meta>
</file>