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5in"/>
          <style:tab-stop style:type="left" style:position="0.6895in"/>
          <style:tab-stop style:type="left" style:position="1.477in"/>
        </style:tab-stops>
      </style:paragraph-properties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7875in"/>
          <style:tab-stop style:type="left" style:position="1.477in"/>
        </style:tab-stops>
      </style:paragraph-properties>
    </style:style>
    <style:style style:name="P3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  <style:tab-stop style:type="left" style:position="0.7875in"/>
          <style:tab-stop style:type="left" style:position="1.477in"/>
        </style:tab-stops>
      </style:paragraph-properties>
    </style:style>
    <style:style style:name="P3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25in"/>
          <style:tab-stop style:type="left" style:position="0.6895in"/>
          <style:tab-stop style:type="left" style:position="1.477in"/>
        </style:tab-stops>
      </style:paragraph-properties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7875in"/>
          <style:tab-stop style:type="left" style:position="1.477in"/>
        </style:tab-stops>
      </style:paragraph-properties>
    </style:style>
    <style:style style:name="P3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7875in"/>
          <style:tab-stop style:type="left" style:position="1.477in"/>
        </style:tab-stops>
      </style:paragraph-properties>
    </style:style>
    <style:style style:name="P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widows="0" fo:orphans="0" fo:break-before="page" style:punctuation-wrap="simple" fo:text-align="justify" style:vertical-align="baseline" fo:margin-left="4.5284in" fo:text-indent="4.5284in">
        <style:tab-stops>
          <style:tab-stop style:type="left" style:position="-3.6305in"/>
        </style:tab-stops>
      </style:paragraph-properties>
    </style:style>
    <style:style style:name="P41" style:parent-style-name="Normal" style:family="paragraph">
      <style:paragraph-properties fo:widows="0" fo:orphans="0" style:punctuation-wrap="simple" style:vertical-align="baseline" fo:text-indent="4.5284in">
        <style:tab-stops>
          <style:tab-stop style:type="left" style:position="0.8979in"/>
        </style:tab-stops>
      </style:paragraph-properties>
    </style:style>
    <style:style style:name="P42" style:parent-style-name="Normal" style:family="paragraph">
      <style:paragraph-properties fo:widows="0" fo:orphans="0" style:punctuation-wrap="simple" style:vertical-align="baseline" fo:text-indent="4.5284in">
        <style:tab-stops>
          <style:tab-stop style:type="left" style:position="0.8979in"/>
        </style:tab-stops>
      </style:paragraph-properties>
    </style:style>
    <style:style style:name="P43" style:parent-style-name="Normal" style:family="paragraph">
      <style:paragraph-properties fo:widows="0" fo:orphans="0" style:punctuation-wrap="simple" style:vertical-align="baseline" fo:text-indent="4.5284in">
        <style:tab-stops>
          <style:tab-stop style:type="left" style:position="0.8979in"/>
        </style:tab-stops>
      </style:paragraph-properties>
    </style:style>
    <style:style style:name="P44" style:parent-style-name="Normal" style:family="paragraph">
      <style:paragraph-properties fo:widows="0" fo:orphans="0" style:punctuation-wrap="simple" style:vertical-align="baseline" fo:text-indent="4.5284in">
        <style:tab-stops>
          <style:tab-stop style:type="left" style:position="0.8979in"/>
        </style:tab-stops>
      </style:paragraph-properties>
    </style:style>
    <style:style style:name="P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widows="0" fo:orphans="0" style:punctuation-wrap="simple" fo:text-align="center" style:vertical-align="baseline" fo:text-indent="0.4923in">
        <style:tab-stops>
          <style:tab-stop style:type="left" style:position="0.8979in"/>
        </style:tab-stops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widows="0" fo:orphans="0" style:punctuation-wrap="simple" fo:text-align="center" style:vertical-align="baseline" fo:text-indent="0.4923in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51" style:parent-style-name="Normal" style:family="paragraph">
      <style:paragraph-properties fo:widows="0" fo:orphans="0" style:punctuation-wrap="simple" fo:text-align="center" style:vertical-align="baseline" fo:text-indent="0.4923in">
        <style:tab-stops>
          <style:tab-stop style:type="left" style:position="0.8979in"/>
        </style:tab-stops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style:vertical-align="middle" fo:text-indent="0.2166in">
        <style:tab-stops>
          <style:tab-stop style:type="left" style:position="0.8979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6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7875in"/>
          <style:tab-stop style:type="left" style:position="0.8979in"/>
        </style:tab-stops>
      </style:paragraph-properties>
    </style:style>
    <style:style style:name="P6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7875in"/>
          <style:tab-stop style:type="left" style:position="0.8979in"/>
        </style:tab-stops>
      </style:paragraph-properties>
    </style:style>
    <style:style style:name="P6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6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6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7875in"/>
          <style:tab-stop style:type="left" style:position="0.8979in"/>
        </style:tab-stops>
      </style:paragraph-properties>
    </style:style>
    <style:style style:name="P6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7875in"/>
          <style:tab-stop style:type="left" style:position="0.8979in"/>
        </style:tab-stops>
      </style:paragraph-properties>
    </style:style>
    <style:style style:name="P6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7875in"/>
          <style:tab-stop style:type="left" style:position="0.8979in"/>
        </style:tab-stops>
      </style:paragraph-properties>
    </style:style>
    <style:style style:name="P6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6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7875in"/>
          <style:tab-stop style:type="left" style:position="0.8979in"/>
        </style:tab-stops>
      </style:paragraph-properties>
    </style:style>
    <style:style style:name="P6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7875in"/>
          <style:tab-stop style:type="left" style:position="0.8979in"/>
        </style:tab-stops>
      </style:paragraph-properties>
    </style:style>
    <style:style style:name="P7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7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7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7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8861in"/>
          <style:tab-stop style:type="left" style:position="0.8979in"/>
        </style:tab-stops>
      </style:paragraph-properties>
    </style:style>
    <style:style style:name="P7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8861in"/>
          <style:tab-stop style:type="left" style:position="0.8979in"/>
        </style:tab-stops>
      </style:paragraph-properties>
    </style:style>
    <style:style style:name="P7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8861in"/>
          <style:tab-stop style:type="left" style:position="0.8979in"/>
        </style:tab-stops>
      </style:paragraph-properties>
    </style:style>
    <style:style style:name="P7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8861in"/>
          <style:tab-stop style:type="left" style:position="0.8979in"/>
        </style:tab-stops>
      </style:paragraph-properties>
    </style:style>
    <style:style style:name="P7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8861in"/>
          <style:tab-stop style:type="left" style:position="0.8979in"/>
        </style:tab-stops>
      </style:paragraph-properties>
    </style:style>
    <style:style style:name="P7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8861in"/>
          <style:tab-stop style:type="left" style:position="0.8979in"/>
        </style:tab-stops>
      </style:paragraph-properties>
    </style:style>
    <style:style style:name="P79" style:parent-style-name="Normal" style:family="paragraph">
      <style:paragraph-properties fo:text-align="justify" style:vertical-align="middle" fo:text-indent="0.4923in">
        <style:tab-stops>
          <style:tab-stop style:type="left" style:position="0.8979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style:punctuation-wrap="simple" fo:text-align="center" style:vertical-align="baseline" fo:text-indent="0.4923in">
        <style:tab-stops>
          <style:tab-stop style:type="left" style:position="0.8979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style:vertical-align="middle" fo:text-indent="0.4923in">
        <style:tab-stops>
          <style:tab-stop style:type="left" style:position="0.8979in"/>
        </style:tab-stops>
      </style:paragraph-properties>
      <style:text-properties fo:color="#000000" style:font-size-complex="12pt" fo:hyphenate="false"/>
    </style:style>
    <style:style style:name="P8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8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8861in"/>
          <style:tab-stop style:type="left" style:position="0.8979in"/>
        </style:tab-stops>
      </style:paragraph-properties>
    </style:style>
    <style:style style:name="P8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8861in"/>
          <style:tab-stop style:type="left" style:position="0.8979in"/>
        </style:tab-stops>
      </style:paragraph-properties>
    </style:style>
    <style:style style:name="P8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8861in"/>
          <style:tab-stop style:type="left" style:position="0.8979in"/>
        </style:tab-stops>
      </style:paragraph-properties>
    </style:style>
    <style:style style:name="P9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8861in"/>
          <style:tab-stop style:type="left" style:position="0.8979in"/>
        </style:tab-stops>
      </style:paragraph-properties>
    </style:style>
    <style:style style:name="P9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8861in"/>
          <style:tab-stop style:type="left" style:position="0.8979in"/>
        </style:tab-stops>
      </style:paragraph-properties>
    </style:style>
    <style:style style:name="P9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9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9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9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9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9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9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99" style:parent-style-name="Normal" style:family="paragraph">
      <style:paragraph-properties fo:text-align="justify" style:vertical-align="middle" fo:text-indent="0.4923in">
        <style:tab-stops>
          <style:tab-stop style:type="left" style:position="0.8979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 style:punctuation-wrap="simple" fo:text-align="center" style:vertical-align="baseline" fo:text-indent="0.4923in">
        <style:tab-stops>
          <style:tab-stop style:type="left" style:position="0.8979in"/>
        </style:tab-stops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style:vertical-align="middle" fo:text-indent="0.4923in">
        <style:tab-stops>
          <style:tab-stop style:type="left" style:position="0.8979in"/>
        </style:tab-stops>
      </style:paragraph-properties>
      <style:text-properties style:font-weight-complex="bold" style:font-style-complex="italic" fo:text-transform="uppercase" fo:color="#000000" style:font-size-complex="12pt" fo:hyphenate="false"/>
    </style:style>
    <style:style style:name="P10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10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10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10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8861in"/>
          <style:tab-stop style:type="left" style:position="0.8979in"/>
        </style:tab-stops>
      </style:paragraph-properties>
    </style:style>
    <style:style style:name="P10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8861in"/>
          <style:tab-stop style:type="left" style:position="0.8979in"/>
        </style:tab-stops>
      </style:paragraph-properties>
    </style:style>
    <style:style style:name="P11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8861in"/>
          <style:tab-stop style:type="left" style:position="0.8979in"/>
        </style:tab-stops>
      </style:paragraph-properties>
    </style:style>
    <style:style style:name="P11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8979in"/>
        </style:tab-stops>
      </style:paragraph-properties>
    </style:style>
    <style:style style:name="P11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8979in"/>
        </style:tab-stops>
      </style:paragraph-properties>
    </style:style>
    <style:style style:name="P11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8979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8979in"/>
        </style:tab-stops>
      </style:paragraph-properties>
    </style:style>
    <style:style style:name="P12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121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122" style:parent-style-name="Normal" style:family="paragraph">
      <style:paragraph-properties fo:widows="0" fo:orphans="0" style:punctuation-wrap="simple" fo:text-align="center" style:vertical-align="baseline" fo:text-indent="0.4923in">
        <style:tab-stops>
          <style:tab-stop style:type="left" style:position="0.8979in"/>
        </style:tab-stops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style:vertical-align="middle" fo:text-indent="0.4923in">
        <style:tab-stops>
          <style:tab-stop style:type="left" style:position="0.8979in"/>
        </style:tab-stops>
      </style:paragraph-properties>
      <style:text-properties fo:color="#000000" style:font-size-complex="12pt" fo:hyphenate="false"/>
    </style:style>
    <style:style style:name="P12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12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130" style:parent-style-name="Normal" style:family="paragraph">
      <style:paragraph-properties fo:text-align="justify" style:vertical-align="middle" fo:text-indent="0.4923in">
        <style:tab-stops>
          <style:tab-stop style:type="left" style:position="0.8979in"/>
        </style:tab-stops>
      </style:paragraph-properties>
      <style:text-properties fo:hyphenate="false"/>
    </style:style>
    <style:style style:name="P131" style:parent-style-name="Normal" style:family="paragraph">
      <style:paragraph-properties fo:widows="0" fo:orphans="0" style:punctuation-wrap="simple" fo:text-align="center" style:vertical-align="baseline" fo:text-indent="0.4923in">
        <style:tab-stops>
          <style:tab-stop style:type="left" style:position="0.8979in"/>
        </style:tab-stops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style:vertical-align="middle" fo:text-indent="0.4923in">
        <style:tab-stops>
          <style:tab-stop style:type="left" style:position="0.8979in"/>
        </style:tab-stops>
      </style:paragraph-properties>
      <style:text-properties fo:color="#000000" style:font-size-complex="12pt" fo:background-color="#FFFF00" fo:hyphenate="false"/>
    </style:style>
    <style:style style:name="P13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13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13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13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1" style:parent-style-name="Normal" style:master-page-name="MP1" style:family="paragraph">
      <style:paragraph-properties fo:widows="0" fo:orphans="0" fo:break-before="page" style:punctuation-wrap="simple" fo:text-align="justify" style:vertical-align="baseline" fo:margin-left="7.3833in">
        <style:tab-stops>
          <style:tab-stop style:type="left" style:position="-6.4854in"/>
          <style:tab-stop style:type="left" style:position="-2.0673in"/>
        </style:tab-stops>
      </style:paragraph-properties>
    </style:style>
    <style:style style:name="P143" style:parent-style-name="Normal" style:family="paragraph">
      <style:paragraph-properties fo:widows="0" fo:orphans="0" style:punctuation-wrap="simple" style:vertical-align="baseline" fo:margin-left="7.3833in">
        <style:tab-stops>
          <style:tab-stop style:type="left" style:position="-6.4854in"/>
        </style:tab-stops>
      </style:paragraph-properties>
    </style:style>
    <style:style style:name="P144" style:parent-style-name="Normal" style:family="paragraph">
      <style:paragraph-properties fo:widows="0" fo:orphans="0" style:punctuation-wrap="simple" style:vertical-align="baseline" fo:margin-left="7.3833in">
        <style:tab-stops>
          <style:tab-stop style:type="left" style:position="-6.4854in"/>
        </style:tab-stops>
      </style:paragraph-properties>
    </style:style>
    <style:style style:name="P145" style:parent-style-name="Normal" style:family="paragraph">
      <style:paragraph-properties fo:widows="0" fo:orphans="0" style:punctuation-wrap="simple" style:vertical-align="baseline" fo:margin-left="7.3833in">
        <style:tab-stops>
          <style:tab-stop style:type="left" style:position="-6.4854in"/>
        </style:tab-stops>
      </style:paragraph-properties>
    </style:style>
    <style:style style:name="P146" style:parent-style-name="Normal" style:family="paragraph">
      <style:paragraph-properties fo:widows="0" fo:orphans="0" style:punctuation-wrap="simple" style:vertical-align="baseline" fo:margin-left="7.3833in">
        <style:tab-stops>
          <style:tab-stop style:type="left" style:position="-6.4854in"/>
        </style:tab-stops>
      </style:paragraph-properties>
    </style:style>
    <style:style style:name="P147" style:parent-style-name="Normal" style:family="paragraph">
      <style:paragraph-properties fo:widows="0" fo:orphans="0" style:punctuation-wrap="simple" style:vertical-align="baseline" fo:margin-left="7.3833in">
        <style:tab-stops>
          <style:tab-stop style:type="left" style:position="-6.4854in"/>
        </style:tab-stops>
      </style:paragraph-properties>
    </style:style>
    <style:style style:name="P148" style:parent-style-name="Normal" style:family="paragraph">
      <style:paragraph-properties fo:widows="0" fo:orphans="0" style:punctuation-wrap="simple" style:vertical-align="baseline" fo:margin-left="7.3833in">
        <style:tab-stops>
          <style:tab-stop style:type="left" style:position="-6.4854in"/>
        </style:tab-stops>
      </style:paragraph-properties>
    </style:style>
    <style:style style:name="P14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50" style:parent-style-name="Normal" style:family="paragraph">
      <style:paragraph-properties fo:widows="0" fo:orphans="0" style:punctuation-wrap="simple" fo:text-align="center" style:vertical-align="baseline" fo:text-indent="0.4923in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51" style:parent-style-name="Normal" style:family="paragraph">
      <style:paragraph-properties fo:widows="0" fo:orphans="0" style:punctuation-wrap="simple" fo:text-align="center" style:vertical-align="baseline" fo:text-indent="0.4923in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52" style:parent-style-name="Normal" style:family="paragraph">
      <style:paragraph-properties fo:widows="0" fo:orphans="0" style:punctuation-wrap="simple" fo:text-align="center" style:vertical-align="baseline" fo:text-indent="0.4923in">
        <style:tab-stops>
          <style:tab-stop style:type="left" style:position="0.8979in"/>
        </style:tab-stops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widows="0" fo:orphans="0" style:punctuation-wrap="simple" fo:text-align="center" style:vertical-align="baseline" fo:text-indent="0.4923in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5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979in"/>
        </style:tab-stops>
      </style:paragraph-properties>
    </style:style>
    <style:style style:name="P158" style:parent-style-name="Normal" style:family="paragraph">
      <style:paragraph-properties fo:widows="0" fo:orphans="0" style:punctuation-wrap="simple" fo:text-align="center" style:vertical-align="baseline" fo:text-indent="0.4923in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olumn160" style:family="table-column">
      <style:table-column-properties style:column-width="0.4923in" style:use-optimal-column-width="false"/>
    </style:style>
    <style:style style:name="TableColumn161" style:family="table-column">
      <style:table-column-properties style:column-width="2.3625in" style:use-optimal-column-width="false"/>
    </style:style>
    <style:style style:name="TableColumn162" style:family="table-column">
      <style:table-column-properties style:column-width="2.9534in" style:use-optimal-column-width="false"/>
    </style:style>
    <style:style style:name="TableColumn163" style:family="table-column">
      <style:table-column-properties style:column-width="2.4604in" style:use-optimal-column-width="false"/>
    </style:style>
    <style:style style:name="TableColumn164" style:family="table-column">
      <style:table-column-properties style:column-width="1.0833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159" style:family="table">
      <style:table-properties style:width="10.1395in" fo:margin-left="0.07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fo:text-align="center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177" style:family="table-row">
      <style:table-row-properties style:use-optimal-row-height="false"/>
    </style:style>
    <style:style style:name="P17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7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5" style:parent-style-name="Normal" style:family="paragraph">
      <style:paragraph-properties fo:widows="0" fo:orphans="0" style:punctuation-wrap="simple" fo:text-align="center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186" style:family="table-row">
      <style:table-row-properties style:min-row-height="0.1979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200" style:family="table-row">
      <style:table-row-properties style:min-row-height="0.1979in" style:use-optimal-row-height="false"/>
    </style:style>
    <style:style style:name="P2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05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206" style:family="table-row">
      <style:table-row-properties style:min-row-height="0.2291in" style:use-optimal-row-height="false"/>
    </style:style>
    <style:style style:name="P2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11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212" style:family="table-row">
      <style:table-row-properties style:min-row-height="0.1666in" style:use-optimal-row-height="false"/>
    </style:style>
    <style:style style:name="P2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17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218" style:family="table-row">
      <style:table-row-properties style:min-row-height="0.2083in" style:use-optimal-row-height="false"/>
    </style:style>
    <style:style style:name="P2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23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224" style:family="table-row">
      <style:table-row-properties style:min-row-height="0.2083in" style:use-optimal-row-height="false"/>
    </style:style>
    <style:style style:name="P2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29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230" style:family="table-row">
      <style:table-row-properties style:min-row-height="0.177in" style:use-optimal-row-height="false"/>
    </style:style>
    <style:style style:name="P2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35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236" style:family="table-row">
      <style:table-row-properties style:min-row-height="0.584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262" style:family="table-row">
      <style:table-row-properties style:min-row-height="0.1548in" style:use-optimal-row-height="false"/>
    </style:style>
    <style:style style:name="P2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2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69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270" style:family="table-row">
      <style:table-row-properties style:min-row-height="0.1548in" style:use-optimal-row-height="false"/>
    </style:style>
    <style:style style:name="P2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2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77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291" style:family="table-row">
      <style:table-row-properties style:use-optimal-row-height="false"/>
    </style:style>
    <style:style style:name="P2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293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98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312" style:family="table-row">
      <style:table-row-properties style:use-optimal-row-height="false"/>
    </style:style>
    <style:style style:name="P3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3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19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P320" style:parent-style-name="Normal" style:family="paragraph">
      <style:paragraph-properties fo:widows="0" fo:orphans="0" style:punctuation-wrap="simple" fo:text-align="center" style:vertical-align="baseline" fo:text-indent="0.4923in">
        <style:tab-stops>
          <style:tab-stop style:type="left" style:position="0.8979in"/>
        </style:tab-stops>
      </style:paragraph-properties>
    </style:style>
    <style:style style:name="P321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32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979in"/>
        </style:tab-stops>
      </style:paragraph-properties>
    </style:style>
    <style:style style:name="P327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TableColumn329" style:family="table-column">
      <style:table-column-properties style:column-width="0.4923in" style:use-optimal-column-width="false"/>
    </style:style>
    <style:style style:name="TableColumn330" style:family="table-column">
      <style:table-column-properties style:column-width="2.3625in" style:use-optimal-column-width="false"/>
    </style:style>
    <style:style style:name="TableColumn331" style:family="table-column">
      <style:table-column-properties style:column-width="2.9534in" style:use-optimal-column-width="false"/>
    </style:style>
    <style:style style:name="TableColumn332" style:family="table-column">
      <style:table-column-properties style:column-width="2.4604in" style:use-optimal-column-width="false"/>
    </style:style>
    <style:style style:name="TableColumn333" style:family="table-column">
      <style:table-column-properties style:column-width="1.0833in" style:use-optimal-column-width="false"/>
    </style:style>
    <style:style style:name="TableColumn334" style:family="table-column">
      <style:table-column-properties style:column-width="0.7875in" style:use-optimal-column-width="false"/>
    </style:style>
    <style:style style:name="Table328" style:family="table">
      <style:table-properties style:width="10.1395in" fo:margin-left="0.0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punctuation-wrap="simple" fo:text-align="center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346" style:family="table-row">
      <style:table-row-properties style:use-optimal-row-height="false"/>
    </style:style>
    <style:style style:name="P3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3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54" style:parent-style-name="Normal" style:family="paragraph">
      <style:paragraph-properties fo:widows="0" fo:orphans="0" style:punctuation-wrap="simple" fo:text-align="center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368" style:family="table-row">
      <style:table-row-properties style:use-optimal-row-height="false"/>
    </style:style>
    <style:style style:name="P3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370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75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376" style:family="table-row">
      <style:table-row-properties style:use-optimal-row-height="false"/>
    </style:style>
    <style:style style:name="P3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378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83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391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398" style:family="table-row">
      <style:table-row-properties style:use-optimal-row-height="false"/>
    </style:style>
    <style:style style:name="P3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400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06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435" style:family="table-row">
      <style:table-row-properties style:use-optimal-row-height="false"/>
    </style:style>
    <style:style style:name="P4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437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42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457" style:family="table-row">
      <style:table-row-properties style:min-row-height="0.4069in" style:use-optimal-row-height="false"/>
    </style:style>
    <style:style style:name="P4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459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64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P465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P466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  <style:tab-stop style:type="left" style:position="0.8979in"/>
          <style:tab-stop style:type="left" style:position="0.9847in"/>
        </style:tab-stops>
      </style:paragraph-properties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  <style:tab-stop style:type="left" style:position="0.9847in"/>
        </style:tab-stops>
      </style:paragraph-properties>
    </style:style>
    <style:style style:name="P47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979in"/>
        </style:tab-stops>
      </style:paragraph-properties>
    </style:style>
    <style:style style:name="P472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TableColumn474" style:family="table-column">
      <style:table-column-properties style:column-width="0.4923in" style:use-optimal-column-width="false"/>
    </style:style>
    <style:style style:name="TableColumn475" style:family="table-column">
      <style:table-column-properties style:column-width="2.3625in" style:use-optimal-column-width="false"/>
    </style:style>
    <style:style style:name="TableColumn476" style:family="table-column">
      <style:table-column-properties style:column-width="2.9534in" style:use-optimal-column-width="false"/>
    </style:style>
    <style:style style:name="TableColumn477" style:family="table-column">
      <style:table-column-properties style:column-width="2.4604in" style:use-optimal-column-width="false"/>
    </style:style>
    <style:style style:name="TableColumn478" style:family="table-column">
      <style:table-column-properties style:column-width="1.0833in" style:use-optimal-column-width="false"/>
    </style:style>
    <style:style style:name="TableColumn479" style:family="table-column">
      <style:table-column-properties style:column-width="0.7875in" style:use-optimal-column-width="false"/>
    </style:style>
    <style:style style:name="Table473" style:family="table">
      <style:table-properties style:width="10.1395in" fo:margin-left="0.075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punctuation-wrap="simple" fo:text-align="center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491" style:family="table-row">
      <style:table-row-properties style:use-optimal-row-height="false"/>
    </style:style>
    <style:style style:name="P49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4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4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499" style:parent-style-name="Normal" style:family="paragraph">
      <style:paragraph-properties fo:widows="0" fo:orphans="0" style:punctuation-wrap="simple" fo:text-align="center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500" style:family="table-row">
      <style:table-row-properties style:min-row-height="0.3243in"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513" style:family="table-row">
      <style:table-row-properties style:min-row-height="0.3243in" style:use-optimal-row-height="false"/>
    </style:style>
    <style:style style:name="P5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515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20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521" style:family="table-row">
      <style:table-row-properties style:min-row-height="0.1645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5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529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536" style:family="table-row">
      <style:table-row-properties style:min-row-height="0.1645in" style:use-optimal-row-height="false"/>
    </style:style>
    <style:style style:name="P5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538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41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542" style:family="table-row">
      <style:table-row-properties style:min-row-height="0.1645in" style:use-optimal-row-height="false"/>
    </style:style>
    <style:style style:name="P5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544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47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548" style:family="table-row">
      <style:table-row-properties style:min-row-height="0.1645in" style:use-optimal-row-height="false"/>
    </style:style>
    <style:style style:name="P5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550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53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554" style:family="table-row">
      <style:table-row-properties style:min-row-height="0.1645in" style:use-optimal-row-height="false"/>
    </style:style>
    <style:style style:name="P5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556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59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560" style:family="table-row">
      <style:table-row-properties style:min-row-height="0.1645in" style:use-optimal-row-height="false"/>
    </style:style>
    <style:style style:name="P5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562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65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566" style:family="table-row">
      <style:table-row-properties style:min-row-height="0.1645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573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574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581" style:family="table-row">
      <style:table-row-properties style:min-row-height="0.1645in" style:use-optimal-row-height="false"/>
    </style:style>
    <style:style style:name="P5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583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86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587" style:family="table-row">
      <style:table-row-properties style:min-row-height="0.1645in" style:use-optimal-row-height="false"/>
    </style:style>
    <style:style style:name="P5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589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92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593" style:family="table-row">
      <style:table-row-properties style:min-row-height="0.1645in" style:use-optimal-row-height="false"/>
    </style:style>
    <style:style style:name="P5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595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98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599" style:family="table-row">
      <style:table-row-properties style:min-row-height="0.3486in" style:use-optimal-row-height="false"/>
    </style:style>
    <style:style style:name="P6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601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04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605" style:family="table-row">
      <style:table-row-properties style:min-row-height="0.1645in"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612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613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620" style:family="table-row">
      <style:table-row-properties style:min-row-height="0.1645in" style:use-optimal-row-height="false"/>
    </style:style>
    <style:style style:name="P6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622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25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626" style:family="table-row">
      <style:table-row-properties style:min-row-height="0.1645in" style:use-optimal-row-height="false"/>
    </style:style>
    <style:style style:name="P6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628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31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632" style:family="table-row">
      <style:table-row-properties style:min-row-height="0.1645in" style:use-optimal-row-height="false"/>
    </style:style>
    <style:style style:name="P6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634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37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638" style:family="table-row">
      <style:table-row-properties style:min-row-height="0.3486in" style:use-optimal-row-height="false"/>
    </style:style>
    <style:style style:name="P6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640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43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P644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645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fo:font-weight="bold" style:font-weight-asian="bold"/>
    </style:style>
    <style:style style:name="P649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  <style:tab-stop style:type="left" style:position="0.8979in"/>
        </style:tab-stops>
      </style:paragraph-properties>
      <style:text-properties fo:font-weight="bold" style:font-weight-asian="bold"/>
    </style:style>
    <style:style style:name="P65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979in"/>
        </style:tab-stops>
      </style:paragraph-properties>
    </style:style>
    <style:style style:name="T651" style:parent-style-name="DefaultParagraphFont" style:family="text">
      <style:text-properties fo:font-weight="bold" style:font-weight-asian="bold"/>
    </style:style>
    <style:style style:name="P652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  <style:tab-stop style:type="left" style:position="0.8979in"/>
        </style:tab-stops>
      </style:paragraph-properties>
      <style:text-properties fo:font-weight="bold" style:font-weight-asian="bold"/>
    </style:style>
    <style:style style:name="TableColumn654" style:family="table-column">
      <style:table-column-properties style:column-width="0.4923in" style:use-optimal-column-width="false"/>
    </style:style>
    <style:style style:name="TableColumn655" style:family="table-column">
      <style:table-column-properties style:column-width="2.3625in" style:use-optimal-column-width="false"/>
    </style:style>
    <style:style style:name="TableColumn656" style:family="table-column">
      <style:table-column-properties style:column-width="2.9534in" style:use-optimal-column-width="false"/>
    </style:style>
    <style:style style:name="TableColumn657" style:family="table-column">
      <style:table-column-properties style:column-width="2.4604in" style:use-optimal-column-width="false"/>
    </style:style>
    <style:style style:name="TableColumn658" style:family="table-column">
      <style:table-column-properties style:column-width="1.0833in" style:use-optimal-column-width="false"/>
    </style:style>
    <style:style style:name="TableColumn659" style:family="table-column">
      <style:table-column-properties style:column-width="0.7875in" style:use-optimal-column-width="false"/>
    </style:style>
    <style:style style:name="Table653" style:family="table">
      <style:table-properties style:width="10.1395in" fo:margin-left="0.075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punctuation-wrap="simple" fo:text-align="center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671" style:family="table-row">
      <style:table-row-properties style:use-optimal-row-height="false"/>
    </style:style>
    <style:style style:name="P6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6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79" style:parent-style-name="Normal" style:family="paragraph">
      <style:paragraph-properties fo:widows="0" fo:orphans="0" style:punctuation-wrap="simple" fo:text-align="center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693" style:family="table-row">
      <style:table-row-properties style:use-optimal-row-height="false"/>
    </style:style>
    <style:style style:name="P6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695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715" style:family="table-row">
      <style:table-row-properties style:use-optimal-row-height="false"/>
    </style:style>
    <style:style style:name="P7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717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22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723" style:family="table-row">
      <style:table-row-properties style:min-row-height="0.302in"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736" style:family="table-row">
      <style:table-row-properties style:min-row-height="0.1743in" style:use-optimal-row-height="false"/>
    </style:style>
    <style:style style:name="P7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7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43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744" style:family="table-row">
      <style:table-row-properties style:min-row-height="0.302in"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757" style:family="table-row">
      <style:table-row-properties style:min-row-height="0.1743in" style:use-optimal-row-height="false"/>
    </style:style>
    <style:style style:name="P7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7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64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765" style:family="table-row">
      <style:table-row-properties style:min-row-height="0.302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778" style:family="table-row">
      <style:table-row-properties style:min-row-height="0.1743in" style:use-optimal-row-height="false"/>
    </style:style>
    <style:style style:name="P7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7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85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786" style:family="table-row">
      <style:table-row-properties style:min-row-height="0.3333in"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793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P800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801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802" style:parent-style-name="DefaultParagraphFont" style:family="text">
      <style:text-properties fo:font-weight="bold" style:font-weight-asian="bold"/>
    </style:style>
    <style:style style:name="T803" style:parent-style-name="DefaultParagraphFont" style:family="text">
      <style:text-properties fo:font-weight="bold" style:font-weight-asian="bold"/>
    </style:style>
    <style:style style:name="T804" style:parent-style-name="DefaultParagraphFont" style:family="text">
      <style:text-properties fo:font-weight="bold" style:font-weight-asian="bold"/>
    </style:style>
    <style:style style:name="P805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80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979in"/>
        </style:tab-stops>
      </style:paragraph-properties>
    </style:style>
    <style:style style:name="P807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TableColumn809" style:family="table-column">
      <style:table-column-properties style:column-width="0.4923in" style:use-optimal-column-width="false"/>
    </style:style>
    <style:style style:name="TableColumn810" style:family="table-column">
      <style:table-column-properties style:column-width="2.3625in" style:use-optimal-column-width="false"/>
    </style:style>
    <style:style style:name="TableColumn811" style:family="table-column">
      <style:table-column-properties style:column-width="2.9534in" style:use-optimal-column-width="false"/>
    </style:style>
    <style:style style:name="TableColumn812" style:family="table-column">
      <style:table-column-properties style:column-width="2.4604in" style:use-optimal-column-width="false"/>
    </style:style>
    <style:style style:name="TableColumn813" style:family="table-column">
      <style:table-column-properties style:column-width="1.0833in" style:use-optimal-column-width="false"/>
    </style:style>
    <style:style style:name="TableColumn814" style:family="table-column">
      <style:table-column-properties style:column-width="0.7875in" style:use-optimal-column-width="false"/>
    </style:style>
    <style:style style:name="Table808" style:family="table">
      <style:table-properties style:width="10.1395in" fo:margin-left="0.075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style:punctuation-wrap="simple" fo:text-align="center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826" style:family="table-row">
      <style:table-row-properties style:use-optimal-row-height="false"/>
    </style:style>
    <style:style style:name="P8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8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8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834" style:parent-style-name="Normal" style:family="paragraph">
      <style:paragraph-properties fo:widows="0" fo:orphans="0" style:punctuation-wrap="simple" fo:text-align="center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835" style:family="table-row">
      <style:table-row-properties style:min-row-height="0.5833in"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8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8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850" style:family="table-row">
      <style:table-row-properties style:min-row-height="0.9819in" style:use-optimal-row-height="false"/>
    </style:style>
    <style:style style:name="P8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8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57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858" style:family="table-row">
      <style:table-row-properties style:min-row-height="0.1548in"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871" style:family="table-row">
      <style:table-row-properties style:min-row-height="0.1548in" style:use-optimal-row-height="false"/>
    </style:style>
    <style:style style:name="P8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8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78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879" style:family="table-row">
      <style:table-row-properties style:min-row-height="0.1548in" style:use-optimal-row-height="false"/>
    </style:style>
    <style:style style:name="P8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8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86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887" style:family="table-row">
      <style:table-row-properties style:min-row-height="0.1548in" style:use-optimal-row-height="false"/>
    </style:style>
    <style:style style:name="P8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8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94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895" style:family="table-row">
      <style:table-row-properties style:min-row-height="0.1548in" style:use-optimal-row-height="false"/>
    </style:style>
    <style:style style:name="P8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8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02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903" style:family="table-row">
      <style:table-row-properties style:min-row-height="0.1548in" style:use-optimal-row-height="false"/>
    </style:style>
    <style:style style:name="P9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9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10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911" style:family="table-row">
      <style:table-row-properties style:min-row-height="0.1548in"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9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925" style:family="table-row">
      <style:table-row-properties style:min-row-height="0.1548in" style:use-optimal-row-height="false"/>
    </style:style>
    <style:style style:name="P9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9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32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933" style:family="table-row">
      <style:table-row-properties style:min-row-height="0.5722in"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9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947" style:family="table-row">
      <style:table-row-properties style:min-row-height="0.6354in" style:use-optimal-row-height="false"/>
    </style:style>
    <style:style style:name="P9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9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54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955" style:family="table-row">
      <style:table-row-properties style:min-row-height="0.2187in"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9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969" style:family="table-row">
      <style:table-row-properties style:min-row-height="0.1666in" style:use-optimal-row-height="false"/>
    </style:style>
    <style:style style:name="P9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9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76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977" style:family="table-row">
      <style:table-row-properties style:min-row-height="0.1569in"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990" style:family="table-row">
      <style:table-row-properties style:min-row-height="0.6416in" style:use-optimal-row-height="false"/>
    </style:style>
    <style:style style:name="P9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9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97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998" style:family="table-row">
      <style:table-row-properties style:min-row-height="0.5548in" style:use-optimal-row-height="false"/>
    </style:style>
    <style:style style:name="P9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10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1020" style:family="table-row">
      <style:table-row-properties style:min-row-height="0.2395in"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1033" style:family="table-row">
      <style:table-row-properties style:min-row-height="0.1458in" style:use-optimal-row-height="false"/>
    </style:style>
    <style:style style:name="P10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10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040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1041" style:family="table-row">
      <style:table-row-properties style:min-row-height="0.427in" style:use-optimal-row-height="false"/>
    </style:style>
    <style:style style:name="P10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10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048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1049" style:family="table-row">
      <style:table-row-properties style:min-row-height="0.1666in" style:use-optimal-row-height="false"/>
    </style:style>
    <style:style style:name="P10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10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056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1057" style:family="table-row">
      <style:table-row-properties style:min-row-height="0.2187in" style:use-optimal-row-height="false"/>
    </style:style>
    <style:style style:name="P10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10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064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P1065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1066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1067" style:parent-style-name="DefaultParagraphFont" style:family="text">
      <style:text-properties fo:font-weight="bold" style:font-weight-asian="bold"/>
    </style:style>
    <style:style style:name="T1068" style:parent-style-name="DefaultParagraphFont" style:family="text">
      <style:text-properties fo:font-weight="bold" style:font-weight-asian="bold"/>
    </style:style>
    <style:style style:name="T1069" style:parent-style-name="DefaultParagraphFont" style:family="text">
      <style:text-properties fo:font-weight="bold" style:font-weight-asian="bold"/>
    </style:style>
    <style:style style:name="P1070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107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979in"/>
        </style:tab-stops>
      </style:paragraph-properties>
    </style:style>
    <style:style style:name="P1072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TableColumn1074" style:family="table-column">
      <style:table-column-properties style:column-width="0.4923in" style:use-optimal-column-width="false"/>
    </style:style>
    <style:style style:name="TableColumn1075" style:family="table-column">
      <style:table-column-properties style:column-width="2.3625in" style:use-optimal-column-width="false"/>
    </style:style>
    <style:style style:name="TableColumn1076" style:family="table-column">
      <style:table-column-properties style:column-width="2.9534in" style:use-optimal-column-width="false"/>
    </style:style>
    <style:style style:name="TableColumn1077" style:family="table-column">
      <style:table-column-properties style:column-width="2.4604in" style:use-optimal-column-width="false"/>
    </style:style>
    <style:style style:name="TableColumn1078" style:family="table-column">
      <style:table-column-properties style:column-width="1.0833in" style:use-optimal-column-width="false"/>
    </style:style>
    <style:style style:name="TableColumn1079" style:family="table-column">
      <style:table-column-properties style:column-width="0.7875in" style:use-optimal-column-width="false"/>
    </style:style>
    <style:style style:name="Table1073" style:family="table">
      <style:table-properties style:width="10.1395in" fo:margin-left="0.075in" table:align="lef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widows="0" fo:orphans="0" style:punctuation-wrap="simple" fo:text-align="center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1091" style:family="table-row">
      <style:table-row-properties style:use-optimal-row-height="false"/>
    </style:style>
    <style:style style:name="P109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0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10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099" style:parent-style-name="Normal" style:family="paragraph">
      <style:paragraph-properties fo:widows="0" fo:orphans="0" style:punctuation-wrap="simple" fo:text-align="center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TableRow1100" style:family="table-row">
      <style:table-row-properties style:min-row-height="0.3958in"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1114" style:family="table-row">
      <style:table-row-properties style:min-row-height="0.1875in" style:use-optimal-row-height="false"/>
    </style:style>
    <style:style style:name="P11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11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21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1122" style:family="table-row">
      <style:table-row-properties style:min-row-height="0.3645in"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1127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1130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1138" style:family="table-row">
      <style:table-row-properties style:min-row-height="0.2187in" style:use-optimal-row-height="false"/>
    </style:style>
    <style:style style:name="P11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1140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46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1147" style:family="table-row">
      <style:table-row-properties style:min-row-height="0.3229in"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1160" style:family="table-row">
      <style:table-row-properties style:min-row-height="0.3229in" style:use-optimal-row-height="false"/>
    </style:style>
    <style:style style:name="P11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1162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67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1168" style:family="table-row">
      <style:table-row-properties style:min-row-height="0.2395in" style:use-optimal-row-height="false"/>
    </style:style>
    <style:style style:name="P11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1170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75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1176" style:family="table-row">
      <style:table-row-properties style:min-row-height="0.375in" style:use-optimal-row-height="false"/>
    </style:style>
    <style:style style:name="P11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1178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83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1184" style:family="table-row">
      <style:table-row-properties style:min-row-height="0.2083in" style:use-optimal-row-height="false"/>
    </style:style>
    <style:style style:name="P11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P1186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91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203" style:parent-style-name="DefaultParagraphFont" style:family="text"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widows="0" fo:orphans="0" style:punctuation-wrap="simple" style:vertical-align="baseline" fo:margin-right="-0.0986in">
        <style:tab-stops>
          <style:tab-stop style:type="left" style:position="0.8979in"/>
        </style:tab-stops>
      </style:paragraph-properties>
    </style:style>
    <style:style style:name="TableRow1206" style:family="table-row">
      <style:table-row-properties style:min-row-height="0.6166in" style:use-optimal-row-height="false"/>
    </style:style>
    <style:style style:name="P12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861in"/>
          <style:tab-stop style:type="left" style:position="0.8979in"/>
        </style:tab-stops>
      </style:paragraph-properties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212" style:parent-style-name="Normal" style:family="paragraph">
      <style:paragraph-properties fo:widows="0" fo:orphans="0" style:punctuation-wrap="simple" style:vertical-align="baseline" fo:margin-left="-0.075in" fo:margin-right="-0.0986in">
        <style:tab-stops>
          <style:tab-stop style:type="left" style:position="0.9729in"/>
        </style:tab-stops>
      </style:paragraph-properties>
    </style:style>
    <style:style style:name="P12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weight="bold" style:font-weight-asian="bold"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3-04-17 iki 2019-02-28</text:span></text:p>
      <text:p text:style-name="P4"/>
      <text:p text:style-name="P5"><text:span text:style-name="T6">Įsakymas paskelbtas: TAR 2013-01-09, i. k. 2013-00414</text:span></text:p>
      <text:p text:style-name="P7"/>
      <text:p text:style-name="P8"><text:span text:style-name="T9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0">IGNALINOS RAJONO SAVIVALDYBĖS</text:p>
      <text:p text:style-name="P11">ADMINISTRACIJOS DIREKTORIUS</text:p>
      <text:p text:style-name="P12"/>
      <text:p text:style-name="P13">ĮSAKYMAS</text:p>
      <text:p text:style-name="P14">DĖL IGNALINOS RAJONO SAVIVALDYBĖS ŠVIETIMO STEBĖSENOS TVARKOS APRAŠO IR<text:s/>IGNALINOS RAJONO SAVIVALDYBĖS ŠVIETIMO STEBĖSENOS RODIKLIŲ PATVIRTINIMO</text:p>
      <text:p text:style-name="P15"/>
      <text:p text:style-name="P16">2013 m. sausio 9 d. Nr. V2-19</text:p>
      <text:p text:style-name="P17">Ignalina</text:p>
      <text:p text:style-name="P18"/>
      <text:p text:style-name="P19"/>
      <text:p text:style-name="P20">Vadovaudamasis Lietuvos Respublikos vietos savivaldos įstatymo (Žin., 1994, Nr.<text:s/><text:a xlink:href="https://www.e-tar.lt/portal/lt/legalAct/TAR.D0CD0966D67F" office:target-frame-name="_blank" xlink:show="new"><text:span text:style-name="T21">55-1049</text:span></text:a>; 2008, Nr.<text:s/><text:a xlink:href="https://www.e-tar.lt/portal/lt/legalAct/TAR.CF599A1A6DD5" office:target-frame-name="_blank" xlink:show="new"><text:span text:style-name="T22">113-4290</text:span></text:a>) 18 straipsnio 1 dalimi, 29 straipsnio 8 dalies 2 punktu, Lietuvos Respublikos švietimo įstatymo (Žin., 1991, Nr.<text:s/><text:a xlink:href="https://www.e-tar.lt/portal/lt/legalAct/TAR.9A3AD08EA5D0" office:target-frame-name="_blank" xlink:show="new"><text:span text:style-name="T23">23-593</text:span></text:a>; 2003, Nr.<text:s/><text:a xlink:href="https://www.e-tar.lt/portal/lt/legalAct/TAR.0546D91E9C63" office:target-frame-name="_blank" xlink:show="new"><text:span text:style-name="T24">63-2853</text:span></text:a>; 2011, Nr.<text:s/><text:a xlink:href="https://www.e-tar.lt/portal/lt/legalAct/TAR.E2EBE95E7723" office:target-frame-name="_blank" xlink:show="new"><text:span text:style-name="T25">38-1804</text:span></text:a>) 53 straipsnio 2 dalimi, Lietuvos Respublikos švietimo ir mokslo ministro 2012 m. rugpjūčio 14 d. įsakymu Nr. V-1201 (Žin., 2012, Nr.<text:s/><text:a xlink:href="https://www.e-tar.lt/portal/lt/legalAct/TAR.7D460A9A2BF5" office:target-frame-name="_blank" xlink:show="new"><text:span text:style-name="T26">98-5004</text:span></text:a>) patvirtinto Valstybės švietimo ir mokslo stebėsenos tvarkos aprašo 20 ir 28 punktais,<text:s/></text:p>
      <text:p text:style-name="P27">1.<text:s/><text:span text:style-name="T28">Tvirtinu</text:span><text:s/>pridedamus:</text:p>
      <text:p text:style-name="P29">1.1. Ignalinos rajono savivaldybės švietimo stebėsenos tvarkos aprašą (pridedama);</text:p>
      <text:p text:style-name="P30">1.2. Ignalinos rajono savivaldybės<text:s/>švietimo stebėsenos rodiklių sąrašą (pridedama).</text:p>
      <text:p text:style-name="P31">2.<text:s/><text:span text:style-name="T32">Pripažįstu</text:span><text:s/>netekusiais galios:</text:p>
      <text:p text:style-name="P33">2.1. Ignalinos rajono savivaldybės administracijos direktoriaus 2008 m. kovo 6 d. įsakymą Nr. V2-142 „Dėl Ignalinos rajono savivaldybės švietimo stebėsenos rodiklių<text:s/>tvirtinimo“.</text:p>
      <text:p text:style-name="P34">2.2. Ignalinos rajono savivaldybės administracijos direktoriaus 2011 m. birželio 17 d. įsakymą Nr. V2-499 „Dėl Ignalinos rajono savivaldybės švietimo stebėsenos duomenų tvarkymo Regioninėje švietimo valdymo informacinėje sistemoje tvarkos<text:s/>aprašo patvirtinimo“.</text:p>
      <text:p text:style-name="P35"/>
      <text:p text:style-name="P36"/>
      <text:p text:style-name="P37"/>
      <text:p text:style-name="P38">Administracijos direktorius pavaduotojas,</text:p>
      <text:p text:style-name="P39">l. e. direktoriaus pareigas<text:s/><text:tab/>Vidas Kreivėnas</text:p>
      <text:soft-page-break/>
      <text:p text:style-name="P40">PATVIRTINTA</text:p>
      <text:p text:style-name="P41">Ignalinos rajono savivaldybės<text:s/></text:p>
      <text:p text:style-name="P42">administracijos direktoriaus<text:s/></text:p>
      <text:p text:style-name="P43">2013 m. sausio 9 d.<text:s/></text:p>
      <text:p text:style-name="P44">įsakymu Nr. V2-19</text:p>
      <text:p text:style-name="P45"/>
      <text:p text:style-name="P46"/>
      <text:p text:style-name="P47"><text:span text:style-name="T48">IGNALINOS RAJONO<text:s/></text:span><text:span text:style-name="T49">SAVIVALDYBĖS ŠVIETIMO STEBĖSENOS 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1. Ignalinos rajono savivaldybės švietimo stebėsena (toliau – švietimo stebėsena) yra švietimo stebėsenos subjektų vykdoma nuolatinė savivaldybės švietimo būklės bei kaitos<text:s/>analizė, vertinimas, prognozavimas, taip pat tam reikalingų duomenų rinkimas. Ji apima duomenų rinkimą apie švietimą: ikimokyklinį, priešmokyklinį, bendrąjį ugdymą, suaugusiųjų mokymą, neformalųjį vaikų švietimą.</text:p>
      <text:p text:style-name="P57">2. Ignalinos rajono savivaldybės švietimo stebėsenos tvarkos aprašas (toliau – aprašas) nustato švietimo stebėsenos paskirtį, uždavinius, objektą ir subjektus, principus, organizavimą ir vykdymą, rodiklių tvirtinimą, disponavimą stebėsenos informacija bei finansavimą.</text:p>
      <text:p text:style-name="P58">3. Švietimo stebėsenos<text:s/>objektas – švietimo būklė savivaldybėje.</text:p>
      <text:p text:style-name="P59">4. <text:s/>Švietimo stebėsenos subjektai – institucijos, vykdančios švietimo stebėsena savivaldybėje:</text:p>
      <text:p text:style-name="P60">4.1. Ignalinos rajono savivaldybės administracija;</text:p>
      <text:p text:style-name="P61">4.2. Ignalinos rajono savivaldybės tarybos įsteigtos švietimo įstaigos.</text:p>
      <text:p text:style-name="P62">5. Švietimo stebėsenos paskirtis – sudaryti sąlygas savivaldybės švietimo valdymo subjektams priimti pagrįstus sprendimus ir vykdyti švietimo kokybę laiduojantį valdymą, taip pat informuoti visuomenę apie švietimo būklę.</text:p>
      <text:p text:style-name="P63">6. Švietimo<text:s/>stebėsenos uždaviniai yra šie:</text:p>
      <text:p text:style-name="P64">6.1. rinkti, kaupti ir apdoroti duomenis apie švietimo sistemos būklę savivaldybėje;</text:p>
      <text:p text:style-name="P65">6.2. analizuoti ir vertinti savivaldybės švietimo būklę bei kaitą ir jai darančius įtaką veiksnius, atsižvelgiant į švietimui<text:s/>keliamus tikslus ir uždavinius;</text:p>
      <text:p text:style-name="P66">6.3. teikti ir skelbti švietimo stebėsenos duomenis ir/ar analitinę informaciją.</text:p>
      <text:p text:style-name="P67">7. Švietimas savivaldybėje stebimas šiais pagrindiniais aspektais:</text:p>
      <text:p text:style-name="P68">7.1. švietimo funkcionavimo (švietimo kontekstas, indėlis į švietimą (materialinis ir nematerialinis), švietimo procesai (ugdymo organizavimas ir paslaugos, dalyvavimas švietime), švietimo rezultatai, poveikis ir pasekmės);</text:p>
      <text:p text:style-name="P69">7.2. švietimo valdymo lygmenų – savivaldybės ir švietimo įstaigos.</text:p>
      <text:p text:style-name="P70">8. Aprašas parengtas vadovaujantis Lietuvos Respublikos švietimo ir mokslo ministro 2012 m. rugpjūčio 14 d. įsakymu Nr. V-1201 „Dėl Valstybės švietimo ir mokslo stebėsenos tvarkos aprašo tvirtinimo“ ir kitais teisės aktais.</text:p>
      <text:p text:style-name="P71">9. Apraše vartojamos sąvokos<text:s/>atitinka Valstybės švietimo ir mokslo stebėsenos tvarkos apraše vartojamas sąvokas.</text:p>
      <text:p text:style-name="P72">10. Švietimo stebėsenos principai:</text:p>
      <text:p text:style-name="P73">10.1. Tikslingumas – renkami tik tie duomenys ir informacija, kurie yra reikalingi ir tinkami švietimo būklei vertinti bei sprendimams priimti.</text:p>
      <text:p text:style-name="P74">10.2. Sistemingumas – švietimo stebėsena vykdoma planingai, suderintai ir laikantis tęstinumo.</text:p>
      <text:p text:style-name="P75">10.3. Nešališkumas – švietimo stebėsena vykdoma be išankstinio nusistatymo, laikantis profesinio nepriklausomumo nuo įvairių interesų grupių.</text:p>
      <text:p text:style-name="P76">10.4. Patikimumas – duomenys renkami laikantis duomenų rinkimo standartų, skelbiama tikrovę atitinkanti informacija.</text:p>
      <text:p text:style-name="P77">10.5. Konfidencialumas − skelbiama tik tokia informacija, kuri garantuoja fizinio asmens duomenų anonimiškumą, išskyrus teisės aktuose numatytus atvejus.</text:p>
      <text:p text:style-name="P78">10.6. Saikingumas – siekiama maksimaliai sumažinti duomenų teikimo naštą ir suvaržyti besaikį duomenų rinkimą. Duomenis surinkus vienąkart, pakartotinai jie neberenkami.</text:p>
      <text:p text:style-name="P79"/>
      <text:p text:style-name="P80"><text:span text:style-name="T81">II</text:span><text:span text:style-name="T82">.<text:s/></text:span><text:span text:style-name="T83">ŠVIETIMO STEBĖSENOS ORGANIZAVIMAS IR VYKDYMA</text:span><text:span text:style-name="T84">S</text:span></text:p>
      <text:p text:style-name="P85"/>
      <text:p text:style-name="P86">11. Švietimo stebėsenos savivaldybėje organizavimas ir vykdymas apima šias veiklas:</text:p>
      <text:p text:style-name="P87">11.1. informacijos, rodiklių ir duomenų poreikių tyrimą;</text:p>
      <text:p text:style-name="P88">11.2. rodiklių sąrašų ir rodiklių aprašų sudarymą, tvirtinimą ir atnaujinimą;</text:p>
      <text:p text:style-name="P89">11.3. duomenų<text:s/>rinkimą, kaupimą ir apdorojimą ir šių veiklų koordinavimą;</text:p>
      <text:p text:style-name="P90">11.4. analizių, apžvalgų, ataskaitų ir vertinimų rengimą, prognozavimą;</text:p>
      <text:p text:style-name="P91">11.5. duomenų, rodiklių ir analitinės informacijos teikimą (arba skelbimą) naudotojams.</text:p>
      <text:p text:style-name="P92">12. Švietimo stebėsena organizuojama ir vykdoma savivaldybės ir švietimo įstaigos lygmenimis.<text:s/></text:p>
      <text:p text:style-name="P93">13. Savivaldybės lygmens švietimo stebėseną organizuoja ir vykdo Ignalinos rajono savivaldybės administracijos Švietimo, kultūros ir sporto skyrius. Apibendrinta informacija apie švietimo stebėseną (už praėjusius kalendorinius metus) skelbiama kasmet iki kovo 1 d.<text:s/></text:p>
      <text:p text:style-name="P94">14. Duomenis, reikalingus savivaldybės lygmens švietimo stebėsenai teikia savivaldybės administracijos padaliniai, savivaldybės švietimo įstaigos<text:s/>ir kitos savivaldybei pavaldžios įstaigos.</text:p>
      <text:p text:style-name="P95">15. Savivaldybės administracijos padalinių, savivaldybės švietimo įstaigų ir kitų savivaldybei pavaldžių įstaigų vadovai atsako už valstybės ir savivaldybės lygmens švietimo stebėsenai reikalingų duomenų pateikimą laiku, už jų patikimumą, teisingumą ir kokybę.</text:p>
      <text:p text:style-name="P96">16. Švietimo įstaigos lygmens švietimo stebėseną organizuoja ir vykdo savivaldybės švietimo įstaigos. Švietimo stebėsenos organizavimas ir vykdymas švietimo įstaigos lygmeniu nustatomas švietimo įstaigos dokumentuose.</text:p>
      <text:p text:style-name="P97">17. Savivaldybės švietimo įstaigos šalies ar savivaldybės lygmens švietimo stebėsenai reikalingus duomenis įveda (teikia) Švietimo valdymo informacinėje sistemoje (toliau – ŠVIS).</text:p>
      <text:p text:style-name="P98">18. Skirtingų lygmenų švietimo subjektai neatlygintinai keičiasi stebėsenos duomenimis ir informacija naudodami ŠVIS.</text:p>
      <text:p text:style-name="P99"/>
      <text:p text:style-name="P100"><text:span text:style-name="T101">III</text:span><text:span text:style-name="T102">.<text:s/></text:span><text:span text:style-name="T103">ŠVIETIMO STEBĖSENOS RODIKLIAI, JŲ ATRANKOS KRITERIJAI IR TVIRTINIMAS</text:span></text:p>
      <text:p text:style-name="P104"/>
      <text:p text:style-name="P105">19. Savivaldybės lygmens švietimo stebėsenos rodiklių sąrašą sudaro rodikliai, apibūdinantys švietimo<text:s/>būklę ir kaitą savivaldybės mastu. Savivaldybės lygmens švietimo stebėsenos rodiklių sąrašą tvirtina Ignalinos rajono savivaldybės administracijos direktorius.</text:p>
      <text:p text:style-name="P106">20. Savivaldybės lygmens švietimo stebėsenos rodiklių sąrašas atnaujinamas pagal poreikį, bet ne dažniau kaip kartą per metus.</text:p>
      <text:p text:style-name="P107">21. Švietimo stebėsenos rodikliai turi atitikti šiuos kriterijus:</text:p>
      <text:p text:style-name="P108">21.1. rodiklio aiškumas ir informatyvumas;</text:p>
      <text:p text:style-name="P109">21.2. rodiklio naudingumas, tinkamumas švietimo valdymo, būklės analizės ir visuomenės informavimo reikmėms;</text:p>
      <text:p text:style-name="P110">21.3. rodikliui skaičiuoti reikalingų duomenų prieinamumas ir patikimumas.</text:p>
      <text:p text:style-name="P111"><text:span text:style-name="T112">22</text:span><text:span text:style-name="T113">.<text:s/></text:span>Savivaldybės lygmens švietimo stebėsenos rodiklių sąraše<text:s/><text:span text:style-name="T114">nurodoma:</text:span></text:p>
      <text:p text:style-name="P115">22.1. rodiklio pavadinimas;</text:p>
      <text:p text:style-name="P116">22.2. rodiklio aprašymas;</text:p>
      <text:p text:style-name="P117">22.3. rodikliui apskaičiuoti<text:s/>reikalingi duomenys (duomens pavadinimas; duomens šaltinis arba u<text:span text:style-name="T118">ž duomens pateikimą atsakingas savivaldybės padalinys, švietimo ar kita įstaiga);</text:span></text:p>
      <text:p text:style-name="P119">22.4. rodiklio rinkimo dažnumas (ne rečiau kaip kartą per metus).</text:p>
      <text:p text:style-name="P120">23. Švietimo įstaigos švietimo stebėsenos rodiklių sąrašą sudaro rodikliai, parodantys švietimo būklę ir (ar) pokyčių mastą švietimo įstaigoje. Švietimo įstaigos švietimo stebėsenos rodiklių sąrašą tvirtina švietimo įstaigos direktorius.</text:p>
      <text:p text:style-name="P121"/>
      <text:p text:style-name="P122"><text:span text:style-name="T123">IV</text:span><text:span text:style-name="T124">.<text:s/></text:span><text:span text:style-name="T125">DISPONAVIMAS ŠVIETIMO STEBĖSENOS INFORM</text:span><text:span text:style-name="T126">ACIJA<text:s/></text:span></text:p>
      <text:p text:style-name="P127"/>
      <text:p text:style-name="P128">24. Savivaldybės administracija disponuoja duomenimis ir informacija, gautais vykdant pagal papildomus savivaldybės poreikius organizuotą švietimo stebėseną. Šie duomenys ir informacija kitų lygmenų švietimo ir mokslo stebėsenos subjektams gali<text:s/>būti perduodami remiantis duomenų teikimo sutartimis tarp savivaldybės administracijos ir duomenų gavėjo.</text:p>
      <text:p text:style-name="P129">25. Savivaldybės švietimo įstaiga disponuoja duomenimis ir informacija, gautais vykdant pagal papildomus švietimo įstaigos poreikius organizuotą<text:s/>švietimo stebėseną. Šie duomenys ir informacija kitų lygmenų švietimo ir mokslo stebėsenos subjektams gali būti perduodami remiantis duomenų teikimo sutartimis tarp švietimo įstaigos ir duomenų gavėjo.</text:p>
      <text:p text:style-name="P130"/>
      <text:p text:style-name="P131"><text:span text:style-name="T132">V</text:span><text:span text:style-name="T133">.<text:s/></text:span><text:span text:style-name="T134">ŠVIETIMO STEBĖSENOS FINANSAVIMAS</text:span></text:p>
      <text:p text:style-name="P135"/>
      <text:p text:style-name="P136">26. Švietimo stebėsenos sistemos finansavimas yra vykdomas biudžeto bei kitomis teisėtai gautomis lėšomis.</text:p>
      <text:p text:style-name="P137">27. Savivaldybės švietimo stebėsenos subjektai savivaldybės lygmens švietimo stebėsenos rodikliams būtinus duomenis ir informaciją teikia neatlygintinai teisės aktų nustatyta tvarka.</text:p>
      <text:p text:style-name="P138">28. Savivaldybės administracija savivaldybės švietimo stebėsenai gali naudoti prieinamus ŠVIS esančius duomenis, taip pat kitų institucijų − Statistikos departamento prie Lietuvos Respublikos Vyriausybės, Socialinės apsaugos ir darbo ministerijos ir kt. − viešai skelbiamus duomenis.</text:p>
      <text:p text:style-name="P139">29. Visi savivaldybės lygmens švietimo stebėsenos rodikliai yra vieši, išskyrus atvejus, kai iš pateiktos informacijos galima identifikuoti asmenis ar institucijas. Visa informacija nemokamai prieinama savivaldybės interneto svetainėje<text:s/><text:span text:style-name="T140">www.ignalina.lt</text:span>.<text:s/></text:p>
      <text:soft-page-break/>
      <text:p text:style-name="P141">PATVIRTINTA</text:p>
      <text:p text:style-name="P143">Ignalinos rajono savivaldybės administracijos direktoriaus<text:s/></text:p>
      <text:p text:style-name="P144">2013 m. sausio 9 d. įsakymu Nr. V2-19</text:p>
      <text:p text:style-name="P145"/>
      <text:p text:style-name="P146">(Ignalinos rajono savivaldybės administracijos direktoriaus<text:s/></text:p>
      <text:p text:style-name="P147">2013 m. balandžio 16 d. įsakymo Nr. V2-237</text:p>
      <text:p text:style-name="P148">redakcija)</text:p>
      <text:p text:style-name="P149"/>
      <text:p text:style-name="P150">IGNALINOS RAJONO SAVIVALDYBĖS ŠVIETIMO STEBĖSENOS RODIKLIAI</text:p>
      <text:p text:style-name="P151"/>
      <text:p text:style-name="P152"><text:span text:style-name="T153">I</text:span><text:span text:style-name="T154">.<text:s/></text:span><text:span text:style-name="T155">ŠVIETIMO KONTEKSTO RODIKLIAI</text:span></text:p>
      <text:p text:style-name="P156"/>
      <text:p text:style-name="P157">1. Švietimo konteksto rodikliai parodo išorines sąlygas, turinčias įtakos švietimui: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Eil. Nr.</text:p>
          </table:table-cell>
          <table:table-cell table:style-name="TableCell169" table:number-rows-spanned="2">
            <text:p text:style-name="P170">Rodiklio pavadinimas</text:p>
          </table:table-cell>
          <table:table-cell table:style-name="TableCell171" table:number-rows-spanned="2">
            <text:p text:style-name="P172">Rodiklio aprašymas<text:s/></text:p>
          </table:table-cell>
          <table:table-cell table:style-name="TableCell173" table:number-columns-spanned="2">
            <text:p text:style-name="P174">Rodikliui apskaičiuoti reikalingi duomenys</text:p>
          </table:table-cell>
          <table:covered-table-cell/>
          <table:table-cell table:style-name="TableCell175" table:number-rows-spanned="2">
            <text:p text:style-name="P176">Rodiklio rinkimo dažnumas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Duomens pavadinimas</text:p>
          </table:table-cell>
          <table:table-cell table:style-name="TableCell183">
            <text:p text:style-name="P184">Duomens (-ų) šaltinis arba<text:s/>atsakingas už pateikimą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rows-spanned="7">
            <text:p text:style-name="P188">1.1.</text:p>
          </table:table-cell>
          <table:table-cell table:style-name="TableCell189" table:number-rows-spanned="7">
            <text:p text:style-name="P190">Gyventojų sudėtis pagal amžių<text:s/></text:p>
          </table:table-cell>
          <table:table-cell table:style-name="TableCell191" table:number-rows-spanned="7">
            <text:p text:style-name="P192">Savivaldybės gyventojų skaičius ir dalis (%) pagal tokias amžiaus grupes: 0 – 6 m., 7 – 16 m., 17 – 21 m., 22 – 35 m., 36 – 64; 65 m. ir vyresni</text:p>
          </table:table-cell>
          <table:table-cell table:style-name="TableCell193">
            <text:p text:style-name="P194">Bendras savivaldybės gyventojų skaičius sausio 1<text:s/>d. Iš jų:</text:p>
          </table:table-cell>
          <table:table-cell table:style-name="TableCell195" table:number-rows-spanned="7">
            <text:p text:style-name="P196">Lietuvos Respublikos <text:s text:c="2"/>statistikos departamento interneto svetainė<text:s/><text:span text:style-name="T197">http://db1.stat.gov.lt/</text:span><text:s text:c="3"/>(toliau – STD)</text:p>
          </table:table-cell>
          <table:table-cell table:style-name="TableCell198" table:number-rows-spanned="7">
            <text:p text:style-name="P199">Kartą per metus</text:p>
          </table:table-cell>
        </table:table-row>
        <table:table-row table:style-name="TableRow200">
          <table:covered-table-cell>
            <text:p text:style-name="Normal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0 – 6 m. gyventojų skaičius</text:p>
          </table:table-cell>
          <table:covered-table-cell>
            <text:p text:style-name="Normal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Normal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7 – 16 m. gyventojų skaičius</text:p>
          </table:table-cell>
          <table:covered-table-cell>
            <text:p text:style-name="Normal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Normal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17 – 21 m. gyventojų skaičius</text:p>
          </table:table-cell>
          <table:covered-table-cell>
            <text:p text:style-name="Normal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Normal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22 – 35 m.<text:s/>gyventojų skaičius</text:p>
          </table:table-cell>
          <table:covered-table-cell>
            <text:p text:style-name="Normal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Normal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36 – 64 m. gyventojų skaičius</text:p>
          </table:table-cell>
          <table:covered-table-cell>
            <text:p text:style-name="Normal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Normal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65 m. ir vyresnių gyventojų skaičius</text:p>
          </table:table-cell>
          <table:covered-table-cell>
            <text:p text:style-name="Normal"/>
          </table:covered-table-cell>
          <table:covered-table-cell>
            <text:p text:style-name="P235"/>
          </table:covered-table-cell>
        </table:table-row>
        <text:soft-page-break/>
        <table:table-row table:style-name="TableRow236">
          <table:table-cell table:style-name="TableCell237">
            <text:p text:style-name="P238">1.2.</text:p>
          </table:table-cell>
          <table:table-cell table:style-name="TableCell239">
            <text:p text:style-name="P240">Gimstamumas</text:p>
          </table:table-cell>
          <table:table-cell table:style-name="TableCell241">
            <text:p text:style-name="P242">Per praėjusius metus nuo sausio 1 d. iki gruodžio 31 d. rajone gimusių vaikų skaičius (ne deklaruotų, o faktiškai gyvenusių rajone)</text:p>
          </table:table-cell>
          <table:table-cell table:style-name="TableCell243">
            <text:p text:style-name="P244">Per praėjusius metus gimusių vaikų skaičius<text:s/></text:p>
          </table:table-cell>
          <table:table-cell table:style-name="TableCell245">
            <text:p text:style-name="P246">Seniūnijos<text:s/></text:p>
          </table:table-cell>
          <table:table-cell table:style-name="TableCell247">
            <text:p text:style-name="P248">Kartą per metus</text:p>
          </table:table-cell>
        </table:table-row>
        <table:table-row table:style-name="TableRow249">
          <table:table-cell table:style-name="TableCell250" table:number-rows-spanned="3">
            <text:p text:style-name="P251">1.3.</text:p>
          </table:table-cell>
          <table:table-cell table:style-name="TableCell252" table:number-rows-spanned="3">
            <text:p text:style-name="P253">Specialiųjų poreikių turinčių mokinių dalis savivaldybėje</text:p>
          </table:table-cell>
          <table:table-cell table:style-name="TableCell254" table:number-rows-spanned="3">
            <text:p text:style-name="P255">Specialiųjų poreikių turinčių 1 – 12 klasių mokinių dalis (%), palyginti su mokinių skaičiumi mokyklose<text:s/></text:p>
          </table:table-cell>
          <table:table-cell table:style-name="TableCell256">
            <text:p text:style-name="P257">1 – 12 klasių<text:s/>mokinių skaičius rugsėjo 1 d.</text:p>
          </table:table-cell>
          <table:table-cell table:style-name="TableCell258">
            <text:p text:style-name="P259">Mokinių registras (toliau – MR)<text:s/></text:p>
          </table:table-cell>
          <table:table-cell table:style-name="TableCell260" table:number-rows-spanned="3">
            <text:p text:style-name="P261">Kartą per metus</text:p>
          </table:table-cell>
        </table:table-row>
        <table:table-row table:style-name="TableRow262">
          <table:covered-table-cell>
            <text:p text:style-name="Normal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Iš jų specialiųjų poreikių mokinių bendrojo ugdymo mokyklų bendrosiose klasėse skaičius</text:p>
          </table:table-cell>
          <table:table-cell table:style-name="TableCell267">
            <text:p text:style-name="P268">MR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Normal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Iš jų specialiosiose ir lavinamosiose klasėse ugdomų vaikų, taip pat asmenų,<text:s/>ugdomų pagal socialinių įgūdžių ugdymo programą, skaičius</text:p>
          </table:table-cell>
          <table:table-cell table:style-name="TableCell275">
            <text:p text:style-name="P276">MR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rows-spanned="2">
            <text:p text:style-name="P280">1.4.</text:p>
          </table:table-cell>
          <table:table-cell table:style-name="TableCell281" table:number-rows-spanned="2">
            <text:p text:style-name="P282">Specialiųjų poreikių mokinių bendrojo ugdymo mokyklų bendrosiose klasėse dalis (%)</text:p>
          </table:table-cell>
          <table:table-cell table:style-name="TableCell283" table:number-rows-spanned="2">
            <text:p text:style-name="P284">Specialiųjų poreikių mokinių bendrojo ugdymo mokyklų bendrosiose klasėse dalis (%), palyginti su bendru<text:s/>mokinių skaičiumi mokyklose</text:p>
          </table:table-cell>
          <table:table-cell table:style-name="TableCell285">
            <text:p text:style-name="P286">1 – 12 klasių mokinių skaičius rugsėjo 1 d.</text:p>
          </table:table-cell>
          <table:table-cell table:style-name="TableCell287">
            <text:p text:style-name="P288">MR</text:p>
          </table:table-cell>
          <table:table-cell table:style-name="TableCell289" table:number-rows-spanned="2">
            <text:p text:style-name="P290">Kartą per metus</text:p>
          </table:table-cell>
        </table:table-row>
        <table:table-row table:style-name="TableRow291">
          <table:covered-table-cell>
            <text:p text:style-name="Normal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Iš jų specialiųjų poreikių mokinių bendrojo ugdymo mokyklų bendrosiose klasėse skaičius</text:p>
          </table:table-cell>
          <table:table-cell table:style-name="TableCell296">
            <text:p text:style-name="P297">MR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2">
            <text:p text:style-name="P301">1.5.</text:p>
          </table:table-cell>
          <table:table-cell table:style-name="TableCell302" table:number-rows-spanned="2">
            <text:p text:style-name="P303">Nemokamai maitinamų mokinių skaičius ir dalis</text:p>
          </table:table-cell>
          <table:table-cell table:style-name="TableCell304" table:number-rows-spanned="2">
            <text:p text:style-name="P305">Nemokamai<text:s/>maitinamų priešmokyk-linukų ir 1 – 12 klasių mokinių skaičius lapkričio 2 d. ir dalis (%)</text:p>
          </table:table-cell>
          <table:table-cell table:style-name="TableCell306">
            <text:p text:style-name="P307">1 – 12 klasių mokinių (be suaugusiųjų) ir priešmokyklinukų skaičius rugsėjo 1 d.</text:p>
          </table:table-cell>
          <table:table-cell table:style-name="TableCell308">
            <text:p text:style-name="P309">MR</text:p>
          </table:table-cell>
          <table:table-cell table:style-name="TableCell310" table:number-rows-spanned="2">
            <text:p text:style-name="P311">Kartą per metus</text:p>
          </table:table-cell>
        </table:table-row>
        <table:table-row table:style-name="TableRow312">
          <table:covered-table-cell>
            <text:p text:style-name="Normal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Nemokamai maitinamų priešmokyklinukų ir 1 – 12 klasių mokinių<text:s/>skaičius lapkričio 2 d.</text:p>
          </table:table-cell>
          <table:table-cell table:style-name="TableCell317">
            <text:p text:style-name="P318">Duomenis teikia Socialinės paramos ir kaimo reikalų skyrius iš Socialinės paramos informacinės sistemos SPIS</text:p>
          </table:table-cell>
          <table:covered-table-cell>
            <text:p text:style-name="P319"/>
          </table:covered-table-cell>
        </table:table-row>
      </table:table>
      <text:p text:style-name="P320"/>
      <text:p text:style-name="P321"><text:span text:style-name="T322">II</text:span><text:span text:style-name="T323">.<text:s/></text:span><text:span text:style-name="T324">ŠVIETIMO MATERIALINIO APRŪPINIMO RODIKLIAI</text:span></text:p>
      <text:p text:style-name="P325"/>
      <text:p text:style-name="P326">2. Švietimo materialinio aprūpinimo rodikliai parodo<text:s/>materialinį indėlį į švietimo aprūpinimą: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2">
            <text:p text:style-name="P337">Eil. Nr.</text:p>
          </table:table-cell>
          <table:table-cell table:style-name="TableCell338" table:number-rows-spanned="2">
            <text:p text:style-name="P339">Rodiklio pavadinimas</text:p>
          </table:table-cell>
          <table:table-cell table:style-name="TableCell340" table:number-rows-spanned="2">
            <text:p text:style-name="P341">Rodiklio aprašymas</text:p>
          </table:table-cell>
          <table:table-cell table:style-name="TableCell342" table:number-columns-spanned="2">
            <text:p text:style-name="P343">Rodikliui apskaičiuoti reikalingi duomenys</text:p>
          </table:table-cell>
          <table:covered-table-cell/>
          <table:table-cell table:style-name="TableCell344" table:number-rows-spanned="2">
            <text:p text:style-name="P345">Rodiklio rinkimas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Duomens pavadinimas</text:p>
          </table:table-cell>
          <table:table-cell table:style-name="TableCell352">
            <text:p text:style-name="P353">Duomens (-ų) šaltinis arba atsakingas už pateikimą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3">
            <text:p text:style-name="P357">2.1.</text:p>
          </table:table-cell>
          <table:table-cell table:style-name="TableCell358" table:number-rows-spanned="3">
            <text:p text:style-name="P359">Per pastaruosius 15 metų rekonstruotų bent už 1 mln. Lt švietimo įstaigų dalis<text:s/></text:p>
          </table:table-cell>
          <table:table-cell table:style-name="TableCell360" table:number-rows-spanned="3">
            <text:p text:style-name="P361">Per pastaruosius 15 metų rekonstruotų bent už 1 mln. Lt švietimo įstaigų dalis (%). Skaičiuojamos visos švietimo įstaigų remontui, renovacijai skirtos lėšos per pastaruosius 15<text:s/>metų</text:p>
          </table:table-cell>
          <table:table-cell table:style-name="TableCell362">
            <text:p text:style-name="P363">Švietimo įstaigų remontui, <text:s text:c="2"/>renovacijai per praėjusius metus skirtų lėšų skaičius</text:p>
          </table:table-cell>
          <table:table-cell table:style-name="TableCell364">
            <text:p text:style-name="P365">Švietimo įstaigos</text:p>
          </table:table-cell>
          <table:table-cell table:style-name="TableCell366" table:number-rows-spanned="3">
            <text:p text:style-name="P367">Kartą per metus</text:p>
          </table:table-cell>
        </table:table-row>
        <table:table-row table:style-name="TableRow368">
          <table:covered-table-cell>
            <text:p text:style-name="Normal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Per pastaruosius 15 metų švietimo įstaigų remontui, <text:s text:c="2"/>renovacijai skirtų lėšų suma pagal švietimo įstaigas</text:p>
          </table:table-cell>
          <table:table-cell table:style-name="TableCell373">
            <text:p text:style-name="P374">Finansų skyrius</text:p>
          </table: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Normal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Visų savivaldybės švietimo įstaigų skaičius<text:s/></text:p>
          </table:table-cell>
          <table:table-cell table:style-name="TableCell381">
            <text:p text:style-name="P382">Švietimo ir mokslo institucijų registras (toliau – ŠMIR)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 table:number-rows-spanned="2">
            <text:p text:style-name="P386">2.2.</text:p>
          </table:table-cell>
          <table:table-cell table:style-name="TableCell387" table:number-rows-spanned="2">
            <text:p text:style-name="P388">Mokinių ugdymui naudojamų kompiuterių skaičius, tenkantis šimtui 1 – 12 klasių mokinių</text:p>
          </table:table-cell>
          <table:table-cell table:style-name="TableCell389" table:number-rows-spanned="2">
            <text:p text:style-name="P390">Mokinių ugdymui naudojamų kompiuterių skaičius, tenkantis šimtui 1 – 12 klasių (be suaugusiųjų) mokinių. Mokiniai, ugdomi pagal Socialinių įgūdžių ugdymo programą, čia ir kituose rodikliuose į 1 – 12 klasių mokinių skaičių įskaičiuojami.</text:p>
            <text:p text:style-name="P391">Mokinių ugdymui naudojamas kompiuteris – tai kompiuteris, kuriuo gali dirbti mokiniai, ar kompiuteris, mokytojo naudojamas pamokos metu mokinių<text:s/><text:soft-page-break/>ugdymui</text:p>
          </table:table-cell>
          <table:table-cell table:style-name="TableCell392">
            <text:p text:style-name="P393">1 – 12 klasių mokinių (be suaugusiųjų) skaičius rugsėjo 1 d.</text:p>
          </table:table-cell>
          <table:table-cell table:style-name="TableCell394">
            <text:p text:style-name="P395">MR</text:p>
          </table:table-cell>
          <table:table-cell table:style-name="TableCell396" table:number-rows-spanned="2">
            <text:p text:style-name="P397">Kartą per metus</text:p>
          </table:table-cell>
        </table:table-row>
        <table:table-row table:style-name="TableRow398">
          <table:covered-table-cell>
            <text:p text:style-name="Normal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Mokinių ugdymui naudojamų kompiuterių skaičius</text:p>
          </table:table-cell>
          <table:table-cell table:style-name="TableCell403">
            <text:p text:style-name="P404">Švietimo valdymo informacinė sistema (toliau – ŠVIS)<text:s/></text:p>
            <text:p text:style-name="P405">(2-mokykla)</text:p>
          </table:table-cell>
          <table:covered-table-cell>
            <text:p text:style-name="P406"/>
          </table:covered-table-cell>
        </table:table-row>
        <text:soft-page-break/>
        <table:table-row table:style-name="TableRow407">
          <table:table-cell table:style-name="TableCell408">
            <text:p text:style-name="P409">2.3.</text:p>
          </table:table-cell>
          <table:table-cell table:style-name="TableCell410">
            <text:p text:style-name="P411">Kompiuterių skaičius bendrojo ugdymo mokyklose</text:p>
          </table:table-cell>
          <table:table-cell table:style-name="TableCell412">
            <text:p text:style-name="P413">Bendrojo ugdymo mokyklose esantis bendras kompiuterių skaičius</text:p>
          </table:table-cell>
          <table:table-cell table:style-name="TableCell414">
            <text:p text:style-name="P415">Kompiuterių skaičius spalio 1 d.</text:p>
          </table:table-cell>
          <table:table-cell table:style-name="TableCell416">
            <text:p text:style-name="P417">ŠVIS<text:s/></text:p>
            <text:p text:style-name="P418">(2-mokykla)</text:p>
          </table:table-cell>
          <table:table-cell table:style-name="TableCell419">
            <text:p text:style-name="P420">Kartą per metus</text:p>
          </table:table-cell>
        </table:table-row>
        <table:table-row table:style-name="TableRow421">
          <table:table-cell table:style-name="TableCell422" table:number-rows-spanned="2">
            <text:p text:style-name="P423">2.4.</text:p>
          </table:table-cell>
          <table:table-cell table:style-name="TableCell424" table:number-rows-spanned="2">
            <text:p text:style-name="P425">Interaktyvių lentų bendrojo ugdymo mokyklose skaičius, tenkantis vienam klasės komplektui</text:p>
          </table:table-cell>
          <table:table-cell table:style-name="TableCell426" table:number-rows-spanned="2">
            <text:p text:style-name="P427">Interaktyvių lentų bendrojo ugdymo mokyklose skaičius, tenkantis vienam 1 – 12 klasių komplektui (be suaugusiųjų)</text:p>
          </table:table-cell>
          <table:table-cell table:style-name="TableCell428">
            <text:p text:style-name="P429">Interaktyvių lentų skaičius spalio 1 d.</text:p>
          </table:table-cell>
          <table:table-cell table:style-name="TableCell430">
            <text:p text:style-name="P431">ŠVIS<text:s/></text:p>
            <text:p text:style-name="P432">(2-mokykla)</text:p>
          </table:table-cell>
          <table:table-cell table:style-name="TableCell433" table:number-rows-spanned="2">
            <text:p text:style-name="P434">Kartą per metus</text:p>
          </table:table-cell>
        </table:table-row>
        <table:table-row table:style-name="TableRow435">
          <table:covered-table-cell>
            <text:p text:style-name="Normal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1 – 12 klasių komplektų (be suaugusiųjų) skaičius rugsėjo 1 d.</text:p>
          </table:table-cell>
          <table:table-cell table:style-name="TableCell440">
            <text:p text:style-name="P441">MR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rows-spanned="2">
            <text:p text:style-name="P445">2.5.</text:p>
          </table:table-cell>
          <table:table-cell table:style-name="TableCell446" table:number-rows-spanned="2">
            <text:p text:style-name="P447">Projektorių bendrojo ugdymo mokyklose skaičius, tenkantis vienam klasės komplektui</text:p>
          </table:table-cell>
          <table:table-cell table:style-name="TableCell448" table:number-rows-spanned="2">
            <text:p text:style-name="P449">Projektorių bendrojo ugdymo mokyklose skaičius, tenkantis vienam klasės<text:s/>komplektui (be suaugusiųjų)</text:p>
          </table:table-cell>
          <table:table-cell table:style-name="TableCell450">
            <text:p text:style-name="P451">Projektorių skaičius spalio 1 d.</text:p>
          </table:table-cell>
          <table:table-cell table:style-name="TableCell452">
            <text:p text:style-name="P453">ŠVIS<text:s/></text:p>
            <text:p text:style-name="P454">(2-mokykla)</text:p>
          </table:table-cell>
          <table:table-cell table:style-name="TableCell455" table:number-rows-spanned="2">
            <text:p text:style-name="P456">Kartą per metus</text:p>
          </table:table-cell>
        </table:table-row>
        <table:table-row table:style-name="TableRow457">
          <table:covered-table-cell>
            <text:p text:style-name="Normal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1 – 12 klasių komplektų (be suaugusiųjų) skaičius rugsėjo 1 d.</text:p>
          </table:table-cell>
          <table:table-cell table:style-name="TableCell462">
            <text:p text:style-name="P463">Bendrojo ugdymo mokyklos</text:p>
          </table:table-cell>
          <table:covered-table-cell>
            <text:p text:style-name="P464"/>
          </table:covered-table-cell>
        </table:table-row>
      </table:table>
      <text:p text:style-name="P465"/>
      <text:p text:style-name="P466"><text:span text:style-name="T467">III</text:span><text:span text:style-name="T468">.<text:s/></text:span><text:span text:style-name="T469">DARBUOTOJUS APIBŪDINANTYS RODIKLIAI</text:span></text:p>
      <text:p text:style-name="P470"/>
      <text:p text:style-name="P471">3. Darbuotojus<text:s/>apibūdinantys rodikliai parodo nematerialinį indėlį į švietimą – mokyklų darbuotojų (vadovų, pedagogų, kitų) charakteristikas pagal amžių, kvalifikaciją ir kt.: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2">
            <text:p text:style-name="P482">Eil. Nr.</text:p>
          </table:table-cell>
          <table:table-cell table:style-name="TableCell483" table:number-rows-spanned="2">
            <text:p text:style-name="P484">Rodiklio pavadinimas</text:p>
          </table:table-cell>
          <table:table-cell table:style-name="TableCell485" table:number-rows-spanned="2">
            <text:p text:style-name="P486">Rodiklio aprašymas</text:p>
          </table:table-cell>
          <table:table-cell table:style-name="TableCell487" table:number-columns-spanned="2">
            <text:p text:style-name="P488">Rodikliui apskaičiuoti reikalingi duomenys</text:p>
          </table:table-cell>
          <table:covered-table-cell/>
          <table:table-cell table:style-name="TableCell489" table:number-rows-spanned="2">
            <text:p text:style-name="P490">Rodiklio rinkimas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Duomens pavadinimas</text:p>
          </table:table-cell>
          <table:table-cell table:style-name="TableCell497">
            <text:p text:style-name="P498">Duomens (-ų) šaltinis arba atsakingas už pateikimą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 table:number-rows-spanned="2">
            <text:p text:style-name="P502">3.1.</text:p>
          </table:table-cell>
          <table:table-cell table:style-name="TableCell503" table:number-rows-spanned="2">
            <text:p text:style-name="P504">Tinkamą kvalifikaciją turinčių mokytojų dalis<text:s/></text:p>
          </table:table-cell>
          <table:table-cell table:style-name="TableCell505" table:number-rows-spanned="2">
            <text:p text:style-name="P506">Tinkamą kvalifikaciją turinčių bendrojo ugdymo ir neformaliojo švietimo mokyklų mokytojų dalis (%)</text:p>
          </table:table-cell>
          <table:table-cell table:style-name="TableCell507">
            <text:p text:style-name="P508">Bendrojo<text:s/>ugdymo ir neformaliojo švietimo mokyklų mokytojų skaičius spalio 1 d.</text:p>
          </table:table-cell>
          <table:table-cell table:style-name="TableCell509">
            <text:p text:style-name="P510">Pedagogų registras (toliau – PR)</text:p>
          </table:table-cell>
          <table:table-cell table:style-name="TableCell511" table:number-rows-spanned="2">
            <text:p text:style-name="P512">Kartą per metus</text:p>
          </table:table-cell>
        </table:table-row>
        <table:table-row table:style-name="TableRow513">
          <table:covered-table-cell>
            <text:p text:style-name="Normal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Iš jų turinčių tinkamą kvalifikaciją skaičius spalio 1 d.</text:p>
          </table:table-cell>
          <table:table-cell table:style-name="TableCell518">
            <text:p text:style-name="P519">Bendrojo ugdymo ir neformaliojo švietimo mokyklos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 table:number-rows-spanned="6">
            <text:p text:style-name="P523">3.2.</text:p>
          </table:table-cell>
          <table:table-cell table:style-name="TableCell524" table:number-rows-spanned="6">
            <text:p text:style-name="P525">Mokyklų pedagogų<text:s/>pasiskirstymas pagal amžių</text:p>
          </table:table-cell>
          <table:table-cell table:style-name="TableCell526" table:number-rows-spanned="6">
            <text:p text:style-name="P527">Bendrojo ugdymo ir neformaliojo švietimo mokyklų pedagogų pasiskirstymas (%) pagal amžių. Amžius<text:s/><text:soft-page-break/>skaičiuojamas pagal spalio 1 d. datą.</text:p>
            <text:p text:style-name="P528">Čia ir kituose rodikliuose į pedagogų skaičių įeina darbuotojai, nurodyti Pareigybių, kurias atliekant darbas yra laikomas pedagoginiu, sąraše, patvirtintame švietimo ir mokslo ministro 2003 m. spalio 9 d. įsakymu Nr. ĮSAK-1407 (Žin., 2003, Nr.<text:s/><text:a xlink:href="http://www3.lrs.lt/pls/inter/dokpaieska.showdoc_l?p_id=219282" office:target-frame-name="_top" xlink:show="replace">97-4367</text:a>).</text:p>
            <text:p text:style-name="P529">Dirbančiųjų ne<text:s/>pagrindinėse darbovietėse skaičiuoti nereikia, išskyrus atvejus, kai jų pagrindinės pareigos yra ne Ignalinos rajono savivaldybės mokyklose</text:p>
          </table:table-cell>
          <table:table-cell table:style-name="TableCell530">
            <text:p text:style-name="P531">Bendrojo ugdymo ir neformaliojo švietimo mokyklų pedagogų skaičius spalio 1 d.</text:p>
          </table:table-cell>
          <table:table-cell table:style-name="TableCell532" table:number-rows-spanned="6">
            <text:p text:style-name="P533">PR</text:p>
          </table:table-cell>
          <table:table-cell table:style-name="TableCell534" table:number-rows-spanned="6">
            <text:p text:style-name="P535">Kartą per metus</text:p>
          </table:table-cell>
        </table:table-row>
        <table:table-row table:style-name="TableRow536">
          <table:covered-table-cell>
            <text:p text:style-name="Normal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Iš jų iki 25 m.</text:p>
          </table:table-cell>
          <table:covered-table-cell>
            <text:p text:style-name="Normal"/>
          </table:covered-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Normal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Iš jų nuo 25 m. (imtinai) iki 58 m.</text:p>
          </table:table-cell>
          <table:covered-table-cell>
            <text:p text:style-name="Normal"/>
          </table:covered-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Normal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Iš jų nuo 58 m. (imtinai) iki 60 m.</text:p>
          </table:table-cell>
          <table:covered-table-cell>
            <text:p text:style-name="Normal"/>
          </table:covered-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Normal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Iš jų nuo 60 m. (imtinai) iki 65 m.</text:p>
          </table:table-cell>
          <table:covered-table-cell>
            <text:p text:style-name="Normal"/>
          </table:covered-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Normal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Nuo 65 m. ir vyresni</text:p>
          </table:table-cell>
          <table:covered-table-cell>
            <text:p text:style-name="Normal"/>
          </table:covered-table-cell>
          <table:covered-table-cell>
            <text:p text:style-name="P565"/>
          </table:covered-table-cell>
        </table:table-row>
        <table:table-row table:style-name="TableRow566">
          <table:table-cell table:style-name="TableCell567" table:number-rows-spanned="5">
            <text:p text:style-name="P568">3.3.</text:p>
          </table:table-cell>
          <table:table-cell table:style-name="TableCell569" table:number-rows-spanned="5">
            <text:p text:style-name="P570">Mokyklų pedagogų pasiskirstymas pagal kvalifikacines kategorijas</text:p>
          </table:table-cell>
          <table:table-cell table:style-name="TableCell571" table:number-rows-spanned="5">
            <text:p text:style-name="P572">Bendrojo ugdymo ir<text:s/>neformaliojo švietimo mokyklų pedagogų pasiskirstymas (%) pagal kvalifikacines kategorijas. Kategorijos skaičiuojamos pagal atitinkamų metų spalio 1 d. duomenis.</text:p>
            <text:p text:style-name="P573">Jei asmuo turi kelias kvalifikacines kategorijas (pvz., matematikos vyr. mokytojas, informatikos mokytojas metodininkas), skaičiuojama aukštesnė kategorija (šiuo atveju – metodininkas).</text:p>
            <text:p text:style-name="P574">Dirbančiųjų ne pagrindinėse darbovietėse skaičiuoti nereikia, išskyrus atvejus, kai jų pagrindinės pareigos yra ne Ignalinos rajono savivaldybės mokyklose</text:p>
          </table:table-cell>
          <table:table-cell table:style-name="TableCell575">
            <text:p text:style-name="P576">Bendrojo<text:s/>ugdymo ir neformaliojo švietimo mokyklų pedagogų skaičius spalio 1 d.</text:p>
          </table:table-cell>
          <table:table-cell table:style-name="TableCell577" table:number-rows-spanned="5">
            <text:p text:style-name="P578">PR</text:p>
          </table:table-cell>
          <table:table-cell table:style-name="TableCell579" table:number-rows-spanned="5">
            <text:p text:style-name="P580">Kartą per metus</text:p>
          </table:table-cell>
        </table:table-row>
        <table:table-row table:style-name="TableRow581">
          <table:covered-table-cell>
            <text:p text:style-name="Normal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Iš jų mokytojų (pedagogų) ir neatestuotų pedagogų skaičius</text:p>
          </table:table-cell>
          <table:covered-table-cell>
            <text:p text:style-name="Normal"/>
          </table:covered-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Normal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Iš jų vyresniųjų mokytojų (pedagogų) skaičius</text:p>
          </table:table-cell>
          <table:covered-table-cell>
            <text:p text:style-name="Normal"/>
          </table:covered-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Normal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Iš jų mokytojų metodininkų (pedagogų) skaičius</text:p>
          </table:table-cell>
          <table:covered-table-cell>
            <text:p text:style-name="Normal"/>
          </table:covered-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Normal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Iš jų mokytojų ekspertų (pedagogų) skaičius</text:p>
          </table:table-cell>
          <table:covered-table-cell>
            <text:p text:style-name="Normal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 table:number-rows-spanned="5">
            <text:p text:style-name="P607">3.4.</text:p>
          </table:table-cell>
          <table:table-cell table:style-name="TableCell608" table:number-rows-spanned="5">
            <text:p text:style-name="P609">Mokyklų vadovų pasiskirstymas pagal kvalifikacines kategorijas</text:p>
          </table:table-cell>
          <table:table-cell table:style-name="TableCell610" table:number-rows-spanned="5">
            <text:p text:style-name="P611">Bendrojo ugdymo ir neformaliojo švietimo mokyklų vadovų (direktorių, pavaduotojų ugdymui) pasiskirstymas (%) pagal kvalifikacines kategorijas.<text:s/></text:p>
            <text:p text:style-name="P612">Vadybinės kategorijos skaičiuojamos pagal atitinkamų metų spalio 1 d. duomenis</text:p>
            <text:p text:style-name="P613"/>
          </table:table-cell>
          <table:table-cell table:style-name="TableCell614">
            <text:p text:style-name="P615">Bendrojo ugdymo ir neformaliojo<text:s/>švietimo mokyklų vadovų skaičius spalio 1 d.</text:p>
          </table:table-cell>
          <table:table-cell table:style-name="TableCell616" table:number-rows-spanned="5">
            <text:p text:style-name="P617">PR</text:p>
          </table:table-cell>
          <table:table-cell table:style-name="TableCell618" table:number-rows-spanned="5">
            <text:p text:style-name="P619">Kartą per metus</text:p>
          </table:table-cell>
        </table:table-row>
        <table:table-row table:style-name="TableRow620">
          <table:covered-table-cell>
            <text:p text:style-name="Normal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Iš jų neatestuotų</text:p>
          </table:table-cell>
          <table:covered-table-cell>
            <text:p text:style-name="Normal"/>
          </table:covered-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Normal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Iš jų turinčių 3 vadybinę kategoriją skaičius</text:p>
          </table:table-cell>
          <table:covered-table-cell>
            <text:p text:style-name="Normal"/>
          </table:covered-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Normal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Iš jų turinčių 2 vadybinę<text:s/><text:soft-page-break/>kategoriją skaičius</text:p>
          </table:table-cell>
          <table:covered-table-cell>
            <text:p text:style-name="Normal"/>
          </table:covered-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Normal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Iš jų turinčių 1 vadybinę kategoriją skaičius</text:p>
          </table:table-cell>
          <table:covered-table-cell>
            <text:p text:style-name="Normal"/>
          </table:covered-table-cell>
          <table:covered-table-cell>
            <text:p text:style-name="P643"/>
          </table:covered-table-cell>
        </table:table-row>
      </table:table>
      <text:p text:style-name="P644"/>
      <text:p text:style-name="P645"><text:span text:style-name="T646">IV</text:span><text:span text:style-name="T647">.<text:s/></text:span><text:span text:style-name="T648">UGDYMO ORGANIZAVIMĄ IR PASLAUGAS APIBŪDINANTYS RODIKLIAI</text:span></text:p>
      <text:p text:style-name="P649"/>
      <text:p text:style-name="P650">4. Ugdymo organizavimą ir paslaugas<text:span text:style-name="T651"><text:s/></text:span>apibūdinantys rodikliai:</text:p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rows-spanned="2">
            <text:p text:style-name="P662">Eil. Nr.</text:p>
          </table:table-cell>
          <table:table-cell table:style-name="TableCell663" table:number-rows-spanned="2">
            <text:p text:style-name="P664">Rodiklio pavadinimas</text:p>
          </table:table-cell>
          <table:table-cell table:style-name="TableCell665" table:number-rows-spanned="2">
            <text:p text:style-name="P666">Rodiklio aprašymas</text:p>
          </table:table-cell>
          <table:table-cell table:style-name="TableCell667" table:number-columns-spanned="2">
            <text:p text:style-name="P668">Rodikliui apskaičiuoti reikalingi duomenys</text:p>
          </table:table-cell>
          <table:covered-table-cell/>
          <table:table-cell table:style-name="TableCell669" table:number-rows-spanned="2">
            <text:p text:style-name="P670">Rodiklio rinkimas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Duomens<text:s/>pavadinimas</text:p>
          </table:table-cell>
          <table:table-cell table:style-name="TableCell677">
            <text:p text:style-name="P678">Duomens (-ų) šaltinis arba atsakingas už pateikimą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 table:number-rows-spanned="2">
            <text:p text:style-name="P682">4.1.</text:p>
          </table:table-cell>
          <table:table-cell table:style-name="TableCell683" table:number-rows-spanned="2">
            <text:p text:style-name="P684">Pavežamų iš namų į mokyklą mokinių skaičius ir dalis</text:p>
          </table:table-cell>
          <table:table-cell table:style-name="TableCell685" table:number-rows-spanned="2">
            <text:p text:style-name="P686">Pavežamų iš namų į mokyklą 1 – 12 klasių mokinių ir priešmokyklinukų <text:s text:c="2"/>skaičius ir dalis (%)</text:p>
          </table:table-cell>
          <table:table-cell table:style-name="TableCell687">
            <text:p text:style-name="P688">1 – 12 klasių mokinių (be suaugusiųjų)<text:s/>ir priešmokyklinukų skaičius rugsėjo 1 d.</text:p>
          </table:table-cell>
          <table:table-cell table:style-name="TableCell689">
            <text:p text:style-name="P690">MR</text:p>
          </table:table-cell>
          <table:table-cell table:style-name="TableCell691">
            <text:p text:style-name="P692">Kartą per metus</text:p>
          </table:table-cell>
        </table:table-row>
        <table:table-row table:style-name="TableRow693">
          <table:covered-table-cell>
            <text:p text:style-name="Normal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Iš jų pavežamų iš namų į mokyklą skaičius<text:s/></text:p>
          </table:table-cell>
          <table:table-cell table:style-name="TableCell698">
            <text:p text:style-name="P699">MR</text:p>
          </table:table-cell>
          <table:table-cell table:style-name="TableCell700">
            <text:p text:style-name="P701">Kartą per metus</text:p>
          </table:table-cell>
        </table:table-row>
        <table:table-row table:style-name="TableRow702">
          <table:table-cell table:style-name="TableCell703" table:number-rows-spanned="2">
            <text:p text:style-name="P704">4.2.</text:p>
          </table:table-cell>
          <table:table-cell table:style-name="TableCell705" table:number-rows-spanned="2">
            <text:p text:style-name="P706">Pavežamų iš mokyklos į namus mokinių skaičius ir dalis</text:p>
          </table:table-cell>
          <table:table-cell table:style-name="TableCell707" table:number-rows-spanned="2">
            <text:p text:style-name="P708">Pavežamų iš mokyklos į namus 1 – 12 klasių mokinių ir priešmokyklinukų <text:s text:c="2"/>skaičius ir dalis (%)</text:p>
          </table:table-cell>
          <table:table-cell table:style-name="TableCell709">
            <text:p text:style-name="P710">1 – 12 klasių mokinių (be suaugusiųjų) ir priešmokyklinukų skaičius rugsėjo 1 d.</text:p>
          </table:table-cell>
          <table:table-cell table:style-name="TableCell711">
            <text:p text:style-name="P712">MR</text:p>
          </table:table-cell>
          <table:table-cell table:style-name="TableCell713" table:number-rows-spanned="2">
            <text:p text:style-name="P714">Kartą per metus</text:p>
          </table:table-cell>
        </table:table-row>
        <table:table-row table:style-name="TableRow715">
          <table:covered-table-cell>
            <text:p text:style-name="Normal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Iš jų pavežamų iš mokyklos į namus skaičius</text:p>
          </table:table-cell>
          <table:table-cell table:style-name="TableCell720">
            <text:p text:style-name="P721">MR</text:p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 table:number-rows-spanned="2">
            <text:p text:style-name="P725">4.3.</text:p>
          </table:table-cell>
          <table:table-cell table:style-name="TableCell726" table:number-rows-spanned="2">
            <text:p text:style-name="P727">Mokinių, ugdomų pagal pradinio ugdymo programas, skaičiaus vidurkis klasės komplekte<text:s/></text:p>
          </table:table-cell>
          <table:table-cell table:style-name="TableCell728" table:number-rows-spanned="2">
            <text:p text:style-name="P729">Mokinių, ugdomų pagal pradinio ugdymo programas (be suaugusiųjų, be specialiųjų), skaičiaus vidurkis klasės komplekte<text:s/></text:p>
          </table:table-cell>
          <table:table-cell table:style-name="TableCell730">
            <text:p text:style-name="P731">Mokinių, ugdomų pagal Pradinio ugdymo programą, Pradinio ugdymo individualizuotą programą, skaičius</text:p>
          </table:table-cell>
          <table:table-cell table:style-name="TableCell732">
            <text:p text:style-name="P733">MR</text:p>
          </table:table-cell>
          <table:table-cell table:style-name="TableCell734" table:number-rows-spanned="2">
            <text:p text:style-name="P735">Kartą per metus</text:p>
          </table:table-cell>
        </table:table-row>
        <table:table-row table:style-name="TableRow736">
          <table:covered-table-cell>
            <text:p text:style-name="Normal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1 – 4 klasių (be suaugusiųjų, be specialiųjų) komplektų skaičius<text:s/></text:p>
          </table:table-cell>
          <table:table-cell table:style-name="TableCell741">
            <text:p text:style-name="P742">MR</text:p>
          </table:table-cell>
          <table:covered-table-cell>
            <text:p text:style-name="P743"/>
          </table:covered-table-cell>
        </table:table-row>
        <table:table-row table:style-name="TableRow744">
          <table:table-cell table:style-name="TableCell745" table:number-rows-spanned="2">
            <text:p text:style-name="P746">4.4.</text:p>
          </table:table-cell>
          <table:table-cell table:style-name="TableCell747" table:number-rows-spanned="2">
            <text:p text:style-name="P748">Mokinių, ugdomų pagal pagrindinio ugdymo programas, skaičiaus vidurkis klasės komplekte<text:s/></text:p>
          </table:table-cell>
          <table:table-cell table:style-name="TableCell749" table:number-rows-spanned="2">
            <text:p text:style-name="P750">Mokinių, ugdomų pagal pagrindinio ugdymo programas (be suaugusiųjų, be specialiųjų), skaičiaus vidurkis klasės komplekte<text:s/></text:p>
          </table:table-cell>
          <table:table-cell table:style-name="TableCell751">
            <text:p text:style-name="P752">Mokinių, ugdomų pagal Pagrindinio ugdymo programą, Pagrindinio ugdymo individualizuotą programą skaičius</text:p>
          </table:table-cell>
          <table:table-cell table:style-name="TableCell753">
            <text:p text:style-name="P754">MR</text:p>
          </table:table-cell>
          <table:table-cell table:style-name="TableCell755" table:number-rows-spanned="2">
            <text:p text:style-name="P756">Kartą per metus</text:p>
          </table:table-cell>
        </table:table-row>
        <table:table-row table:style-name="TableRow757">
          <table:covered-table-cell>
            <text:p text:style-name="Normal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5 – 10 klasių (be suaugusiųjų, be specialiųjų) komplektų skaičius<text:s/></text:p>
          </table:table-cell>
          <table:table-cell table:style-name="TableCell762">
            <text:p text:style-name="P763">MR</text:p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 table:number-rows-spanned="2">
            <text:p text:style-name="P767">4.5.</text:p>
          </table:table-cell>
          <table:table-cell table:style-name="TableCell768" table:number-rows-spanned="2">
            <text:p text:style-name="P769">Mokinių, ugdomų pagal vidurinio ugdymo programas, skaičiaus vidurkis klasės komplekte<text:s/></text:p>
          </table:table-cell>
          <table:table-cell table:style-name="TableCell770" table:number-rows-spanned="2">
            <text:p text:style-name="P771">Mokinių, ugdomų pagal vidurinio ugdymo programas (be suaugusiųjų, be specialiųjų), skaičiaus vidurkis klasės komplekte<text:s/></text:p>
          </table:table-cell>
          <table:table-cell table:style-name="TableCell772">
            <text:p text:style-name="P773">Mokinių, ugdomų pagal Vidurinio ugdymo programą, skaičius</text:p>
          </table:table-cell>
          <table:table-cell table:style-name="TableCell774">
            <text:p text:style-name="P775">MR</text:p>
          </table:table-cell>
          <table:table-cell table:style-name="TableCell776" table:number-rows-spanned="2">
            <text:p text:style-name="P777">Kartą per metus</text:p>
          </table:table-cell>
        </table:table-row>
        <table:table-row table:style-name="TableRow778">
          <table:covered-table-cell>
            <text:p text:style-name="Normal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11 – 12 klasių (be suaugusiųjų, be specialiųjų) komplektų skaičius<text:s/></text:p>
          </table:table-cell>
          <table:table-cell table:style-name="TableCell783">
            <text:p text:style-name="P784">MR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4.6.</text:p>
          </table:table-cell>
          <table:table-cell table:style-name="TableCell789">
            <text:p text:style-name="P790">Švietimo įstaigų dalyvavimas projektuose</text:p>
          </table:table-cell>
          <table:table-cell table:style-name="TableCell791">
            <text:p text:style-name="P792">Švietimo įstaigų dalyvavimas projektuose ir programose.<text:s/></text:p>
            <text:p text:style-name="P793">Jeigu tame pačiame projekte dalyvavo kelios švietimo įstaigos, projektas<text:s/>skaičiuojamas kelis kartus</text:p>
          </table:table-cell>
          <table:table-cell table:style-name="TableCell794">
            <text:p text:style-name="P795">Projektų, kuriuose dalyvavo švietimo įstaigos, skaičius</text:p>
          </table:table-cell>
          <table:table-cell table:style-name="TableCell796">
            <text:p text:style-name="P797">Švietimo įstaigos</text:p>
          </table:table-cell>
          <table:table-cell table:style-name="TableCell798">
            <text:p text:style-name="P799">Kartą per metus</text:p>
          </table:table-cell>
        </table:table-row>
      </table:table>
      <text:p text:style-name="P800"/>
      <text:p text:style-name="P801"><text:span text:style-name="T802">V</text:span><text:span text:style-name="T803">.<text:s/></text:span><text:span text:style-name="T804">DALYVAVIMO ŠVIETIMO PROCESE RODIKLIAI</text:span></text:p>
      <text:p text:style-name="P805"/>
      <text:p text:style-name="P806">5. Dalyvavimo švietimo procese rodikliai parodo, kuri gyventojų dalis ir pagal kokias<text:s/>programas mokosi bendrojo ugdymo ir neformaliojo švietimo mokyklose: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rows-spanned="2">
            <text:p text:style-name="P817">Eil. Nr.</text:p>
          </table:table-cell>
          <table:table-cell table:style-name="TableCell818" table:number-rows-spanned="2">
            <text:p text:style-name="P819">Rodiklio pavadinimas</text:p>
          </table:table-cell>
          <table:table-cell table:style-name="TableCell820" table:number-rows-spanned="2">
            <text:p text:style-name="P821">Rodiklio aprašymas</text:p>
          </table:table-cell>
          <table:table-cell table:style-name="TableCell822" table:number-columns-spanned="2">
            <text:p text:style-name="P823">Rodikliui apskaičiuoti reikalingi duomenys</text:p>
          </table:table-cell>
          <table:covered-table-cell/>
          <table:table-cell table:style-name="TableCell824" table:number-rows-spanned="2">
            <text:p text:style-name="P825">Rodiklio rinkimas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Duomens pavadinimas</text:p>
          </table:table-cell>
          <table:table-cell table:style-name="TableCell832">
            <text:p text:style-name="P833">Duomens (-ų) šaltinis arba atsakingas už pateikimą</text:p>
          </table:table-cell>
          <table:covered-table-cell>
            <text:p text:style-name="P834"/>
          </table:covered-table-cell>
        </table:table-row>
        <table:table-row table:style-name="TableRow835">
          <table:table-cell table:style-name="TableCell836" table:number-rows-spanned="2">
            <text:p text:style-name="P837">5.1.</text:p>
          </table:table-cell>
          <table:table-cell table:style-name="TableCell838" table:number-rows-spanned="2">
            <text:p text:style-name="P839">Rajono švietimo įstaigose ugdomų 0 – 6 metų vaikų dalis</text:p>
          </table:table-cell>
          <table:table-cell table:style-name="TableCell840" table:number-rows-spanned="2">
            <text:p text:style-name="P841">Rajono švietimo įstaigose ugdomų 0 – 6 metų vaikų dalis (%), palyginti su bendru savivaldybės to amžiaus vaikų skaičiumi.</text:p>
            <text:p text:style-name="P842">Bendras savivaldybės 0 – 6 m. amžiaus vaikų skaičius gaunamas, iš rajone gyvenamąją vietą deklaravusių 0 – 6 m. amžiaus vaikų imant tik faktiškai rajone gyvenančius.</text:p>
            <text:p text:style-name="P843">Švietimo įstaigose ugdomų 0 – 6 m. amžiaus vaikų skaičius gaunamas, imant visus rajone gyvenamąją vietą deklaravusius<text:s/>ir faktiškai jame<text:s/><text:soft-page-break/>gyvenančius vaikus, kurie ugdomi Ignalinos rajono savivaldybės <text:s text:c="2"/>mokyklose (jei vaikas ugdomas rajono švietimo įstaigoje, bet gyvenamąją vietą deklaravęs kitur, jis į ugdomų vaikų skaičių neįtraukiamas)<text:s/></text:p>
          </table:table-cell>
          <table:table-cell table:style-name="TableCell844">
            <text:p text:style-name="P845">Bendras 0 – 6 m. amžiaus vaikų, deklaravusių gyvenamąją vietą ir faktiškai gyvenančių Ignalinos rajono savivaldybėje, skaičius sausio 1 d.</text:p>
          </table:table-cell>
          <table:table-cell table:style-name="TableCell846">
            <text:p text:style-name="P847">Seniūnijos</text:p>
          </table:table-cell>
          <table:table-cell table:style-name="TableCell848" table:number-rows-spanned="2">
            <text:p text:style-name="P849">Kartą per metus</text:p>
          </table:table-cell>
        </table:table-row>
        <table:table-row table:style-name="TableRow850">
          <table:covered-table-cell>
            <text:p text:style-name="Normal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Iš jų savivaldybės švietimo įstaigose ugdomų pagal ikimokyklinio, priešmokyklinio ar pradinio ugdymo programas skaičius</text:p>
          </table:table-cell>
          <table:table-cell table:style-name="TableCell855">
            <text:p text:style-name="P856">MR</text:p>
          </table:table-cell>
          <table:covered-table-cell>
            <text:p text:style-name="P857"/>
          </table:covered-table-cell>
        </table:table-row>
        <text:soft-page-break/>
        <table:table-row table:style-name="TableRow858">
          <table:table-cell table:style-name="TableCell859" table:number-rows-spanned="6">
            <text:p text:style-name="P860">5.2.</text:p>
          </table:table-cell>
          <table:table-cell table:style-name="TableCell861" table:number-rows-spanned="6">
            <text:p text:style-name="P862">Mokinių pasiskirstymas pagal ugdymo programas</text:p>
          </table:table-cell>
          <table:table-cell table:style-name="TableCell863" table:number-rows-spanned="6">
            <text:p text:style-name="P864">Savivaldybės mokyklose pagal ikimokyklinio, priešmokyklinio, pradinio ir individualizuotas, suaugusiųjų), pagrindinio (ir individualizuotas, suaugusiųjų), vidurinio (ir suaugusiųjų, <text:s text:c="2"/>socialinių įgūdžių) ugdymo programas ugdomų vaikų skaičius ir dalis (%)<text:s/>rugsėjo 1 d.</text:p>
          </table:table-cell>
          <table:table-cell table:style-name="TableCell865">
            <text:p text:style-name="P866">Mokyklose ugdomų vaikų skaičius (visi MR esantys vaikai) rugsėjo 1 d. Iš jų:</text:p>
          </table:table-cell>
          <table:table-cell table:style-name="TableCell867">
            <text:p text:style-name="P868">MR</text:p>
          </table:table-cell>
          <table:table-cell table:style-name="TableCell869" table:number-rows-spanned="6">
            <text:p text:style-name="P870">Kartą per metus</text:p>
          </table:table-cell>
        </table:table-row>
        <table:table-row table:style-name="TableRow871">
          <table:covered-table-cell>
            <text:p text:style-name="Normal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Ugdomų pagal ikimokyklinio ugdymo programas skaičius</text:p>
          </table:table-cell>
          <table:table-cell table:style-name="TableCell876">
            <text:p text:style-name="P877">MR</text:p>
          </table: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Normal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Ugdomų pagal priešmokyklinio ugdymo programas skaičius</text:p>
          </table:table-cell>
          <table:table-cell table:style-name="TableCell884">
            <text:p text:style-name="P885">MR</text:p>
          </table:table-cell>
          <table:covered-table-cell>
            <text:p text:style-name="P886"/>
          </table:covered-table-cell>
        </table:table-row>
        <table:table-row table:style-name="TableRow887">
          <table:covered-table-cell>
            <text:p text:style-name="Normal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Ugdomų pagal<text:s/>pradinio ugdymo programas (1 – 4 klasėse) skaičius</text:p>
          </table:table-cell>
          <table:table-cell table:style-name="TableCell892">
            <text:p text:style-name="P893">MR</text:p>
          </table: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Normal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Ugdomų pagal pagrindinio ugdymo programas (5 – 10 klasėse) skaičius<text:s/></text:p>
          </table:table-cell>
          <table:table-cell table:style-name="TableCell900">
            <text:p text:style-name="P901">MR</text:p>
          </table: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Normal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Ugdomų pagal vidurinio ugdymo programas (11 – 12 klasėse) skaičius<text:s/></text:p>
          </table:table-cell>
          <table:table-cell table:style-name="TableCell908">
            <text:p text:style-name="P909">MR</text:p>
          </table:table-cell>
          <table:covered-table-cell>
            <text:p text:style-name="P910"/>
          </table:covered-table-cell>
        </table:table-row>
        <table:table-row table:style-name="TableRow911">
          <table:table-cell table:style-name="TableCell912" table:number-rows-spanned="2">
            <text:p text:style-name="P913">5.3.</text:p>
          </table:table-cell>
          <table:table-cell table:style-name="TableCell914" table:number-rows-spanned="2">
            <text:p text:style-name="P915">Mokinių, lankančių neformaliojo švietimo<text:s/>mokyklas, dalis</text:p>
          </table:table-cell>
          <table:table-cell table:style-name="TableCell916" table:number-rows-spanned="2">
            <text:p text:style-name="P917">Rajono bendrojo ugdymo mokyklose besimokančių mokinių, lankančių neformaliojo švietimo mokyklas (Ignalinos ar kitoje savivaldybėje), dalis (%) rugsėjo 1 d.</text:p>
            <text:p text:style-name="P918">Jei vaikas lanko kelias neformaliojo švietimo mokyklas, jis skaičiuojamas 1 kartą</text:p>
          </table:table-cell>
          <table:table-cell table:style-name="TableCell919">
            <text:p text:style-name="P920">Mokinių registre esančių mokinių (išskyrus ikimokyklinukus) skaičius rugsėjo 1 d.</text:p>
          </table:table-cell>
          <table:table-cell table:style-name="TableCell921">
            <text:p text:style-name="P922">MR</text:p>
          </table:table-cell>
          <table:table-cell table:style-name="TableCell923" table:number-rows-spanned="2">
            <text:p text:style-name="P924">Kartą per metus</text:p>
          </table:table-cell>
        </table:table-row>
        <table:table-row table:style-name="TableRow925">
          <table:covered-table-cell>
            <text:p text:style-name="Normal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Iš jų lankančių neformaliojo švietimo mokyklas (išskyrus ikimokyklinukus) skaičius spalio 1 d.</text:p>
          </table:table-cell>
          <table:table-cell table:style-name="TableCell930">
            <text:p text:style-name="P931">MR</text:p>
          </table:table-cell>
          <table:covered-table-cell>
            <text:p text:style-name="P932"/>
          </table:covered-table-cell>
        </table:table-row>
        <table:table-row table:style-name="TableRow933">
          <table:table-cell table:style-name="TableCell934" table:number-rows-spanned="2">
            <text:p text:style-name="P935">5.4.</text:p>
          </table:table-cell>
          <table:table-cell table:style-name="TableCell936" table:number-rows-spanned="2">
            <text:p text:style-name="P937">Mokinių, lankančių papildomo ugdymo būrelius<text:s/>savo mokykloje, dalis</text:p>
          </table:table-cell>
          <table:table-cell table:style-name="TableCell938" table:number-rows-spanned="2">
            <text:p text:style-name="P939">Mokinių, lankančių papildomo ugdymo būrelius savo mokykloje, dalis (%) rugsėjo 1 d.<text:s/></text:p>
            <text:soft-page-break/>
            <text:p text:style-name="P940">Jei vaikas lanko kelis būrelius, jis skaičiuojamas 1 kartą</text:p>
          </table:table-cell>
          <table:table-cell table:style-name="TableCell941">
            <text:p text:style-name="P942">Mokinių registre esančių mokinių (išskyrus ikimokyklinukus) skaičius rugsėjo 1 d.</text:p>
          </table:table-cell>
          <table:table-cell table:style-name="TableCell943">
            <text:p text:style-name="P944">MR</text:p>
          </table:table-cell>
          <table:table-cell table:style-name="TableCell945" table:number-rows-spanned="2">
            <text:p text:style-name="P946">Kartą<text:s/>per metus</text:p>
          </table:table-cell>
        </table:table-row>
        <table:table-row table:style-name="TableRow947">
          <table:covered-table-cell>
            <text:p text:style-name="Normal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Iš jų mokinių, nelankančių nei vieno papildomo ugdymo būrelio savo mokykloje, skaičius spalio 1 d.</text:p>
          </table:table-cell>
          <table:table-cell table:style-name="TableCell952">
            <text:p text:style-name="P953">Bendrojo ugdymo mokyklos</text:p>
          </table:table-cell>
          <table:covered-table-cell>
            <text:p text:style-name="P954"/>
          </table:covered-table-cell>
        </table:table-row>
        <text:soft-page-break/>
        <table:table-row table:style-name="TableRow955">
          <table:table-cell table:style-name="TableCell956" table:number-rows-spanned="2">
            <text:p text:style-name="P957">5.5.</text:p>
          </table:table-cell>
          <table:table-cell table:style-name="TableCell958" table:number-rows-spanned="2">
            <text:p text:style-name="P959">Mokinių, dalyvaujančių neformaliajame ugdyme, dalis</text:p>
          </table:table-cell>
          <table:table-cell table:style-name="TableCell960" table:number-rows-spanned="2">
            <text:p text:style-name="P961">Mokinių, lankančių papildomo ugdymo būrelius bendrojo ugdymo ar neformaliojo švietimo mokyklose, dalis (%).<text:s/></text:p>
            <text:p text:style-name="P962">Jei vaikas lanko kelis būrelius, kelias mokyklas, jis skaičiuojamas 1 kartą</text:p>
          </table:table-cell>
          <table:table-cell table:style-name="TableCell963">
            <text:p text:style-name="P964">Mokinių registre esančių mokinių (išskyrus ikimokyklinukus) skaičius rugsėjo 1 d.</text:p>
          </table:table-cell>
          <table:table-cell table:style-name="TableCell965">
            <text:p text:style-name="P966">MR</text:p>
          </table:table-cell>
          <table:table-cell table:style-name="TableCell967" table:number-rows-spanned="2">
            <text:p text:style-name="P968">Kartą per metus</text:p>
          </table:table-cell>
        </table:table-row>
        <table:table-row table:style-name="TableRow969">
          <table:covered-table-cell>
            <text:p text:style-name="Normal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Iš jų mokinių, nelankančių nei neformaliojo švietimo mokyklos, nei papildomo ugdymo būrelių bendrojo ugdymo mokykloje, skaičius spalio 1 d.</text:p>
          </table:table-cell>
          <table:table-cell table:style-name="TableCell974">
            <text:p text:style-name="P975">Bendrojo ugdymo mokyklos</text:p>
          </table:table-cell>
          <table:covered-table-cell>
            <text:p text:style-name="P976"/>
          </table:covered-table-cell>
        </table:table-row>
        <table:table-row table:style-name="TableRow977">
          <table:table-cell table:style-name="TableCell978" table:number-rows-spanned="3">
            <text:p text:style-name="P979">5.6.</text:p>
          </table:table-cell>
          <table:table-cell table:style-name="TableCell980" table:number-rows-spanned="3">
            <text:p text:style-name="P981">Praleistų pamokų, tenkančių vienam mokiniui, skaičiaus pasiskirstymas pagal priežastis<text:s/></text:p>
          </table:table-cell>
          <table:table-cell table:style-name="TableCell982" table:number-rows-spanned="3">
            <text:p text:style-name="P983">Praleistų pamokų, tenkančių vienam mokiniui, skaičiaus ir dalies (%) pasiskirstymas pagal priežastis: pateisintų, nepateisintų</text:p>
          </table:table-cell>
          <table:table-cell table:style-name="TableCell984">
            <text:p text:style-name="P985">Mokinių skaičius mokslo metų pradžioje (rugsėjo 1 d.)</text:p>
          </table:table-cell>
          <table:table-cell table:style-name="TableCell986">
            <text:p text:style-name="P987">MR</text:p>
          </table:table-cell>
          <table:table-cell table:style-name="TableCell988" table:number-rows-spanned="2">
            <text:p text:style-name="P989">Kartą per metus</text:p>
          </table:table-cell>
        </table:table-row>
        <table:table-row table:style-name="TableRow990">
          <table:covered-table-cell>
            <text:p text:style-name="Normal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Per praėjusius mokslo metus bendras praleistų pamokų skaičius (skaičiuojamas mokslo metų pabaigoje).<text:s/></text:p>
          </table:table-cell>
          <table:table-cell table:style-name="TableCell995">
            <text:p text:style-name="P996">Bendrojo ugdymo mokyklos</text:p>
          </table: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Normal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Iš jų be pateisinamos priežasties praleistų pamokų skaičius</text:p>
          </table:table-cell>
          <table:table-cell table:style-name="TableCell1003">
            <text:p text:style-name="P1004">Bendrojo ugdymo mokyklo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5.7.</text:p>
          </table:table-cell>
          <table:table-cell table:style-name="TableCell1010">
            <text:p text:style-name="P1011">Mokyklos nelankančių mokinių skaičius</text:p>
          </table:table-cell>
          <table:table-cell table:style-name="TableCell1012">
            <text:p text:style-name="P1013">Mokyklos nelankiusių mokinių (per mėnesį be pateisinamos priežasties praleidusių daugiau kaip pusę pamokų pagal privalomojo švietimo programas) skaičius per praėjusius mokslo metus (jei vaikas kelis mėnesius buvo<text:s/>nelankančiųjų sąraše, jis skaičiuojamas vieną kartą)</text:p>
          </table:table-cell>
          <table:table-cell table:style-name="TableCell1014">
            <text:p text:style-name="P1015">Mokyklos nelankančių mokinių skaičius</text:p>
          </table:table-cell>
          <table:table-cell table:style-name="TableCell1016">
            <text:p text:style-name="P1017">NEMIS<text:s/></text:p>
          </table:table-cell>
          <table:table-cell table:style-name="TableCell1018">
            <text:p text:style-name="P1019">Kartą per metus</text:p>
          </table:table-cell>
        </table:table-row>
        <table:table-row table:style-name="TableRow1020">
          <table:table-cell table:style-name="TableCell1021" table:number-rows-spanned="5">
            <text:p text:style-name="P1022">5.8.</text:p>
          </table:table-cell>
          <table:table-cell table:style-name="TableCell1023" table:number-rows-spanned="5">
            <text:p text:style-name="P1024">Mokinių pasiskirstymas pagal užsienio kalbas, kurių mokosi</text:p>
          </table:table-cell>
          <table:table-cell table:style-name="TableCell1025" table:number-rows-spanned="5">
            <text:p text:style-name="P1026">Mokinių pasiskirstymas (%) pagal užsienio kalbas (anglų, vokiečių, rusų,<text:s/>kitas), kurių mokosi</text:p>
          </table:table-cell>
          <table:table-cell table:style-name="TableCell1027">
            <text:p text:style-name="P1028">1 – 12 klasių mokinių skaičius rugsėjo 1 d.<text:s/></text:p>
          </table:table-cell>
          <table:table-cell table:style-name="TableCell1029">
            <text:p text:style-name="P1030">MR</text:p>
          </table:table-cell>
          <table:table-cell table:style-name="TableCell1031" table:number-rows-spanned="5">
            <text:p text:style-name="P1032">Kartą per metus</text:p>
          </table:table-cell>
        </table:table-row>
        <table:table-row table:style-name="TableRow1033">
          <table:covered-table-cell>
            <text:p text:style-name="Normal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Iš jų besimokančių anglų k. skaičius</text:p>
          </table:table-cell>
          <table:table-cell table:style-name="TableCell1038">
            <text:p text:style-name="P1039">MR</text:p>
          </table:table-cell>
          <table:covered-table-cell>
            <text:p text:style-name="P1040"/>
          </table:covered-table-cell>
        </table:table-row>
        <table:table-row table:style-name="TableRow1041">
          <table:covered-table-cell>
            <text:p text:style-name="Normal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Iš jų besimokančių vokiečių k. skaičius</text:p>
          </table:table-cell>
          <table:table-cell table:style-name="TableCell1046">
            <text:p text:style-name="P1047">MR</text:p>
          </table:table-cell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Normal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Iš jų besimokančių rusų k. skaičius</text:p>
          </table:table-cell>
          <table:table-cell table:style-name="TableCell1054">
            <text:p text:style-name="P1055">MR</text:p>
          </table:table-cell>
          <table:covered-table-cell>
            <text:p text:style-name="P1056"/>
          </table:covered-table-cell>
        </table:table-row>
        <table:table-row table:style-name="TableRow1057">
          <table:covered-table-cell>
            <text:p text:style-name="Normal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Iš jų besimokančių kitų<text:s/>užsienio kalbų skaičius</text:p>
          </table:table-cell>
          <table:table-cell table:style-name="TableCell1062">
            <text:p text:style-name="P1063">MR</text:p>
          </table:table-cell>
          <table:covered-table-cell>
            <text:p text:style-name="P1064"/>
          </table:covered-table-cell>
        </table:table-row>
      </table:table>
      <text:p text:style-name="P1065"/>
      <text:p text:style-name="P1066"><text:span text:style-name="T1067">VI</text:span><text:span text:style-name="T1068">.<text:s/></text:span><text:span text:style-name="T1069">ŠVIETIMO REZULTATŲ, POVEIKIO IR PASEKMIŲ RODIKLIAI</text:span></text:p>
      <text:p text:style-name="P1070"/>
      <text:p text:style-name="P1071">6. Švietimo rezultatų ir pasekmių rodikliai parodo rezultatus ir pasekmes, pasiektus baigus tam tikrą švietimo proceso etapą: mokyklos pakopą, švietimo lygmenį<text:s/>ir pan., bei švietimo rezultatų poveikį visuomenei:</text:p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 table:number-rows-spanned="2">
            <text:p text:style-name="P1082">Eil. Nr.</text:p>
          </table:table-cell>
          <table:table-cell table:style-name="TableCell1083" table:number-rows-spanned="2">
            <text:p text:style-name="P1084">Rodiklio pavadinimas</text:p>
          </table:table-cell>
          <table:table-cell table:style-name="TableCell1085" table:number-rows-spanned="2">
            <text:p text:style-name="P1086">Rodiklio aprašymas</text:p>
          </table:table-cell>
          <table:table-cell table:style-name="TableCell1087" table:number-columns-spanned="2">
            <text:p text:style-name="P1088">Rodikliui apskaičiuoti reikalingi duomenys</text:p>
          </table:table-cell>
          <table:covered-table-cell/>
          <table:table-cell table:style-name="TableCell1089" table:number-rows-spanned="2">
            <text:p text:style-name="P1090">Rodiklio rinkimas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Duomens pavadinimas</text:p>
          </table:table-cell>
          <table:table-cell table:style-name="TableCell1097">
            <text:p text:style-name="P1098">Duomens (-ų) šaltinis arba atsakingas už pateikimą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 table:number-rows-spanned="2">
            <text:p text:style-name="P1102">6.1.</text:p>
          </table:table-cell>
          <table:table-cell table:style-name="TableCell1103" table:number-rows-spanned="2">
            <text:p text:style-name="P1104">Įgijusių pagrindinį išsilavinimą ir tais pačiais metais tęsiančiųjų mokslą dalis<text:s/></text:p>
          </table:table-cell>
          <table:table-cell table:style-name="TableCell1105" table:number-rows-spanned="2">
            <text:p text:style-name="P1106">Įgijusių pagrindinį išsilavinimą ir tais pačiais metais tęsiančiųjų mokslą dalis (%)</text:p>
          </table:table-cell>
          <table:table-cell table:style-name="TableCell1107">
            <text:p text:style-name="P1108">10 klasių mokinių, gavusių išsilavinimo pažymėjimus, skaičius mokslo metų pabaigoje</text:p>
          </table:table-cell>
          <table:table-cell table:style-name="TableCell1109">
            <text:p text:style-name="P1110">MR</text:p>
            <text:p text:style-name="P1111">(1<text:s/>mokykla)</text:p>
          </table:table-cell>
          <table:table-cell table:style-name="TableCell1112" table:number-rows-spanned="2">
            <text:p text:style-name="P1113">Kartą per metus</text:p>
          </table:table-cell>
        </table:table-row>
        <table:table-row table:style-name="TableRow1114">
          <table:covered-table-cell>
            <text:p text:style-name="Normal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Iš jų tęsiančių mokslą savo ar kitoje mokykloje skaičius <text:s text:c="2"/>rugsėjo 1 d.</text:p>
          </table:table-cell>
          <table:table-cell table:style-name="TableCell1119">
            <text:p text:style-name="P1120">Bendrojo ugdymo mokyklos</text:p>
          </table:table-cell>
          <table:covered-table-cell>
            <text:p text:style-name="P1121"/>
          </table:covered-table-cell>
        </table:table-row>
        <table:table-row table:style-name="TableRow1122">
          <table:table-cell table:style-name="TableCell1123" table:number-rows-spanned="2">
            <text:p text:style-name="P1124">6.2.</text:p>
          </table:table-cell>
          <table:table-cell table:style-name="TableCell1125" table:number-rows-spanned="2">
            <text:p text:style-name="P1126">Kartojančiųjų kursą dalis</text:p>
            <text:p text:style-name="P1127"/>
          </table:table-cell>
          <table:table-cell table:style-name="TableCell1128" table:number-rows-spanned="2">
            <text:p text:style-name="P1129">Kartojančiųjų kursą dalis (%)</text:p>
            <text:p text:style-name="P1130"/>
          </table:table-cell>
          <table:table-cell table:style-name="TableCell1131">
            <text:p text:style-name="P1132">1 – 12 klasių mokinių skaičius mokslo metų pabaigoje</text:p>
          </table:table-cell>
          <table:table-cell table:style-name="TableCell1133">
            <text:p text:style-name="P1134">MR<text:s/></text:p>
            <text:p text:style-name="P1135">(1<text:s/>mokykla)</text:p>
          </table:table-cell>
          <table:table-cell table:style-name="TableCell1136" table:number-rows-spanned="2">
            <text:p text:style-name="P1137">Kartą per metus</text:p>
          </table:table-cell>
        </table:table-row>
        <table:table-row table:style-name="TableRow1138">
          <table:covered-table-cell>
            <text:p text:style-name="Normal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Iš jų paliktų kartoti kurso skaičius</text:p>
          </table:table-cell>
          <table:table-cell table:style-name="TableCell1143">
            <text:p text:style-name="P1144">MR<text:s/></text:p>
            <text:p text:style-name="P1145">(1 mokykla)</text:p>
          </table:table-cell>
          <table:covered-table-cell>
            <text:p text:style-name="P1146"/>
          </table:covered-table-cell>
        </table:table-row>
        <table:table-row table:style-name="TableRow1147">
          <table:table-cell table:style-name="TableCell1148" table:number-rows-spanned="5">
            <text:p text:style-name="P1149">6.3.</text:p>
          </table:table-cell>
          <table:table-cell table:style-name="TableCell1150" table:number-rows-spanned="5">
            <text:p text:style-name="P1151">Abiturientų pasiskirstymas pagal tolimesnę veiklą po mokyklos baigimo<text:s/></text:p>
          </table:table-cell>
          <table:table-cell table:style-name="TableCell1152" table:number-rows-spanned="5">
            <text:p text:style-name="P1153">Abiturientų pasiskirstymas pagal tolimesnę veiklą po mokyklos baigimo (įstojusiųjų į aukštąsias<text:s/>universitetines mokyklas skaičius ir dalis, įstojusiųjų į aukštąsias neuniversitetines mokyklas skaičius ir dalis, įstojusiųjų į profesines mokyklas skaičius ir dalis, kita)</text:p>
          </table:table-cell>
          <table:table-cell table:style-name="TableCell1154">
            <text:p text:style-name="P1155">Abiturientų, baigusių mokyklą, skaičius<text:s/></text:p>
          </table:table-cell>
          <table:table-cell table:style-name="TableCell1156">
            <text:p text:style-name="P1157">Bendrojo ugdymo mokyklos</text:p>
          </table:table-cell>
          <table:table-cell table:style-name="TableCell1158" table:number-rows-spanned="5">
            <text:p text:style-name="P1159">Kartą per metus</text:p>
          </table:table-cell>
        </table:table-row>
        <table:table-row table:style-name="TableRow1160">
          <table:covered-table-cell>
            <text:p text:style-name="Normal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Iš jų įstojusiųjų į aukštąsias universitetines mokyklas skaičius rugpjūčio 20 d.</text:p>
          </table:table-cell>
          <table:table-cell table:style-name="TableCell1165">
            <text:p text:style-name="P1166">Bendrojo ugdymo mokyklos</text:p>
          </table:table-cell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Normal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Iš jų įstojusiųjų į aukštąsias neuniversitetines mokyklas skaičius rugpjūčio 20 d.</text:p>
          </table:table-cell>
          <table:table-cell table:style-name="TableCell1173">
            <text:p text:style-name="P1174">Bendrojo ugdymo mokyklos</text:p>
          </table: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Normal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Iš jų įstojusiųjų į<text:s/>profesines mokyklas skaičius rugpjūčio 20 d.</text:p>
          </table:table-cell>
          <table:table-cell table:style-name="TableCell1181">
            <text:p text:style-name="P1182">Bendrojo ugdymo mokyklos</text:p>
          </table:table-cell>
          <table:covered-table-cell>
            <text:p text:style-name="P1183"/>
          </table:covered-table-cell>
        </table:table-row>
        <table:table-row table:style-name="TableRow1184">
          <table:covered-table-cell>
            <text:p text:style-name="Normal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Kita<text:s/></text:p>
          </table:table-cell>
          <table:table-cell table:style-name="TableCell1189">
            <text:p text:style-name="P1190">Bendrojo ugdymo mokyklos</text:p>
          </table:table-cell>
          <table:covered-table-cell>
            <text:p text:style-name="P1191"/>
          </table:covered-table-cell>
        </table:table-row>
        <table:table-row table:style-name="TableRow1192">
          <table:table-cell table:style-name="TableCell1193" table:number-rows-spanned="2">
            <text:p text:style-name="P1194">6.4.</text:p>
          </table:table-cell>
          <table:table-cell table:style-name="TableCell1195" table:number-rows-spanned="2">
            <text:p text:style-name="P1196">Registruotų darbo biržoje <text:s text:c="2"/>16 – 21 m. amžiaus asmenų dalis<text:s/></text:p>
          </table:table-cell>
          <table:table-cell table:style-name="TableCell1197" table:number-rows-spanned="2">
            <text:p text:style-name="P1198">Registruotų darbo biržoje <text:s text:c="2"/>16 – 21 m. amžiaus asmenų dalis (%)</text:p>
          </table:table-cell>
          <table:table-cell table:style-name="TableCell1199">
            <text:p text:style-name="P1200">16 – 21 m. amžiaus<text:s/>asmenų, registruotų Ignalinos darbo biržoje, skaičius sausio 1 d.</text:p>
          </table:table-cell>
          <table:table-cell table:style-name="TableCell1201">
            <text:p text:style-name="P1202"><text:span text:style-name="T1203">Utenos teritorinės darbo biržos Ignalinos skyrius</text:span></text:p>
          </table:table-cell>
          <table:table-cell table:style-name="TableCell1204" table:number-rows-spanned="2">
            <text:p text:style-name="P1205">Kartą per metus</text:p>
          </table:table-cell>
        </table:table-row>
        <table:table-row table:style-name="TableRow1206">
          <table:covered-table-cell>
            <text:p text:style-name="Normal"/>
          </table:covered-table-cell>
          <table:covered-table-cell>
            <text:p text:style-name="P1207"/>
          </table:covered-table-cell>
          <table:covered-table-cell>
            <text:p text:style-name="Normal"/>
          </table:covered-table-cell>
          <table:table-cell table:style-name="TableCell1208">
            <text:p text:style-name="P1209">Bendras 16 – 21 m. amžiaus <text:s text:c="2"/>savivaldybės gyventojų skaičius sausio 1 d.</text:p>
          </table:table-cell>
          <table:table-cell table:style-name="TableCell1210">
            <text:p text:style-name="P1211">STD</text:p>
          </table:table-cell>
          <table:covered-table-cell>
            <text:p text:style-name="P1212"/>
          </table:covered-table-cell>
        </table:table-row>
      </table:table>
      <text:p text:style-name="P1213"/>
      <text:p text:style-name="P1214">Priedo pakeitimai:</text:p>
      <text:p text:style-name="P1215"><text:span text:style-name="T1216">Nr.<text:s/></text:span><text:a xlink:href="https://www.e-tar.lt/portal/legalAct.html?documentId=SAV.490845" office:target-frame-name="_top" xlink:show="replace"><text:span text:style-name="T1217">V2-237</text:span></text:a><text:span text:style-name="T1218">, 2013-04-16, paskelbta TAR 2013-04-16, i. k. 2013-01292</text:span></text:p>
      <text:p text:style-name="Normal"/>
      <text:p text:style-name="P1219"/>
      <text:p text:style-name="P1220"/>
      <text:p text:style-name="P1221"><text:span text:style-name="T1222">Pakeitimai:</text:span></text:p>
      <text:p text:style-name="P1223"/>
      <text:p text:style-name="P1224"><text:span text:style-name="T1225">1.</text:span></text:p>
      <text:p text:style-name="P1226"><text:span text:style-name="T1227">Ignalinos rajono savivaldybės administracija, Įsakymas</text:span></text:p>
      <text:p text:style-name="P1228"><text:span text:style-name="T1229">Nr.<text:s/></text:span><text:a xlink:href="https://www.e-tar.lt/portal/legalAct.html?documentId=SAV.490845" office:target-frame-name="_top" xlink:show="replace"><text:span text:style-name="T1230">V2-237</text:span></text:a><text:span text:style-name="T1231">, 2013-04-16, paskelbta TAR 2013-04-16, i. k. 2013-01292</text:span></text:p>
      <text:p text:style-name="P1232"><text:span text:style-name="T1233">Dėl Ignalinos rajono savivaldybės administracijos direktoriaus 2013 m. sausio 9 d. įsakymo Nr. V2-19 „Dėl Ignalinos raj</text:span><text:span text:style-name="T1234">ono savivaldybės švietimo stebėsenos tvarkos aprašo ir Ignalinos rajono savivaldybės švietimo stebėsenos rodiklių patvirtinimo“ pakeitimo</text:span></text:p>
      <text:p text:style-name="P1235"/>
      <text:p text:style-name="P1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708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GNALINOS RAJONO SAVIVALDYBĖS ŠVIETIMO STEBĖSENOS TVARKOS APRAŠO IR IGNALINOS RAJONO SAVIVALDYBĖS ŠVIETIMO STEBĖSENOS RODIKLIŲ PATVIRTINIMO</dc:title>
    <dc:subject>V2-19</dc:subject>
    <meta:initial-creator>IGNALINOS RAJONO SAVIVALDYBĖS ADMINISTRACIJOS DIREKTORIUS</meta:initial-creator>
    <dc:creator>adlibuser</dc:creator>
    <meta:creation-date>2019-02-01T09:26:00Z</meta:creation-date>
    <dc:date>2019-02-01T09:26:00Z</dc:date>
    <meta:print-date>2013-01-08T12:56:00Z</meta:print-date>
    <meta:template xlink:href="Normal.dotm" xlink:type="simple"/>
    <meta:editing-cycles>2</meta:editing-cycles>
    <meta:editing-duration>PT0S</meta:editing-duration>
    <meta:document-statistic meta:page-count="15" meta:paragraph-count="572" meta:word-count="3818" meta:character-count="28642" meta:row-count="1953" meta:non-whitespace-character-count="25396"/>
  </office:meta>
</office:document-meta>
</file>