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fo:text-indent="0.5in">
        <style:tab-stops>
          <style:tab-stop style:type="left" style:position="0.5909in"/>
          <style:tab-stop style:type="left" style:position="0.7875in"/>
          <style:tab-stop style:type="left" style:position="0.897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  <style:tab-stop style:type="left" style:position="0.8979in"/>
        </style:tab-stops>
      </style:paragraph-properties>
    </style:style>
    <style:style style:name="P64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  <style:tab-stop style:type="left" style:position="0.8979in"/>
        </style:tab-stops>
      </style:paragraph-properties>
    </style:style>
    <style:style style:name="P65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  <style:tab-stop style:type="left" style:position="0.8979in"/>
        </style:tab-stops>
      </style:paragraph-properties>
    </style:style>
    <style:style style:name="P66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  <style:tab-stop style:type="left" style:position="0.897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master-page-name="MPF1" style:family="paragraph">
      <style:paragraph-properties fo:widows="0" fo:orphans="0" fo:break-before="page" style:punctuation-wrap="simple" fo:text-align="justify" style:vertical-align="baseline" fo:margin-left="3.7409in" style:page-number="1">
        <style:tab-stops>
          <style:tab-stop style:type="left" style:position="-2.843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widows="0" fo:orphans="0" style:punctuation-wrap="simple" fo:text-align="justify" style:vertical-align="baseline" fo:margin-left="3.7409in">
        <style:tab-stops>
          <style:tab-stop style:type="left" style:position="-2.843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widows="0" fo:orphans="0" style:punctuation-wrap="simple" fo:text-align="justify" style:vertical-align="baseline" fo:margin-left="3.7409in">
        <style:tab-stops>
          <style:tab-stop style:type="left" style:position="-2.843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widows="0" fo:orphans="0" style:punctuation-wrap="simple" fo:text-align="center" style:vertical-align="baseline" fo:text-indent="3.75in">
        <style:tab-stops>
          <style:tab-stop style:type="left" style:position="0.8979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widows="0" fo:orphans="0" style:punctuation-wrap="simple" fo:text-align="center" style:vertical-align="baseline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widows="0" fo:orphans="0" style:punctuation-wrap="simple" fo:text-align="center" style:vertical-align="baseline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style:punctuation-wrap="simple" fo:text-align="justify" style:vertical-align="baseline" fo:text-indent="0.625in">
        <style:tab-stops>
          <style:tab-stop style:type="left" style:position="0.8979in"/>
        </style:tab-stops>
      </style:paragraph-properties>
    </style:style>
    <style:style style:name="P10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3937in"/>
          <style:tab-stop style:type="left" style:position="0.8979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8979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23" style:parent-style-name="DefaultParagraphFont" style:family="text">
      <style:text-properties style:font-name="TimesNewRoman" style:font-name-complex="TimesNewRoman" style:font-size-complex="12pt"/>
    </style:style>
    <style:style style:name="T124" style:parent-style-name="DefaultParagraphFont" style:family="text">
      <style:text-properties style:font-name="TimesNewRoman" style:font-name-complex="TimesNewRoman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8979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P1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/>
    </style:style>
    <style:style style:name="P187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8979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8979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3937in"/>
          <style:tab-stop style:type="left" style:position="0.8861in"/>
          <style:tab-stop style:type="left" style:position="0.8979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3937in"/>
          <style:tab-stop style:type="left" style:position="0.8861in"/>
          <style:tab-stop style:type="left" style:position="0.8979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3937in"/>
          <style:tab-stop style:type="left" style:position="0.8861in"/>
          <style:tab-stop style:type="left" style:position="0.8979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8979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text-position="super 66.6%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8979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8979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28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T285" style:parent-style-name="DefaultParagraphFont" style:family="text">
      <style:text-properties fo:font-weight="bold" style:font-weight-asian="bold" style:font-weight-complex="bold" style:font-size-complex="12pt"/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P28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/>
    </style:style>
    <style:style style:name="P288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4923in"/>
          <style:tab-stop style:type="left" style:position="0.8979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8979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style:punctuation-wrap="simple" fo:text-align="center" style:vertical-align="baseline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9-19 iki 2019-10-01</text:span></text:p>
      <text:p text:style-name="P4"/>
      <text:p text:style-name="P5"><text:span text:style-name="T6">Sprendimas paskelbtas: TAR 2012-06-27, i. k. 2012-01433</text:span></text:p>
      <text:p text:style-name="P7"/>
      <text:p text:style-name="P8"><text:span text:style-name="T9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0">IGNALINOS RAJONO SAVIVALDYBĖS TARYBA</text:p>
      <text:p text:style-name="P11"/>
      <text:p text:style-name="P12">SPRENDIMAS</text:p>
      <text:p text:style-name="P13">DĖL UŽMOKESČIO UŽ VAIKŲ IŠLAIKYMĄ IGNALINOS RAJONO BENDROJO UGDYMO MOKYKLOSE NUSTATYMO TVARKOS<text:s/>APRAŠO PATVIRTINIMO</text:p>
      <text:p text:style-name="P14"/>
      <text:p text:style-name="P15">2012 m. birželio 27 d. Nr. T-117</text:p>
      <text:p text:style-name="P16">Ignalina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; 2011, Nr.<text:s/></text:span><text:a xlink:href="https://www.e-tar.lt/portal/lt/legalAct/TAR.E36F769AFF4D" office:target-frame-name="_blank" xlink:show="new"><text:span text:style-name="T25">52-2504</text:span></text:a><text:span text:style-name="T26">) 6 straipsnio 8, 10 punktais, 16 straipsnio 38 punktu, 16 straipsn</text:span><text:span text:style-name="T27">io 4 dalimi, 18 straipsnio 1 dalimi, Lietuvos Respublikos švietimo įstatymo (Žin., 1991, Nr. </text:span><text:a xlink:href="https://www.e-tar.lt/portal/lt/legalAct/TAR.9A3AD08EA5D0" office:target-frame-name="_blank" xlink:show="new"><text:span text:style-name="T28">23-593</text:span></text:a><text:span text:style-name="T29">;</text:span><text:span text:style-name="T30"><text:s/></text:span><text:span text:style-name="T31">2011, Nr.<text:s/></text:span><text:a xlink:href="https://www.e-tar.lt/portal/lt/legalAct/TAR.E2EBE95E7723" office:target-frame-name="_blank" xlink:show="new"><text:span text:style-name="T32">38-1804</text:span></text:a><text:span text:style-name="T33">) 70 straipsnio 11 dalimi ir atsižvelgdama į Lietuvos Respublikos Vyriausybės 1995 m. rugpjūčio 31 d. nutarimą Nr. 1170 „Dėl užmokesčio už vaikų išlaikymą ikimokyklinėse įstaigose“ (Žin., 1995, Nr.<text:s/></text:span><text:a xlink:href="https://www.e-tar.lt/portal/lt/legalAct/TAR.9BFFAA805CDA" office:target-frame-name="_blank" xlink:show="new"><text:span text:style-name="T34">73-1715</text:span></text:a><text:span text:style-name="T35">), Ignalinos rajono savivaldybės taryba n u s p r e n d ž i a:</text:span></text:p>
      <text:p text:style-name="P36"><text:span text:style-name="T37">1</text:span><text:span text:style-name="T38">. Patvirtinti<text:s/></text:span><text:span text:style-name="T39">Užmokesčio už vaikų išlaikymą Ignalinos rajono bendrojo ugdymo mokyklose nustatymo tvarkos aprašą<text:s/></text:span><text:span text:style-name="T40">(pridedama).</text:span></text:p>
      <text:p text:style-name="P41"><text:span text:style-name="T42">2</text:span><text:span text:style-name="T43">. Pripažinti netekusiais galios nuo 2012 m. rugsėjo 1 d.:</text:span></text:p>
      <text:p text:style-name="P44"><text:span text:style-name="T45">2.1</text:span><text:span text:style-name="T46">. Ignalinos rajono savivaldybės tarybos 2011 m. gruodžio 22 d. sprendimą Nr. T-235 „Dėl Ignalinos rajono savivaldybės tarybos 2008 m. liepos 9 d. sprendimo Nr. T-301 „Dėl Moke</text:span><text:span text:style-name="T47">sčio už vaikų išlaikymą Ignalinos mokykloje-darželyje „Šaltinėlis“ ir jo skyriuose nustatymo tvarkos aprašo patvirtinimo“ pakeitimo“.</text:span></text:p>
      <text:p text:style-name="P48"><text:span text:style-name="T49">2.2</text:span><text:span text:style-name="T50">. Ignalinos rajono savivaldybės tarybos 2011 m. lapkričio 24 d. sprendimą Nr. T-216 „Dėl Ignalinos rajono savivaldy</text:span><text:span text:style-name="T51">bės tarybos 2008 m. liepos 9 d. sprendimo Nr. T-301 „Dėl Mokesčio už vaikų išlaikymą Ignalinos mokykloje-darželyje „Šaltinėlis“ ir jo skyriuose nustatymo tvarkos aprašo patvirtinimo“ pakeitimo“.</text:span></text:p>
      <text:p text:style-name="P52"><text:span text:style-name="T53">2.3</text:span><text:span text:style-name="T54">. Ignalinos rajono savivaldybės tarybos 2010 m. vasari</text:span><text:span text:style-name="T55">o 18 d. sprendimą Nr. T-28 „Dėl Ignalinos rajono savivaldybės tarybos 2008 m. liepos 9 d. sprendimo Nr. T-301 „Dėl Mokesčio už vaikų išlaikymą Ignalinos mokykloje-darželyje „Šaltinėlis“ ir jo skyriuose nustatymo tvarkos aprašo patvirtinimo“ pakeitimo“.</text:span></text:p>
      <text:p text:style-name="P56"><text:span text:style-name="T57">2.4</text:span><text:span text:style-name="T58">. Ignalinos rajono savivaldybės tarybos 2008 m. liepos 9 d. sprendimą Nr. T-301 „Dėl Mokesčio už vaikų išlaikymą Ignalinos mokykloje-darželyje „Šaltinėlis“ ir jo skyriuose nustatymo tvarkos aprašo patvirtinimo“.<text:s/></text:span></text:p>
      <text:p text:style-name="P59"><text:span text:style-name="T60">3</text:span><text:span text:style-name="T61">. Nustatyti, kad sprendimas įsi</text:span><text:span text:style-name="T62">galioja nuo 2012 m. rugsėjo 1 d.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Bronis Ropė</text:span></text:p>
      <text:soft-page-break/>
      <text:p text:style-name="P77">PATVIRTINTA</text:p>
      <text:p text:style-name="P79">Ignalinos rajono savivaldybės tarybos</text:p>
      <text:p text:style-name="P80">2012 m. birželio 27 d. sprendimu Nr. T-117</text:p>
      <text:p text:style-name="P81"/>
      <text:p text:style-name="P82"><text:span text:style-name="T83">UŽMOKESČIO UŽ VAIKŲ IŠLAIKYMĄ IGNALINOS RAJONO BENDROJO UGDYMO MOKYKLOSE NUSTATYMO TVARKOS APRAŠAS</text:span></text:p>
      <text:p text:style-name="P84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Užmokesčio už vaikų išlaikymą Ignalinos rajono bendrojo ugdymo mokyklose nus</text:span><text:span text:style-name="T93">tatymo tvarkos aprašas (toliau – aprašas) taikomas nustatant užmokestį už vaikų, ugdomų Ignalinos „Šaltinėlio“ mokyklos Dienos socialinės globos skyriuje, ir vaikų, ugdomų pagal ikimokyklinio ir priešmokyklinio ugdymo programas, išlaikymą Ignalinos rajono<text:s/></text:span><text:span text:style-name="T94">bendrojo ugdymo mokyklose (toliau – užmokesčio) dydį, numatant taikomas lengvatas, mokėjimo terminus.</text:span></text:p>
      <text:p text:style-name="P95"><text:span text:style-name="T96">2</text:span><text:span text:style-name="T97">. Aprašas taikomas Ignalinos rajono bendrojo ugdymo mokykloms, įgyvendinančioms ikimokyklinio ir priešmokyklinio ugdymo programas, bei Ignalinos „Šal</text:span><text:span text:style-name="T98">tinėlio“ mokyklos Dienos socialinės globos skyriui (toliau – mokykla).<text:s/></text:span></text:p>
      <text:p text:style-name="P99"/>
      <text:p text:style-name="P100"><text:span text:style-name="T101">II</text:span><text:span text:style-name="T102">.<text:s/></text:span><text:span text:style-name="T103">UŽMOKESČIO NUSTATYMAS IR TAIKYMAS</text:span></text:p>
      <text:p text:style-name="P104"/>
      <text:p text:style-name="P105"><text:span text:style-name="T106">3</text:span><text:span text:style-name="T107">. Užmokestį sudaro:</text:span></text:p>
      <text:p text:style-name="P108">3.1.<text:s/><text:span text:style-name="T109">2,90 Eur mėnesio užmokestis ugdymo, sanitarinėms, higieninėms reikmėms tenkinti, kai tėvai (globėjai,<text:s/></text:span><text:span text:style-name="T110">rūpintojai) (toliau – tėvai) yra deklaravę gyvenamąją vietą Ignalinos rajono savivaldybėje.</text:span><text:s/>Tėvams, deklaruojantiems gyvenamąją vietą ne Ignalinos rajono savivaldybėje, šio mokesčio dydis yra 14,48 Eur<text:span text:style-name="T111">. Šis užmokestis netaikomas, jei vaikas dėl pateisinamo</text:span><text:span text:style-name="T112">s priežasties daugiau nei mėnesį nelanko mokyklos arba ugdomas keturias valandas per dieną dirbančiose ikimokyklinio ir priešmokyklinio ugdymo grupėse;</text:span><text:s/></text:p>
      <text:p text:style-name="P113">Punkto pakeitimai:</text:p>
      <text:p text:style-name="P114"><text:span text:style-name="T115">Nr.<text:s/></text:span><text:a xlink:href="https://www.e-tar.lt/portal/legalAct.html?documentId=db87e08064b911e4b6b89037654e22b1" office:target-frame-name="_top" xlink:show="replace"><text:span text:style-name="T116">T-162</text:span></text:a><text:span text:style-name="T117">, 2014-10-30, paskelbta TAR 2014-11-05, i. k. 2014-15825</text:span></text:p>
      <text:p text:style-name="Normal"/>
      <text:p text:style-name="P118"><text:span text:style-name="T119">3.2</text:span><text:span text:style-name="T120">. užmokestis už vaikų maitinimą kiekvieną lankytą ir be pateisinamos priežasties praleistą dieną. Šio užmokesčio dydis lygus sunaudotų maisto produktų kainai (mokyklos<text:s/></text:span><text:span text:style-name="T121">nustatytai fiksuotai dienos maitinimo normai), bet negali viršyti:</text:span></text:p>
      <text:p text:style-name="P122"><text:span text:style-name="T123">3.2.1</text:span><text:span text:style-name="T124">. ikimokyklinio ugdymo grupėse, kuriose vaikai ugdomi iki 3 metų amžiaus</text:span><text:span text:style-name="T125"><text:s/>– 2,39 Eur</text:span></text:p>
      <text:p text:style-name="P126">Punkto pakeitimai:</text:p>
      <text:p text:style-name="P127"><text:span text:style-name="T128">Nr.<text:s/></text:span><text:a xlink:href="https://www.e-tar.lt/portal/legalAct.html?documentId=db87e08064b911e4b6b89037654e22b1" office:target-frame-name="_top" xlink:show="replace"><text:span text:style-name="T129">T-162</text:span></text:a><text:span text:style-name="T130">, 2014-10-30, paskelbta TAR 2014-11-05, i. k. 2014-15825</text:span></text:p>
      <text:p text:style-name="Normal"/>
      <text:p text:style-name="P131"><text:span text:style-name="T132">3.2.2</text:span><text:span text:style-name="T133">. ikimokyklinio ugdymo grupėse, kuriose vaikai ugdomi nuo 3 iki 6 metų amžiaus – 2,79 Eur<text:s/></text:span></text:p>
      <text:p text:style-name="P134">Punkto pakeitimai:</text:p>
      <text:p text:style-name="P135"><text:span text:style-name="T136">Nr.<text:s/></text:span><text:a xlink:href="https://www.e-tar.lt/portal/legalAct.html?documentId=db87e08064b911e4b6b89037654e22b1" office:target-frame-name="_top" xlink:show="replace"><text:span text:style-name="T137">T-162</text:span></text:a><text:span text:style-name="T138">, 2014-10-30, paskelbta TAR 2014-11-05, i. k. 2014-15825</text:span></text:p>
      <text:p text:style-name="Normal"/>
      <text:p text:style-name="P139"><text:span text:style-name="T140">3.2.3</text:span><text:span text:style-name="T141">. priešmokyklinio ugdymo grupėse – 2,79 Eur</text:span></text:p>
      <text:p text:style-name="P142">Punkto pakeitimai:</text:p>
      <text:p text:style-name="P143"><text:span text:style-name="T144">Nr.<text:s/></text:span><text:a xlink:href="https://www.e-tar.lt/portal/legalAct.html?documentId=db87e08064b911e4b6b89037654e22b1" office:target-frame-name="_top" xlink:show="replace"><text:span text:style-name="T145">T-162</text:span></text:a><text:span text:style-name="T146">, 2014-10-30, paskelbta TAR 2014-11-05, i. k. 2014-15825</text:span></text:p>
      <text:p text:style-name="Normal"/>
      <text:p text:style-name="P147"><text:span text:style-name="T148">3.2.4</text:span><text:span text:style-name="T149">. Ignalinos „Šaltinėlio“ mokyklos Dienos socialinės globos skyriuje (</text:span>Ignalinos rajono savivaldybėje deklaruojantiems gyvenamąją vietą tėvams, kurių<text:s/>vaikai lanko Ignalinos „Šaltinėlio“ mokyklos Dienos socialinės globos skyrių)<text:span text:style-name="T150"><text:s/>– 4,05 Eur.<text:s/></text:span></text:p>
      <text:p text:style-name="P151">Punkto pakeitimai:</text:p>
      <text:p text:style-name="P152"><text:span text:style-name="T153">Nr.<text:s/></text:span><text:a xlink:href="https://www.e-tar.lt/portal/legalAct.html?documentId=db87e08064b911e4b6b89037654e22b1" office:target-frame-name="_top" xlink:show="replace"><text:span text:style-name="T154">T-162</text:span></text:a><text:span text:style-name="T155">, 2014-10-30, paskelbta TAR 2014-11-05,</text:span><text:span text:style-name="T156"><text:s/>i. k. 2014-15825</text:span></text:p>
      <text:p text:style-name="Normal"/>
      <text:p text:style-name="P157"><text:span text:style-name="T158">4</text:span><text:span text:style-name="T159">. Pusryčiams vaikai gauna 25 %, pietums – 40 %, pavakariams – 15 %, vakarienei 20 % rekomenduojamos dienos maitinimo normos. Tėvai gali rinktis, bet ne trumpiau kaip savaitei, ar<text:s/></text:span><text:soft-page-break/><text:span text:style-name="T160">vaikas 10,5 val. trukmės grupėje nevalgys pusryči</text:span><text:span text:style-name="T161">ų, ar pietų, ar pavakarių. Vaikams, ugdomiems keturias valandas per dieną dirbančiose grupėse, maitinimas gali būti neorganizuojamas.</text:span></text:p>
      <text:p text:style-name="P162"><text:span text:style-name="T163">5</text:span><text:span text:style-name="T164">. Didžiasalio vaikų globos ir socialinės paramos šeimai centras užmokestį už vaikų išlaikymą mokykloje perveda mokyklai.<text:s/></text:span></text:p>
      <text:p text:style-name="P165">Punkto pakeitimai:</text:p>
      <text:p text:style-name="P166"><text:span text:style-name="T167">Nr.<text:s/></text:span><text:a xlink:href="https://www.e-tar.lt/portal/legalAct.html?documentId=758297f0bb2f11e88f64a5ecc703f89b" office:target-frame-name="_top" xlink:show="replace"><text:span text:style-name="T168">T-144</text:span></text:a><text:span text:style-name="T169">, 2018-0</text:span><text:span text:style-name="T170">9-13, paskelbta TAR 2018-09-18, i. k. 2018-14641</text:span></text:p>
      <text:p text:style-name="Normal"/>
      <text:p text:style-name="P171"><text:span text:style-name="T172">6</text:span><text:span text:style-name="T173">. Tėvams,<text:s/></text:span>deklaruojantiems gyvenamąją vietą<text:span text:style-name="T174"><text:s/></text:span>ne Ignalinos rajono savivaldybėje, kurių vaikai lanko Ignalinos „Šaltinėlio“ mokyklos Dienos socialinės globos skyrių, taikomas<text:s/><text:span text:style-name="T175">318,58 Eur mėnesio<text:s/></text:span>užmokestis<text:s/>už vaikų išlaikymą mokykloje. <text:s text:c="2"/></text:p>
      <text:p text:style-name="P176">Punkto pakeitimai:</text:p>
      <text:p text:style-name="P177"><text:span text:style-name="T178">Nr.<text:s/></text:span><text:a xlink:href="https://www.e-tar.lt/portal/legalAct.html?documentId=db87e08064b911e4b6b89037654e22b1" office:target-frame-name="_top" xlink:show="replace"><text:span text:style-name="T179">T-162</text:span></text:a><text:span text:style-name="T180">, 2014-10-30, paskelbta TAR 2014-11-05, i. k. 2014-15825</text:span></text:p>
      <text:p text:style-name="Normal"/>
      <text:p text:style-name="P181"><text:span text:style-name="T182">III</text:span><text:span text:style-name="T183">.<text:s/></text:span><text:span text:style-name="T184">UŽMOKESČIO LENGVATŲ TAIKYMA</text:span><text:span text:style-name="T185">S</text:span></text:p>
      <text:p text:style-name="P186"/>
      <text:p text:style-name="P187"><text:span text:style-name="T188">7</text:span><text:span text:style-name="T189">. Užmokestis netaikomas, jei vaikas mokyklos nelanko šiais atvejais:</text:span></text:p>
      <text:p text:style-name="P190"><text:span text:style-name="T191">7.1</text:span><text:span text:style-name="T192">. dėl vaiko ligos (pateikus medicininę pažymą);</text:span></text:p>
      <text:p text:style-name="P193"><text:span text:style-name="T194">7.2</text:span><text:span text:style-name="T195">. tėvų (globėjų) kasmetinių, tikslinių atostogų metu, priverstinės pravaikštos atveju (pateikus pažymą iš darbovietės)<text:s/></text:span><text:span text:style-name="T196">ir vasarą (birželio – rugpjūčio mėnesiais, pateikus tėvų prašymą);</text:span></text:p>
      <text:p text:style-name="P197"><text:span text:style-name="T198">7.3</text:span><text:span text:style-name="T199">. tėvams (globėjams) dirbant pagal kintamą darbo grafiką arba dirbant pamaininį darbą (pateikus prašymą ir įstaigos vadovo patvirtintą darbo grafiką);</text:span></text:p>
      <text:p text:style-name="P200"><text:span text:style-name="T201">7.4</text:span><text:span text:style-name="T202">. priešmokyklinės grupės</text:span><text:span text:style-name="T203"><text:s/>vaikams jų atostogų metu;</text:span></text:p>
      <text:p text:style-name="P204"><text:span text:style-name="T205">7.5</text:span><text:span text:style-name="T206">. priešmokyklinės grupės vaikų rudenio, žiemos, pavasario ir vasaros atostogų metu;</text:span></text:p>
      <text:p text:style-name="P207"><text:span text:style-name="T208">7.6</text:span><text:span text:style-name="T209">. dėl ekstremalių įvykių ar oro temperatūrai esant 20</text:span><text:span text:style-name="T210"><text:s/></text:span><text:span text:style-name="T211">laipsnių šalčio ir žemesnei;</text:span></text:p>
      <text:p text:style-name="P212"><text:span text:style-name="T213">7.7</text:span><text:span text:style-name="T214">. nelaimės šeimoje atvejais (artimųjų<text:s/></text:span><text:span text:style-name="T215">mirtis ir pan.) ne ilgiau kaip tris dienas.</text:span></text:p>
      <text:p text:style-name="P216"><text:span text:style-name="T217">8.</text:span><text:span text:style-name="T218"><text:s/>Neteko galios nuo 2018-09-19</text:span></text:p>
      <text:p text:style-name="P219">Punkto naikinimas:</text:p>
      <text:p text:style-name="P220"><text:span text:style-name="T221">Nr.<text:s/></text:span><text:a xlink:href="https://www.e-tar.lt/portal/legalAct.html?documentId=758297f0bb2f11e88f64a5ecc703f89b" office:target-frame-name="_top" xlink:show="replace"><text:span text:style-name="T222">T-144</text:span></text:a><text:span text:style-name="T223">, 2018-09-13, paskelbta TAR 2018-09-18, i. k. 2018</text:span><text:span text:style-name="T224">-14641</text:span></text:p>
      <text:p text:style-name="Normal"/>
      <text:p text:style-name="P225"><text:span text:style-name="T226">8</text:span><text:span text:style-name="T227">. Užmokestis 50 % mažinamas visiems Ignalinos rajono savivaldybėje deklaruojantiems gyvenamąją vietą tėvams, kurių vaikai lanko Ignalinos „Šaltinėlio“ mokyklos Dienos socialinės globos skyrių.</text:span></text:p>
      <text:p text:style-name="P228">Punkto numeracijos pakeitimas:</text:p>
      <text:p text:style-name="P229"><text:span text:style-name="T230">Nr.<text:s/></text:span><text:a xlink:href="https://www.e-tar.lt/portal/legalAct.html?documentId=758297f0bb2f11e88f64a5ecc703f89b" office:target-frame-name="_top" xlink:show="replace"><text:span text:style-name="T231">T-144</text:span></text:a><text:span text:style-name="T232">, 2018-09-13, paskelbta TAR 2018-09-18, i. k. 2018-14641</text:span></text:p>
      <text:p text:style-name="Normal"/>
      <text:p text:style-name="P233"><text:span text:style-name="T234">9</text:span><text:span text:style-name="T235">. Užmokesčio, nurodyto aprašo 3.2 punkte, nemoka ir užmokestis, nurodytas aprašo 3.1 punkte,</text:span><text:span text:style-name="T236"><text:s/>mažinamas 50 % tėvams, jeigu šeima:</text:span></text:p>
      <text:p text:style-name="P237">Punkto numeracijos pakeitimas:</text:p>
      <text:p text:style-name="P238"><text:span text:style-name="T239">Nr.<text:s/></text:span><text:a xlink:href="https://www.e-tar.lt/portal/legalAct.html?documentId=758297f0bb2f11e88f64a5ecc703f89b" office:target-frame-name="_top" xlink:show="replace"><text:span text:style-name="T240">T-144</text:span></text:a><text:span text:style-name="T241">, 2018-09-13, paskelbta TAR 2018-09-18, i. k. 2018-14641</text:span></text:p>
      <text:p text:style-name="Normal"/>
      <text:p text:style-name="P242"><text:span text:style-name="T243">9.1</text:span><text:span text:style-name="T244">. gauna socialinę<text:s/></text:span><text:span text:style-name="T245">pašalpą;</text:span></text:p>
      <text:p text:style-name="P246"><text:span text:style-name="T247">9.2</text:span><text:span text:style-name="T248">. negauna socialinės pašalpos, tačiau šeimai taikoma atvejo vadyba, gavus Ignalinos rajono socialinių paslaugų centro rekomendaciją, nurodant lengvatos teikimo laikotarpį.</text:span><text:s/></text:p>
      <text:p text:style-name="P249">Punkto pakeitimai:</text:p>
      <text:p text:style-name="P250"><text:span text:style-name="T251">Nr.<text:s/></text:span><text:a xlink:href="https://www.e-tar.lt/portal/legalAct.html?documentId=758297f0bb2f11e88f64a5ecc703f89b" office:target-frame-name="_top" xlink:show="replace"><text:span text:style-name="T252">T-144</text:span></text:a><text:span text:style-name="T253">, 2018-09-13, paskelbta TAR 2018-09-18, i. k. 2018-14641</text:span></text:p>
      <text:p text:style-name="Normal"/>
      <text:p text:style-name="P254"><text:span text:style-name="T255">10</text:span><text:span text:style-name="T256">. Užmokestis, nurodytas aprašo 3.2 punkte, mažinamas 50 procentų, jeigu:</text:span></text:p>
      <text:p text:style-name="P257">Punkto numeracijos pakeitimas:</text:p>
      <text:p text:style-name="P258"><text:span text:style-name="T259">Nr.<text:s/></text:span><text:a xlink:href="https://www.e-tar.lt/portal/legalAct.html?documentId=758297f0bb2f11e88f64a5ecc703f89b" office:target-frame-name="_top" xlink:show="replace"><text:span text:style-name="T260">T-144</text:span></text:a><text:span text:style-name="T261">, 2018-09-13, paskelbta TAR 2018-09-18, i. k. 2018-14641</text:span></text:p>
      <text:p text:style-name="Normal"/>
      <text:p text:style-name="P262"><text:span text:style-name="T263">10.1</text:span><text:span text:style-name="T264"><text:s/>vaikas gyvena tik su vienu iš tėvų (kitas miręs ar dingęs be žinios, atlieka bausmę įkalin</text:span><text:span text:style-name="T265">imo įstaigoje, apribota tėvų valdžia, teismas yra nustatęs vaiko gyvenamąją vietą su vienu iš tėvų, vaikui nenustatyta tėvystė (motinystė));</text:span></text:p>
      <text:p text:style-name="P266"><text:span text:style-name="T267">10.2</text:span><text:span text:style-name="T268">. šeima augina tris ar daugiau vaikų. Lengvata taikoma, kai vaikai yra iki 18 metų ar<text:s/></text:span><text:soft-page-break/><text:span text:style-name="T269">vyresni, kurie mokosi</text:span><text:span text:style-name="T270"><text:s/>mokymo įstaigų, teikiančių formalųjį švietimą, dieniniuose skyriuose, bet ne ilgiau kaip iki 24 metų;<text:s/></text:span></text:p>
      <text:p text:style-name="P271"><text:span text:style-name="T272">10.3</text:span><text:span text:style-name="T273">. tėvas atlieka tikrąją karinę tarnybą;</text:span></text:p>
      <text:p text:style-name="P274"><text:span text:style-name="T275">10.4</text:span><text:span text:style-name="T276">. vaikas auga mokinių ar studentų šeimoje, kurioje vienas iš tėvų mokosi mokymo įstaigos,<text:s/></text:span><text:span text:style-name="T277">teikiančios formalųjį švietimą, dieniniame skyriuje;</text:span></text:p>
      <text:p text:style-name="P278"><text:span text:style-name="T279">10.5</text:span><text:span text:style-name="T280">. vaikas turi sunkių vystymosi sutrikimų: intelekto, specifinių pažinimo negalių, kurtumo ir susilpnėjusios klausos, aklumo ir silpnaregystės (regėjimo aštrumas su korekcija iki 40%), cerebrinio<text:s/></text:span><text:span text:style-name="T281">paralyžiaus, elgesio patologijos, fizinių ir judėjimo kompleksinių sutrikimų.<text:s/></text:span></text:p>
      <text:p text:style-name="P282"/>
      <text:p text:style-name="P283"><text:span text:style-name="T284">IV</text:span><text:span text:style-name="T285">.<text:s/></text:span><text:span text:style-name="T286">BAIGIAMOSIOS NUOSTATOS</text:span></text:p>
      <text:p text:style-name="P287"/>
      <text:p text:style-name="P288"><text:span text:style-name="T289">11</text:span><text:span text:style-name="T290">. Užmokestis mokamas už praėjusį mėnesį iki kito mėnesio 25 dienos.</text:span></text:p>
      <text:p text:style-name="P291">Punkto numeracijos pakeitimas:</text:p>
      <text:p text:style-name="P292"><text:span text:style-name="T293">Nr.<text:s/></text:span><text:a xlink:href="https://www.e-tar.lt/portal/legalAct.html?documentId=758297f0bb2f11e88f64a5ecc703f89b" office:target-frame-name="_top" xlink:show="replace"><text:span text:style-name="T294">T-144</text:span></text:a><text:span text:style-name="T295">, 2018-09-13, paskelbta TAR 2018-09-18, i. k. 2018-14641</text:span></text:p>
      <text:p text:style-name="Normal"/>
      <text:p text:style-name="P296"><text:span text:style-name="T297">12</text:span><text:span text:style-name="T298">. Sąlygos, susijusios su užmokesčio mokėjimu, nustatomos mokymo sutartyje.</text:span></text:p>
      <text:p text:style-name="P299">Punkto numeracijos pakeitimas:</text:p>
      <text:p text:style-name="P300"><text:span text:style-name="T301">Nr.<text:s/></text:span><text:a xlink:href="https://www.e-tar.lt/portal/legalAct.html?documentId=758297f0bb2f11e88f64a5ecc703f89b" office:target-frame-name="_top" xlink:show="replace"><text:span text:style-name="T302">T-144</text:span></text:a><text:span text:style-name="T303">, 2018-09-13, paskelbta TAR 2018-09-18, i. k. 2018-14641</text:span></text:p>
      <text:p text:style-name="Normal"/>
      <text:p text:style-name="P304"><text:span text:style-name="T305">13</text:span><text:span text:style-name="T306">. Dokumentai, kurių pagrindu taikomos lengvatos, pateikiami priimant vaiką į ugdymo įstaigą</text:span><text:span text:style-name="T307">, o vėliau – atsiradus tam tikroms aplinkybėms, kurioms esant, taikomas užmokesčio lengvatos. Šeimos, gaunančios pašalpą, pristato pažymą apie šios pašalpos gavimą. Laiku nepateikus reikiamų dokumentų, užmokestis imamas bendra tvarka, o pateikus dokumentus</text:span><text:span text:style-name="T308">, užmokestis už praėjusį laiką neperskaičiuojamas. Užmokestis nustatomas nuo kito mėnesio pirmos dienos.</text:span></text:p>
      <text:p text:style-name="P309">Punkto numeracijos pakeitimas:</text:p>
      <text:p text:style-name="P310"><text:span text:style-name="T311">Nr.<text:s/></text:span><text:a xlink:href="https://www.e-tar.lt/portal/legalAct.html?documentId=758297f0bb2f11e88f64a5ecc703f89b" office:target-frame-name="_top" xlink:show="replace"><text:span text:style-name="T312">T-144</text:span></text:a><text:span text:style-name="T313">, 2018-09-13,</text:span><text:span text:style-name="T314"><text:s/>paskelbta TAR 2018-09-18, i. k. 2018-14641</text:span></text:p>
      <text:p text:style-name="Normal"/>
      <text:p text:style-name="P315"><text:span text:style-name="T316">14</text:span><text:span text:style-name="T317">. Tėvai (globėjai) gali gauti tik vieną užmokesčio lengvatą, iki yra teisė ją gauti.<text:s/></text:span></text:p>
      <text:p text:style-name="P318">Papildyta punktu:</text:p>
      <text:p text:style-name="P319"><text:span text:style-name="T320">Nr.<text:s/></text:span><text:a xlink:href="https://www.e-tar.lt/portal/legalAct.html?documentId=758297f0bb2f11e88f64a5ecc703f89b" office:target-frame-name="_top" xlink:show="replace"><text:span text:style-name="T321">T-144</text:span></text:a><text:span text:style-name="T322">, 2018-09-13, paskelbta TAR 2018-09-18, i. k. 2018-14641</text:span></text:p>
      <text:p text:style-name="Normal"/>
      <text:p text:style-name="P323"><text:span text:style-name="T324">__________________________</text:span></text:p>
      <text:p text:style-name="P325"/>
      <text:p text:style-name="P326"/>
      <text:p text:style-name="P327"><text:span text:style-name="T328">Pakeitimai:</text:span></text:p>
      <text:p text:style-name="P329"/>
      <text:p text:style-name="P330"><text:span text:style-name="T331">1.</text:span></text:p>
      <text:p text:style-name="P332"><text:span text:style-name="T333">Ignalinos rajono savivaldybės taryba, Sprendimas</text:span></text:p>
      <text:p text:style-name="P334"><text:span text:style-name="T335">Nr.<text:s/></text:span><text:a xlink:href="https://www.e-tar.lt/portal/legalAct.html?documentId=db87e08064b911e4b6b89037654e22b1" office:target-frame-name="_top" xlink:show="replace"><text:span text:style-name="T336">T-162</text:span></text:a><text:span text:style-name="T337">, 2014-10-30, paskelbta TAR 2014-11-05, i. k. 2014-15825</text:span></text:p>
      <text:p text:style-name="P338"><text:span text:style-name="T339">Dėl Ignalinos rajono savivaldybės tarybos 2012 m. birželio 27 d. sprendimo Nr. T-117 „Dėl užmokesčio už vaikų išlaikymą Ignalinos rajono bendrojo ugdymo mokyklose nustatymo tvarkos apr</text:span><text:span text:style-name="T340">ašo patvirtinimo“ pakeitimo</text:span></text:p>
      <text:p text:style-name="P341"/>
      <text:p text:style-name="P342"><text:span text:style-name="T343">2.</text:span></text:p>
      <text:p text:style-name="P344"><text:span text:style-name="T345">Ignalinos rajono savivaldybės taryba, Sprendimas</text:span></text:p>
      <text:p text:style-name="P346"><text:span text:style-name="T347">Nr.<text:s/></text:span><text:a xlink:href="https://www.e-tar.lt/portal/legalAct.html?documentId=758297f0bb2f11e88f64a5ecc703f89b" office:target-frame-name="_top" xlink:show="replace"><text:span text:style-name="T348">T-144</text:span></text:a><text:span text:style-name="T349">, 2018-09-13, paskelbta TAR 2018-09-18, i. k. 2018-14641</text:span></text:p>
      <text:p text:style-name="P350"><text:span text:style-name="T351">Dėl<text:s/></text:span><text:span text:style-name="T352">Ignalinos rajono savivaldybės tarybos 2012 m. birželio 27 d. sprendimo Nr. T-117 „Dėl Užmokesčio už vaikų išlaikymą Ignalinos rajono bendrojo ugdymo mokyklose nustatymo tvarkos aprašo patvirtinimo“ pakeit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65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21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8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UŽMOKESČIO UŽ VAIKŲ IŠLAIKYMĄ IGNALINOS RAJONO BENDROJO UGDYMO MOKYKLOSE NUSTATYMO TVARKOS APRAŠO PATVIRTINIMO</dc:title>
    <dc:subject>T-117</dc:subject>
    <meta:initial-creator>IGNALINOS RAJONO SAVIVALDYBĖS TARYBA</meta:initial-creator>
    <dc:creator>adlibuser</dc:creator>
    <meta:creation-date>2019-10-30T12:48:00Z</meta:creation-date>
    <dc:date>2019-10-30T12:48:00Z</dc:date>
    <meta:print-date>2012-06-27T07:49:00Z</meta:print-date>
    <meta:template xlink:href="Normal.dotm" xlink:type="simple"/>
    <meta:editing-cycles>2</meta:editing-cycles>
    <meta:editing-duration>PT0S</meta:editing-duration>
    <meta:document-statistic meta:page-count="4" meta:paragraph-count="147" meta:word-count="1733" meta:character-count="12801" meta:row-count="467" meta:non-whitespace-character-count="11215"/>
  </office:meta>
</office:document-meta>
</file>