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fo:text-indent="0.5in">
        <style:tab-stops>
          <style:tab-stop style:type="left" style:position="0.5909in"/>
          <style:tab-stop style:type="left" style:position="0.7875in"/>
          <style:tab-stop style:type="left" style:position="0.897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tyle-complex="italic"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style:tab-stops>
          <style:tab-stop style:type="left" style:position="0.4923in"/>
          <style:tab-stop style:type="left" style:position="0.8979in"/>
        </style:tab-stops>
      </style:paragraph-properties>
    </style:style>
    <style:style style:name="P63" style:parent-style-name="Normal" style:family="paragraph">
      <style:paragraph-properties style:punctuation-wrap="simple" fo:text-align="justify" style:vertical-align="baseline">
        <style:tab-stops>
          <style:tab-stop style:type="left" style:position="0.4923in"/>
          <style:tab-stop style:type="left" style:position="0.8979in"/>
        </style:tab-stops>
      </style:paragraph-properties>
    </style:style>
    <style:style style:name="P64" style:parent-style-name="Normal" style:family="paragraph">
      <style:paragraph-properties style:punctuation-wrap="simple" fo:text-align="justify" style:vertical-align="baseline">
        <style:tab-stops>
          <style:tab-stop style:type="left" style:position="0.4923in"/>
          <style:tab-stop style:type="left" style:position="0.8979in"/>
        </style:tab-stops>
      </style:paragraph-properties>
    </style:style>
    <style:style style:name="P65" style:parent-style-name="Normal" style:family="paragraph">
      <style:paragraph-properties style:punctuation-wrap="simple" fo:text-align="justify" style:vertical-align="baseline">
        <style:tab-stops>
          <style:tab-stop style:type="left" style:position="0.4923in"/>
          <style:tab-stop style:type="left" style:position="0.897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break-before="page" style:punctuation-wrap="simple" fo:text-align="justify" style:vertical-align="baseline" fo:margin-left="3.7409in">
        <style:tab-stops>
          <style:tab-stop style:type="left" style:position="-2.843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widows="0" fo:orphans="0" style:punctuation-wrap="simple" fo:text-align="justify" style:vertical-align="baseline" fo:margin-left="3.7409in">
        <style:tab-stops>
          <style:tab-stop style:type="left" style:position="-2.843in"/>
        </style:tab-stops>
      </style:paragraph-properties>
      <style:text-properties style:font-size-complex="12pt"/>
    </style:style>
    <style:style style:name="P79" style:parent-style-name="Normal" style:family="paragraph">
      <style:paragraph-properties fo:widows="0" fo:orphans="0" style:punctuation-wrap="simple" fo:text-align="justify" style:vertical-align="baseline" fo:margin-left="3.7409in">
        <style:tab-stops>
          <style:tab-stop style:type="left" style:position="-2.843in"/>
        </style:tab-stops>
      </style:paragraph-properties>
      <style:text-properties style:font-size-complex="12pt"/>
    </style:style>
    <style:style style:name="P80" style:parent-style-name="Normal" style:family="paragraph">
      <style:paragraph-properties fo:widows="0" fo:orphans="0" style:punctuation-wrap="simple" fo:text-align="center" style:vertical-align="baseline" fo:text-indent="3.75in">
        <style:tab-stops>
          <style:tab-stop style:type="left" style:position="0.8979in"/>
        </style:tab-stops>
      </style:paragraph-properties>
      <style:text-properties style:font-size-complex="12pt"/>
    </style:style>
    <style:style style:name="P81" style:parent-style-name="Normal" style:family="paragraph">
      <style:paragraph-properties fo:widows="0" fo:orphans="0" style:punctuation-wrap="simple" fo:text-align="center" style:vertical-align="baseline"/>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style>
    <style:style style:name="P85" style:parent-style-name="Normal" style:family="paragraph">
      <style:paragraph-properties fo:widows="0" fo:orphans="0" style:punctuation-wrap="simple" fo:text-align="center" style:vertical-align="baseline"/>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90" style:parent-style-name="Normal" style:family="paragraph">
      <style:paragraph-properties fo:widows="0" fo:orphans="0" style:punctuation-wrap="simple" fo:text-align="justify" style:vertical-align="baseline" fo:text-indent="0.3937in">
        <style:tab-stops>
          <style:tab-stop style:type="left" style:position="0.7875in"/>
          <style:tab-stop style:type="left" style:position="0.897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style:punctuation-wrap="simple" fo:text-align="justify" style:vertical-align="baseline" fo:text-indent="0.3937in">
        <style:tab-stops>
          <style:tab-stop style:type="left" style:position="0.7875in"/>
          <style:tab-stop style:type="left" style:position="0.897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style:punctuation-wrap="simple" fo:text-align="justify" style:vertical-align="baseline" fo:text-indent="0.625in">
        <style:tab-stops>
          <style:tab-stop style:type="left" style:position="0.8979in"/>
        </style:tab-stops>
      </style:paragraph-properties>
    </style:style>
    <style:style style:name="P9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04" style:parent-style-name="Normal" style:family="paragraph">
      <style:paragraph-properties fo:widows="0" fo:orphans="0" style:punctuation-wrap="simple" fo:text-align="justify" style:vertical-align="baseline" fo:text-indent="0.5in">
        <style:tab-stops>
          <style:tab-stop style:type="left" style:position="0.3937in"/>
          <style:tab-stop style:type="left" style:position="0.897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style:punctuation-wrap="simple" fo:text-align="justify" style:vertical-align="baseline" fo:text-indent="0.5in">
        <style:tab-stops>
          <style:tab-stop style:type="left" style:position="0.7875in"/>
          <style:tab-stop style:type="left" style:position="0.897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122" style:parent-style-name="DefaultParagraphFont" style:family="text">
      <style:text-properties style:font-name="TimesNewRoman" style:font-name-complex="TimesNewRoman" style:font-size-complex="12pt"/>
    </style:style>
    <style:style style:name="T123" style:parent-style-name="DefaultParagraphFont" style:family="text">
      <style:text-properties style:font-name="TimesNewRoman" style:font-name-complex="TimesNewRoman" style:font-size-complex="12pt"/>
    </style:style>
    <style:style style:name="T124" style:parent-style-name="DefaultParagraphFont" style:family="text">
      <style:text-properties style:font-name="TimesNewRoman" style:font-name-complex="TimesNewRoman"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style:punctuation-wrap="simple" fo:text-align="justify" style:vertical-align="baseline" fo:text-indent="0.5in">
        <style:tab-stops>
          <style:tab-stop style:type="left" style:position="0.7875in"/>
          <style:tab-stop style:type="left" style:position="0.897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style:punctuation-wrap="simple" fo:text-align="justify" style:vertical-align="baseline" fo:text-indent="0.5in">
        <style:tab-stops>
          <style:tab-stop style:type="left" style:position="0.7875in"/>
          <style:tab-stop style:type="left" style:position="0.897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184" style:parent-style-name="Normal" style:family="paragraph">
      <style:paragraph-properties fo:widows="0" fo:orphans="0" style:punctuation-wrap="simple" fo:text-align="justify" style:vertical-align="baseline"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style:punctuation-wrap="simple" fo:text-align="justify" fo:text-indent="0.5in">
        <style:tab-stops>
          <style:tab-stop style:type="left" style:position="0.7875in"/>
          <style:tab-stop style:type="left" style:position="0.8861in"/>
          <style:tab-stop style:type="left" style:position="0.897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style:punctuation-wrap="simple" fo:text-align="justify" fo:text-indent="0.5in">
        <style:tab-stops>
          <style:tab-stop style:type="left" style:position="0.7875in"/>
          <style:tab-stop style:type="left" style:position="0.8861in"/>
          <style:tab-stop style:type="left" style:position="0.897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style:punctuation-wrap="simple" fo:text-align="justify" fo:text-indent="0.5in">
        <style:tab-stops>
          <style:tab-stop style:type="left" style:position="0.3937in"/>
          <style:tab-stop style:type="left" style:position="0.8861in"/>
          <style:tab-stop style:type="left" style:position="0.897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style:punctuation-wrap="simple" fo:text-align="justify" fo:text-indent="0.5in">
        <style:tab-stops>
          <style:tab-stop style:type="left" style:position="0.3937in"/>
          <style:tab-stop style:type="left" style:position="0.8861in"/>
          <style:tab-stop style:type="left" style:position="0.897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style:punctuation-wrap="simple" fo:text-align="justify" fo:text-indent="0.5in">
        <style:tab-stops>
          <style:tab-stop style:type="left" style:position="0.3937in"/>
          <style:tab-stop style:type="left" style:position="0.8861in"/>
          <style:tab-stop style:type="left" style:position="0.897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style:punctuation-wrap="simple" fo:text-align="justify" fo:text-indent="0.5in">
        <style:tab-stops>
          <style:tab-stop style:type="left" style:position="0.7875in"/>
          <style:tab-stop style:type="left" style:position="0.8861in"/>
          <style:tab-stop style:type="left" style:position="0.897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style:punctuation-wrap="simple" fo:text-align="justify" fo:text-indent="0.5in">
        <style:tab-stops>
          <style:tab-stop style:type="left" style:position="0.7875in"/>
          <style:tab-stop style:type="left" style:position="0.8861in"/>
          <style:tab-stop style:type="left" style:position="0.897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style:punctuation-wrap="simple" fo:text-align="justify" style:vertical-align="baseline" fo:text-indent="0.5in">
        <style:tab-stops>
          <style:tab-stop style:type="left" style:position="0.7875in"/>
          <style:tab-stop style:type="left" style:position="0.897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style:punctuation-wrap="simple" fo:text-align="justify" style:vertical-align="baseline" fo:text-indent="0.5in">
        <style:tab-stops>
          <style:tab-stop style:type="left" style:position="0.7875in"/>
          <style:tab-stop style:type="left" style:position="0.897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style:punctuation-wrap="simple" fo:text-align="justify" style:vertical-align="baseline" fo:text-indent="0.5in">
        <style:tab-stops>
          <style:tab-stop style:type="left" style:position="0.7875in"/>
          <style:tab-stop style:type="left" style:position="0.897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style:punctuation-wrap="simple" fo:text-align="justify" style:vertical-align="baseline" fo:text-indent="0.5in">
        <style:tab-stops>
          <style:tab-stop style:type="left" style:position="0.7875in"/>
          <style:tab-stop style:type="left" style:position="0.897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style:punctuation-wrap="simple" fo:text-align="justify" fo:text-indent="0.5in">
        <style:tab-stops>
          <style:tab-stop style:type="left" style:position="0in"/>
          <style:tab-stop style:type="left" style:position="0.625in"/>
          <style:tab-stop style:type="left" style:position="0.7875in"/>
          <style:tab-stop style:type="left" style:position="0.897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style:punctuation-wrap="simple" fo:text-align="justify" style:vertical-align="baseline" fo:text-indent="0.5in">
        <style:tab-stops>
          <style:tab-stop style:type="left" style:position="0.7875in"/>
          <style:tab-stop style:type="left" style:position="0.897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style:punctuation-wrap="simple" fo:text-align="justify" style:vertical-align="baseline" fo:text-indent="0.5in">
        <style:tab-stops>
          <style:tab-stop style:type="left" style:position="0.5909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style:punctuation-wrap="simple" fo:text-align="justify" style:vertical-align="baseline" fo:text-indent="0.5in">
        <style:tab-stops>
          <style:tab-stop style:type="left" style:position="0.7875in"/>
          <style:tab-stop style:type="left" style:position="0.897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style:punctuation-wrap="simple" fo:text-align="justify" style:vertical-align="baseline" fo:text-indent="0.5in">
        <style:tab-stops>
          <style:tab-stop style:type="left" style:position="0.7875in"/>
          <style:tab-stop style:type="left" style:position="0.897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style:punctuation-wrap="simple" fo:text-align="justify" style:vertical-align="baseline" fo:text-indent="0.5in">
        <style:tab-stops>
          <style:tab-stop style:type="left" style:position="0.7875in"/>
          <style:tab-stop style:type="left" style:position="0.897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style:punctuation-wrap="simple" fo:text-align="justify" style:vertical-align="baseline" fo:text-indent="0.5in">
        <style:tab-stops>
          <style:tab-stop style:type="left" style:position="0.7875in"/>
          <style:tab-stop style:type="left" style:position="0.897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260" style:parent-style-name="Normal" style:family="paragraph">
      <style:paragraph-properties fo:widows="0" fo:orphans="0" style:punctuation-wrap="simple" fo:text-align="justify" fo:text-indent="0.5in">
        <style:tab-stops>
          <style:tab-stop style:type="left" style:position="0.4923in"/>
          <style:tab-stop style:type="left" style:position="0.8979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style:punctuation-wrap="simple" fo:text-align="justify" fo:text-indent="0.5in">
        <style:tab-stops>
          <style:tab-stop style:type="left" style:position="0.4923in"/>
          <style:tab-stop style:type="left" style:position="0.6895in"/>
          <style:tab-stop style:type="left" style:position="0.897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style:punctuation-wrap="simple" fo:text-align="justify" fo:text-indent="0.5in">
        <style:tab-stops>
          <style:tab-stop style:type="left" style:position="0.4923in"/>
          <style:tab-stop style:type="left" style:position="0.6895in"/>
          <style:tab-stop style:type="left" style:position="0.897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style:punctuation-wrap="simple" fo:text-align="center" style:vertical-align="baseline"/>
    </style:style>
    <style:style style:name="T274" style:parent-style-name="DefaultParagraphFont" style:family="text">
      <style:text-properties style:font-size-complex="12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8-09-18</text:span></text:p>
      <text:p text:style-name="P3"/>
      <text:p text:style-name="P4"><text:span text:style-name="T5">Sprendimas paskelbtas: TAR 2012-06-27, i. k. 2012-01433</text:span></text:p>
      <text:p text:style-name="P6"/>
      <text:p text:style-name="P7"><text:span text:style-name="T8"><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9">IGNALINOS RAJONO SAVIVALDYBĖS TARYBA</text:p>
      <text:p text:style-name="P10"/>
      <text:p text:style-name="P11">SPRENDIMAS</text:p>
      <text:p text:style-name="P12">DĖL UŽMOKESČIO UŽ VAIKŲ IŠLAIKYMĄ IGNALINOS RAJONO BENDROJO UGDYMO MOKYKLOSE NUSTATYMO TVARKOS<text:s/>APRAŠO PATVIRTINIMO</text:p>
      <text:p text:style-name="P13"/>
      <text:p text:style-name="P14">2012 m. birželio 27 d. Nr. T-117</text:p>
      <text:p text:style-name="P15">Ignalina</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2011, Nr.<text:s/></text:span><text:a xlink:href="https://www.e-tar.lt/portal/lt/legalAct/TAR.E36F769AFF4D" office:target-frame-name="_blank" xlink:show="new"><text:span text:style-name="T24">52-2504</text:span></text:a><text:span text:style-name="T25">) 6 straipsnio 8, 10 punktais, 16 straipsnio 38 punktu, 16 straipsn</text:span><text:span text:style-name="T26">io 4 dalimi, 18 straipsnio 1 dalimi, Lietuvos Respublikos švietimo įstatymo (Žin., 1991, Nr. </text:span><text:a xlink:href="https://www.e-tar.lt/portal/lt/legalAct/TAR.9A3AD08EA5D0" office:target-frame-name="_blank" xlink:show="new"><text:span text:style-name="T27">23-593</text:span></text:a><text:span text:style-name="T28">;</text:span><text:span text:style-name="T29"><text:s/></text:span><text:span text:style-name="T30">2011, Nr.<text:s/></text:span><text:a xlink:href="https://www.e-tar.lt/portal/lt/legalAct/TAR.E2EBE95E7723" office:target-frame-name="_blank" xlink:show="new"><text:span text:style-name="T31">38-1804</text:span></text:a><text:span text:style-name="T32">) 70 straipsnio 11 dalimi ir atsižvelgdama į Lietuvos Respublikos Vyriausybės 1995 m. rugpjūčio 31 d. nutarimą Nr. 1170 „Dėl užmokesčio už vaikų išlaikymą ikimokyklinėse įstaigose“ (Žin., 1995, Nr.<text:s/></text:span><text:a xlink:href="https://www.e-tar.lt/portal/lt/legalAct/TAR.9BFFAA805CDA" office:target-frame-name="_blank" xlink:show="new"><text:span text:style-name="T33">73-1715</text:span></text:a><text:span text:style-name="T34">), Ignalinos rajono savivaldybės taryba n u s p r e n d ž i a:</text:span></text:p>
      <text:p text:style-name="P35"><text:span text:style-name="T36">1</text:span><text:span text:style-name="T37">. Patvirtinti<text:s/></text:span><text:span text:style-name="T38">Užmokesčio už vaikų išlaikymą Ignalinos rajono bendrojo ugdymo mokyklose nustatymo tvarkos aprašą<text:s/></text:span><text:span text:style-name="T39">(pridedama).</text:span></text:p>
      <text:p text:style-name="P40"><text:span text:style-name="T41">2</text:span><text:span text:style-name="T42">. Pripažinti netekusiais galios nuo 2012 m. rugsėjo 1 d.:</text:span></text:p>
      <text:p text:style-name="P43"><text:span text:style-name="T44">2.1</text:span><text:span text:style-name="T45">. Ignalinos rajono savivaldybės tarybos 2011 m. gruodžio 22 d. sprendimą Nr. T-235 „Dėl Ignalinos rajono savivaldybės tarybos 2008 m. liepos 9 d. sprendimo Nr. T-301 „Dėl Moke</text:span><text:span text:style-name="T46">sčio už vaikų išlaikymą Ignalinos mokykloje-darželyje „Šaltinėlis“ ir jo skyriuose nustatymo tvarkos aprašo patvirtinimo“ pakeitimo“.</text:span></text:p>
      <text:p text:style-name="P47"><text:span text:style-name="T48">2.2</text:span><text:span text:style-name="T49">. Ignalinos rajono savivaldybės tarybos 2011 m. lapkričio 24 d. sprendimą Nr. T-216 „Dėl Ignalinos rajono savivaldy</text:span><text:span text:style-name="T50">bės tarybos 2008 m. liepos 9 d. sprendimo Nr. T-301 „Dėl Mokesčio už vaikų išlaikymą Ignalinos mokykloje-darželyje „Šaltinėlis“ ir jo skyriuose nustatymo tvarkos aprašo patvirtinimo“ pakeitimo“.</text:span></text:p>
      <text:p text:style-name="P51"><text:span text:style-name="T52">2.3</text:span><text:span text:style-name="T53">. Ignalinos rajono savivaldybės tarybos 2010 m. vasari</text:span><text:span text:style-name="T54">o 18 d. sprendimą Nr. T-28 „Dėl Ignalinos rajono savivaldybės tarybos 2008 m. liepos 9 d. sprendimo Nr. T-301 „Dėl Mokesčio už vaikų išlaikymą Ignalinos mokykloje-darželyje „Šaltinėlis“ ir jo skyriuose nustatymo tvarkos aprašo patvirtinimo“ pakeitimo“.</text:span></text:p>
      <text:p text:style-name="P55"><text:span text:style-name="T56">2.4</text:span><text:span text:style-name="T57">. Ignalinos rajono savivaldybės tarybos 2008 m. liepos 9 d. sprendimą Nr. T-301 „Dėl Mokesčio už vaikų išlaikymą Ignalinos mokykloje-darželyje „Šaltinėlis“ ir jo skyriuose nustatymo tvarkos aprašo patvirtinimo“.<text:s/></text:span></text:p>
      <text:p text:style-name="P58"><text:span text:style-name="T59">3</text:span><text:span text:style-name="T60">. Nustatyti, kad sprendimas įsi</text:span><text:span text:style-name="T61">galioja nuo 2012 m. rugsėjo 1 d.</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Bronis Ropė</text:span></text:p>
      <text:soft-page-break/>
      <text:p text:style-name="P76"><text:span text:style-name="T77">PATVIRTINTA</text:span></text:p>
      <text:p text:style-name="P78">Ignalinos rajono savivaldybės tarybos</text:p>
      <text:p text:style-name="P79">2012 m. birželio 27 d. sprendimu Nr. T-117</text:p>
      <text:p text:style-name="P80"/>
      <text:p text:style-name="P81"><text:span text:style-name="T82">UŽMOKESČIO UŽ VAIKŲ IŠLAIKYMĄ IGNALINOS RAJONO BENDROJO UGDYMO MOKYKLOSE NUSTATY</text:span><text:span text:style-name="T83">MO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Užmokesčio už vaikų išlaikymą Ignalinos rajono bendrojo ugdymo mokyklose nustatymo tvarkos aprašas (toliau – aprašas) taikomas nustatant užmokestį už vaikų, ugdomų Ignalinos „Šaltinėlio“ mokyklos Dien</text:span><text:span text:style-name="T93">os socialinės globos skyriuje, ir vaikų, ugdomų pagal ikimokyklinio ir priešmokyklinio ugdymo programas, išlaikymą Ignalinos rajono bendrojo ugdymo mokyklose (toliau – užmokesčio) dydį, numatant taikomas lengvatas, mokėjimo terminus.</text:span></text:p>
      <text:p text:style-name="P94"><text:span text:style-name="T95">2</text:span><text:span text:style-name="T96">. Aprašas taikoma</text:span><text:span text:style-name="T97">s Ignalinos rajono bendrojo ugdymo mokykloms, įgyvendinančioms ikimokyklinio ir priešmokyklinio ugdymo programas, bei Ignalinos „Šaltinėlio“ mokyklos Dienos socialinės globos skyriui (toliau – mokykla).<text:s/></text:span></text:p>
      <text:p text:style-name="P98"/>
      <text:p text:style-name="P99"><text:span text:style-name="T100">II</text:span><text:span text:style-name="T101">.<text:s/></text:span><text:span text:style-name="T102">UŽMOKESČIO NUSTATYMAS IR TAIKYMAS</text:span></text:p>
      <text:p text:style-name="P103"/>
      <text:p text:style-name="P104"><text:span text:style-name="T105">3</text:span><text:span text:style-name="T106">.</text:span><text:span text:style-name="T107"><text:s/>Užmokestį sudaro:</text:span></text:p>
      <text:p text:style-name="P108">3.1.<text:s/><text:span text:style-name="T109">2,90 Eur mėnesio užmokestis ugdymo, sanitarinėms, higieninėms reikmėms tenkinti, kai tėvai (globėjai, rūpintojai) (toliau – tėvai) yra deklaravę gyvenamąją vietą Ignalinos rajono savivaldybėje.</text:span><text:s/>Tėvams, deklaruojantiems gyvenamąją vietą ne Ignalinos rajono savivaldybėje, šio mokesčio dydis yra 14,48 Eur<text:span text:style-name="T110">. Šis užmokestis netaikomas, jei vaikas dėl pateisinamos priežasties daugiau nei mėnesį nelanko mokyklos arba ugdomas keturias valandas per dieną<text:s/></text:span><text:span text:style-name="T111">dirbančiose ikimokyklinio ir priešmokyklinio ugdymo grupėse;</text:span><text:s/></text:p>
      <text:p text:style-name="P112">Punkto pakeitimai:</text:p>
      <text:p text:style-name="P113"><text:span text:style-name="T114">Nr.<text:s/></text:span><text:a xlink:href="https://www.e-tar.lt/portal/legalAct.html?documentId=db87e08064b911e4b6b89037654e22b1" office:target-frame-name="_top" xlink:show="replace"><text:span text:style-name="T115">T-162</text:span></text:a><text:span text:style-name="T116">, 2014-10-30, paskelbta TAR 2014-11-05, i. k. 2014-15825</text:span></text:p>
      <text:p text:style-name="Normal"/>
      <text:p text:style-name="P117"><text:span text:style-name="T118">3.2</text:span><text:span text:style-name="T119">. u</text:span><text:span text:style-name="T120">žmokestis už vaikų maitinimą kiekvieną lankytą ir be pateisinamos priežasties praleistą dieną. Šio užmokesčio dydis lygus sunaudotų maisto produktų kainai (mokyklos nustatytai fiksuotai dienos maitinimo normai), bet negali viršyti:</text:span></text:p>
      <text:p text:style-name="P121"><text:span text:style-name="T122">3.2.1</text:span><text:span text:style-name="T123">. ikimokyklinio u</text:span><text:span text:style-name="T124">gdymo grupėse, kuriose vaikai ugdomi iki 3 metų amžiaus</text:span><text:span text:style-name="T125"><text:s/>– 2,39 Eur</text:span></text:p>
      <text:p text:style-name="P126">Punkto pakeitimai:</text:p>
      <text:p text:style-name="P127"><text:span text:style-name="T128">Nr.<text:s/></text:span><text:a xlink:href="https://www.e-tar.lt/portal/legalAct.html?documentId=db87e08064b911e4b6b89037654e22b1" office:target-frame-name="_top" xlink:show="replace"><text:span text:style-name="T129">T-162</text:span></text:a><text:span text:style-name="T130">, 2014-10-30, paskelbta TAR 2014-11-05, i. k. 2014-15825</text:span></text:p>
      <text:p text:style-name="Normal"/>
      <text:p text:style-name="P131"><text:span text:style-name="T132">3.2</text:span><text:span text:style-name="T133">.2</text:span><text:span text:style-name="T134">. ikimokyklinio ugdymo grupėse, kuriose vaikai ugdomi nuo 3 iki 6 metų amžiaus – 2,79 Eur<text:s/></text:span></text:p>
      <text:p text:style-name="P135">Punkto pakeitimai:</text:p>
      <text:p text:style-name="P136"><text:span text:style-name="T137">Nr.<text:s/></text:span><text:a xlink:href="https://www.e-tar.lt/portal/legalAct.html?documentId=db87e08064b911e4b6b89037654e22b1" office:target-frame-name="_top" xlink:show="replace"><text:span text:style-name="T138">T-162</text:span></text:a><text:span text:style-name="T139">, 2014-10-30, paskelbta TAR<text:s/></text:span><text:span text:style-name="T140">2014-11-05, i. k. 2014-15825</text:span></text:p>
      <text:p text:style-name="Normal"/>
      <text:p text:style-name="P141"><text:span text:style-name="T142">3.2.3</text:span><text:span text:style-name="T143">. priešmokyklinio ugdymo grupėse – 2,79 Eur</text:span></text:p>
      <text:p text:style-name="P144">Punkto pakeitimai:</text:p>
      <text:p text:style-name="P145"><text:span text:style-name="T146">Nr.<text:s/></text:span><text:a xlink:href="https://www.e-tar.lt/portal/legalAct.html?documentId=db87e08064b911e4b6b89037654e22b1" office:target-frame-name="_top" xlink:show="replace"><text:span text:style-name="T147">T-162</text:span></text:a><text:span text:style-name="T148">, 2014-10-30, paskelbta TAR 2014-11-05, i. k. 2</text:span><text:span text:style-name="T149">014-15825</text:span></text:p>
      <text:p text:style-name="Normal"/>
      <text:p text:style-name="P150"><text:span text:style-name="T151">3.2.4</text:span><text:span text:style-name="T152">. Ignalinos „Šaltinėlio“ mokyklos Dienos socialinės globos skyriuje (</text:span>Ignalinos rajono savivaldybėje deklaruojantiems gyvenamąją vietą tėvams, kurių vaikai lanko Ignalinos „Šaltinėlio“ mokyklos Dienos socialinės globos skyrių)<text:span text:style-name="T153"><text:s/>– 4,05 Eur</text:span><text:span text:style-name="T154">.<text:s/></text:span></text:p>
      <text:p text:style-name="P155">Punkto pakeitimai:</text:p>
      <text:p text:style-name="P156"><text:span text:style-name="T157">Nr.<text:s/></text:span><text:a xlink:href="https://www.e-tar.lt/portal/legalAct.html?documentId=db87e08064b911e4b6b89037654e22b1" office:target-frame-name="_top" xlink:show="replace"><text:span text:style-name="T158">T-162</text:span></text:a><text:span text:style-name="T159">, 2014-10-30, paskelbta TAR 2014-11-05, i. k. 2014-15825</text:span></text:p>
      <text:p text:style-name="Normal"/>
      <text:p text:style-name="P160"><text:span text:style-name="T161">4</text:span><text:span text:style-name="T162">. Pusryčiams vaikai gauna 25 %, pietums – 40 %, pavakariams<text:s/></text:span><text:span text:style-name="T163">– 15 %, vakarienei 20 % rekomenduojamos dienos maitinimo normos. Tėvai gali rinktis, bet ne trumpiau kaip savaitei, ar<text:s/></text:span><text:soft-page-break/><text:span text:style-name="T164">vaikas 10,5 val. trukmės grupėje nevalgys pusryčių, ar pietų, ar pavakarių. Vaikams, ugdomiems keturias valandas per dieną dirbančiose gr</text:span><text:span text:style-name="T165">upėse, maitinimas gali būti neorganizuojamas.</text:span></text:p>
      <text:p text:style-name="P166"><text:span text:style-name="T167">5</text:span><text:span text:style-name="T168">. Didžiasalio vaikų globos ir socialinės paramos šeimai centras ir Naujojo Daugėliškio vaikų globos namai užmokestį už vaikų išlaikymą mokykloje perveda mokyklai.<text:s/></text:span></text:p>
      <text:p text:style-name="P169"><text:span text:style-name="T170">6</text:span><text:span text:style-name="T171">. Tėvams,<text:s/></text:span>deklaruojantiems gyvenamąją vietą<text:span text:style-name="T172"><text:s/></text:span>ne Ignalinos rajono savivaldybėje, kurių vaikai lanko Ignalinos „Šaltinėlio“ mokyklos Dienos socialinės globos skyrių, taikomas<text:s/><text:span text:style-name="T173">318,58 Eur mėnesio<text:s/></text:span>užmokestis už vaikų išlaikymą mokykloje. <text:s text:c="2"/></text:p>
      <text:p text:style-name="P174">Punkto pakeitimai:</text:p>
      <text:p text:style-name="P175"><text:span text:style-name="T176">Nr.<text:s/></text:span><text:a xlink:href="https://www.e-tar.lt/portal/legalAct.html?documentId=db87e08064b911e4b6b89037654e22b1" office:target-frame-name="_top" xlink:show="replace"><text:span text:style-name="T177">T-162</text:span></text:a><text:span text:style-name="T178">, 2014-10-30, paskelbta TAR 2014-11-05, i. k. 2014-15825</text:span></text:p>
      <text:p text:style-name="Normal"/>
      <text:p text:style-name="P179"><text:span text:style-name="T180">III</text:span><text:span text:style-name="T181">.<text:s/></text:span><text:span text:style-name="T182">UŽMOKESČIO LENGVATŲ TAIKYMAS</text:span></text:p>
      <text:p text:style-name="P183"/>
      <text:p text:style-name="P184"><text:span text:style-name="T185">7</text:span><text:span text:style-name="T186">. Užmokestis netaikomas, jei vaikas mokyklos nelanko šiais atvejais:</text:span></text:p>
      <text:p text:style-name="P187"><text:span text:style-name="T188">7.1</text:span><text:span text:style-name="T189">. dėl<text:s/></text:span><text:span text:style-name="T190">vaiko ligos (pateikus medicininę pažymą);</text:span></text:p>
      <text:p text:style-name="P191"><text:span text:style-name="T192">7.2</text:span><text:span text:style-name="T193">. tėvų (globėjų) kasmetinių, tikslinių atostogų metu, priverstinės pravaikštos atveju (pateikus pažymą iš darbovietės) ir vasarą (birželio – rugpjūčio mėnesiais, pateikus tėvų prašymą);</text:span></text:p>
      <text:p text:style-name="P194"><text:span text:style-name="T195">7.3</text:span><text:span text:style-name="T196">. tėvams<text:s/></text:span><text:span text:style-name="T197">(globėjams) dirbant pagal kintamą darbo grafiką arba dirbant pamaininį darbą (pateikus prašymą ir įstaigos vadovo patvirtintą darbo grafiką);</text:span></text:p>
      <text:p text:style-name="P198"><text:span text:style-name="T199">7.4</text:span><text:span text:style-name="T200">. priešmokyklinės grupės vaikams jų atostogų metu;</text:span></text:p>
      <text:p text:style-name="P201"><text:span text:style-name="T202">7.5</text:span><text:span text:style-name="T203">. priešmokyklinės grupės vaikų rudenio, žiemos, p</text:span><text:span text:style-name="T204">avasario ir vasaros atostogų metu;</text:span></text:p>
      <text:p text:style-name="P205"><text:span text:style-name="T206">7.6</text:span><text:span text:style-name="T207">. dėl ekstremalių įvykių ar oro temperatūrai esant 20</text:span><text:span text:style-name="T208"><text:s/></text:span><text:span text:style-name="T209">laipsnių šalčio ir žemesnei;</text:span></text:p>
      <text:p text:style-name="P210"><text:span text:style-name="T211">7.7</text:span><text:span text:style-name="T212">. nelaimės šeimoje atvejais (artimųjų mirtis ir pan.) ne ilgiau kaip tris dienas.</text:span></text:p>
      <text:p text:style-name="P213"><text:span text:style-name="T214">8</text:span><text:span text:style-name="T215">. Užmokestis neskaičiuojamas už vai</text:span><text:span text:style-name="T216">kus, apgyvendintus savaitinėse grupėse pagal laikino apgyvendinimo aktą, gavus Ignalinos rajono savivaldybės administracijos Vaiko teisių apsaugos skyriaus pritarimą.</text:span></text:p>
      <text:p text:style-name="P217"><text:span text:style-name="T218">9</text:span><text:span text:style-name="T219">. Užmokestis 50 % mažinamas visiems Ignalinos rajono savivaldybėje deklaruojantiems<text:s/></text:span><text:span text:style-name="T220">gyvenamąją vietą tėvams, kurių vaikai lanko Ignalinos „Šaltinėlio“ mokyklos Dienos socialinės globos skyrių.</text:span></text:p>
      <text:p text:style-name="P221"><text:span text:style-name="T222">10</text:span><text:span text:style-name="T223">. Užmokesčio, nurodyto aprašo 3.2 punkte, nemoka ir užmokestis, nurodytas aprašo 3.1 punkte, mažinamas 50 % tėvams, jeigu šeima:</text:span></text:p>
      <text:p text:style-name="P224"><text:span text:style-name="T225">10.1</text:span><text:span text:style-name="T226">. gaun</text:span><text:span text:style-name="T227">a socialinę pašalpą;</text:span></text:p>
      <text:p text:style-name="P228"><text:span text:style-name="T229">10.2</text:span><text:span text:style-name="T230">.<text:s/></text:span><text:span text:style-name="T231">įrašyta</text:span><text:span text:style-name="T232"><text:s/>į socialinės rizikos šeimų apskaitą, gavus Ignalinos rajono savivaldybės administracijos Vaiko teisių apsaugos skyriaus pritarimą.</text:span></text:p>
      <text:p text:style-name="P233"><text:span text:style-name="T234">11</text:span><text:span text:style-name="T235">. Užmokestis, nurodytas aprašo 3.2 punkte, mažinamas 50 procentų, jeigu:</text:span></text:p>
      <text:p text:style-name="P236"><text:span text:style-name="T237">11.1</text:span><text:span text:style-name="T238"><text:s/>vaikas gyvena tik su vienu iš tėvų (kitas miręs ar dingęs be žinios, atlieka bausmę įkalinimo įstaigoje, apribota tėvų valdžia, teismas yra nustatęs vaiko gyvenamąją vietą su vienu iš tėvų, vaikui nenustatyta tėvystė (motinystė));</text:span></text:p>
      <text:p text:style-name="P239"><text:span text:style-name="T240">11.2</text:span><text:span text:style-name="T241">. šeima augina<text:s/></text:span><text:span text:style-name="T242">tris ar daugiau vaikų. Lengvata taikoma, kai vaikai yra iki 18 metų ar vyresni, kurie mokosi mokymo įstaigų, teikiančių formalųjį švietimą, dieniniuose skyriuose, bet ne ilgiau kaip iki 24 metų;<text:s/></text:span></text:p>
      <text:p text:style-name="P243"><text:span text:style-name="T244">11.3</text:span><text:span text:style-name="T245">. tėvas atlieka tikrąją karinę tarnybą;</text:span></text:p>
      <text:p text:style-name="P246"><text:span text:style-name="T247">11.4</text:span><text:span text:style-name="T248">. va</text:span><text:span text:style-name="T249">ikas auga mokinių ar studentų šeimoje, kurioje vienas iš tėvų mokosi mokymo įstaigos, teikiančios formalųjį švietimą, dieniniame skyriuje;</text:span></text:p>
      <text:p text:style-name="P250"><text:span text:style-name="T251">11.5</text:span><text:span text:style-name="T252">. vaikas turi sunkių vystymosi sutrikimų: intelekto, specifinių pažinimo negalių, kurtumo ir susilpnėjusios k</text:span><text:span text:style-name="T253">lausos, aklumo ir silpnaregystės (regėjimo aštrumas su korekcija iki 40%), cerebrinio paralyžiaus, elgesio patologijos, fizinių ir judėjimo kompleksinių sutrikimų.<text:s/></text:span></text:p>
      <text:p text:style-name="P254"/>
      <text:p text:style-name="P255"><text:span text:style-name="T256">IV</text:span><text:span text:style-name="T257">.<text:s/></text:span><text:span text:style-name="T258">BAIGIAMOSIOS NUOSTATOS</text:span></text:p>
      <text:p text:style-name="P259"/>
      <text:p text:style-name="P260"><text:span text:style-name="T261">12</text:span><text:span text:style-name="T262">. Užmokestis mokamas už praėjusį mėnesį iki kito</text:span><text:span text:style-name="T263"><text:s/>mėnesio 25 dienos.</text:span></text:p>
      <text:p text:style-name="P264"><text:span text:style-name="T265">13</text:span><text:span text:style-name="T266">. Sąlygos, susijusios su užmokesčio mokėjimu, nustatomos mokymo sutartyje.</text:span></text:p>
      <text:p text:style-name="P267"><text:span text:style-name="T268">14</text:span><text:span text:style-name="T269">. Dokumentai, kurių pagrindu taikomos lengvatos, pateikiami priimant vaiką į ugdymo įstaigą, o vėliau – atsiradus tam tikroms aplinkybėms, kurioms es</text:span><text:span text:style-name="T270">ant, taikomas užmokesčio<text:s/></text:span><text:soft-page-break/><text:span text:style-name="T271">lengvatos. Šeimos, gaunančios pašalpą, pristato pažymą apie šios pašalpos gavimą. Laiku nepateikus reikiamų dokumentų, užmokestis imamas bendra tvarka, o pateikus dokumentus, užmokestis už praėjusį laiką neperskaičiuojamas. Užmokes</text:span><text:span text:style-name="T272">tis nustatomas nuo kito mėnesio pirmos dienos.</text:span></text:p>
      <text:p text:style-name="P273"><text:span text:style-name="T274">__________________________</text:span></text:p>
      <text:p text:style-name="P275"/>
      <text:p text:style-name="P276"/>
      <text:p text:style-name="P277"><text:span text:style-name="T278">Pakeitimai:</text:span></text:p>
      <text:p text:style-name="P279"/>
      <text:p text:style-name="P280"><text:span text:style-name="T281">1.</text:span></text:p>
      <text:p text:style-name="P282"><text:span text:style-name="T283">Ignalinos rajono savivaldybės taryba, Sprendimas</text:span></text:p>
      <text:p text:style-name="P284"><text:span text:style-name="T285">Nr.<text:s/></text:span><text:a xlink:href="https://www.e-tar.lt/portal/legalAct.html?documentId=db87e08064b911e4b6b89037654e22b1" office:target-frame-name="_top" xlink:show="replace"><text:span text:style-name="T286">T-162</text:span></text:a><text:span text:style-name="T287">,<text:s/></text:span><text:span text:style-name="T288">2014-10-30, paskelbta TAR 2014-11-05, i. k. 2014-15825</text:span></text:p>
      <text:p text:style-name="P289"><text:span text:style-name="T290">Dėl Ignalinos rajono savivaldybės tarybos 2012 m. birželio 27 d. sprendimo Nr. T-117 „Dėl užmokesčio už vaikų išlaikymą Ignalinos rajono bendrojo ugdymo mokyklose nustatymo tvarkos aprašo patvirtinimo“</text:span><text:span text:style-name="T291"><text:s/>pakeit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UŽMOKESČIO UŽ VAIKŲ IŠLAIKYMĄ IGNALINOS RAJONO BENDROJO UGDYMO MOKYKLOSE NUSTATYMO TVARKOS APRAŠO PATVIRTINIMO</dc:title>
    <dc:subject>T-117</dc:subject>
    <meta:initial-creator>IGNALINOS RAJONO SAVIVALDYBĖS TARYBA</meta:initial-creator>
    <dc:creator>adlibuser</dc:creator>
    <meta:creation-date>2018-09-19T07:39:00Z</meta:creation-date>
    <dc:date>2018-09-19T07:39:00Z</dc:date>
    <meta:print-date>2012-06-27T07:49:00Z</meta:print-date>
    <meta:template xlink:href="Normal.dotm" xlink:type="simple"/>
    <meta:editing-cycles>2</meta:editing-cycles>
    <meta:editing-duration>PT0S</meta:editing-duration>
    <meta:document-statistic meta:page-count="4" meta:paragraph-count="21" meta:word-count="1597" meta:character-count="10681" meta:row-count="75" meta:non-whitespace-character-count="9105"/>
  </office:meta>
</office:document-meta>
</file>