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909in"/>
          <style:tab-stop style:type="left" style:position="0.7875in"/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F1" style:family="paragraph">
      <style:paragraph-properties fo:widows="0" fo:orphans="0" fo:break-before="page" style:punctuation-wrap="simple" fo:text-align="justify" style:vertical-align="baseline" fo:margin-left="3.7409in" style:page-number="1">
        <style:tab-stops>
          <style:tab-stop style:type="left" style:position="-2.843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widows="0" fo:orphans="0" style:punctuation-wrap="simple" fo:text-align="justify" style:vertical-align="baseline" fo:margin-left="3.7409in">
        <style:tab-stops>
          <style:tab-stop style:type="left" style:position="-2.84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3.7409in">
        <style:tab-stops>
          <style:tab-stop style:type="left" style:position="-2.84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widows="0" fo:orphans="0" style:punctuation-wrap="simple" fo:text-align="center" style:vertical-align="baseline" fo:text-indent="3.75in">
        <style:tab-stops>
          <style:tab-stop style:type="left" style:position="0.8979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style:punctuation-wrap="simple" fo:text-align="center" style:vertical-align="baseline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widows="0" fo:orphans="0"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style:punctuation-wrap="simple" fo:text-align="justify" style:vertical-align="baseline" fo:text-indent="0.625in">
        <style:tab-stops>
          <style:tab-stop style:type="left" style:position="0.8979in"/>
        </style:tab-stops>
      </style:paragraph-properties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3937in"/>
          <style:tab-stop style:type="left" style:position="0.897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38" style:parent-style-name="DefaultParagraphFont" style:family="text">
      <style:text-properties style:font-name="TimesNewRoman" style:font-name-complex="TimesNewRoman" style:font-size-complex="12pt"/>
    </style:style>
    <style:style style:name="T139" style:parent-style-name="DefaultParagraphFont" style:family="text">
      <style:text-properties style:font-name="TimesNewRoman" style:font-name-complex="TimesNewRoman" style:font-size-complex="12pt"/>
    </style:style>
    <style:style style:name="T140" style:parent-style-name="DefaultParagraphFont" style:family="text">
      <style:text-properties style:font-name="TimesNewRoman" style:font-name-complex="TimesNewRoman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7875in"/>
          <style:tab-stop style:type="left" style:position="0.8979in"/>
        </style:tab-stops>
      </style:paragraph-properties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8979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8861in"/>
          <style:tab-stop style:type="left" style:position="0.897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8861in"/>
          <style:tab-stop style:type="left" style:position="0.8979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8861in"/>
          <style:tab-stop style:type="left" style:position="0.8979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897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8979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  <style:tab-stop style:type="left" style:position="0.8979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8979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style:punctuation-wrap="simple" fo:text-align="justify" style:vertical-align="baseline" fo:text-indent="0.4923in">
        <style:tab-stops>
          <style:tab-stop style:type="left" style:position="0.8979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style:punctuation-wrap="simple" fo:text-align="center" style:vertical-align="baseline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11-01:</text:span></text:p>
      <text:p text:style-name="P4"><text:span text:style-name="T5">Ignalinos rajono savivaldybės taryba, Sprendimas</text:span></text:p>
      <text:p text:style-name="P6"><text:span text:style-name="T7">Nr.<text:s/></text:span><text:a xlink:href="https://www.e-tar.lt/portal/legalAct.html?documentId=e42b7050fa3a11e99681cd81dcdca52c" office:target-frame-name="_top" xlink:show="replace"><text:span text:style-name="T8">T-217</text:span></text:a><text:span text:style-name="T9">, 2019-10-24, paskelbta TAR 2019-10-29, i. k. 2019-17187</text:span></text:p>
      <text:p text:style-name="P10"><text:span text:style-name="T11">Dėl<text:s/></text:span><text:span text:style-name="T12">Atlyginimo už vaikų, ugdomų pagal ikimokyklinio ugdymo programas, išlaikymą Ignalinos rajono savivaldybės ugdymo įstaigose tvarkos aprašo patvirtinimo</text:span></text:p>
      <text:p text:style-name="P13"/>
      <text:p text:style-name="P14"><text:span text:style-name="T15">Suvestinė redakcija nuo 2019-10-02 iki 2019-10-31</text:span></text:p>
      <text:p text:style-name="P16"/>
      <text:p text:style-name="P17"><text:span text:style-name="T18">Sprendimas paskelbtas: TAR 2012-06-27, i. k. 2012-014</text:span><text:span text:style-name="T19">33</text:span></text:p>
      <text:p text:style-name="P20"/>
      <text:p text:style-name="P21"><text:span text:style-name="T2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23">IGNALINOS RAJONO SAVIVALDYBĖS TARYBA</text:p>
      <text:p text:style-name="P24"/>
      <text:p text:style-name="P25">SPRENDIMAS</text:p>
      <text:p text:style-name="P26">DĖL UŽMOKESČIO UŽ VAIKŲ IŠLAIKYMĄ IGNALINOS RAJONO BENDROJO UGDYMO MOKYKLOSE NUSTATYMO TVARKOS APRAŠO PATVIRTINIMO</text:p>
      <text:p text:style-name="P27"/>
      <text:p text:style-name="P28">2012 m. birželio 27 d. Nr. T-117</text:p>
      <text:p text:style-name="P29">Ignalina</text:p>
      <text:p text:style-name="P30"/>
      <text:p text:style-name="P31"/>
      <text:p text:style-name="P32"><text:span text:style-name="T33">Vadovaudamasi Lietuvos Respublikos vietos</text:span><text:span text:style-name="T34"><text:s/>savivaldos įstatymo (Žin., 1994, Nr.<text:s/></text:span><text:a xlink:href="https://www.e-tar.lt/portal/lt/legalAct/TAR.D0CD0966D67F" office:target-frame-name="_blank" xlink:show="new"><text:span text:style-name="T35">55-1049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; 2011, Nr.<text:s/></text:span><text:a xlink:href="https://www.e-tar.lt/portal/lt/legalAct/TAR.E36F769AFF4D" office:target-frame-name="_blank" xlink:show="new"><text:span text:style-name="T39">52-2504</text:span></text:a><text:span text:style-name="T40">) 6 straipsnio 8, 10 punktais, 16 straipsnio 38 punktu, 16 straipsnio 4 dalimi, 18 straipsnio 1 dalimi, Lietuvos Respublikos švietimo įstatymo (Žin., 1991, Nr. </text:span><text:a xlink:href="https://www.e-tar.lt/portal/lt/legalAct/TAR.9A3AD08EA5D0" office:target-frame-name="_blank" xlink:show="new"><text:span text:style-name="T41">23-593</text:span></text:a><text:span text:style-name="T42">;</text:span><text:span text:style-name="T43"><text:s/></text:span><text:span text:style-name="T44">2011, Nr.<text:s/></text:span><text:a xlink:href="https://www.e-tar.lt/portal/lt/legalAct/TAR.E2EBE95E7723" office:target-frame-name="_blank" xlink:show="new"><text:span text:style-name="T45">38-1804</text:span></text:a><text:span text:style-name="T46">) 70 straipsnio 11 dalimi ir atsižvelgdama į Lietuvos Respublikos V</text:span><text:span text:style-name="T47">yriausybės 1995 m. rugpjūčio 31 d. nutarimą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48">73-1715</text:span></text:a><text:span text:style-name="T49">), Ignalinos rajono savivaldybės<text:s/></text:span><text:span text:style-name="T50">taryba n u s p r e n d ž i a:</text:span></text:p>
      <text:p text:style-name="P51"><text:span text:style-name="T52">1</text:span><text:span text:style-name="T53">. Patvirtinti<text:s/></text:span><text:span text:style-name="T54">Užmokesčio už vaikų išlaikymą Ignalinos rajono bendrojo ugdymo mokyklose nustatymo tvarkos aprašą (pridedama).</text:span></text:p>
      <text:p text:style-name="P55"><text:span text:style-name="T56">2</text:span><text:span text:style-name="T57">. Pripažinti netekusiais galios nuo 2012 m. rugsėjo 1 d.:</text:span></text:p>
      <text:p text:style-name="P58"><text:span text:style-name="T59">2.1</text:span><text:span text:style-name="T60">. Ignalinos rajono<text:s/></text:span><text:span text:style-name="T61">savivaldybės tarybos 2011 m. gruodžio 22 d. sprendimą Nr. T-235 „Dėl Ignalinos rajono savivaldybės tarybos 2008 m. liepos 9 d. sprendimo Nr. T-301 „Dėl Mokesčio už vaikų išlaikymą Ignalinos mokykloje-darželyje „Šaltinėlis“ ir jo skyriuose nustatymo tvarkos</text:span><text:span text:style-name="T62"><text:s/>aprašo patvirtinimo“ pakeitimo“.</text:span></text:p>
      <text:p text:style-name="P63"><text:span text:style-name="T64">2.2</text:span><text:span text:style-name="T65">. Ignalinos rajono savivaldybės tarybos 2011 m. lapkričio 24 d. sprendimą Nr. T-216 „Dėl Ignalinos rajono savivaldybės tarybos 2008 m. liepos 9 d. sprendimo Nr. T-301 „Dėl Mokesčio už vaikų išlaikymą Ignalinos mokyk</text:span><text:span text:style-name="T66">loje-darželyje „Šaltinėlis“ ir jo skyriuose nustatymo tvarkos aprašo patvirtinimo“ pakeitimo“.</text:span></text:p>
      <text:p text:style-name="P67"><text:span text:style-name="T68">2.3</text:span><text:span text:style-name="T69">. Ignalinos rajono savivaldybės tarybos 2010 m. vasario 18 d. sprendimą Nr. T-28 „Dėl Ignalinos rajono savivaldybės tarybos 2008 m. liepos 9 d. sprendimo<text:s/></text:span><text:span text:style-name="T70">Nr. T-301 „Dėl Mokesčio už vaikų išlaikymą Ignalinos mokykloje-darželyje „Šaltinėlis“ ir jo skyriuose nustatymo tvarkos aprašo patvirtinimo“ pakeitimo“.</text:span></text:p>
      <text:p text:style-name="P71"><text:span text:style-name="T72">2.4</text:span><text:span text:style-name="T73">. Ignalinos rajono savivaldybės tarybos 2008 m. liepos 9 d. sprendimą Nr. T-301 „Dėl Mokesčio už</text:span><text:span text:style-name="T74"><text:s/>vaikų išlaikymą Ignalinos mokykloje-darželyje „Šaltinėlis“ ir jo skyriuose nustatymo tvarkos aprašo patvirtinimo“.<text:s/></text:span></text:p>
      <text:p text:style-name="P75"><text:span text:style-name="T76">3</text:span><text:span text:style-name="T77">. Nustatyti, kad sprendimas įsigalioja nuo 2012 m. rugsėjo 1 d.</text:span></text:p>
      <text:p text:style-name="P78"/>
      <text:p text:style-name="P79"/>
      <text:p text:style-name="P80"/>
      <text:soft-page-break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Bronis Ropė</text:span></text:p>
      <text:soft-page-break/>
      <text:p text:style-name="P92">PATVIRTINTA</text:p>
      <text:p text:style-name="P94">Ignalinos rajono savivaldybės tarybos</text:p>
      <text:p text:style-name="P95">2012 m. birželio 27 d. sprendimu Nr. T-117</text:p>
      <text:p text:style-name="P96"/>
      <text:p text:style-name="P97"><text:span text:style-name="T98">UŽMOKESČIO UŽ VAIKŲ IŠLAIKYMĄ IGNALINOS RAJONO BENDROJO<text:s/></text:span><text:span text:style-name="T99">UGDYMO MOKYKLOSE NUSTATYMO TVARKOS APRAŠAS</text:span>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Užmokesčio už vaikų išlaikymą Ignalinos rajono bendrojo ugdymo mokyklose nustatymo tvarkos aprašas (toliau – aprašas) taikomas nustatant užmokestį už vaikų, ugdomų Ignalinos „Š</text:span><text:span text:style-name="T109">altinėlio“ mokyklos Dienos socialinės globos skyriuje, ir vaikų, ugdomų pagal ikimokyklinio ir priešmokyklinio ugdymo programas, išlaikymą Ignalinos rajono bendrojo ugdymo mokyklose (toliau – užmokesčio) dydį, numatant taikomas lengvatas, mokėjimo terminus</text:span><text:span text:style-name="T110">.</text:span></text:p>
      <text:p text:style-name="P111"><text:span text:style-name="T112">2</text:span><text:span text:style-name="T113">. Aprašas taikomas Ignalinos rajono bendrojo ugdymo mokykloms, įgyvendinančioms ikimokyklinio ir priešmokyklinio ugdymo programas, bei Ignalinos „Šaltinėlio“ mokyklos Dienos socialinės globos skyriui (toliau – mokykla).<text:s/></text:span></text:p>
      <text:p text:style-name="P114"/>
      <text:p text:style-name="P115"><text:span text:style-name="T116">II</text:span><text:span text:style-name="T117">.<text:s/></text:span><text:span text:style-name="T118">UŽMOKESČIO NUSTAT</text:span><text:span text:style-name="T119">YMAS IR TAIKYMAS</text:span></text:p>
      <text:p text:style-name="P120"/>
      <text:p text:style-name="P121"><text:span text:style-name="T122">3</text:span><text:span text:style-name="T123">. Užmokestį sudaro:</text:span></text:p>
      <text:p text:style-name="P124">3.1.<text:s/><text:span text:style-name="T125">2,90 Eur mėnesio užmokestis ugdymo, sanitarinėms, higieninėms reikmėms tenkinti, kai tėvai (globėjai, rūpintojai) (toliau – tėvai) yra deklaravę gyvenamąją vietą Ignalinos rajono savivaldybėje.</text:span><text:s/>Tėvams, deklaruojantiems gyvenamąją vietą ne Ignalinos rajono savivaldybėje, šio mokesčio dydis yra 14,48 Eur<text:span text:style-name="T126">. Šis užmokestis netaikomas, jei vaikas dėl pateisinamos priežasties daugiau nei mėnesį nelanko mokyklos arba ugdomas keturias valandas per dieną<text:s/></text:span><text:span text:style-name="T127">dirbančiose ikimokyklinio ir priešmokyklinio ugdymo grupėse;</text:span><text:s/></text:p>
      <text:p text:style-name="P128">Punkto pakeitimai:</text:p>
      <text:p text:style-name="P129"><text:span text:style-name="T130">Nr.<text:s/></text:span><text:a xlink:href="https://www.e-tar.lt/portal/legalAct.html?documentId=db87e08064b911e4b6b89037654e22b1" office:target-frame-name="_top" xlink:show="replace"><text:span text:style-name="T131">T-162</text:span></text:a><text:span text:style-name="T132">, 2014-10-30, paskelbta TAR 2014-11-05, i. k. 2014-15825</text:span></text:p>
      <text:p text:style-name="Normal"/>
      <text:p text:style-name="P133"><text:span text:style-name="T134">3.2</text:span><text:span text:style-name="T135">. u</text:span><text:span text:style-name="T136">žmokestis už vaikų maitinimą kiekvieną lankytą ir be pateisinamos priežasties praleistą dieną. Šio užmokesčio dydis lygus sunaudotų maisto produktų kainai (mokyklos nustatytai fiksuotai dienos maitinimo normai), bet negali viršyti:</text:span></text:p>
      <text:p text:style-name="P137"><text:span text:style-name="T138">3.2.1</text:span><text:span text:style-name="T139">. ikimokyklinio u</text:span><text:span text:style-name="T140">gdymo grupėse, kuriose vaikai ugdomi iki 3 metų amžiaus</text:span><text:span text:style-name="T141"><text:s/>– 2,39 Eur</text:span></text:p>
      <text:p text:style-name="P142">Punkto pakeitimai:</text:p>
      <text:p text:style-name="P143"><text:span text:style-name="T144">Nr.<text:s/></text:span><text:a xlink:href="https://www.e-tar.lt/portal/legalAct.html?documentId=db87e08064b911e4b6b89037654e22b1" office:target-frame-name="_top" xlink:show="replace"><text:span text:style-name="T145">T-162</text:span></text:a><text:span text:style-name="T146">, 2014-10-30, paskelbta TAR 2014-11-05, i. k. 2014-15825</text:span></text:p>
      <text:p text:style-name="Normal"/>
      <text:p text:style-name="P147"><text:span text:style-name="T148">3.2.2</text:span><text:span text:style-name="T149">. ikimokyklinio ugdymo grupėse, kuriose vaikai ugdomi nuo 3 iki 6 metų amžiaus – 2,79 Eur<text:s/></text:span></text:p>
      <text:p text:style-name="P150">Punkto pakeitimai:</text:p>
      <text:p text:style-name="P151"><text:span text:style-name="T152">Nr.<text:s/></text:span><text:a xlink:href="https://www.e-tar.lt/portal/legalAct.html?documentId=db87e08064b911e4b6b89037654e22b1" office:target-frame-name="_top" xlink:show="replace"><text:span text:style-name="T153">T-162</text:span></text:a><text:span text:style-name="T154">, 2014-10-30, paskelbta TAR 2014</text:span><text:span text:style-name="T155">-11-05, i. k. 2014-15825</text:span></text:p>
      <text:p text:style-name="Normal"/>
      <text:p text:style-name="P156"><text:span text:style-name="T157">3.2.3</text:span><text:span text:style-name="T158">. priešmokyklinio ugdymo grupėse – 2,79 Eur</text:span></text:p>
      <text:p text:style-name="P159">Punkto pakeitimai:</text:p>
      <text:p text:style-name="P160"><text:span text:style-name="T161">Nr.<text:s/></text:span><text:a xlink:href="https://www.e-tar.lt/portal/legalAct.html?documentId=db87e08064b911e4b6b89037654e22b1" office:target-frame-name="_top" xlink:show="replace"><text:span text:style-name="T162">T-162</text:span></text:a><text:span text:style-name="T163">, 2014-10-30, paskelbta TAR 2014-11-05, i. k. 2014-</text:span><text:span text:style-name="T164">15825</text:span></text:p>
      <text:p text:style-name="Normal"/>
      <text:p text:style-name="P165"><text:span text:style-name="T166">3.2.4</text:span><text:span text:style-name="T167">. Ignalinos „Šaltinėlio“ mokyklos Dienos socialinės globos skyriuje (</text:span>Ignalinos rajono savivaldybėje deklaruojantiems gyvenamąją vietą tėvams, kurių vaikai lanko Ignalinos „Šaltinėlio“ mokyklos Dienos socialinės globos skyrių)<text:span text:style-name="T168"><text:s/>– 4,05 Eur.<text:s/></text:span></text:p>
      <text:p text:style-name="P169">Punkto pakeitimai:</text:p>
      <text:p text:style-name="P170"><text:span text:style-name="T171">Nr.<text:s/></text:span><text:a xlink:href="https://www.e-tar.lt/portal/legalAct.html?documentId=db87e08064b911e4b6b89037654e22b1" office:target-frame-name="_top" xlink:show="replace"><text:span text:style-name="T172">T-162</text:span></text:a><text:span text:style-name="T173">, 2014-10-30, paskelbta TAR 2014-11-05, i. k. 2014-15825</text:span></text:p>
      <text:p text:style-name="Normal"/>
      <text:p text:style-name="P174"><text:span text:style-name="T175">4</text:span><text:span text:style-name="T176">. Pusryčiams vaikai gauna 25 %, pietums – 40 %, pavakariams – 15</text:span><text:span text:style-name="T177"><text:s/>%, vakarienei 20 % rekomenduojamos dienos maitinimo normos. Tėvai gali rinktis, bet ne trumpiau kaip savaitei, ar<text:s/></text:span><text:soft-page-break/><text:span text:style-name="T178">vaikas 10,5 val. trukmės grupėje nevalgys pusryčių, ar pietų, ar pavakarių. Vaikams, ugdomiems keturias valandas per dieną dirbančiose grupės</text:span><text:span text:style-name="T179">e, maitinimas gali būti neorganizuojamas.</text:span></text:p>
      <text:p text:style-name="P180"><text:span text:style-name="T181">5</text:span><text:span text:style-name="T182">. Didžiasalio vaikų globos ir socialinės paramos šeimai centras užmokestį už vaikų išlaikymą mokykloje perveda mokyklai.<text:s/></text:span></text:p>
      <text:p text:style-name="P183">Punkto pakeitimai:</text:p>
      <text:p text:style-name="P184"><text:span text:style-name="T185">Nr.<text:s/></text:span><text:a xlink:href="https://www.e-tar.lt/portal/legalAct.html?documentId=758297f0bb2f11e88f64a5ecc703f89b" office:target-frame-name="_top" xlink:show="replace"><text:span text:style-name="T186">T-144</text:span></text:a><text:span text:style-name="T187">, 2018-09-13, paskelbta TAR 2018-09-18, i. k. 2018-14641</text:span></text:p>
      <text:p text:style-name="Normal"/>
      <text:p text:style-name="P188"><text:span text:style-name="T189">6</text:span><text:span text:style-name="T190">. Tėvams,<text:s/></text:span>deklaruojantiems gyvenamąją vietą<text:span text:style-name="T191"><text:s/></text:span>ne Ignalinos rajono savivaldybėje, kurių vaikai lanko Ignalinos „Šaltinėlio“ mokyklos Dienos socialinės globos skyrių, taikomas<text:s/><text:span text:style-name="T192">318,58 Eur mėnesio<text:s/></text:span>užmokestis už vaikų išlaikymą mokykloje. <text:s text:c="2"/></text:p>
      <text:p text:style-name="P193"/>
      <text:p text:style-name="P194">Punkto pakeitimai:</text:p>
      <text:p text:style-name="P195"><text:span text:style-name="T196">Nr.<text:s/></text:span><text:a xlink:href="https://www.e-tar.lt/portal/legalAct.html?documentId=db87e08064b911e4b6b89037654e22b1" office:target-frame-name="_top" xlink:show="replace"><text:span text:style-name="T197">T-162</text:span></text:a><text:span text:style-name="T198">, 2014-10-30, paskelbta TAR 2014-11-05, i. k. 2014-15825</text:span></text:p>
      <text:p text:style-name="Normal"/>
      <text:p text:style-name="P199"><text:span text:style-name="T200">III</text:span><text:span text:style-name="T201">.<text:s/></text:span><text:span text:style-name="T202">UŽMOKESČIO LENGVATŲ TAIKYMAS</text:span></text:p>
      <text:p text:style-name="P203"/>
      <text:p text:style-name="P204"><text:span text:style-name="T205">7</text:span><text:span text:style-name="T206">. Užmokestis netaikomas, jei vaikas mokyklos nelanko šiais atvejais:</text:span></text:p>
      <text:p text:style-name="P207"><text:span text:style-name="T208">7.1</text:span><text:span text:style-name="T209">. dėl vaiko ligo</text:span><text:span text:style-name="T210">s;<text:s/></text:span></text:p>
      <text:p text:style-name="P211">Punkto pakeitimai:</text:p>
      <text:p text:style-name="P212"><text:span text:style-name="T213">Nr.<text:s/></text:span><text:a xlink:href="https://www.e-tar.lt/portal/legalAct.html?documentId=6727a130e43911e99681cd81dcdca52c" office:target-frame-name="_top" xlink:show="replace"><text:span text:style-name="T214">T-192</text:span></text:a><text:span text:style-name="T215">, 2019-09-26, paskelbta TAR 2019-10-01, i. k. 2019-15572</text:span></text:p>
      <text:p text:style-name="Normal"/>
      <text:p text:style-name="P216"><text:span text:style-name="T217">7.2</text:span><text:span text:style-name="T218">. tėvų (globėjų) kasmetinių, tikslinių atostogų metu,<text:s/></text:span><text:span text:style-name="T219">priverstinės pravaikštos atveju (pateikus pažymą iš darbovietės) ir vasarą (birželio – rugpjūčio mėnesiais, pateikus tėvų prašymą);</text:span></text:p>
      <text:p text:style-name="P220"><text:span text:style-name="T221">7.3</text:span><text:span text:style-name="T222">. tėvams (globėjams) dirbant pagal kintamą darbo grafiką arba dirbant pamaininį darbą (pateikus prašymą ir įstaigos v</text:span><text:span text:style-name="T223">adovo patvirtintą darbo grafiką);</text:span></text:p>
      <text:p text:style-name="P224"><text:span text:style-name="T225">7.4</text:span><text:span text:style-name="T226">. priešmokyklinės grupės vaikams jų atostogų metu;</text:span></text:p>
      <text:p text:style-name="P227"><text:span text:style-name="T228">7.5</text:span><text:span text:style-name="T229">. priešmokyklinės grupės vaikų rudenio, žiemos, pavasario ir vasaros atostogų metu;</text:span></text:p>
      <text:p text:style-name="P230"><text:span text:style-name="T231">7.6</text:span><text:span text:style-name="T232">. dėl ekstremalių įvykių ar oro temperatūrai esant 20</text:span><text:span text:style-name="T233"><text:s/></text:span><text:span text:style-name="T234">laipsnių<text:s/></text:span><text:span text:style-name="T235">šalčio ir žemesnei;</text:span></text:p>
      <text:p text:style-name="P236"><text:span text:style-name="T237">7.7</text:span><text:span text:style-name="T238">. nelaimės šeimoje atvejais (artimųjų mirtis ir pan.) ne ilgiau kaip tris dienas.</text:span></text:p>
      <text:p text:style-name="P239"><text:span text:style-name="T240">8.</text:span><text:span text:style-name="T241"><text:s/>Neteko galios nuo 2018-09-19</text:span></text:p>
      <text:p text:style-name="P242">Punkto naikinimas:</text:p>
      <text:p text:style-name="P243"><text:span text:style-name="T244">Nr.<text:s/></text:span><text:a xlink:href="https://www.e-tar.lt/portal/legalAct.html?documentId=758297f0bb2f11e88f64a5ecc703f89b" office:target-frame-name="_top" xlink:show="replace"><text:span text:style-name="T245">T-144</text:span></text:a><text:span text:style-name="T246">, 2018-09-13, paskelbta TAR 2018-09-18, i. k. 2018-14641</text:span></text:p>
      <text:p text:style-name="Normal"/>
      <text:p text:style-name="P247"><text:span text:style-name="T248">8</text:span><text:span text:style-name="T249">. Užmokestis 50 % mažinamas visiems Ignalinos rajono savivaldybėje deklaruojantiems gyvenamąją vietą tėvams, kurių vaikai lanko Ignalinos „Šaltinėlio“ mokyklos Dienos socialinės<text:s/></text:span><text:span text:style-name="T250">globos skyrių.</text:span></text:p>
      <text:p text:style-name="P251">Punkto numeracijos pakeitimas:</text:p>
      <text:p text:style-name="P252"><text:span text:style-name="T253">Nr.<text:s/></text:span><text:a xlink:href="https://www.e-tar.lt/portal/legalAct.html?documentId=758297f0bb2f11e88f64a5ecc703f89b" office:target-frame-name="_top" xlink:show="replace"><text:span text:style-name="T254">T-144</text:span></text:a><text:span text:style-name="T255">, 2018-09-13, paskelbta TAR 2018-09-18, i. k. 2018-14641</text:span></text:p>
      <text:p text:style-name="Normal"/>
      <text:p text:style-name="P256"><text:span text:style-name="T257">9</text:span><text:span text:style-name="T258">. Užmokesčio, nurodyto aprašo 3.2 punkte</text:span><text:span text:style-name="T259">, nemoka ir užmokestis, nurodytas aprašo 3.1 punkte, mažinamas 50 % tėvams, jeigu šeima:</text:span></text:p>
      <text:p text:style-name="P260">Punkto numeracijos pakeitimas:</text:p>
      <text:p text:style-name="P261"><text:span text:style-name="T262">Nr.<text:s/></text:span><text:a xlink:href="https://www.e-tar.lt/portal/legalAct.html?documentId=758297f0bb2f11e88f64a5ecc703f89b" office:target-frame-name="_top" xlink:show="replace"><text:span text:style-name="T263">T-144</text:span></text:a><text:span text:style-name="T264">, 2018-09-13, paskelbta TAR<text:s/></text:span><text:span text:style-name="T265">2018-09-18, i. k. 2018-14641</text:span></text:p>
      <text:p text:style-name="Normal"/>
      <text:p text:style-name="P266"><text:span text:style-name="T267">9.1</text:span><text:span text:style-name="T268">. gauna socialinę pašalpą;</text:span></text:p>
      <text:p text:style-name="P269"><text:span text:style-name="T270">9.2</text:span><text:span text:style-name="T271">. negauna socialinės pašalpos, tačiau šeimai taikoma atvejo vadyba, gavus Ignalinos rajono socialinių paslaugų centro rekomendaciją, nurodant lengvatos teikimo laikotarpį.</text:span><text:s/></text:p>
      <text:p text:style-name="P272">Punkto<text:s/>pakeitimai:</text:p>
      <text:p text:style-name="P273"><text:span text:style-name="T274">Nr.<text:s/></text:span><text:a xlink:href="https://www.e-tar.lt/portal/legalAct.html?documentId=758297f0bb2f11e88f64a5ecc703f89b" office:target-frame-name="_top" xlink:show="replace"><text:span text:style-name="T275">T-144</text:span></text:a><text:span text:style-name="T276">, 2018-09-13, paskelbta TAR 2018-09-18, i. k. 2018-14641</text:span></text:p>
      <text:p text:style-name="Normal"/>
      <text:p text:style-name="P277"><text:span text:style-name="T278">10</text:span><text:span text:style-name="T279">. Užmokestis, nurodytas aprašo 3.2 punkte, mažinamas 50 procentų, jeigu</text:span><text:span text:style-name="T280">:</text:span></text:p>
      <text:p text:style-name="P281">Punkto numeracijos pakeitimas:</text:p>
      <text:p text:style-name="P282"><text:span text:style-name="T283">Nr.<text:s/></text:span><text:a xlink:href="https://www.e-tar.lt/portal/legalAct.html?documentId=758297f0bb2f11e88f64a5ecc703f89b" office:target-frame-name="_top" xlink:show="replace"><text:span text:style-name="T284">T-144</text:span></text:a><text:span text:style-name="T285">, 2018-09-13, paskelbta TAR 2018-09-18, i. k. 2018-14641</text:span></text:p>
      <text:p text:style-name="Normal"/>
      <text:p text:style-name="P286"><text:span text:style-name="T287">10.1</text:span><text:span text:style-name="T288"><text:s/>vaikas gyvena tik su vienu iš tėvų (kitas miręs ar<text:s/></text:span><text:span text:style-name="T289">dingęs be žinios, atlieka bausmę<text:s/></text:span><text:soft-page-break/><text:span text:style-name="T290">įkalinimo įstaigoje, apribota tėvų valdžia, teismas yra nustatęs vaiko gyvenamąją vietą su vienu iš tėvų, vaikui nenustatyta tėvystė (motinystė));</text:span></text:p>
      <text:p text:style-name="P291"><text:span text:style-name="T292">10.2</text:span><text:span text:style-name="T293">. šeima augina tris ar daugiau vaikų. Lengvata taikoma, kai vaikai y</text:span><text:span text:style-name="T294">ra iki 18 metų ar vyresni, kurie mokosi mokymo įstaigų, teikiančių formalųjį švietimą, dieniniuose skyriuose, bet ne ilgiau kaip iki 24 metų;<text:s/></text:span></text:p>
      <text:p text:style-name="P295"><text:span text:style-name="T296">10.3</text:span><text:span text:style-name="T297">. tėvas atlieka tikrąją karinę tarnybą;</text:span></text:p>
      <text:p text:style-name="P298"><text:span text:style-name="T299">10.4</text:span><text:span text:style-name="T300">. vaikas auga mokinių ar studentų šeimoje, kurioje vienas</text:span><text:span text:style-name="T301"><text:s/>iš tėvų mokosi mokymo įstaigos, teikiančios formalųjį švietimą, dieniniame skyriuje;</text:span></text:p>
      <text:p text:style-name="P302"><text:span text:style-name="T303">10.5</text:span><text:span text:style-name="T304">. vaikas turi sunkių vystymosi sutrikimų: intelekto, specifinių pažinimo negalių, kurtumo ir susilpnėjusios klausos, aklumo ir silpnaregystės (regėjimo aštrumas s</text:span><text:span text:style-name="T305">u korekcija iki 40%), cerebrinio paralyžiaus, elgesio patologijos, fizinių ir judėjimo kompleksinių sutrikimų.<text:s/></text:span></text:p>
      <text:p text:style-name="P306"/>
      <text:p text:style-name="P307"><text:span text:style-name="T308">IV</text:span><text:span text:style-name="T309">.<text:s/></text:span><text:span text:style-name="T310">BAIGIAMOSIOS NUOSTATOS</text:span></text:p>
      <text:p text:style-name="P311"/>
      <text:p text:style-name="P312"><text:span text:style-name="T313">11</text:span><text:span text:style-name="T314">. Užmokestis mokamas už praėjusį mėnesį iki kito mėnesio 25 dienos.</text:span></text:p>
      <text:p text:style-name="P315">Punkto numeracijos pakeitimas:</text:p>
      <text:p text:style-name="P316"><text:span text:style-name="T317">Nr.<text:s/></text:span><text:a xlink:href="https://www.e-tar.lt/portal/legalAct.html?documentId=758297f0bb2f11e88f64a5ecc703f89b" office:target-frame-name="_top" xlink:show="replace"><text:span text:style-name="T318">T-144</text:span></text:a><text:span text:style-name="T319">, 2018-09-13, paskelbta TAR 2018-09-18, i. k. 2018-14641</text:span></text:p>
      <text:p text:style-name="Normal"/>
      <text:p text:style-name="P320"><text:span text:style-name="T321">12</text:span><text:span text:style-name="T322">. Sąlygos, susijusios su užmokesčio mokėjimu, nustatomos mokymo sutartyje.</text:span></text:p>
      <text:p text:style-name="P323">Punkto numeracijos pakeitimas:</text:p>
      <text:p text:style-name="P324"><text:span text:style-name="T325">Nr.<text:s/></text:span><text:a xlink:href="https://www.e-tar.lt/portal/legalAct.html?documentId=758297f0bb2f11e88f64a5ecc703f89b" office:target-frame-name="_top" xlink:show="replace"><text:span text:style-name="T326">T-144</text:span></text:a><text:span text:style-name="T327">, 2018-09-13, paskelbta TAR 2018-09-18, i. k. 2018-14641</text:span></text:p>
      <text:p text:style-name="Normal"/>
      <text:p text:style-name="P328"><text:span text:style-name="T329">13</text:span><text:span text:style-name="T330">. Dokumentai, kurių pagrindu taikomos lengvatos, pateikiami prii</text:span><text:span text:style-name="T331">mant vaiką į ugdymo įstaigą, o vėliau – atsiradus tam tikroms aplinkybėms, kurioms esant, taikomas užmokesčio lengvatos. Šeimos, gaunančios pašalpą, pristato pažymą apie šios pašalpos gavimą. Laiku nepateikus reikiamų dokumentų, užmokestis imamas bendra tv</text:span><text:span text:style-name="T332">arka, o pateikus dokumentus, užmokestis už praėjusį laiką neperskaičiuojamas. Užmokestis nustatomas nuo kito mėnesio pirmos dienos.</text:span></text:p>
      <text:p text:style-name="P333">Punkto numeracijos pakeitimas:</text:p>
      <text:p text:style-name="P334"><text:span text:style-name="T335">Nr.<text:s/></text:span><text:a xlink:href="https://www.e-tar.lt/portal/legalAct.html?documentId=758297f0bb2f11e88f64a5ecc703f89b" office:target-frame-name="_top" xlink:show="replace"><text:span text:style-name="T336">T-144</text:span></text:a><text:span text:style-name="T337">, 2018-09-13, paskelbta TAR 2018-09-18, i. k. 2018-14641</text:span></text:p>
      <text:p text:style-name="Normal"/>
      <text:p text:style-name="P338"><text:span text:style-name="T339">14</text:span><text:span text:style-name="T340">. Tėvai (globėjai) gali gauti tik vieną užmokesčio lengvatą, iki yra teisė ją gauti.<text:s/></text:span></text:p>
      <text:p text:style-name="P341">Papildyta punktu:</text:p>
      <text:p text:style-name="P342"><text:span text:style-name="T343">Nr.<text:s/></text:span><text:a xlink:href="https://www.e-tar.lt/portal/legalAct.html?documentId=758297f0bb2f11e88f64a5ecc703f89b" office:target-frame-name="_top" xlink:show="replace"><text:span text:style-name="T344">T-144</text:span></text:a><text:span text:style-name="T345">, 2018-09-13, paskelbta TAR 2018-09-18, i. k. 2018-14641</text:span></text:p>
      <text:p text:style-name="Normal"/>
      <text:p text:style-name="P346"><text:span text:style-name="T347">_____________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Ignalinos rajono savivaldybės taryba, Sprendimas</text:span></text:p>
      <text:p text:style-name="P357"><text:span text:style-name="T358">Nr.<text:s/></text:span><text:a xlink:href="https://www.e-tar.lt/portal/legalAct.html?documentId=db87e08064b911e4b6b89037654e22b1" office:target-frame-name="_top" xlink:show="replace"><text:span text:style-name="T359">T-162</text:span></text:a><text:span text:style-name="T360">, 2014-10-30, paskelbta TAR 2014-11-05, i. k. 2014-15825</text:span></text:p>
      <text:p text:style-name="P361"><text:span text:style-name="T362">Dėl Ignalinos rajono savivaldybės tarybos 2012 m. birželio 27 d. sprendimo Nr. T-117 „Dėl<text:s/></text:span><text:span text:style-name="T363">užmokesčio už vaikų išlaikymą Ignalinos rajono bendrojo ugdymo mokyklose nustatymo tvarkos aprašo patvirtinimo“ pakeitimo</text:span></text:p>
      <text:p text:style-name="P364"/>
      <text:p text:style-name="P365"><text:span text:style-name="T366">2.</text:span></text:p>
      <text:p text:style-name="P367"><text:span text:style-name="T368">Ignalinos rajono savivaldybės taryba, Sprendimas</text:span></text:p>
      <text:p text:style-name="P369"><text:span text:style-name="T370">Nr.<text:s/></text:span><text:a xlink:href="https://www.e-tar.lt/portal/legalAct.html?documentId=758297f0bb2f11e88f64a5ecc703f89b" office:target-frame-name="_top" xlink:show="replace"><text:span text:style-name="T371">T-144</text:span></text:a><text:span text:style-name="T372">, 2018-09-13, paskelbta TAR 2018-09-18, i. k. 2018-14641</text:span></text:p>
      <text:p text:style-name="P373"><text:span text:style-name="T374">Dėl Ignalinos rajono savivaldybės tarybos 2012 m. birželio 27 d. sprendimo Nr. T-117 „Dėl Užmokesčio už vaikų išlaikymą Ignalinos rajono bendrojo ugdymo mokyklose nustatymo<text:s/></text:span><text:span text:style-name="T375">tvarkos aprašo patvirtinimo“ pakeitimo</text:span></text:p>
      <text:p text:style-name="P376"/>
      <text:p text:style-name="P377"><text:span text:style-name="T378">3.</text:span></text:p>
      <text:p text:style-name="P379"><text:span text:style-name="T380">Ignalinos rajono savivaldybės taryba, Sprendimas</text:span></text:p>
      <text:p text:style-name="P381"><text:span text:style-name="T382">Nr.<text:s/></text:span><text:a xlink:href="https://www.e-tar.lt/portal/legalAct.html?documentId=6727a130e43911e99681cd81dcdca52c" office:target-frame-name="_top" xlink:show="replace"><text:span text:style-name="T383">T-192</text:span></text:a><text:span text:style-name="T384">, 2019-09-26, paskelbta TAR 2019-10-01, i. k. 2019-15572</text:span></text:p>
      <text:p text:style-name="P385"><text:span text:style-name="T386">Dėl Ignalinos rajono savivaldybės tarybos 2012 m. birželio 27 d. sprendimo Nr. T-117 „Dėl Užmokesčio už vaikų išlaikymą Ignalinos rajono bendrojo ugdymo mokyklose nustatymo tvarkos aprašo patvirtinimo“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6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21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ŽMOKESČIO UŽ VAIKŲ IŠLAIKYMĄ IGNALINOS RAJONO BENDROJO UGDYMO MOKYKLOSE NUSTATYMO TVARKOS APRAŠO PATVIRTINIMO</dc:title>
    <dc:subject>T-117</dc:subject>
    <meta:initial-creator>IGNALINOS RAJONO SAVIVALDYBĖS TARYBA</meta:initial-creator>
    <dc:creator>adlibuser</dc:creator>
    <meta:creation-date>2019-10-30T12:48:00Z</meta:creation-date>
    <dc:date>2019-10-30T12:48:00Z</dc:date>
    <meta:print-date>2012-06-27T07:49:00Z</meta:print-date>
    <meta:template xlink:href="Normal.dotm" xlink:type="simple"/>
    <meta:editing-cycles>2</meta:editing-cycles>
    <meta:editing-duration>PT0S</meta:editing-duration>
    <meta:document-statistic meta:page-count="6" meta:paragraph-count="154" meta:word-count="1817" meta:character-count="13787" meta:row-count="418" meta:non-whitespace-character-count="12124"/>
  </office:meta>
</office:document-meta>
</file>