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1-06 iki 2015-03-17</text:span></text:p>
      <text:p text:style-name="P3"/>
      <text:p text:style-name="P4"><text:span text:style-name="T5">Sprendimas paskelbtas: TAR 2011-03-31, i. k. 2011-0047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 SAVIVALDYBĖS 2011–2018 METŲ STRATEGINIO PLĖTROS PLANO PATVIRTINIMO</text:p>
      <text:p text:style-name="P13"/>
      <text:p text:style-name="P14">2011 m.<text:s/>kovo 31 d. Nr. T-28</text:p>
      <text:p text:style-name="P15"><text:span text:style-name="T16">Ignalina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6 straipsnio 22 punktu, 16 straipsnio 2 dalies 41 punktu, Ignalinos rajono savivaldybės taryba n u s p r e n d ž i a:<text:s/></text:span></text:p>
      <text:p text:style-name="P25"><text:span text:style-name="T26">Patvirtinti Ignalinos rajono savivaldybės 2011–2018 metų strateginį plėtros planą</text:span><text:span text:style-name="T27"><text:s/>(pridedama)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Bronis Ropė<text:s/>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riedas01</text:p>
      <text:p text:style-name="P42">Priedo pakeitimai:</text:p>
      <text:p text:style-name="P43"><text:span text:style-name="T44">Nr.<text:s/></text:span><text:a xlink:href="https://www.e-tar.lt/portal/legalAct.html?documentId=SAV.490811" office:target-frame-name="_top" xlink:show="replace"><text:span text:style-name="T45">T-6</text:span></text:a><text:span text:style-name="T46">, 2013-02-14, paskelbta TAR 2013-02-14, i. k. 2013-00651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Ignalinos rajono savivaldybės taryba, Sprendimas</text:span></text:p>
      <text:p text:style-name="P56"><text:span text:style-name="T57">Nr.<text:s/></text:span><text:a xlink:href="https://www.e-tar.lt/portal/legalAct.html?documentId=SAV.490811" office:target-frame-name="_top" xlink:show="replace"><text:span text:style-name="T58">T-6</text:span></text:a><text:span text:style-name="T59">, 2013-02-14, paskelbta TAR 2013-02-14, i. k. 2013-00651</text:span></text:p>
      <text:p text:style-name="P60"><text:span text:style-name="T61">Dėl Ignalinos rajono savivaldybės tarybos 2011 m. kovo 31 d. spren</text:span><text:span text:style-name="T62">dimo Nr. T-28 „Dėl Ignalinos rajono savivaldybės 2011-2018 metų strateginio plėtros plano patvirtinimo“ pakeitimo</text:span></text:p>
      <text:p text:style-name="P63"/>
      <text:p text:style-name="P64"><text:span text:style-name="T65">2.</text:span></text:p>
      <text:p text:style-name="P66"><text:span text:style-name="T67">Ignalinos rajono savivaldybės taryba, Sprendimas</text:span></text:p>
      <text:p text:style-name="P68"><text:span text:style-name="T69">Nr.<text:s/></text:span><text:a xlink:href="https://www.e-tar.lt/portal/legalAct.html?documentId=4cf9594064b711e4b6b89037654e22b1" office:target-frame-name="_top" xlink:show="replace"><text:span text:style-name="T70">T-138</text:span></text:a><text:span text:style-name="T71">, 2014-10-30, paskelbta TAR 2014-11-05, i. k. 2014-15810</text:span></text:p>
      <text:p text:style-name="P72"><text:span text:style-name="T73">Dėl Ignalinos rajono savivaldybės tarybos 2011 m. kovo 31 d. sprendimo Nr. T-28 „Dėl Ignalinos rajono savivaldybės 2011–2018 metų strateginio plėtros plan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SYSTEM</dc:creator>
    <meta:creation-date>2016-09-21T07:34:00Z</meta:creation-date>
    <dc:date>2016-09-21T07:34:00Z</dc:date>
    <meta:print-date>2011-02-03T12:42:00Z</meta:print-date>
    <meta:template xlink:href="Normal" xlink:type="simple"/>
    <meta:editing-cycles>2</meta:editing-cycles>
    <meta:editing-duration>PT0S</meta:editing-duration>
    <meta:user-defined meta:name="infolexID">A82BBE13-16E3-40C8-85A0-B186557B587F</meta:user-defined>
    <meta:document-statistic meta:page-count="1" meta:paragraph-count="32" meta:word-count="265" meta:character-count="1762" meta:row-count="95" meta:non-whitespace-character-count="1529"/>
  </office:meta>
</office:document-meta>
</file>