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1</text:span></text:p>
      <text:p text:style-name="P3"/>
      <text:p text:style-name="P4"><text:span text:style-name="T5">Sprendimas paskelbtas: TAR 2011-03-31, i. k. 2011-0047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11–2018 METŲ STRATEGINIO PLĖTROS PLANO PATVIRTINIMO</text:p>
      <text:p text:style-name="P13"/>
      <text:p text:style-name="P14">2011 m. kovo 31 d. Nr.<text:s/>T-28</text:p>
      <text:p text:style-name="P15"><text:span text:style-name="T16">Ignalin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22 punktu, 16 straipsnio 2 dalies 41 punktu, Ignalinos rajono savivaldybės taryba n u s p r e n d ž i a:<text:s/></text:span></text:p>
      <text:p text:style-name="P25"><text:span text:style-name="T26">Patvirtinti Ignalinos rajono savivaldybės 2011–2018 metų strateginį plėtros planą (pridedama).</text:span></text:p>
      <text:p text:style-name="P27"/>
      <text:p text:style-name="P28"/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Bronis Ropė<text:s/>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Priedas01</text:p>
      <text:p text:style-name="P41">Priedo pakeitimai:</text:p>
      <text:p text:style-name="P42"><text:span text:style-name="T43">Nr.<text:s/></text:span><text:a xlink:href="https://www.e-tar.lt/portal/legalAct.html?documentId=SAV.490811" office:target-frame-name="_top" xlink:show="replace"><text:span text:style-name="T44">T-6</text:span></text:a><text:span text:style-name="T45">, 2013-02-14, paskelbta TAR 2013-02-14, i. k. 2013-00651</text:span></text:p>
      <text:p text:style-name="P46"><text:span text:style-name="T47">Nr.<text:s/></text:span><text:a xlink:href="https://www.e-tar.lt/portal/legalAct.html?documentId=306be340cc7e11e4aaa0e90fce879681" office:target-frame-name="_top" xlink:show="replace"><text:span text:style-name="T48">T-2</text:span></text:a><text:span text:style-name="T49">, 2015-03-10, paskelbta TAR 2015-03-17, i. k. 2015-03897</text:span></text:p>
      <text:p text:style-name="P50"><text:span text:style-name="T51">Nr.<text:s/></text:span><text:a xlink:href="https://www.e-tar.lt/portal/legalAct.html?documentId=1e5e8f007efc11e5b7eba10a9b5a9c5f" office:target-frame-name="_top" xlink:show="replace"><text:span text:style-name="T52">T-135</text:span></text:a><text:span text:style-name="T53">, 2015-10-29, paskelbta TAR 2015-10-30, i. k. 2015-17156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Ignalinos rajono savivaldybės taryba, Sprendimas</text:span></text:p>
      <text:p text:style-name="P63"><text:span text:style-name="T64">Nr.<text:s/></text:span><text:a xlink:href="https://www.e-tar.lt/portal/legalAct.html?documentId=SAV.490811" office:target-frame-name="_top" xlink:show="replace"><text:span text:style-name="T65">T-6</text:span></text:a><text:span text:style-name="T66">, 2013-02-14, paskelbta TAR 2013-02-14, i</text:span><text:span text:style-name="T67">. k. 2013-00651</text:span></text:p>
      <text:p text:style-name="P68"><text:span text:style-name="T69">Dėl Ignalinos rajono savivaldybės tarybos 2011 m. kovo 31 d. sprendimo Nr. T-28 „Dėl Ignalinos rajono savivaldybės 2011-2018 metų strateginio plėtros plano patvirtinimo“ pakeitimo</text:span></text:p>
      <text:p text:style-name="P70"/>
      <text:p text:style-name="P71"><text:span text:style-name="T72">2.</text:span></text:p>
      <text:p text:style-name="P73"><text:span text:style-name="T74">Ignalinos rajono savivaldybės taryba, Sprendimas</text:span></text:p>
      <text:p text:style-name="P75"><text:span text:style-name="T76">Nr.<text:s/></text:span><text:a xlink:href="https://www.e-tar.lt/portal/legalAct.html?documentId=4cf9594064b711e4b6b89037654e22b1" office:target-frame-name="_top" xlink:show="replace"><text:span text:style-name="T77">T-138</text:span></text:a><text:span text:style-name="T78">, 2014-10-30, paskelbta TAR 2014-11-05, i. k. 2014-15810</text:span></text:p>
      <text:p text:style-name="P79"><text:span text:style-name="T80">Dėl Ignalinos rajono savivaldybės tarybos 2011 m. kovo 31 d. sprendimo Nr. T-28 „Dėl Ignalinos rajo</text:span><text:span text:style-name="T81">no savivaldybės 2011–2018 metų strateginio plėtros plano patvirtinimo“ pakeitimo</text:span></text:p>
      <text:p text:style-name="P82"/>
      <text:soft-page-break/>
      <text:p text:style-name="P83"><text:span text:style-name="T84">3.</text:span></text:p>
      <text:p text:style-name="P85"><text:span text:style-name="T86">Ignalinos rajono savivaldybės taryba, Sprendimas</text:span></text:p>
      <text:p text:style-name="P87"><text:span text:style-name="T88">Nr.<text:s/></text:span><text:a xlink:href="https://www.e-tar.lt/portal/legalAct.html?documentId=306be340cc7e11e4aaa0e90fce879681" office:target-frame-name="_top" xlink:show="replace"><text:span text:style-name="T89">T-2</text:span></text:a><text:span text:style-name="T90">, 2015-03-10,<text:s/></text:span><text:span text:style-name="T91">paskelbta TAR 2015-03-17, i. k. 2015-03897</text:span></text:p>
      <text:p text:style-name="P92"><text:span text:style-name="T93">Dėl Ignalinos rajono savivaldybės tarybos 2011 m. kovo 31 d. sprendimo Nr. T-28 „Dėl Ignalinos rajono savivaldybės 2011–2018 metų strateginio plėtros plano patvirtinimo“ pakeitimo</text:span></text:p>
      <text:p text:style-name="P94"/>
      <text:p text:style-name="P95"><text:span text:style-name="T96">4.</text:span></text:p>
      <text:p text:style-name="P97"><text:span text:style-name="T98">Ignalinos rajono savivaldybės</text:span><text:span text:style-name="T99"><text:s/>taryba, Sprendimas</text:span></text:p>
      <text:p text:style-name="P100"><text:span text:style-name="T101">Nr.<text:s/></text:span><text:a xlink:href="https://www.e-tar.lt/portal/legalAct.html?documentId=1e5e8f007efc11e5b7eba10a9b5a9c5f" office:target-frame-name="_top" xlink:show="replace"><text:span text:style-name="T102">T-135</text:span></text:a><text:span text:style-name="T103">, 2015-10-29, paskelbta TAR 2015-10-30, i. k. 2015-17156</text:span></text:p>
      <text:p text:style-name="P104"><text:span text:style-name="T105">Dėl Ignalinos rajono savivaldybės tarybos 2011 m. kovo 31 d. sprendimo N</text:span><text:span text:style-name="T106">r. T-28 „Dėl Ignalinos rajono savivaldybės 2011–2018 metų strateginio plėtros pla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SYSTEM</dc:creator>
    <meta:creation-date>2016-09-21T07:34:00Z</meta:creation-date>
    <dc:date>2016-09-21T07:34:00Z</dc:date>
    <meta:print-date>2011-02-03T12:42:00Z</meta:print-date>
    <meta:template xlink:href="Normal" xlink:type="simple"/>
    <meta:editing-cycles>2</meta:editing-cycles>
    <meta:editing-duration>PT0S</meta:editing-duration>
    <meta:user-defined meta:name="infolexID">A82BBE13-16E3-40C8-85A0-B186557B587F</meta:user-defined>
    <meta:document-statistic meta:page-count="2" meta:paragraph-count="52" meta:word-count="428" meta:character-count="2845" meta:row-count="154" meta:non-whitespace-character-count="2469"/>
  </office:meta>
</office:document-meta>
</file>