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widows="0" fo:orphans="0" style:punctuation-wrap="simple" fo:text-align="justify" style:vertical-align="baseline" fo:line-height="150%" fo:text-indent="0.5909in">
        <style:tab-stops>
          <style:tab-stop style:type="left" style:position="0.8979in"/>
        </style:tab-stops>
      </style:paragraph-properties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style:punctuation-wrap="simple" fo:text-align="justify" style:vertical-align="baseline" fo:line-height="150%" fo:text-indent="0.5909in">
        <style:tab-stops>
          <style:tab-stop style:type="left" style:position="0.8979in"/>
        </style:tab-stops>
      </style:paragraph-properties>
    </style:style>
    <style:style style:name="P34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widows="0" fo:orphans="0" fo:break-before="page" style:punctuation-wrap="simple" style:vertical-align="baseline" fo:margin-left="3.3388in">
        <style:tab-stops>
          <style:tab-stop style:type="left" style:position="-2.4409in"/>
        </style:tab-stops>
      </style:paragraph-properties>
    </style:style>
    <style:style style:name="P39" style:parent-style-name="Normal" style:family="paragraph">
      <style:paragraph-properties fo:widows="0" fo:orphans="0" style:punctuation-wrap="simple" style:vertical-align="baseline" fo:margin-left="3.3388in">
        <style:tab-stops>
          <style:tab-stop style:type="left" style:position="-2.4409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widows="0" fo:orphans="0" style:punctuation-wrap="simple" style:vertical-align="baseline" fo:margin-left="3.3388in">
        <style:tab-stops>
          <style:tab-stop style:type="left" style:position="-2.4409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widows="0" fo:orphans="0" style:punctuation-wrap="simple" style:vertical-align="baseline" fo:margin-left="3.3388in">
        <style:tab-stops>
          <style:tab-stop style:type="left" style:position="-2.4409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widows="0" fo:orphans="0" style:punctuation-wrap="simple" style:vertical-align="baseline"/>
    </style:style>
    <style:style style:name="P4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olumn50" style:family="table-column">
      <style:table-column-properties style:column-width="0.3944in" style:use-optimal-column-width="false"/>
    </style:style>
    <style:style style:name="TableColumn51" style:family="table-column">
      <style:table-column-properties style:column-width="5.0201in" style:use-optimal-column-width="false"/>
    </style:style>
    <style:style style:name="TableColumn52" style:family="table-column">
      <style:table-column-properties style:column-width="1.3777in" style:use-optimal-column-width="false"/>
    </style:style>
    <style:style style:name="Table49" style:family="table">
      <style:table-properties style:width="6.7923in" fo:margin-left="-0.0236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punctuation-wrap="simple" fo:text-align="center" style:vertical-align="baseline" fo:margin-left="0.0409in">
        <style:tab-stops>
          <style:tab-stop style:type="left" style:position="0.8569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fo:widows="0" fo:orphans="0" style:punctuation-wrap="simple" fo:text-align="center" style:vertical-align="baseline" fo:margin-left="0.0409in">
        <style:tab-stops>
          <style:tab-stop style:type="left" style:position="0.8569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widows="0" fo:orphans="0" style:punctuation-wrap="simple" fo:text-align="center" style:vertical-align="baseline" fo:margin-left="0.0409in">
        <style:tab-stops>
          <style:tab-stop style:type="left" style:position="0.8569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widows="0" fo:orphans="0" style:punctuation-wrap="simple" fo:text-align="center" style:vertical-align="baseline" fo:margin-left="0.0409in">
        <style:tab-stops>
          <style:tab-stop style:type="left" style:position="0.8569in"/>
        </style:tab-stops>
      </style:paragraph-properties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6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punctuation-wrap="simple" style:vertical-align="baseline" fo:margin-left="0.0409in">
        <style:tab-stops>
          <style:tab-stop style:type="left" style:position="0.8569in"/>
        </style:tab-stops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punctuation-wrap="simple" style:vertical-align="baseline" fo:margin-left="0.0409in">
        <style:tab-stops>
          <style:tab-stop style:type="left" style:position="0.8569in"/>
        </style:tab-stops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87" style:parent-style-name="DefaultParagraphFont" style:family="text">
      <style:text-properties style:text-position="super 66.6%"/>
    </style:style>
    <style:style style:name="T88" style:parent-style-name="DefaultParagraphFont" style:family="text"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04" style:parent-style-name="DefaultParagraphFont" style:family="text">
      <style:text-properties fo:color="#262626" style:font-size-complex="12pt"/>
    </style:style>
    <style:style style:name="T105" style:parent-style-name="DefaultParagraphFont" style:family="text">
      <style:text-properties fo:color="#262626" style:font-size-complex="12pt"/>
    </style:style>
    <style:style style:name="T106" style:parent-style-name="DefaultParagraphFont" style:family="text">
      <style:text-properties style:font-name="Tahoma" style:font-name-complex="Tahoma" fo:color="#262626" fo:font-size="8.5pt" style:font-size-asian="8.5pt" style:font-size-complex="8.5pt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16" style:parent-style-name="DefaultParagraphFont" style:family="text">
      <style:text-properties fo:color="#262626" style:font-size-complex="12pt"/>
    </style:style>
    <style:style style:name="T117" style:parent-style-name="DefaultParagraphFont" style:family="text">
      <style:text-properties fo:color="#262626" style:font-size-complex="12pt"/>
    </style:style>
    <style:style style:name="T118" style:parent-style-name="DefaultParagraphFont" style:family="text">
      <style:text-properties style:font-name="Tahoma" style:font-name-complex="Tahoma" fo:color="#262626" fo:font-size="8.5pt" style:font-size-asian="8.5pt" style:font-size-complex="8.5pt"/>
    </style:style>
    <style:style style:name="T119" style:parent-style-name="DefaultParagraphFont" style:family="text"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5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61" style:parent-style-name="DefaultParagraphFont" style:family="text">
      <style:text-properties fo:color="#262626"/>
    </style:style>
    <style:style style:name="T162" style:parent-style-name="DefaultParagraphFont" style:family="text">
      <style:text-properties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70" style:parent-style-name="DefaultParagraphFont" style:family="text">
      <style:text-properties style:text-position="super 66.6%"/>
    </style:style>
    <style:style style:name="T171" style:parent-style-name="DefaultParagraphFont" style:family="text"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79" style:parent-style-name="DefaultParagraphFont" style:family="text">
      <style:text-properties fo:color="#262626" style:font-size-complex="12pt"/>
    </style:style>
    <style:style style:name="T180" style:parent-style-name="DefaultParagraphFont" style:family="text">
      <style:text-properties fo:color="#262626" style:font-size-complex="12pt"/>
    </style:style>
    <style:style style:name="T181" style:parent-style-name="DefaultParagraphFont" style:family="text"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89" style:parent-style-name="DefaultParagraphFont" style:family="text"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239" style:parent-style-name="DefaultParagraphFont" style:family="text">
      <style:text-properties fo:color="#262626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color="#262626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2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5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2-09-07 iki 2013-09-26</text:span></text:p>
      <text:p text:style-name="P7"/>
      <text:p text:style-name="P8"><text:span text:style-name="T9">Sprendimas paskelbtas: TAR 2011-03-03, i. k. 2011-00306</text:span></text:p>
      <text:p text:style-name="P10"/>
      <text:p text:style-name="P11"><text:span text:style-name="T12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3">IGNALINOS RAJONO SAVIVALDYBĖS TARYBA</text:p>
      <text:p text:style-name="P14"/>
      <text:p text:style-name="P15">SPRENDIMAS</text:p>
      <text:p text:style-name="P16"><text:span text:style-name="T17">DĖL</text:span><text:span text:style-name="T18"><text:s/></text:span><text:span text:style-name="T19">IGNALINOS RAJONO SAVIVALDYBĖS PRIVATIZAVIMO OBJEKTŲ</text:span></text:p>
      <text:p text:style-name="P20">SĄRAŠO PATVIRTINIMO</text:p>
      <text:p text:style-name="P21"/>
      <text:p text:style-name="P22">2011 m. kovo 3 d.<text:s/>Nr. T-21</text:p>
      <text:p text:style-name="P23">Ignalina</text:p>
      <text:p text:style-name="P24"/>
      <text:p text:style-name="P25"/>
      <text:p text:style-name="P26">Vadovaudamasi Lietuvos Respublikos vietos savivaldos įstatymo (Žin., 1994, Nr.<text:s/><text:a xlink:href="https://www.e-tar.lt/portal/lt/legalAct/TAR.D0CD0966D67F" office:target-frame-name="_blank" xlink:show="new"><text:span text:style-name="T27">55-1049</text:span></text:a>; 2008, Nr.<text:s/><text:a xlink:href="https://www.e-tar.lt/portal/lt/legalAct/TAR.CF599A1A6DD5" office:target-frame-name="_blank" xlink:show="new"><text:span text:style-name="T28">113-4290</text:span></text:a>) 16 straipsnio 4 dalimi, Lietuvos Respublikos valstybės ir savivaldybių turto privatizavimo įstatymo (Žin., 1997, Nr.<text:s/><text:a xlink:href="https://www.e-tar.lt/portal/lt/legalAct/TAR.7055451E838B" office:target-frame-name="_blank" xlink:show="new"><text:span text:style-name="T29">107-2688</text:span></text:a>;<text:s/><text:span text:style-name="T30">20</text:span><text:span text:style-name="T31">09, Nr.<text:s/></text:span><text:a xlink:href="https://www.e-tar.lt/portal/lt/legalAct/TAR.E1857B4A863D" office:target-frame-name="_blank" xlink:show="new"><text:span text:style-name="T32">93-3992</text:span></text:a>) 10 straipsnio 3 dalimi ir atsižvelgdama į Rimšės seniūnijos 2010-11-26 raštą Nr. S-148 „Dėl pastato įtraukimo į privatizuojamų objektų sąrašus“, Ignalinos<text:s/>rajono savivaldybės taryba <text:s/>n u s p r e n d ž i a:</text:p>
      <text:p text:style-name="P33">Patvirtinti Ignalinos rajono savivaldybės privatizavimo objektų sąrašą (pridedama).</text:p>
      <text:p text:style-name="P34"/>
      <text:p text:style-name="P35"/>
      <text:p text:style-name="P36"/>
      <text:p text:style-name="P37">Meras<text:tab/><text:tab/><text:tab/><text:tab/><text:tab/>Bronis Ropė</text:p>
      <text:p text:style-name="P38"/>
      <text:soft-page-break/>
      <text:p text:style-name="P39">PATVIRTINTA</text:p>
      <text:p text:style-name="P40">Ignalinos rajono savivaldybės tarybos<text:s/></text:p>
      <text:p text:style-name="P41">2011 m. kovo 3 d. sprendimu Nr.<text:s/>T-21</text:p>
      <text:p text:style-name="P42"/>
      <text:p text:style-name="P43"><text:span text:style-name="T44">IGNALINOS RAJONO SAVIVALDYBĖS PRIVATIZAVIMO OBJEKTŲ</text:span></text:p>
      <text:p text:style-name="P45"><text:span text:style-name="T46">SĄRAŠAS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Eil.</text:p>
            <text:p text:style-name="P57">Nr.</text:p>
          </table:table-cell>
          <table:table-cell table:style-name="TableCell58">
            <text:p text:style-name="P59"/>
            <text:p text:style-name="P60"/>
            <text:p text:style-name="P61">Privatizavimo objekto pavadinimas, trumpa charakteristika, adresas</text:p>
            <text:p text:style-name="P62"/>
          </table:table-cell>
          <table:table-cell table:style-name="TableCell63">
            <text:p text:style-name="P64">Savivaldybės</text:p>
            <text:p text:style-name="P65">nuosavybėn perduoto turto perdavimo-priėmimo akto data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Administracinio pastato dalis<text:s/>(80/100 dalių, pastatas medinis, 1 aukšto, viso pastato bendras plotas 101,25 kv. m) su dalimi kiemo statinių: 80/100 dalių lauko tualeto, Naujojo Daugėliškio k., Naujojo Daugėliškio sen., identifikavimo kodas 50004245, 2010-12-31<text:span text:style-name="T71"><text:s text:c="2"/></text:span>likutinė vertė 0 Lt</text:p>
          </table:table-cell>
          <table:table-cell table:style-name="TableCell72">
            <text:p text:style-name="P73">1995-12-29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Sandėlis (medinis, užstatytas plotas 22,00 kv. m), sandėlis (medinis, užstatytas plotas 21,00 kv.m), stoginė (medinė, plotas 9,13 kv. m) Naujojo Daugėliškio k., Naujojo Daugėliškio sen., 2010-12-31<text:span text:style-name="T79"><text:s text:c="2"/></text:span>likutinė vertė 0 Lt</text:p>
          </table:table-cell>
          <table:table-cell table:style-name="TableCell80">
            <text:p text:style-name="P81">1995-12-29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Katilinės<text:s/>pastatas (plotas 740,04 m<text:span text:style-name="T87">2</text:span>, blokinis, 2 aukštų) Kaniūkų k., Dūkšto sen., identifikavimo kodas 50001811, 2010-12-31<text:span text:style-name="T88"><text:s/></text:span>likutinė vertė 51078 Lt</text:p>
          </table:table-cell>
          <table:table-cell table:style-name="TableCell89">
            <text:p text:style-name="P90">2003-11-19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Buvusios katilinės pastatas (plotas 274,97 kv. m, pastatas blokinis, 1 aukšto) su priklausiniais: kiemo statiniai – druskos rezervuaras, Gėlių g. 13B, Ignalinos mieste, identifikavimo kodas 20020036, 2010-12-31<text:span text:style-name="T96"><text:s/></text:span>likutinė vertė 214957 Lt</text:p>
          </table:table-cell>
          <table:table-cell table:style-name="TableCell97">
            <text:p text:style-name="P98">1995-11-30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<text:span text:style-name="T104">Administracinis pastatas (plotas 780,59 kv. m, pastatas gelžbetonio blokų, 2 aukštų) ir baldų elementų gamy</text:span><text:span text:style-name="T105">bos cechas (plotas 1356,74 kv. m, pastatas gelžbetonio blokų, 1 aukšto)</text:span><text:span text:style-name="T106"><text:s/></text:span>Technikos g. 5, Ignalinos mieste, identifikavimo kodas 50003002, 2010-12-31<text:span text:style-name="T107"><text:s/></text:span>likutinė vertė 81351<text:span text:style-name="T108"><text:s/></text:span>Lt</text:p>
          </table:table-cell>
          <table:table-cell table:style-name="TableCell109">
            <text:p text:style-name="P110">1995-12-29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<text:span text:style-name="T116">Administracinis pastatas (plotas 490,88 kv. m, pastatas mūrinis, 2 au</text:span><text:span text:style-name="T117">kštų) ir techninio aptarnavimo stotis (plotas 664,15 kv. m, pastatas metalinis, 1 aukšto)</text:span><text:span text:style-name="T118"><text:s/></text:span>Technikos g. 5, Ignalinos mieste, identifikavimo kodas 50003003, 2010-12-31<text:span text:style-name="T119"><text:s text:c="2"/></text:span>likutinė vertė 25850 Lt</text:p>
          </table:table-cell>
          <table:table-cell table:style-name="TableCell120">
            <text:p text:style-name="P121">1995-12-29</text:p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Inžineriniai tinklai: lietaus kanalizacijos<text:s/>tinklai (409,09 m ilgio tinklai su šuliniais), nuotekų tinklai (128,69 m ilgio su šuliniais), drenažas (52,71 m ilgio su šuliniais) ir kiti statiniai (2 asfaltuotos aikštelės, plotai 7275,83 kv.m ir 350,6 kv. m) Technikos g. 5, Ignalinos mieste, identifikavimo kodas 50004034, 2010-12-31<text:span text:style-name="T127"><text:s/></text:span>likutinė vertė 1 Lt</text:p>
          </table:table-cell>
          <table:table-cell table:style-name="TableCell128">
            <text:p text:style-name="P129">1995-12-29</text:p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P134">Knygyno patalpos (plotas 149,36 kv. m, 3 aukštų mūrinio <text:s/>pastato 1 aukšte) Atgimimo g. 28-11, Ignalinos mieste, identifikavimo kodas 50003551, 2010-12-31<text:span text:style-name="T135"><text:s/></text:span>likutinė vertė 14623 Lt</text:p>
          </table:table-cell>
          <table:table-cell table:style-name="TableCell136">
            <text:p text:style-name="P137">1995-12-18</text:p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Vandens bokštas (mūrinis su metaliniu rezervuaru) Kazitiškio k., Kazitiškio sen., identifikavimo kodas 50003358, 2010-12-31<text:span text:style-name="T143"><text:s/></text:span>likutinė vertė 1545 Lt</text:p>
          </table:table-cell>
          <table:table-cell table:style-name="TableCell144">
            <text:p text:style-name="P145">1995-12-29</text:p>
          </table:table-cell>
        </table:table-row>
        <table:table-row table:style-name="TableRow146">
          <table:table-cell table:style-name="TableCell147">
            <text:p text:style-name="P148">10.</text:p>
          </table:table-cell>
          <table:table-cell table:style-name="TableCell149">
            <text:p text:style-name="P150">Buvusio medicinos punkto pastatas (plotas 61,93 kv. m, pastatas medinis apmūrytas, 1 aukšto) su 0,0428 ha žemės sklypu Raščiūnų k.,<text:s/><text:soft-page-break/>Mielagėnų sen., identifikavimo kodas 50004654, 2010-12-31<text:span text:style-name="T151"><text:s/></text:span>likutinė vertė 0 Lt</text:p>
          </table:table-cell>
          <table:table-cell table:style-name="TableCell152">
            <text:p text:style-name="P153">2001-01-23</text:p>
            <text:p text:style-name="P154">Teismo<text:s/><text:soft-page-break/>sprendimas<text:s/></text:p>
            <text:p text:style-name="P155">Nr. 2-64-02</text:p>
          </table:table-cell>
        </table:table-row>
        <text:soft-page-break/>
        <table:table-row table:style-name="TableRow156">
          <table:table-cell table:style-name="TableCell157">
            <text:p text:style-name="P158">11.</text:p>
          </table:table-cell>
          <table:table-cell table:style-name="TableCell159">
            <text:p text:style-name="P160"><text:span text:style-name="T161">Dalis pastato (buvusios veterinarijos patalpos, 30/100 dalių, plotas 30,48 kv. m, pastatas medinis, 1 aukšto, viso<text:s/></text:span>pastato bendras plotas 112,02 kv. m) Mielagėnų mstl., Mielagėnų sen., identifikavimo kodas 50005542, 2010-12-31<text:span text:style-name="T162"><text:s text:c="2"/></text:span>likutinė vertė 0 Lt</text:p>
          </table:table-cell>
          <table:table-cell table:style-name="TableCell163">
            <text:p text:style-name="P164">1998-06-09</text:p>
          </table:table-cell>
        </table:table-row>
        <table:table-row table:style-name="TableRow165">
          <table:table-cell table:style-name="TableCell166">
            <text:p text:style-name="P167">12.</text:p>
          </table:table-cell>
          <table:table-cell table:style-name="TableCell168">
            <text:p text:style-name="P169">Buvęs mokyklos bendrabutis su valgykla (plotas 948,96 m<text:span text:style-name="T170">2</text:span>, pastatas mūrinis, 2 aukštų) Meikštų k., Rimšės sen., identifikavimo kodas 50001821, 2010-12-31<text:span text:style-name="T171"><text:s/></text:span>likutinė vertė <text:s/>228878 Lt</text:p>
          </table:table-cell>
          <table:table-cell table:style-name="TableCell172">
            <text:p text:style-name="P173">1995-12-18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<text:span text:style-name="T179">Vandentiekio bokštas (gelžbetoninis su metaliniu reze</text:span><text:span text:style-name="T180">rvuaru, 25 m aukščio ir 20 kub. m tūrio)<text:s/></text:span>su 0,0400 ha žemės sklypu Rimšės mstl., Rimšės sen., identifikavimo kodas 50003357, 2010-12-31<text:span text:style-name="T181"><text:s/></text:span>likutinė vertė 0 Lt</text:p>
          </table:table-cell>
          <table:table-cell table:style-name="TableCell182">
            <text:p text:style-name="P183">1995-12-29</text:p>
          </table:table-cell>
        </table:table-row>
        <table:table-row table:style-name="TableRow184">
          <table:table-cell table:style-name="TableCell185">
            <text:p text:style-name="P186">14.</text:p>
          </table:table-cell>
          <table:table-cell table:style-name="TableCell187">
            <text:p text:style-name="P188">Mokykla-valgykla-dirbtuvės (plotas 244,96 kv. m, pastatas medinis, 1 aukšto) Rimšės<text:s/>mstl., Rimšės sen., 2010-12-31<text:span text:style-name="T189"><text:s/></text:span>likutinė vertė 0 Lt<text:s/></text:p>
          </table:table-cell>
          <table:table-cell table:style-name="TableCell190">
            <text:p text:style-name="P191">1995-12-18</text:p>
          </table:table-cell>
        </table:table-row>
        <table:table-row table:style-name="TableRow192">
          <table:table-cell table:style-name="TableCell193">
            <text:p text:style-name="P194">15</text:p>
          </table:table-cell>
          <table:table-cell table:style-name="TableCell195">
            <text:p text:style-name="P196">Mechaninio ir transporto cecho patalpos, plane pažymėtos: 1-6….1-18, 1-37…1-50 (patalpų plotas 785,30 kv. m, pastatas gelžbetonio plokščių, 1 aukšto, viso pastato bendras plotas - 3071,71 kv. m, pažymėjimas plane 1P2b, pastato unikalus Nr. 4400-0837-7762), Keramikų g. 2, Didžiasalio k., Didžiasalio seniūnijoje, Ignalinos rajone. Patalpų balansinė likutinė vertė 2011-05-01 duomenimis – 37040 Lt. Savivaldybės nuosavybėn perduoto turto perdavimo ir priėmimo akto data 1996-12-30.“</text:p>
          </table:table-cell>
          <table:table-cell table:style-name="TableCell197">
            <text:p text:style-name="P198">1996-12-30</text:p>
          </table:table-cell>
        </table:table-row>
        <table:table-row table:style-name="TableRow199">
          <table:table-cell table:style-name="TableCell200">
            <text:p text:style-name="P201">16</text:p>
          </table:table-cell>
          <table:table-cell table:style-name="TableCell202">
            <text:p text:style-name="P203">Gyvenamasis namas po gaisro (bendras plotas 0 kv. m, užstatytas plotas 143 kv. m, unikalus Nr. 4594-0011-6017, pažymėjimas plane 1A1m) Laisvės g. 42, Dūkšto mieste, Ignalinos rajone. Pastato balansinė likutinė vertė 2011-06-01 duomenimis – 70 Lt.</text:p>
          </table:table-cell>
          <table:table-cell table:style-name="TableCell204">
            <text:p text:style-name="P205">1995-12-29</text:p>
          </table:table-cell>
        </table:table-row>
        <table:table-row table:style-name="TableRow206">
          <table:table-cell table:style-name="TableCell207">
            <text:p text:style-name="P208">17</text:p>
          </table:table-cell>
          <table:table-cell table:style-name="TableCell209">
            <text:p text:style-name="P210">Gyvenamasis namas po gaisro (bendras plotas 0 kv. m, užstatytas plotas 78 kv. m, unikalus Nr. 4594-0022-9011, pažymėjimas plane 1A1m) Smėlynės g. 9, Dūkšto mieste, Ignalinos rajone. Pastato balansinė likutinė vertė 2011-06-01 duomenimis – 58 Lt.</text:p>
          </table:table-cell>
          <table:table-cell table:style-name="TableCell211">
            <text:p text:style-name="P212">1995-12-29</text:p>
          </table:table-cell>
        </table:table-row>
        <table:table-row table:style-name="TableRow213">
          <table:table-cell table:style-name="TableCell214">
            <text:p text:style-name="P215">18</text:p>
          </table:table-cell>
          <table:table-cell table:style-name="TableCell216">
            <text:p text:style-name="P217">Vaistinės patalpos (bendras plotas 14,25 kv. m, unikalus Nr. 4400-0196-8530:2266, pažymėjimas plane 107-1, 107-2, 107-3, 107-4, 5 aukštų mūrinio pastato pirmame aukšte) Aukštaičių g. 38-107,<text:s/>Ignalinos mieste. Patalpų balansinė likutinė vertė 2011-06-01 duomenimis – 3678 Lt.</text:p>
          </table:table-cell>
          <table:table-cell table:style-name="TableCell218">
            <text:p text:style-name="P219">Ignalinos rajono savivaldybės tarybos 2008 m. vasario 14 d. sprendimu Nr. T-206</text:p>
          </table:table-cell>
        </table:table-row>
        <table:table-row table:style-name="TableRow220">
          <table:table-cell table:style-name="TableCell221">
            <text:p text:style-name="P222">19</text:p>
          </table:table-cell>
          <table:table-cell table:style-name="TableCell223">
            <text:p text:style-name="P224">Mechaninio ir transporto cecho patalpos (plane pažymėtos: 1-1….1-5, 1-19…1-36, patalpų plotas – 2286,41 kv. m, pastato unikalus Nr. 4400-0837-7762, pastatas gelžbetonio plokščių, 1 aukšto, viso pastato bendras plotas – 3071,71 kv. m, pažymėjimas plane 1P2b), Keramikų g. 2, Didžiasalio k., Didžiasalio sen., Ignalinos r. Patalpų balansinė likutinė vertė 2012-03-01 duomenimis – 175384 Lt.</text:p>
          </table:table-cell>
          <table:table-cell table:style-name="TableCell225">
            <text:p text:style-name="P226">1996-12-30</text:p>
          </table:table-cell>
        </table:table-row>
        <table:table-row table:style-name="TableRow227">
          <table:table-cell table:style-name="TableCell228">
            <text:p text:style-name="P229">20</text:p>
          </table:table-cell>
          <table:table-cell table:style-name="TableCell230">
            <text:p text:style-name="P231">Vandentiekio bokštas (unikalus Nr. 4400-2271-0794, gelžbetoninis, 28 m aukščio, 20 kub. m tūrio, nugriovimui, pažymėjimas plane VB) Vidiškių k., Vidiškių sen., Ignalinos r. Balansinė likutinė vertė 2012-03-01 duomenimis – 0 Lt.</text:p>
          </table:table-cell>
          <table:table-cell table:style-name="TableCell232">
            <text:p text:style-name="P233">1995-12-29</text:p>
          </table:table-cell>
        </table:table-row>
        <table:table-row table:style-name="TableRow234">
          <table:table-cell table:style-name="TableCell235">
            <text:p text:style-name="P236">21</text:p>
          </table:table-cell>
          <table:table-cell table:style-name="TableCell237">
            <text:p text:style-name="P238">Kaimo seklyčios pastatas (unikalus Nr. 4400-1627-8169, bendras plotas 237,50 kv. m, pastatas medinis, 1 aukšto, pažymėjimas plane 1C1m),<text:s/><text:span text:style-name="T239">kiti statiniai (unikalus numeris 4400-1631-3845, tualetas)</text:span><text:s/>Parko g. 6, Linkmenų k., Linkmenų sen., Ignalinos r. Balansinė likutinė vertė 2012-03-01 duomenimis – 0 Lt.</text:p>
          </table:table-cell>
          <table:table-cell table:style-name="TableCell240">
            <text:p text:style-name="P241">1995-12-29</text:p>
          </table:table-cell>
        </table:table-row>
        <text:soft-page-break/>
        <table:table-row table:style-name="TableRow242">
          <table:table-cell table:style-name="TableCell243">
            <text:p text:style-name="P244">22</text:p>
          </table:table-cell>
          <table:table-cell table:style-name="TableCell245">
            <text:p text:style-name="P246"><text:span text:style-name="T247">Buvusios vaistinės pastatas (unikalus Nr. 4598-9014-2018, bendras plotas 139,52 kv. m, pastatas mūrinis, 1 aukšto, pažymėjimas plane</text:span><text:span text:style-name="T248"><text:s/>1E1p), ūkinis pastatas (unikalus Nr. 4598-9014-2029, užstatytas plotas 27,00 kv. m, pastatas mūrinis, 1 aukšto, pažymėjimas plane 2I1p),<text:s/></text:span><text:span text:style-name="T249">kiti statiniai (unikalus numeris 4598-9014-2034, tvora, takai)</text:span><text:span text:style-name="T250"><text:s/>Jaunimo g. 15, Naujojo Daugėliškio k., Naujojo Daugėliš</text:span><text:span text:style-name="T251">kio sen., Ignalinos r. Objekto likutinė vertė 2012-08-01 duomenimis – 7785 Lt.</text:span></text:p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/>
      <text:p text:style-name="P256"><text:span text:style-name="T257">__________________________</text:span></text:p>
      <text:p text:style-name="P258">Priedo pakeitimai:</text:p>
      <text:p text:style-name="P259"><text:span text:style-name="T260">Nr.<text:s/></text:span><text:a xlink:href="https://www.e-tar.lt/portal/legalAct.html?documentId=SAV.490787" office:target-frame-name="_top" xlink:show="replace"><text:span text:style-name="T261">T-121</text:span></text:a><text:span text:style-name="T262">, 2011-05-31, paskelbta TAR 2011-05-</text:span><text:span text:style-name="T263">31, i. k. 2011-00879</text:span></text:p>
      <text:p text:style-name="P264"><text:span text:style-name="T265">Nr.<text:s/></text:span><text:a xlink:href="https://www.e-tar.lt/portal/legalAct.html?documentId=SAV.490788" office:target-frame-name="_top" xlink:show="replace"><text:span text:style-name="T266">T-146</text:span></text:a><text:span text:style-name="T267">, 2011-06-30, paskelbta TAR 2011-06-30, i. k. 2011-01012</text:span></text:p>
      <text:p text:style-name="P268"><text:span text:style-name="T269">Nr.<text:s/></text:span><text:a xlink:href="https://www.e-tar.lt/portal/legalAct.html?documentId=SAV.490800" office:target-frame-name="_top" xlink:show="replace"><text:span text:style-name="T270">T-63</text:span></text:a><text:span text:style-name="T271">,<text:s/></text:span><text:span text:style-name="T272">2012-03-29, paskelbta TAR 2012-03-29, i. k. 2012-00653</text:span></text:p>
      <text:p text:style-name="P273"><text:span text:style-name="T274">Nr.<text:s/></text:span><text:a xlink:href="https://www.e-tar.lt/portal/legalAct.html?documentId=SAV.490806" office:target-frame-name="_top" xlink:show="replace"><text:span text:style-name="T275">T-152</text:span></text:a><text:span text:style-name="T276">, 2012-09-06, paskelbta TAR 2012-09-06, i. k. 2012-01917</text:span></text:p>
      <text:p text:style-name="Normal"/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Ignalinos rajono savivaldybės taryba,<text:s/></text:span><text:span text:style-name="T286">Sprendimas</text:span></text:p>
      <text:p text:style-name="P287"><text:span text:style-name="T288">Nr.<text:s/></text:span><text:a xlink:href="https://www.e-tar.lt/portal/legalAct.html?documentId=SAV.490787" office:target-frame-name="_top" xlink:show="replace"><text:span text:style-name="T289">T-121</text:span></text:a><text:span text:style-name="T290">, 2011-05-31, paskelbta TAR 2011-05-31, i. k. 2011-00879</text:span></text:p>
      <text:p text:style-name="P291"><text:span text:style-name="T292">Dėl Ignalinos rajono savivaldybės tarybos 2011 m. kovo 3 d. sprendimo Nr. T-21 „Dėl Ignalinos rajono sa</text:span><text:span text:style-name="T293">vivaldybės privatizavimo objektų sąrašo patvirtinimo“ pakeitimo</text:span></text:p>
      <text:p text:style-name="P294"/>
      <text:p text:style-name="P295"><text:span text:style-name="T296">2.</text:span></text:p>
      <text:p text:style-name="P297"><text:span text:style-name="T298">Ignalinos rajono savivaldybės taryba, Sprendimas</text:span></text:p>
      <text:p text:style-name="P299"><text:span text:style-name="T300">Nr.<text:s/></text:span><text:a xlink:href="https://www.e-tar.lt/portal/legalAct.html?documentId=SAV.490788" office:target-frame-name="_top" xlink:show="replace"><text:span text:style-name="T301">T-146</text:span></text:a><text:span text:style-name="T302">, 2011-06-30, paskelbta TAR 2011-06-30, i. k. 2011-010</text:span><text:span text:style-name="T303">12</text:span></text:p>
      <text:p text:style-name="P304"><text:span text:style-name="T305">Dėl Ignalinos rajono savivaldybės tarybos 2011 m. kovo 3 d. sprendimo Nr. T-21 „Dėl Ignalinos rajono savivaldybės privatizavimo objektų sąrašo patvirtinimo“ pakeitimo</text:span></text:p>
      <text:p text:style-name="P306"/>
      <text:p text:style-name="P307"><text:span text:style-name="T308">3.</text:span></text:p>
      <text:p text:style-name="P309"><text:span text:style-name="T310">Ignalinos rajono savivaldybės taryba, Sprendimas</text:span></text:p>
      <text:p text:style-name="P311"><text:span text:style-name="T312">Nr.<text:s/></text:span><text:a xlink:href="https://www.e-tar.lt/portal/legalAct.html?documentId=SAV.490800" office:target-frame-name="_top" xlink:show="replace"><text:span text:style-name="T313">T-63</text:span></text:a><text:span text:style-name="T314">, 2012-03-29, paskelbta TAR 2012-03-29, i. k. 2012-00653</text:span></text:p>
      <text:p text:style-name="P315"><text:span text:style-name="T316">Dėl Ignalinos rajono savivaldybės tarybos 2011 m. kovo 3 d. sprendimo Nr. T-21 „Dėl Ignalinos rajono savivaldybės privatizavimo objektų sąrašo patvi</text:span><text:span text:style-name="T317">rtinimo“ pakeitimo</text:span></text:p>
      <text:p text:style-name="P318"/>
      <text:p text:style-name="P319"><text:span text:style-name="T320">4.</text:span></text:p>
      <text:p text:style-name="P321"><text:span text:style-name="T322">Ignalinos rajono savivaldybės taryba, Sprendimas</text:span></text:p>
      <text:p text:style-name="P323"><text:span text:style-name="T324">Nr.<text:s/></text:span><text:a xlink:href="https://www.e-tar.lt/portal/legalAct.html?documentId=SAV.490806" office:target-frame-name="_top" xlink:show="replace"><text:span text:style-name="T325">T-152</text:span></text:a><text:span text:style-name="T326">, 2012-09-06, paskelbta TAR 2012-09-06, i. k. 2012-01917</text:span></text:p>
      <text:p text:style-name="P327"><text:span text:style-name="T328">Dėl Ignalinos rajono savivaldybės tarybos<text:s/></text:span><text:span text:style-name="T329">2011 m. kovo 3 d. sprendimo Nr. T-21 „Dėl Ignalinos rajono savivaldybės privatizavimo objektų sąrašo patvirtinimo“ pakeitimo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2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7-05-02T13:30:00Z</meta:creation-date>
    <dc:date>2017-05-02T13:30:00Z</dc:date>
    <meta:print-date>2011-03-03T10:23:00Z</meta:print-date>
    <meta:template xlink:href="Normal.dotm" xlink:type="simple"/>
    <meta:editing-cycles>2</meta:editing-cycles>
    <meta:editing-duration>PT0S</meta:editing-duration>
    <meta:user-defined meta:name="infolexID">A9F9DF2C-4F25-4A10-B6C4-BAE6148B3D89</meta:user-defined>
    <meta:document-statistic meta:page-count="4" meta:paragraph-count="133" meta:word-count="1258" meta:character-count="9596" meta:row-count="470" meta:non-whitespace-character-count="8471"/>
  </office:meta>
</office:document-meta>
</file>