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4.9222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9" style:family="table">
      <style:table-properties style:width="6.7923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4" style:parent-style-name="DefaultParagraphFont" style:family="text">
      <style:text-properties fo:color="#262626" style:font-size-complex="12pt"/>
    </style:style>
    <style:style style:name="T105" style:parent-style-name="DefaultParagraphFont" style:family="text">
      <style:text-properties fo:color="#262626" style:font-size-complex="12pt"/>
    </style:style>
    <style:style style:name="T106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6" style:parent-style-name="DefaultParagraphFont" style:family="text">
      <style:text-properties fo:color="#262626" style:font-size-complex="12pt"/>
    </style:style>
    <style:style style:name="T117" style:parent-style-name="DefaultParagraphFont" style:family="text">
      <style:text-properties fo:color="#262626" style:font-size-complex="12pt"/>
    </style:style>
    <style:style style:name="T11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1" style:parent-style-name="DefaultParagraphFont" style:family="text">
      <style:text-properties fo:color="#262626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9" style:parent-style-name="DefaultParagraphFont" style:family="text">
      <style:text-properties fo:color="#262626" style:font-size-complex="12pt"/>
    </style:style>
    <style:style style:name="T180" style:parent-style-name="DefaultParagraphFont" style:family="text">
      <style:text-properties fo:color="#262626" style:font-size-complex="12pt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6-01 iki 2011-06-30</text:span></text:p>
      <text:p text:style-name="P7"/>
      <text:p text:style-name="P8"><text:span text:style-name="T9">Sprendimas paskelbtas: TAR 2011-03-03, i. k. 2011-00306</text:span></text:p>
      <text:p text:style-name="P10"/>
      <text:p text:style-name="P11"><text:span text:style-name="T1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IGNALINOS RAJONO SAVIVALDYBĖS PRIVATIZAVIMO OBJEKTŲ</text:span></text:p>
      <text:p text:style-name="P20">SĄRAŠO PATVIRTINIMO</text:p>
      <text:p text:style-name="P21"/>
      <text:p text:style-name="P22">2011 m. kovo 3 d.<text:s/>Nr. T-21</text:p>
      <text:p text:style-name="P23">Ignalina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29">107-2688</text:span></text:a>;<text:s/><text:span text:style-name="T30">20</text:span><text:span text:style-name="T31">09, Nr.<text:s/></text:span><text:a xlink:href="https://www.e-tar.lt/portal/lt/legalAct/TAR.E1857B4A863D" office:target-frame-name="_blank" xlink:show="new"><text:span text:style-name="T32">93-3992</text:span></text:a>) 10 straipsnio 3 dalimi ir atsižvelgdama į Rimšės seniūnijos 2010-11-26 raštą Nr. S-148 „Dėl pastato įtraukimo į privatizuojamų objektų sąrašus“, Ignalinos<text:s/>rajono savivaldybės taryba <text:s/>n u s p r e n d ž i a:</text:p>
      <text:p text:style-name="P33">Patvirtinti Ignalinos rajono savivaldybės privatizavimo objektų sąrašą (pridedama).</text:p>
      <text:p text:style-name="P34"/>
      <text:p text:style-name="P35"/>
      <text:p text:style-name="P36"/>
      <text:p text:style-name="P37">Meras<text:tab/><text:tab/><text:tab/><text:tab/><text:tab/>Bronis Ropė</text:p>
      <text:p text:style-name="P38"/>
      <text:soft-page-break/>
      <text:p text:style-name="P39">PATVIRTINTA</text:p>
      <text:p text:style-name="P40">Ignalinos rajono savivaldybės tarybos<text:s/></text:p>
      <text:p text:style-name="P41">2011 m. kovo 3 d. sprendimu Nr.<text:s/>T-21</text:p>
      <text:p text:style-name="P42"/>
      <text:p text:style-name="P43"><text:span text:style-name="T44">IGNALINOS RAJONO SAVIVALDYBĖS PRIVATIZAVIMO OBJEKTŲ</text:span></text:p>
      <text:p text:style-name="P45"><text:span text:style-name="T46">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/>
            <text:p text:style-name="P61">Privatizavimo objekto pavadinimas, trumpa charakteristika, adresas</text:p>
            <text:p text:style-name="P62"/>
          </table:table-cell>
          <table:table-cell table:style-name="TableCell63">
            <text:p text:style-name="P64">Savivaldybės</text:p>
            <text:p text:style-name="P65">nuosavybėn perduoto turto perdavimo-priėmimo akto dat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dministracinio pastato dalis<text:s/>(80/100 dalių, pastatas medinis, 1 aukšto, viso pastato bendras plotas 101,25 kv. m) su dalimi kiemo statinių: 80/100 dalių lauko tualeto, Naujojo Daugėliškio k., Naujojo Daugėliškio sen., identifikavimo kodas 50004245, 2010-12-31<text:span text:style-name="T71"><text:s text:c="2"/></text:span>likutinė vertė 0 Lt</text:p>
          </table:table-cell>
          <table:table-cell table:style-name="TableCell72">
            <text:p text:style-name="P73">1995-12-29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ndėlis (medinis, užstatytas plotas 22,00 kv. m), sandėlis (medinis, užstatytas plotas 21,00 kv.m), stoginė (medinė, plotas 9,13 kv. m) Naujojo Daugėliškio k., Naujojo Daugėliškio sen., 2010-12-31<text:span text:style-name="T79"><text:s text:c="2"/></text:span>likutinė vertė 0 Lt</text:p>
          </table:table-cell>
          <table:table-cell table:style-name="TableCell80">
            <text:p text:style-name="P81">1995-12-29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Katilinės<text:s/>pastatas (plotas 740,04 m<text:span text:style-name="T87">2</text:span>, blokinis, 2 aukštų) Kaniūkų k., Dūkšto sen., identifikavimo kodas 50001811, 2010-12-31<text:span text:style-name="T88"><text:s/></text:span>likutinė vertė 51078 Lt</text:p>
          </table:table-cell>
          <table:table-cell table:style-name="TableCell89">
            <text:p text:style-name="P90">2003-11-19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Buvusios katilinės pastatas (plotas 274,97 kv. m, pastatas blokinis, 1 aukšto) su priklausiniais: kiemo statiniai – druskos rezervuaras, Gėlių g. 13B, Ignalinos mieste, identifikavimo kodas 20020036, 2010-12-31<text:span text:style-name="T96"><text:s/></text:span>likutinė vertė 214957 Lt</text:p>
          </table:table-cell>
          <table:table-cell table:style-name="TableCell97">
            <text:p text:style-name="P98">1995-11-3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Administracinis pastatas (plotas 780,59 kv. m, pastatas gelžbetonio blokų, 2 aukštų) ir baldų elementų gamy</text:span><text:span text:style-name="T105">bos cechas (plotas 1356,74 kv. m, pastatas gelžbetonio blokų, 1 aukšto)</text:span><text:span text:style-name="T106"><text:s/></text:span>Technikos g. 5, Ignalinos mieste, identifikavimo kodas 50003002, 2010-12-31<text:span text:style-name="T107"><text:s/></text:span>likutinė vertė 81351<text:span text:style-name="T108"><text:s/></text:span>Lt</text:p>
          </table:table-cell>
          <table:table-cell table:style-name="TableCell109">
            <text:p text:style-name="P110">1995-12-2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<text:span text:style-name="T116">Administracinis pastatas (plotas 490,88 kv. m, pastatas mūrinis, 2 au</text:span><text:span text:style-name="T117">kštų) ir techninio aptarnavimo stotis (plotas 664,15 kv. m, pastatas metalinis, 1 aukšto)</text:span><text:span text:style-name="T118"><text:s/></text:span>Technikos g. 5, Ignalinos mieste, identifikavimo kodas 50003003, 2010-12-31<text:span text:style-name="T119"><text:s text:c="2"/></text:span>likutinė vertė 25850 Lt</text:p>
          </table:table-cell>
          <table:table-cell table:style-name="TableCell120">
            <text:p text:style-name="P121">1995-12-29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Inžineriniai tinklai: lietaus kanalizacijos<text:s/>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27"><text:s/></text:span>likutinė vertė 1 Lt</text:p>
          </table:table-cell>
          <table:table-cell table:style-name="TableCell128">
            <text:p text:style-name="P129">1995-12-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nygyno patalpos (plotas 149,36 kv. m, 3 aukštų mūrinio <text:s/>pastato 1 aukšte) Atgimimo g. 28-11, Ignalinos mieste, identifikavimo kodas 50003551, 2010-12-31<text:span text:style-name="T135"><text:s/></text:span>likutinė vertė 14623 Lt</text:p>
          </table:table-cell>
          <table:table-cell table:style-name="TableCell136">
            <text:p text:style-name="P137">1995-12-18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Vandens bokštas (mūrinis su metaliniu rezervuaru) Kazitiškio k., Kazitiškio sen., identifikavimo kodas 50003358, 2010-12-31<text:span text:style-name="T143"><text:s/></text:span>likutinė vertė 1545 Lt</text:p>
          </table:table-cell>
          <table:table-cell table:style-name="TableCell144">
            <text:p text:style-name="P145">1995-12-29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Buvusio medicinos punkto pastatas (plotas 61,93 kv. m, pastatas medinis apmūrytas, 1 aukšto) su 0,0428 ha žemės sklypu Raščiūnų k.,<text:s/><text:soft-page-break/>Mielagėnų sen., identifikavimo kodas 50004654, 2010-12-31<text:span text:style-name="T151"><text:s/></text:span>likutinė vertė 0 Lt</text:p>
          </table:table-cell>
          <table:table-cell table:style-name="TableCell152">
            <text:p text:style-name="P153">2001-01-23</text:p>
            <text:p text:style-name="P154">Teismo<text:s/><text:soft-page-break/>sprendimas<text:s/></text:p>
            <text:p text:style-name="P155">Nr. 2-64-02</text:p>
          </table:table-cell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pan text:style-name="T161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62"><text:s text:c="2"/></text:span>likutinė vertė 0 Lt</text:p>
          </table:table-cell>
          <table:table-cell table:style-name="TableCell163">
            <text:p text:style-name="P164">1998-06-09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uvęs mokyklos bendrabutis su valgykla (plotas 948,96 m<text:span text:style-name="T170">2</text:span>, pastatas mūrinis, 2 aukštų) Meikštų k., Rimšės sen., identifikavimo kodas 50001821, 2010-12-31<text:span text:style-name="T171"><text:s/></text:span>likutinė vertė <text:s/>228878 Lt</text:p>
          </table:table-cell>
          <table:table-cell table:style-name="TableCell172">
            <text:p text:style-name="P173">1995-12-18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<text:span text:style-name="T179">Vandentiekio bokštas (gelžbetoninis su metaliniu reze</text:span><text:span text:style-name="T180">rvuaru, 25 m aukščio ir 20 kub. m tūrio)<text:s/></text:span>su 0,0400 ha žemės sklypu Rimšės mstl., Rimšės sen., identifikavimo kodas 50003357, 2010-12-31<text:span text:style-name="T181"><text:s/></text:span>likutinė vertė 0 Lt</text:p>
          </table:table-cell>
          <table:table-cell table:style-name="TableCell182">
            <text:p text:style-name="P183">1995-12-29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Mokykla-valgykla-dirbtuvės (plotas 244,96 kv. m, pastatas medinis, 1 aukšto) Rimšės<text:s/>mstl., Rimšės sen., 2010-12-31<text:span text:style-name="T189"><text:s/></text:span>likutinė vertė 0 Lt<text:s/></text:p>
          </table:table-cell>
          <table:table-cell table:style-name="TableCell190">
            <text:p text:style-name="P191">1995-12-18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Mechaninio ir transporto cecho patalpos, plane 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    </table:table-cell>
          <table:table-cell table:style-name="TableCell197">
            <text:p text:style-name="P198">1996-12-30</text:p>
          </table:table-cell>
        </table:table-row>
      </table:table>
      <text:p text:style-name="P199"/>
      <text:p text:style-name="P200"/>
      <text:p text:style-name="P201"><text:span text:style-name="T202">__________________________</text:span></text:p>
      <text:p text:style-name="P203">Priedo pakeitimai:</text:p>
      <text:p text:style-name="P204"><text:span text:style-name="T205">Nr.<text:s/></text:span><text:a xlink:href="https://www.e-tar.lt/portal/legalAct.html?documentId=SAV.490787" office:target-frame-name="_top" xlink:show="replace"><text:span text:style-name="T206">T-121</text:span></text:a><text:span text:style-name="T207">, 2011-05-31, paskelbta TAR 2011-05-31, i. k. 2011-00879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Ignalinos rajono savivaldybės taryba, Sprendimas</text:span></text:p>
      <text:p text:style-name="P217"><text:span text:style-name="T218">Nr.<text:s/></text:span><text:a xlink:href="https://www.e-tar.lt/portal/legalAct.html?documentId=SAV.490787" office:target-frame-name="_top" xlink:show="replace"><text:span text:style-name="T219">T-121</text:span></text:a><text:span text:style-name="T220">, 2011-05-31, paskelbta TAR 2011-05-31, i. k. 2011-00879</text:span></text:p>
      <text:p text:style-name="P221"><text:span text:style-name="T222">Dėl Ignalinos rajono savivaldybės tarybos 2011 m.</text:span><text:span text:style-name="T223"><text:s/>kovo 3 d. sprendimo Nr. T-21 „Dėl Ignalinos rajono savivaldybės privatizavimo objektų sąrašo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0:00Z</meta:creation-date>
    <dc:date>2017-05-02T13:30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3" meta:paragraph-count="80" meta:word-count="763" meta:character-count="5819" meta:row-count="285" meta:non-whitespace-character-count="5136"/>
  </office:meta>
</office:document-meta>
</file>