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widows="0" fo:orphans="0" fo:break-before="page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50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widows="0" fo:orphans="0" style:punctuation-wrap="simple" style:vertical-align="baseline"/>
    </style:style>
    <style:style style:name="P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5.0201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61" style:family="table">
      <style:table-properties style:width="6.7923in" fo:margin-left="-0.023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99" style:parent-style-name="DefaultParagraphFont" style:family="text">
      <style:text-properties style:text-position="super 66.6%"/>
    </style:style>
    <style:style style:name="T100" style:parent-style-name="DefaultParagraphFont" style:family="text"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16" style:parent-style-name="DefaultParagraphFont" style:family="text">
      <style:text-properties fo:color="#262626" style:font-size-complex="12pt"/>
    </style:style>
    <style:style style:name="T117" style:parent-style-name="DefaultParagraphFont" style:family="text">
      <style:text-properties fo:color="#262626" style:font-size-complex="12pt"/>
    </style:style>
    <style:style style:name="T118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28" style:parent-style-name="DefaultParagraphFont" style:family="text">
      <style:text-properties fo:color="#262626" style:font-size-complex="12pt"/>
    </style:style>
    <style:style style:name="T129" style:parent-style-name="DefaultParagraphFont" style:family="text">
      <style:text-properties fo:color="#262626" style:font-size-complex="12pt"/>
    </style:style>
    <style:style style:name="T130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31" style:parent-style-name="DefaultParagraphFont" style:family="text"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3" style:parent-style-name="DefaultParagraphFont" style:family="text">
      <style:text-properties fo:color="#262626"/>
    </style:style>
    <style:style style:name="T174" style:parent-style-name="DefaultParagraphFont" style:family="text">
      <style:text-properties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82" style:parent-style-name="DefaultParagraphFont" style:family="text">
      <style:text-properties style:text-position="super 66.6%"/>
    </style:style>
    <style:style style:name="T183" style:parent-style-name="DefaultParagraphFont" style:family="text"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91" style:parent-style-name="DefaultParagraphFont" style:family="text">
      <style:text-properties fo:color="#262626" style:font-size-complex="12pt"/>
    </style:style>
    <style:style style:name="T192" style:parent-style-name="DefaultParagraphFont" style:family="text"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50" style:parent-style-name="DefaultParagraphFont" style:family="text">
      <style:text-properties fo:color="#262626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262626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3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4-12-02:</text:span></text:p>
      <text:p text:style-name="P7"><text:span text:style-name="T8">Ignalinos rajono savivaldybės taryba, Sprendimas</text:span></text:p>
      <text:p text:style-name="P9"><text:span text:style-name="T10">Nr.<text:s/></text:span><text:a xlink:href="https://www.e-tar.lt/portal/legalAct.html?documentId=a96a36e0795c11e49adea948c356b2ec" office:target-frame-name="_top" xlink:show="replace"><text:span text:style-name="T11">T-212</text:span></text:a><text:span text:style-name="T12">, 2014-11-27, paskelbta TAR 2014-12-01, i. k. 2014-18342</text:span></text:p>
      <text:p text:style-name="P13"><text:span text:style-name="T14">Dėl<text:s/></text:span><text:span text:style-name="T15">Viešame aukcione parduodamo Ignalinos rajono savivaldybės nekilnojamojo turto ir kitų nekilnojamųjų daiktų sąrašo patvirtinimo</text:span></text:p>
      <text:p text:style-name="P16"/>
      <text:p text:style-name="P17"><text:span text:style-name="T18">Suvestinė redakcija nuo 2014-06-03 iki 2014-12-01</text:span></text:p>
      <text:p text:style-name="P19"/>
      <text:p text:style-name="P20"><text:span text:style-name="T21">Sprendimas paskelbtas: TAR 2011-03-03, i. k. 2011-00306</text:span></text:p>
      <text:p text:style-name="P22"/>
      <text:p text:style-name="P23"><text:span text:style-name="T24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25">IGNALINOS RAJONO SAVIVALDYBĖS TARYBA</text:p>
      <text:p text:style-name="P26"/>
      <text:p text:style-name="P27">SPRENDIMAS</text:p>
      <text:p text:style-name="P28"><text:span text:style-name="T29">DĖL</text:span><text:span text:style-name="T30"><text:s/></text:span><text:span text:style-name="T31">IGNALINOS RAJONO SAVIVALDYBĖS PRIVATIZAVIMO OBJEKTŲ</text:span></text:p>
      <text:p text:style-name="P32">SĄRAŠO PATVIRTINIMO</text:p>
      <text:p text:style-name="P33"/>
      <text:p text:style-name="P34">2011 m. kovo 3 d. Nr. T-21</text:p>
      <text:p text:style-name="P35">Ignalina</text:p>
      <text:p text:style-name="P36"/>
      <text:p text:style-name="P37"/>
      <text:p text:style-name="P38">Vadovaudamasi Lietuvos Respublikos vietos savivaldos įstatymo (Žin., 1994, Nr.<text:s/><text:a xlink:href="https://www.e-tar.lt/portal/lt/legalAct/TAR.D0CD0966D67F" office:target-frame-name="_blank" xlink:show="new"><text:span text:style-name="T39">55-1049</text:span></text:a>; 2008, Nr.<text:s/><text:a xlink:href="https://www.e-tar.lt/portal/lt/legalAct/TAR.CF599A1A6DD5" office:target-frame-name="_blank" xlink:show="new"><text:span text:style-name="T40">113-4290</text:span></text:a>) 16 straipsnio 4 dalimi, Lietuvos Respublikos valstybės ir savivaldybių turto privatizavimo įstatymo (Žin., 1997, Nr.<text:s/><text:a xlink:href="https://www.e-tar.lt/portal/lt/legalAct/TAR.7055451E838B" office:target-frame-name="_blank" xlink:show="new"><text:span text:style-name="T41">107-2688</text:span></text:a>;<text:s/><text:span text:style-name="T42">2009, Nr.<text:s/></text:span><text:a xlink:href="https://www.e-tar.lt/portal/lt/legalAct/TAR.E1857B4A863D" office:target-frame-name="_blank" xlink:show="new"><text:span text:style-name="T43">93-3992</text:span></text:a>) 10 straipsnio 3 dalimi ir atsižvelgdama į Rimšės seniūnijos 2010-11-26 raštą Nr. S-148 „Dėl pastato įtraukimo į privatizuojamų objektų sąrašus“, Ignalinos rajono savivaldybės taryba <text:s/>n u s p r e<text:s/>n d ž i a:</text:p>
      <text:p text:style-name="P44">Patvirtinti Ignalinos rajono savivaldybės privatizavimo objektų sąrašą (pridedama).</text:p>
      <text:p text:style-name="P45"/>
      <text:p text:style-name="P46"/>
      <text:p text:style-name="P47"/>
      <text:p text:style-name="P48">Meras<text:tab/><text:tab/><text:tab/><text:tab/><text:tab/>Bronis Ropė</text:p>
      <text:p text:style-name="P49"/>
      <text:soft-page-break/>
      <text:p text:style-name="P50">PATVIRTINTA</text:p>
      <text:p text:style-name="P51">Ignalinos rajono savivaldybės tarybos<text:s/></text:p>
      <text:p text:style-name="P52">2011 m. kovo 3 d. sprendimu Nr. T-21</text:p>
      <text:p text:style-name="P53"/>
      <text:p text:style-name="P54"><text:span text:style-name="T55">IGNALINOS RAJONO SAVIVALDYBĖS PRIVAT</text:span><text:span text:style-name="T56">IZAVIMO OBJEKTŲ</text:span></text:p>
      <text:p text:style-name="P57"><text:span text:style-name="T58">SĄRAŠ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Eil.</text:p>
            <text:p text:style-name="P69">Nr.</text:p>
          </table:table-cell>
          <table:table-cell table:style-name="TableCell70">
            <text:p text:style-name="P71"/>
            <text:p text:style-name="P72"/>
            <text:p text:style-name="P73">Privatizavimo objekto pavadinimas, trumpa charakteristika, adresas</text:p>
            <text:p text:style-name="P74"/>
          </table:table-cell>
          <table:table-cell table:style-name="TableCell75">
            <text:p text:style-name="P76">Savivaldybės</text:p>
            <text:p text:style-name="P77">nuosavybėn perduoto turto perdavimo-priėmimo akto data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Administracinio pastato dalis (80/100 dalių, pastatas medinis, 1 aukšto,<text:s/>viso pastato bendras plotas 101,25 kv. m) su dalimi kiemo statinių: 80/100 dalių lauko tualeto, Naujojo Daugėliškio k., Naujojo Daugėliškio sen., identifikavimo kodas 50004245, 2010-12-31<text:span text:style-name="T83"><text:s text:c="2"/></text:span>likutinė vertė 0 Lt</text:p>
          </table:table-cell>
          <table:table-cell table:style-name="TableCell84">
            <text:p text:style-name="P85">1995-12-29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Sandėlis (medinis, užstatytas plotas 22,00 kv. m), sandėlis (medinis, užstatytas plotas 21,00 kv.m), stoginė (medinė, plotas 9,13 kv. m) Naujojo Daugėliškio k., Naujojo Daugėliškio sen., 2010-12-31<text:span text:style-name="T91"><text:s text:c="2"/></text:span>likutinė vertė 0 Lt</text:p>
          </table:table-cell>
          <table:table-cell table:style-name="TableCell92">
            <text:p text:style-name="P93">1995-12-29</text:p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Katilinės pastatas (plotas 740,04 m<text:span text:style-name="T99">2</text:span>, blokinis, 2<text:s/>aukštų) Kaniūkų k., Dūkšto sen., identifikavimo kodas 50001811, 2010-12-31<text:span text:style-name="T100"><text:s/></text:span>likutinė vertė 51078 Lt</text:p>
          </table:table-cell>
          <table:table-cell table:style-name="TableCell101">
            <text:p text:style-name="P102">2003-11-19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Buvusios katilinės pastatas (plotas 274,97 kv. m, pastatas blokinis, 1 aukšto) su priklausiniais: kiemo statiniai – druskos rezervuaras, Gėlių<text:s/>g. 13B, Ignalinos mieste, identifikavimo kodas 20020036, 2010-12-31<text:span text:style-name="T108"><text:s/></text:span>likutinė vertė 214957 Lt</text:p>
          </table:table-cell>
          <table:table-cell table:style-name="TableCell109">
            <text:p text:style-name="P110">1995-11-30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<text:span text:style-name="T116">Administracinis pastatas (plotas 780,59 kv. m, pastatas gelžbetonio blokų, 2 aukštų) ir baldų elementų gamybos cechas (plotas 1356,74 kv. m,<text:s/></text:span><text:span text:style-name="T117">pastatas gelžbetonio blokų, 1 aukšto)</text:span><text:span text:style-name="T118"><text:s/></text:span>Technikos g. 5, Ignalinos mieste, identifikavimo kodas 50003002, 2010-12-31<text:span text:style-name="T119"><text:s/></text:span>likutinė vertė 81351<text:span text:style-name="T120"><text:s/></text:span>Lt</text:p>
          </table:table-cell>
          <table:table-cell table:style-name="TableCell121">
            <text:p text:style-name="P122">1995-12-29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<text:span text:style-name="T128">Administracinis pastatas (plotas 490,88 kv. m, pastatas mūrinis, 2 aukštų) ir techninio aptarnavimo<text:s/></text:span><text:span text:style-name="T129">stotis (plotas 664,15 kv. m, pastatas metalinis, 1 aukšto)</text:span><text:span text:style-name="T130"><text:s/></text:span>Technikos g. 5, Ignalinos mieste, identifikavimo kodas 50003003, 2010-12-31<text:span text:style-name="T131"><text:s text:c="2"/></text:span>likutinė vertė 25850 Lt</text:p>
          </table:table-cell>
          <table:table-cell table:style-name="TableCell132">
            <text:p text:style-name="P133">1995-12-29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Inžineriniai tinklai: lietaus kanalizacijos tinklai (409,09 m ilgio tinklai su šuliniais), nuotekų tinklai (128,69 m ilgio su šuliniais), drenažas (52,71 m ilgio su šuliniais) ir kiti statiniai (2 asfaltuotos aikštelės, plotai 7275,83 kv.m ir 350,6 kv. m) Technikos g. 5, Ignalinos mieste, identifikavimo kodas 50004034, 2010-12-31<text:span text:style-name="T139"><text:s/></text:span>likutinė vertė 1 Lt</text:p>
          </table:table-cell>
          <table:table-cell table:style-name="TableCell140">
            <text:p text:style-name="P141">1995-12-29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Knygyno patalpos (plotas 149,36 kv. m, 3 aukštų mūrinio <text:s/>pastato 1 aukšte) Atgimimo g. 28-11, Ignalinos mieste, identifikavimo kodas 50003551, 2010-12-31<text:span text:style-name="T147"><text:s/></text:span>likutinė vertė 14623 Lt</text:p>
          </table:table-cell>
          <table:table-cell table:style-name="TableCell148">
            <text:p text:style-name="P149">1995-12-18</text:p>
          </table:table-cell>
        </table:table-row>
        <table:table-row table:style-name="TableRow150">
          <table:table-cell table:style-name="TableCell151">
            <text:p text:style-name="P152">9.</text:p>
          </table:table-cell>
          <table:table-cell table:style-name="TableCell153">
            <text:p text:style-name="P154">Vandens bokštas (mūrinis su metaliniu rezervuaru) Kazitiškio k., Kazitiškio sen., identifikavimo kodas 50003358, 2010-12-31<text:span text:style-name="T155"><text:s/></text:span>likutinė vertė 1545 Lt</text:p>
          </table:table-cell>
          <table:table-cell table:style-name="TableCell156">
            <text:p text:style-name="P157">1995-12-29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Buvusio medicinos punkto pastatas (plotas 61,93 kv. m, pastatas medinis apmūrytas, 1 aukšto) su 0,0428 ha žemės sklypu<text:s/>Raščiūnų k.,<text:s/><text:soft-page-break/>Mielagėnų sen., identifikavimo kodas 50004654, 2010-12-31<text:span text:style-name="T163"><text:s/></text:span>likutinė vertė 0 Lt</text:p>
          </table:table-cell>
          <table:table-cell table:style-name="TableCell164">
            <text:p text:style-name="P165">2001-01-23</text:p>
            <text:p text:style-name="P166">Teismo<text:s/><text:soft-page-break/>sprendimas<text:s/></text:p>
            <text:p text:style-name="P167">Nr. 2-64-02</text:p>
          </table:table-cell>
        </table:table-row>
        <text:soft-page-break/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<text:span text:style-name="T173">Dalis pastato (buvusios veterinarijos patalpos, 30/100 dalių, plotas 30,48 kv. m, pastatas medinis, 1 aukšto, viso<text:s/></text:span>pastato bendras plotas 112,02 kv. m) Mielagėnų mstl., Mielagėnų sen., identifikavimo kodas 50005542, 2010-12-31<text:span text:style-name="T174"><text:s text:c="2"/></text:span>likutinė vertė 0 Lt</text:p>
          </table:table-cell>
          <table:table-cell table:style-name="TableCell175">
            <text:p text:style-name="P176">1998-06-09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Buvęs mokyklos bendrabutis su valgykla (plotas 948,96 m<text:span text:style-name="T182">2</text:span>, pastatas mūrinis, 2 aukštų) Meikštų k., Rimšės sen.,<text:s/>identifikavimo kodas 50001821, 2010-12-31<text:span text:style-name="T183"><text:s/></text:span>likutinė vertė <text:s/>228878 Lt</text:p>
          </table:table-cell>
          <table:table-cell table:style-name="TableCell184">
            <text:p text:style-name="P185">1995-12-18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<text:span text:style-name="T191">Vandentiekio bokštas (gelžbetoninis su metaliniu rezervuaru, 25 m aukščio ir 20 kub. m tūrio)<text:s/></text:span>su 0,0400 ha žemės sklypu Rimšės mstl., Rimšės sen., identifikavimo kodas<text:s/>50003357, 2010-12-31<text:span text:style-name="T192"><text:s/></text:span>likutinė vertė 0 Lt</text:p>
          </table:table-cell>
          <table:table-cell table:style-name="TableCell193">
            <text:p text:style-name="P194">1995-12-29</text:p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Mokykla-valgykla-dirbtuvės (plotas 244,96 kv. m, pastatas medinis, 1 aukšto) Rimšės mstl., Rimšės sen., 2010-12-31<text:span text:style-name="T200"><text:s/></text:span>likutinė vertė 0 Lt<text:s/></text:p>
          </table:table-cell>
          <table:table-cell table:style-name="TableCell201">
            <text:p text:style-name="P202">1995-12-18</text:p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>Mechaninio ir transporto cecho patalpos, plane<text:s/>pažymėtos: 1-6….1-18, 1-37…1-50 (patalpų plotas 785,30 kv. m, pastatas gelžbetonio plokščių, 1 aukšto, viso pastato bendras plotas - 3071,71 kv. m, pažymėjimas plane 1P2b, pastato unikalus Nr. 4400-0837-7762), Keramikų g. 2, Didžiasalio k., Didžiasalio seniūnijoje, Ignalinos rajone. Patalpų balansinė likutinė vertė 2011-05-01 duomenimis – 37040 Lt. Savivaldybės nuosavybėn perduoto turto perdavimo ir priėmimo akto data 1996-12-30.“</text:p>
          </table:table-cell>
          <table:table-cell table:style-name="TableCell208">
            <text:p text:style-name="P209">1996-12-30</text:p>
          </table:table-cell>
        </table:table-row>
        <table:table-row table:style-name="TableRow210">
          <table:table-cell table:style-name="TableCell211">
            <text:p text:style-name="P212">16</text:p>
          </table:table-cell>
          <table:table-cell table:style-name="TableCell213">
            <text:p text:style-name="P214">Gyvenamasis namas po gaisro (bendras plotas 0 kv. m, užstatytas plotas 143 kv. m, unikalus Nr. 4594-0011-6017, pažymėjimas plane 1A1m) Laisvės g. 42, Dūkšto mieste, Ignalinos rajone. Pastato balansinė likutinė vertė 2011-06-01 duomenimis – 70 Lt.</text:p>
          </table:table-cell>
          <table:table-cell table:style-name="TableCell215">
            <text:p text:style-name="P216">1995-12-29</text:p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Gyvenamasis namas po gaisro (bendras plotas 0 kv. m,<text:s/>užstatytas plotas 78 kv. m, unikalus Nr. 4594-0022-9011, pažymėjimas plane 1A1m) Smėlynės g. 9, Dūkšto mieste, Ignalinos rajone. Pastato balansinė likutinė vertė 2011-06-01 duomenimis – 58 Lt.</text:p>
          </table:table-cell>
          <table:table-cell table:style-name="TableCell222">
            <text:p text:style-name="P223">1995-12-29</text:p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Vaistinės patalpos (bendras plotas 14,25 kv. m,<text:s/>unikalus Nr. 4400-0196-8530:2266, pažymėjimas plane 107-1, 107-2, 107-3, 107-4, 5 aukštų mūrinio pastato pirmame aukšte) Aukštaičių g. 38-107, Ignalinos mieste. Patalpų balansinė likutinė vertė 2011-06-01 duomenimis – 3678 Lt.</text:p>
          </table:table-cell>
          <table:table-cell table:style-name="TableCell229">
            <text:p text:style-name="P230">Ignalinos rajono savivaldybės<text:s/>tarybos 2008 m. vasario 14 d. sprendimu Nr. T-206</text:p>
          </table:table-cell>
        </table:table-row>
        <table:table-row table:style-name="TableRow231">
          <table:table-cell table:style-name="TableCell232">
            <text:p text:style-name="P233">19</text:p>
          </table:table-cell>
          <table:table-cell table:style-name="TableCell234">
            <text:p text:style-name="P235">Mechaninio ir transporto cecho patalpos (plane pažymėtos: 1-1….1-5, 1-19…1-36, patalpų plotas – 2286,41 kv. m, pastato unikalus Nr. 4400-0837-7762, pastatas gelžbetonio plokščių, 1 aukšto, viso pastato<text:s/>bendras plotas – 3071,71 kv. m, pažymėjimas plane 1P2b), Keramikų g. 2, Didžiasalio k., Didžiasalio sen., Ignalinos r. Patalpų balansinė likutinė vertė 2012-03-01 duomenimis – 175384 Lt.</text:p>
          </table:table-cell>
          <table:table-cell table:style-name="TableCell236">
            <text:p text:style-name="P237">1996-12-30</text:p>
          </table:table-cell>
        </table:table-row>
        <table:table-row table:style-name="TableRow238">
          <table:table-cell table:style-name="TableCell239">
            <text:p text:style-name="P240">20</text:p>
          </table:table-cell>
          <table:table-cell table:style-name="TableCell241">
            <text:p text:style-name="P242">Vandentiekio bokštas (unikalus Nr. 4400-2271-0794, gelžbetoninis, 28 m aukščio, 20 kub. m tūrio, nugriovimui, pažymėjimas plane VB) Vidiškių k., Vidiškių sen., Ignalinos r. Balansinė likutinė vertė 2012-03-01 duomenimis – 0 Lt.</text:p>
          </table:table-cell>
          <table:table-cell table:style-name="TableCell243">
            <text:p text:style-name="P244">1995-12-29</text:p>
          </table:table-cell>
        </table:table-row>
        <table:table-row table:style-name="TableRow245">
          <table:table-cell table:style-name="TableCell246">
            <text:p text:style-name="P247">21</text:p>
          </table:table-cell>
          <table:table-cell table:style-name="TableCell248">
            <text:p text:style-name="P249">Kaimo seklyčios pastatas (unikalus Nr. 4400-1627-8169, bendras plotas 237,50 kv. m, pastatas medinis, 1 aukšto, pažymėjimas plane 1C1m),<text:s/><text:span text:style-name="T250">kiti statiniai (unikalus numeris 4400-1631-3845, tualetas)</text:span><text:s/>Parko g. 6, Linkmenų k., Linkmenų sen., Ignalinos r. Balansinė likutinė vertė 2012-03-01 duomenimis – 0 Lt.</text:p>
          </table:table-cell>
          <table:table-cell table:style-name="TableCell251">
            <text:p text:style-name="P252">1995-12-29</text:p>
          </table:table-cell>
        </table:table-row>
        <text:soft-page-break/>
        <table:table-row table:style-name="TableRow253">
          <table:table-cell table:style-name="TableCell254">
            <text:p text:style-name="P255">22</text:p>
          </table:table-cell>
          <table:table-cell table:style-name="TableCell256">
            <text:p text:style-name="P257"><text:span text:style-name="T258">Buvusios vaistinės pastatas (unikalus Nr. 4598-9014-2018, bendras plotas 139,52 kv. m, pastatas mūrinis, 1 aukšto, pažymėjimas plane 1E1p), ūkinis pastatas (unikalus Nr. 4598-9014-2029, užstaty</text:span><text:span text:style-name="T259">tas plotas 27,00 kv. m, pastatas mūrinis, 1 aukšto, pažymėjimas plane 2I1p),<text:s/></text:span><text:span text:style-name="T260">kiti statiniai (unikalus numeris 4598-9014-2034, tvora, takai)</text:span><text:span text:style-name="T261"><text:s/>Jaunimo g. 15, Naujojo Daugėliškio k., Naujojo Daugėliškio sen., Ignalinos r. Objekto likutinė vertė 2012-08-01 duom</text:span><text:span text:style-name="T262">enimis – 7785 Lt.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>Butas (avarinis, unikalus Nr. 4597-9004-6019:0002, bendras plotas 26,03 kv. m, pažymėjimas plane 1A1ž(p)), esantis Dysnų g. 28-2, Grybėnų k., Kazitiškio sen., Ignalinos r. Balansinė likutinė vertė 2013-08-31 duomenimis – 321,66 Lt.</text:p>
          </table:table-cell>
          <table:table-cell table:style-name="TableCell270">
            <text:p text:style-name="P271"><text:span text:style-name="T272">1</text:span><text:span text:style-name="T273">995-12-29</text:span></text:p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Gyvenamasis namas (unikalus Nr. 4594-0097-9016, bendras plotas - 67,84 kv. m, avarinis, pažymėjimas plane 1A1m); ūkinis pastatas (unikalus Nr. 4594-0097-9027, užstatytas plotas - 31,00 kv. m, avarinis, pažymėjimas plane 2I1ž); kiemo statiniai<text:s/>(lauko tualetas, unikalus Nr. 4594-0097-9038, pažymėjimas plane v), esantys Piliakalnio g. 16, Ažušilės kaime, Vidiškių seniūnijoje, Ignalinos rajone.<text:s/><text:span text:style-name="T279">Balansinė likutinė vertė 2013-09-30 duomenimis – 688,87 Lt.</text:span></text:p>
          </table:table-cell>
          <table:table-cell table:style-name="TableCell280">
            <text:p text:style-name="P281">2009-08-31</text:p>
          </table:table-cell>
        </table:table-row>
        <table:table-row table:style-name="TableRow282">
          <table:table-cell table:style-name="TableCell283">
            <text:p text:style-name="P284">25</text:p>
          </table:table-cell>
          <table:table-cell table:style-name="TableCell285">
            <text:p text:style-name="P286">Gyvenamasis namas (unikalus Nr. 4594-0076-8018, bendras plotas - 68,68 kv. m, avarinis, pažymėjimas plane 1A1m); kiemo statiniai (tualetas, unikalus Nr. 4594-0076-8020), esantys Pašvoginės k. 5, Ignalinos seniūnijoje, Ignalinos rajone.<text:s/><text:span text:style-name="T287">Balansinė likutinė v</text:span><text:span text:style-name="T288">ertė 2013-09-30 duomenimis – 47,29 Lt.</text:span></text:p>
          </table:table-cell>
          <table:table-cell table:style-name="TableCell289">
            <text:p text:style-name="P290">2010-09-01</text:p>
          </table:table-cell>
        </table:table-row>
        <table:table-row table:style-name="TableRow291">
          <table:table-cell table:style-name="TableCell292">
            <text:p text:style-name="P293">26</text:p>
          </table:table-cell>
          <table:table-cell table:style-name="TableCell294">
            <text:p text:style-name="P295">Gyvenamasis namas (unikalus Nr. 4591-4000-6010, bendras plotas - 52,16 kv. m, avarinis, pažymėjimas plane 1A1m); pirtis (unikalus Nr. 4591-4000-6021, užstatytas plotas - 28,00 kv. m, avarinė, pažymėjimas plane 2I1m); garažas (unikalus Nr. 4591-4000-6032, užstatytas plotas - 36,00 kv. m, avarinis, pažymėjimas plane 3I1ž); ūkinis pastatas (unikalus Nr. 4591-4000-6043, užstatytas plotas - 25,00 kv. m, avarinis, pažymėjimas plane 4I1p); ūkinis pastatas (unikalus Nr. 4591-4000-6054, užstatytas plotas - 14,00 kv. m, avarinis, pažymėjimas plane 5I1ž); daržinė (unikalus Nr. 4591-4000-6065, užstatytas plotas - 77,00 kv. m, avarinė, pažymėjimas plane 6I1ž); malkinė (unikalus Nr. 4591-4000-6076, užstatytas plotas -<text:s/>6,00 kv. m, avarinė, pažymėjimas plane 7I1ž); malkinė (unikalus Nr. 4591-4000-6087, užstatytas plotas - 9,00 kv. m, avarinė, pažymėjimas plane 8I1ž); tvartas (unikalus Nr. 4591-4000-6098, užstatytas plotas - 64,00 kv. m, avarinis, pažymėjimas plane 9I1m);<text:s/>daržinė (unikalus Nr. 4591-4000-6100, užstatytas plotas - 43,00 kv. m, avarinė, pažymėjimas plane 10I1ž); kiemo statiniai (kan. šulinys, šulinys, lauko tualetas, unikalus Nr. 4591-4000-6110), esantys Čiekupio k. 1, Tverečiaus seniūnijoje, Ignalinos rajone.<text:s/><text:span text:style-name="T296">Balansinė likutinė vertė 2013-09-30 duomenimis – 282,02 Lt.</text:span></text:p>
          </table:table-cell>
          <table:table-cell table:style-name="TableCell297">
            <text:p text:style-name="P298">2010-09-01</text:p>
          </table:table-cell>
        </table:table-row>
        <table:table-row table:style-name="TableRow299">
          <table:table-cell table:style-name="TableCell300">
            <text:p text:style-name="P301">27</text:p>
          </table:table-cell>
          <table:table-cell table:style-name="TableCell302">
            <text:p text:style-name="P303">Gyvenamasis namas (unikalus Nr. 4596-6004-5015, bendras plotas - 119,59 kv. m, avarinis, pažymėjimas plane 1A2p); ūkinis pastatas (unikalus Nr. 4596-6004-5026, užstatytas plotas - 24,00 kv. m, avarinis, pažymėjimas plane 2I1ž); daržinė (unikalus Nr. 4596-6004-5037, užstatytas plotas - 79,00 kv. m, avarinė, pažymėjimas plane 3I1ž); tvartas (unikalus Nr. 4596-6004-5048, užstatytas plotas - 79,00 kv. m, avarinis, pažymėjimas plane 4I1p); ūkinis pastatas (unikalus Nr. 4596-6004-5059, užstatytas plotas - 16,00 kv. m, avarinis, pažymėjimas plane 5I1p); malkinė (unikalus Nr. 4596-6004-5060, užstatytas plotas - 13,00 kv. m, avarinė, pažymėjimas plane 6I1ž); malkinė (unikalus Nr. 4596-<text:soft-page-break/>6004-5072, užstatytas plotas - 18,00 kv. m, avarinė, pažymėjimas plane 7I1ž); sandėlis (unikalus Nr. 4596-6004-5080, užstatytas plotas - 11,00 kv. m, avarinis, pažymėjimas plane 8I1ž); kiemo statiniai (lauko tualetas, šulinys, unikalus Nr. 4596-6004-5091), esantys Kazimieravo g. 1, Kazimieravo kaime, Naujojo Daugėliškio seniūnijoje.<text:s/><text:span text:style-name="T304">Bala</text:span><text:span text:style-name="T305">nsinė likutinė vertė 2013-09-30 duomenimis – 1940,80 Lt.</text:span></text:p>
          </table:table-cell>
          <table:table-cell table:style-name="TableCell306">
            <text:p text:style-name="P307">2010-09-01</text:p>
          </table:table-cell>
        </table:table-row>
        <text:soft-page-break/>
        <table:table-row table:style-name="TableRow308">
          <table:table-cell table:style-name="TableCell309">
            <text:p text:style-name="P310">28</text:p>
          </table:table-cell>
          <table:table-cell table:style-name="TableCell311">
            <text:p text:style-name="P312">Negyvenamoji patalpa –<text:span text:style-name="T313"><text:s/>kaimo seklyčia (unikalus Nr. 4598-5009-5010:0001, plotas – 152,75 kv. m, pažymėjimas plane 1C1p, kaimo seklyčią sudaro patalpos vieno aukšto mūriniame pastate 2-1....2-11, b</text:span><text:span text:style-name="T314">alansinė likutinė vertė, 2014-04-30 duomenimis – 37631,85 Lt.</text:span></text:p>
          </table:table-cell>
          <table:table-cell table:style-name="TableCell315">
            <text:p text:style-name="P316">1998-04-10 Ignalinos<text:s/>rajono mero potvarkiu Nr. 78</text:p>
          </table:table-cell>
        </table:table-row>
        <table:table-row table:style-name="TableRow317">
          <table:table-cell table:style-name="TableCell318">
            <text:p text:style-name="P319">29</text:p>
          </table:table-cell>
          <table:table-cell table:style-name="TableCell320">
            <text:p text:style-name="P321">Negyvenamosios patalpos: administracinės patalpos Nr. 2 (unikalus Nr. 4597-1003-0013:0001, plotas – 223,16 kv. m, patalpų plotą sudaro patalpos Nr. 2 ir Nr. 3 su bendro naudojimo patalpomis, pažymėtomis a-1, a-2) ir bankas<text:s/>(unikalus Nr. 4597-1003-0013:0002, plotas – 12,06 kv. m, patalpa Nr. 1-1) (patalpos yra 2-jų aukštų mūriniame pastate; patalpoms priskirtas pastatas – sandėlis (unikalus Nr. 4597-1003-0024, užstatytas plotas – 49,80 kv. m, pažymėjimas plane 2F1p, b<text:span text:style-name="T322">alansin</text:span><text:span text:style-name="T323">ė likutinė vertė, 2014-04-30 duomenimis – 36619,81 Lt.</text:span></text:p>
          </table:table-cell>
          <table:table-cell table:style-name="TableCell324">
            <text:p text:style-name="P325">1995-12-29 ir 2002-06-11</text:p>
          </table:table-cell>
        </table:table-row>
        <table:table-row table:style-name="TableRow326">
          <table:table-cell table:style-name="TableCell327">
            <text:p text:style-name="P328">30</text:p>
          </table:table-cell>
          <table:table-cell table:style-name="TableCell329">
            <text:p text:style-name="P330">Pastatas – ambulatorija (unikalus Nr. 4596-7004-6017, plotas – 95,65 kv. m, pastatas mūrinis, 1 aukšto, pažymėjimas plane 1D1p,<text:s/><text:span text:style-name="T331">balansinė likutinė vertė, 2014-04-30 duomeni</text:span><text:span text:style-name="T332">mis – 360,91 Lt.</text:span></text:p>
          </table:table-cell>
          <table:table-cell table:style-name="TableCell333">
            <text:p text:style-name="P334">2001-09-26 Ignalinos rajono mero potvarkiu Nr. 223</text:p>
          </table:table-cell>
        </table:table-row>
        <table:table-row table:style-name="TableRow335">
          <table:table-cell table:style-name="TableCell336">
            <text:p text:style-name="P337">31</text:p>
          </table:table-cell>
          <table:table-cell table:style-name="TableCell338">
            <text:p text:style-name="P339"><text:span text:style-name="T340">Dalis administracinio pastato (83/100 dalys, unikalus Nr. 4597-8006-0012,<text:s/></text:span>2-jų aukštų mūriniame pastate,<text:span text:style-name="T341"><text:s/>pastato plotas<text:s/></text:span>– 300,38 kv. m, pažymėjimas plane 1B2p,<text:s/><text:span text:style-name="T342">balansinė likutinė vertė</text:span><text:span text:style-name="T343">, 2014-04-30 duomenimis – 4288,16 Lt.</text:span></text:p>
          </table:table-cell>
          <table:table-cell table:style-name="TableCell344">
            <text:p text:style-name="P345">1995-12-29</text:p>
          </table:table-cell>
        </table:table-row>
      </table:table>
      <text:p text:style-name="P346"/>
      <text:p text:style-name="P347"/>
      <text:p text:style-name="P348"><text:span text:style-name="T349">__________________________</text:span></text:p>
      <text:p text:style-name="P350">Priedo pakeitimai:</text:p>
      <text:p text:style-name="P351"><text:span text:style-name="T352">Nr.<text:s/></text:span><text:a xlink:href="https://www.e-tar.lt/portal/legalAct.html?documentId=SAV.490787" office:target-frame-name="_top" xlink:show="replace"><text:span text:style-name="T353">T-121</text:span></text:a><text:span text:style-name="T354">, 2011-05-31, paskelbta TAR 2011-05-31, i. k. 2011-00879</text:span></text:p>
      <text:p text:style-name="P355"><text:span text:style-name="T356">Nr.<text:s/></text:span><text:a xlink:href="https://www.e-tar.lt/portal/legalAct.html?documentId=SAV.490788" office:target-frame-name="_top" xlink:show="replace"><text:span text:style-name="T357">T-146</text:span></text:a><text:span text:style-name="T358">, 2011-06-30, paskelbta TAR 2011-06-30, i. k. 2011-01012</text:span></text:p>
      <text:p text:style-name="P359"><text:span text:style-name="T360">Nr.<text:s/></text:span><text:a xlink:href="https://www.e-tar.lt/portal/legalAct.html?documentId=SAV.490800" office:target-frame-name="_top" xlink:show="replace"><text:span text:style-name="T361">T-63</text:span></text:a><text:span text:style-name="T362">, 2012-03-29, paskelbta TAR<text:s/></text:span><text:span text:style-name="T363">2012-03-29, i. k. 2012-00653</text:span></text:p>
      <text:p text:style-name="P364"><text:span text:style-name="T365">Nr.<text:s/></text:span><text:a xlink:href="https://www.e-tar.lt/portal/legalAct.html?documentId=SAV.490806" office:target-frame-name="_top" xlink:show="replace"><text:span text:style-name="T366">T-152</text:span></text:a><text:span text:style-name="T367">, 2012-09-06, paskelbta TAR 2012-09-06, i. k. 2012-01917</text:span></text:p>
      <text:p text:style-name="P368"><text:span text:style-name="T369">Nr.<text:s/></text:span><text:a xlink:href="https://www.e-tar.lt/portal/legalAct.html?documentId=SAV.490829" office:target-frame-name="_top" xlink:show="replace"><text:span text:style-name="T370">T-122</text:span></text:a><text:span text:style-name="T371">, 2013-09-26, paskelbta TAR 2013-09-26, i. k. 2013-02630</text:span></text:p>
      <text:p text:style-name="P372"><text:span text:style-name="T373">Nr.<text:s/></text:span><text:a xlink:href="https://www.e-tar.lt/portal/legalAct.html?documentId=SAV.490836" office:target-frame-name="_top" xlink:show="replace"><text:span text:style-name="T374">T-148</text:span></text:a><text:span text:style-name="T375">, 2013-11-07, paskelbta TAR 2013-11-07, i. k. 2013-03107</text:span></text:p>
      <text:p text:style-name="P376"><text:span text:style-name="T377">Nr.<text:s/></text:span><text:a xlink:href="https://www.e-tar.lt/portal/legalAct.html?documentId=04b064e0ea2711e38557d238694e3fc9" office:target-frame-name="_top" xlink:show="replace"><text:span text:style-name="T378">T-76</text:span></text:a><text:span text:style-name="T379">, 2014-05-29, paskelbta TAR 2014-06-02, i. k. 2014-05992</text:span></text:p>
      <text:p text:style-name="Normal"/>
      <text:p text:style-name="P380"/>
      <text:p text:style-name="P381"/>
      <text:p text:style-name="P382"><text:span text:style-name="T383">Pakeitimai:</text:span></text:p>
      <text:p text:style-name="P384"/>
      <text:p text:style-name="P385"><text:span text:style-name="T386">1.</text:span></text:p>
      <text:p text:style-name="P387"><text:span text:style-name="T388">Ignalinos rajono savivaldybės taryba, Sprendimas</text:span></text:p>
      <text:p text:style-name="P389"><text:span text:style-name="T390">Nr.<text:s/></text:span><text:a xlink:href="https://www.e-tar.lt/portal/legalAct.html?documentId=SAV.490787" office:target-frame-name="_top" xlink:show="replace"><text:span text:style-name="T391">T-</text:span><text:span text:style-name="T392">121</text:span></text:a><text:span text:style-name="T393">, 2011-05-31, paskelbta TAR 2011-05-31, i. k. 2011-00879</text:span></text:p>
      <text:p text:style-name="P394"><text:span text:style-name="T395">Dėl Ignalinos rajono savivaldybės tarybos 2011 m. kovo 3 d. sprendimo Nr. T-21 „Dėl Ignalinos rajono savivaldybės privatizavimo objektų sąrašo patvirtinimo“ pakeitimo</text:span></text:p>
      <text:p text:style-name="P396"/>
      <text:p text:style-name="P397"><text:span text:style-name="T398">2.</text:span></text:p>
      <text:p text:style-name="P399"><text:span text:style-name="T400">Ignalinos rajono savivald</text:span><text:span text:style-name="T401">ybės taryba, Sprendimas</text:span></text:p>
      <text:p text:style-name="P402"><text:span text:style-name="T403">Nr.<text:s/></text:span><text:a xlink:href="https://www.e-tar.lt/portal/legalAct.html?documentId=SAV.490788" office:target-frame-name="_top" xlink:show="replace"><text:span text:style-name="T404">T-146</text:span></text:a><text:span text:style-name="T405">, 2011-06-30, paskelbta TAR 2011-06-30, i. k. 2011-01012</text:span></text:p>
      <text:p text:style-name="P406"><text:span text:style-name="T407">Dėl Ignalinos rajono savivaldybės tarybos 2011 m. kovo 3 d. sprendimo Nr. T-21 „Dėl<text:s/></text:span><text:span text:style-name="T408">Ignalinos rajono savivaldybės privatizavimo objektų sąrašo patvirtinimo“ pakeitimo</text:span></text:p>
      <text:p text:style-name="P409"/>
      <text:p text:style-name="P410"><text:span text:style-name="T411">3.</text:span></text:p>
      <text:p text:style-name="P412"><text:span text:style-name="T413">Ignalinos rajono savivaldybės taryba, Sprendimas</text:span></text:p>
      <text:p text:style-name="P414"><text:span text:style-name="T415">Nr.<text:s/></text:span><text:a xlink:href="https://www.e-tar.lt/portal/legalAct.html?documentId=SAV.490800" office:target-frame-name="_top" xlink:show="replace"><text:span text:style-name="T416">T-63</text:span></text:a><text:span text:style-name="T417">, 2012-03-29, paskelbta TAR<text:s/></text:span><text:span text:style-name="T418">2012-03-29, i. k. 2012-00653</text:span></text:p>
      <text:soft-page-break/>
      <text:p text:style-name="P419"><text:span text:style-name="T420">Dėl Ignalinos rajono savivaldybės tarybos 2011 m. kovo 3 d. sprendimo Nr. T-21 „Dėl Ignalinos rajono savivaldybės privatizavimo objektų sąrašo patvirtinimo“ pakeitimo</text:span></text:p>
      <text:p text:style-name="P421"/>
      <text:p text:style-name="P422"><text:span text:style-name="T423">4.</text:span></text:p>
      <text:p text:style-name="P424"><text:span text:style-name="T425">Ignalinos rajono savivaldybės taryba, Sprendimas</text:span></text:p>
      <text:p text:style-name="P426"><text:span text:style-name="T427">Nr.<text:s/></text:span><text:a xlink:href="https://www.e-tar.lt/portal/legalAct.html?documentId=SAV.490806" office:target-frame-name="_top" xlink:show="replace"><text:span text:style-name="T428">T-152</text:span></text:a><text:span text:style-name="T429">, 2012-09-06, paskelbta TAR 2012-09-06, i. k. 2012-01917</text:span></text:p>
      <text:p text:style-name="P430"><text:span text:style-name="T431">Dėl Ignalinos rajono savivaldybės tarybos 2011 m. kovo 3 d. sprendimo Nr. T-21 „Dėl Ignalinos rajono savivaldybės privati</text:span><text:span text:style-name="T432">zavimo objektų sąrašo patvirtinimo“ pakeitimo</text:span></text:p>
      <text:p text:style-name="P433"/>
      <text:p text:style-name="P434"><text:span text:style-name="T435">5.</text:span></text:p>
      <text:p text:style-name="P436"><text:span text:style-name="T437">Ignalinos rajono savivaldybės taryba, Sprendimas</text:span></text:p>
      <text:p text:style-name="P438"><text:span text:style-name="T439">Nr.<text:s/></text:span><text:a xlink:href="https://www.e-tar.lt/portal/legalAct.html?documentId=SAV.490829" office:target-frame-name="_top" xlink:show="replace"><text:span text:style-name="T440">T-122</text:span></text:a><text:span text:style-name="T441">, 2013-09-26, paskelbta TAR 2013-09-26, i. k. 2013-02630</text:span></text:p>
      <text:p text:style-name="P442"><text:span text:style-name="T443">Dėl Ignalinos r</text:span><text:span text:style-name="T444">ajono savivaldybės tarybos 2011 m. kovo 3 d. sprendimo Nr. T-21 „Dėl Ignalinos rajono savivaldybės privatizavimo objektų sąrašo patvirtinimo“ pakeitimo</text:span></text:p>
      <text:p text:style-name="P445"/>
      <text:p text:style-name="P446"><text:span text:style-name="T447">6.</text:span></text:p>
      <text:p text:style-name="P448"><text:span text:style-name="T449">Ignalinos rajono savivaldybės taryba, Sprendimas</text:span></text:p>
      <text:p text:style-name="P450"><text:span text:style-name="T451">Nr.<text:s/></text:span><text:a xlink:href="https://www.e-tar.lt/portal/legalAct.html?documentId=SAV.490836" office:target-frame-name="_top" xlink:show="replace"><text:span text:style-name="T452">T-148</text:span></text:a><text:span text:style-name="T453">, 2013-11-07, paskelbta TAR 2013-11-07, i. k. 2013-03107</text:span></text:p>
      <text:p text:style-name="P454"><text:span text:style-name="T455">Dėl Ignalinos rajono savivaldybės tarybos 2011 m. kovo 3 d. sprendimo Nr. T-21 „Dėl Ignalinos rajono savivaldybės privatizavimo objektų sąrašo patvirtinimo“ pakeitim</text:span><text:span text:style-name="T456">o</text:span></text:p>
      <text:p text:style-name="P457"/>
      <text:p text:style-name="P458"><text:span text:style-name="T459">7.</text:span></text:p>
      <text:p text:style-name="P460"><text:span text:style-name="T461">Ignalinos rajono savivaldybės taryba, Sprendimas</text:span></text:p>
      <text:p text:style-name="P462"><text:span text:style-name="T463">Nr.<text:s/></text:span><text:a xlink:href="https://www.e-tar.lt/portal/legalAct.html?documentId=04b064e0ea2711e38557d238694e3fc9" office:target-frame-name="_top" xlink:show="replace"><text:span text:style-name="T464">T-76</text:span></text:a><text:span text:style-name="T465">, 2014-05-29, paskelbta TAR 2014-06-02, i. k. 2014-05992</text:span></text:p>
      <text:p text:style-name="P466"><text:span text:style-name="T467">Dėl Ignalinos rajono savivaldybės tary</text:span><text:span text:style-name="T468">bos 2011 m. kovo 3 d. sprendimo Nr. T-21 „Dėl Ignalinos rajono savivaldybės privatizavimo objektų sąrašo patvirtinimo“ pakeit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2T13:30:00Z</meta:creation-date>
    <dc:date>2017-05-02T13:30:00Z</dc:date>
    <meta:print-date>2011-03-03T10:23:00Z</meta:print-date>
    <meta:template xlink:href="Normal.dotm" xlink:type="simple"/>
    <meta:editing-cycles>2</meta:editing-cycles>
    <meta:editing-duration>PT0S</meta:editing-duration>
    <meta:user-defined meta:name="infolexID">A9F9DF2C-4F25-4A10-B6C4-BAE6148B3D89</meta:user-defined>
    <meta:document-statistic meta:page-count="6" meta:paragraph-count="265" meta:word-count="2210" meta:character-count="16180" meta:row-count="490" meta:non-whitespace-character-count="14235"/>
  </office:meta>
</office:document-meta>
</file>