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39" style:parent-style-name="DefaultParagraphFont" style:family="text">
      <style:text-properties fo:color="#262626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1-08 iki 2014-06-02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04">
            <text:p text:style-name="P205">1995-12-29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Gyvenamasis namas po gaisro (bendras plotas 0 kv. m, 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11">
            <text:p text:style-name="P212">1995-12-29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Vaistinės patalpos (bendras plotas 14,25 kv. m, unikalus Nr. 4400-0196-8530:2266, pažymėjimas plane 107-1, 107-2, 107-3, 107-4, 5 aukštų mūrinio pastato pirmame aukšte) Aukštaičių g. 38-107,<text:s/>Ignalinos mieste. Patalpų balansinė likutinė vertė 2011-06-01 duomenimis – 3678 Lt.</text:p>
          </table:table-cell>
          <table:table-cell table:style-name="TableCell218">
            <text:p text:style-name="P219">Ignalinos rajono savivaldybės tarybos 2008 m. vasario 14 d. sprendimu Nr. T-206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Mechaninio ir transporto cecho patalpos (plane pažymėtos: 1-1….1-5, 1-19…1-36, patalpų plotas – 2286,41 kv. m, pastato unikalus Nr. 4400-0837-7762, pastatas gelžbetonio plokščių, 1 aukšto, viso pastato bendras plotas – 3071,71 kv. m, pažymėjimas plane 1P2b), Keramikų g. 2, Didžiasalio k., Didžiasalio sen., Ignalinos r. Patalpų balansinė likutinė vertė 2012-03-01 duomenimis – 175384 Lt.</text:p>
          </table:table-cell>
          <table:table-cell table:style-name="TableCell225">
            <text:p text:style-name="P226">1996-12-3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Vandentiekio bokštas (unikalus Nr. 4400-2271-0794, gelžbetoninis, 28 m aukščio, 20 kub. m tūrio, nugriovimui, pažymėjimas plane VB) Vidiškių k., Vidiškių sen., Ignalinos r. Balansinė likutinė vertė 2012-03-01 duomenimis – 0 Lt.</text:p>
          </table:table-cell>
          <table:table-cell table:style-name="TableCell232">
            <text:p text:style-name="P233">1995-12-29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Kaimo seklyčios pastatas (unikalus Nr. 4400-1627-8169, bendras plotas 237,50 kv. m, pastatas medinis, 1 aukšto, pažymėjimas plane 1C1m),<text:s/><text:span text:style-name="T239">kiti statiniai (unikalus numeris 4400-1631-3845, tualetas)</text:span><text:s/>Parko g. 6, Linkmenų k., Linkmenų sen., Ignalinos r. Balansinė likutinė vertė 2012-03-01 duomenimis – 0 Lt.</text:p>
          </table:table-cell>
          <table:table-cell table:style-name="TableCell240">
            <text:p text:style-name="P241">1995-12-29</text:p>
          </table:table-cell>
        </table:table-row>
        <text:soft-page-break/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Buvusios vaistinės pastatas (unikalus Nr. 4598-9014-2018, bendras plotas 139,52 kv. m, pastatas mūrinis, 1 aukšto, pažymėjimas plane</text:span><text:span text:style-name="T248"><text:s/>1E1p), ūkinis pastatas (unikalus Nr. 4598-9014-2029, užstatytas plotas 27,00 kv. m, pastatas mūrinis, 1 aukšto, pažymėjimas plane 2I1p),<text:s/></text:span><text:span text:style-name="T249">kiti statiniai (unikalus numeris 4598-9014-2034, tvora, takai)</text:span><text:span text:style-name="T250"><text:s/>Jaunimo g. 15, Naujojo Daugėliškio k., Naujojo Daugėliš</text:span><text:span text:style-name="T251">kio sen., Ignalinos r. Objekto likutinė vertė 2012-08-01 duomenimis – 7785 Lt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Butas (avarinis, unikalus Nr. 4597-9004-6019:0002, bendras plotas 26,03 kv. m, pažymėjimas plane 1A1ž(p)), esantis Dysnų g. 28-2, Grybėnų k., Kazitiškio sen., Ignalinos r.<text:s/>Balansinė likutinė vertė 2013-08-31 duomenimis – 321,66 Lt.</text:p>
          </table:table-cell>
          <table:table-cell table:style-name="TableCell259">
            <text:p text:style-name="P260"><text:span text:style-name="T261">1995-12-29</text:span></text:p>
          </table:table-cell>
        </table:table-row>
        <table:table-row table:style-name="TableRow262">
          <table:table-cell table:style-name="TableCell263">
            <text:p text:style-name="P264">24</text:p>
          </table:table-cell>
          <table:table-cell table:style-name="TableCell265">
            <text:p text:style-name="P266">Gyvenamasis namas (unikalus Nr. 4594-0097-9016, bendras plotas - 67,84 kv. m, avarinis, pažymėjimas plane 1A1m); ūkinis pastatas (unikalus Nr. 4594-0097-9027, užstatytas plotas - 31,00 kv. m, avarinis, pažymėjimas plane 2I1ž); kiemo statiniai (lauko tualetas, unikalus Nr. 4594-0097-9038, pažymėjimas plane v), esantys Piliakalnio g. 16, Ažušilės kaime, Vidiškių seniūnijoje, Ignalinos rajone.<text:s/><text:span text:style-name="T267">Balansinė likutinė vertė 2013-09-30 duomeni</text:span><text:span text:style-name="T268">mis – 688,87 Lt.</text:span></text:p>
          </table:table-cell>
          <table:table-cell table:style-name="TableCell269">
            <text:p text:style-name="P270">2009-08-31</text:p>
          </table:table-cell>
        </table:table-row>
        <table:table-row table:style-name="TableRow271">
          <table:table-cell table:style-name="TableCell272">
            <text:p text:style-name="P273">25</text:p>
          </table:table-cell>
          <table:table-cell table:style-name="TableCell274">
            <text:p text:style-name="P275">Gyvenamasis namas (unikalus Nr. 4594-0076-8018, bendras plotas - 68,68 kv. m, avarinis, pažymėjimas plane 1A1m); kiemo statiniai (tualetas, unikalus Nr. 4594-0076-8020), esantys Pašvoginės k. 5, Ignalinos seniūnijoje, Ignalinos rajone.<text:s/><text:span text:style-name="T276">Balansinė likutinė v</text:span><text:span text:style-name="T277">ertė 2013-09-30 duomenimis – 47,29 Lt.</text:span></text:p>
          </table:table-cell>
          <table:table-cell table:style-name="TableCell278">
            <text:p text:style-name="P279">2010-09-01</text:p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Gyvenamasis namas (unikalus Nr. 4591-4000-6010, bendras plotas - 52,16 kv. m, avarinis, pažymėjimas plane 1A1m); pirtis (unikalus Nr. 4591-4000-6021, užstatytas plotas - 28,00 kv. m, avarinė, pažymėjimas plane 2I1m); garažas (unikalus Nr. 4591-4000-6032, užstatytas plotas - 36,00 kv. m, avarinis, pažymėjimas plane 3I1ž); ūkinis pastatas (unikalus Nr. 4591-4000-6043, užstatytas plotas - 25,00 kv. m, avarinis, pažymėjimas plane 4I1p); ūkinis pastatas (unikalus Nr. 4591-4000-6054, užstatytas plotas - 14,00 kv. m, avarinis, pažymėjimas plane 5I1ž); daržinė (unikalus Nr. 4591-4000-6065, užstatytas plotas - 77,00 kv. m, avarinė, pažymėjimas plane 6I1ž); malkinė (unikalus Nr. 4591-4000-6076, užstatytas plotas -<text:s/>6,00 kv. m, avarinė, pažymėjimas plane 7I1ž); malkinė (unikalus Nr. 4591-4000-6087, užstatytas plotas - 9,00 kv. m, avarinė, pažymėjimas plane 8I1ž); tvartas (unikalus Nr. 4591-4000-6098, užstatytas plotas - 64,00 kv. m, avarinis, pažymėjimas plane 9I1m);<text:s/>daržinė (unikalus Nr. 4591-4000-6100, užstatytas plotas - 43,00 kv. m, avarinė, pažymėjimas plane 10I1ž); kiemo statiniai (kan. šulinys, šulinys, lauko tualetas, unikalus Nr. 4591-4000-6110), esantys Čiekupio k. 1, Tverečiaus seniūnijoje, Ignalinos rajone.<text:s/><text:span text:style-name="T285">Balansinė likutinė vertė 2013-09-30 duomenimis – 282,02 Lt.</text:span></text:p>
          </table:table-cell>
          <table:table-cell table:style-name="TableCell286">
            <text:p text:style-name="P287">2010-09-01</text:p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P292">Gyvenamasis namas (unikalus Nr. 4596-6004-5015, bendras plotas - 119,59 kv. m, avarinis, pažymėjimas plane 1A2p); ūkinis pastatas (unikalus Nr. 4596-6004-5026, užstatytas plotas -<text:s/>24,00 kv. m, avarinis, pažymėjimas plane 2I1ž); daržinė (unikalus Nr. 4596-6004-5037, užstatytas plotas - 79,00 kv. m, avarinė, pažymėjimas plane 3I1ž); tvartas (unikalus Nr. 4596-6004-5048, užstatytas plotas - 79,00 kv. m, avarinis, pažymėjimas plane 4I1p); ūkinis pastatas (unikalus Nr. 4596-6004-5059, užstatytas plotas - 16,00 kv. m, avarinis, pažymėjimas plane 5I1p); malkinė (unikalus Nr. 4596-6004-5060, užstatytas plotas - 13,00 kv. m, avarinė, pažymėjimas plane 6I1ž); malkinė (unikalus Nr. 4596-<text:soft-page-break/>6004-5072, užstatytas plotas - 18,00 kv. m, avarinė, pažymėjimas plane 7I1ž); sandėlis (unikalus Nr. 4596-6004-5080, užstatytas plotas - 11,00 kv. m, avarinis, pažymėjimas plane 8I1ž); kiemo statiniai (lauko tualetas, šulinys, unikalus Nr. 4596-6004-5091), esantys Kazimieravo g. 1, Kazimieravo kaime, Naujojo Daugėliškio seniūnijoje.<text:s/><text:span text:style-name="T293">Balansinė likutinė vertė 2013-09-30 duomenimis – 1940,80 Lt.</text:span></text:p>
          </table:table-cell>
          <table:table-cell table:style-name="TableCell294">
            <text:p text:style-name="P295">2010-09-01</text:p>
          </table:table-cell>
        </table:table-row>
      </table:table>
      <text:p text:style-name="P296"/>
      <text:p text:style-name="P297"/>
      <text:p text:style-name="P298"><text:span text:style-name="T299">__________________________</text:span></text:p>
      <text:p text:style-name="P300">Priedo pakeitimai:</text:p>
      <text:p text:style-name="P301"><text:span text:style-name="T302">Nr.<text:s/></text:span><text:a xlink:href="https://www.e-tar.lt/portal/legalAct.html?documentId=SAV.490787" office:target-frame-name="_top" xlink:show="replace"><text:span text:style-name="T303">T-121</text:span></text:a><text:span text:style-name="T304">, 2011-05-31, paskelbta TAR 2011-05-31, i. k. 2011-00879</text:span></text:p>
      <text:p text:style-name="P305"><text:span text:style-name="T306">Nr.<text:s/></text:span><text:a xlink:href="https://www.e-tar.lt/portal/legalAct.html?documentId=SAV.490788" office:target-frame-name="_top" xlink:show="replace"><text:span text:style-name="T307">T-146</text:span></text:a><text:span text:style-name="T308">, 2011-06-30, paskelbta TAR 2011-06</text:span><text:span text:style-name="T309">-30, i. k. 2011-01012</text:span></text:p>
      <text:p text:style-name="P310"><text:span text:style-name="T311">Nr.<text:s/></text:span><text:a xlink:href="https://www.e-tar.lt/portal/legalAct.html?documentId=SAV.490800" office:target-frame-name="_top" xlink:show="replace"><text:span text:style-name="T312">T-63</text:span></text:a><text:span text:style-name="T313">, 2012-03-29, paskelbta TAR 2012-03-29, i. k. 2012-00653</text:span></text:p>
      <text:p text:style-name="P314"><text:span text:style-name="T315">Nr.<text:s/></text:span><text:a xlink:href="https://www.e-tar.lt/portal/legalAct.html?documentId=SAV.490806" office:target-frame-name="_top" xlink:show="replace"><text:span text:style-name="T316">T-152</text:span></text:a><text:span text:style-name="T317">, 2012-0</text:span><text:span text:style-name="T318">9-06, paskelbta TAR 2012-09-06, i. k. 2012-01917</text:span></text:p>
      <text:p text:style-name="P319"><text:span text:style-name="T320">Nr.<text:s/></text:span><text:a xlink:href="https://www.e-tar.lt/portal/legalAct.html?documentId=SAV.490829" office:target-frame-name="_top" xlink:show="replace"><text:span text:style-name="T321">T-122</text:span></text:a><text:span text:style-name="T322">, 2013-09-26, paskelbta TAR 2013-09-26, i. k. 2013-02630</text:span></text:p>
      <text:p text:style-name="P323"><text:span text:style-name="T324">Nr.<text:s/></text:span><text:a xlink:href="https://www.e-tar.lt/portal/legalAct.html?documentId=SAV.490836" office:target-frame-name="_top" xlink:show="replace"><text:span text:style-name="T325">T-148</text:span></text:a><text:span text:style-name="T326">, 2013-11-07, paskelbta TAR 2013-11-07, i. k. 2013-03107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Ignalinos rajono savivaldybės taryba, Sprendimas</text:span></text:p>
      <text:p text:style-name="P336"><text:span text:style-name="T337">Nr.<text:s/></text:span><text:a xlink:href="https://www.e-tar.lt/portal/legalAct.html?documentId=SAV.490787" office:target-frame-name="_top" xlink:show="replace"><text:span text:style-name="T338">T-121</text:span></text:a><text:span text:style-name="T339">, 2011-05-31, paskelbta TA</text:span><text:span text:style-name="T340">R 2011-05-31, i. k. 2011-00879</text:span></text:p>
      <text:p text:style-name="P341"><text:span text:style-name="T342">Dėl Ignalinos rajono savivaldybės tarybos 2011 m. kovo 3 d. sprendimo Nr. T-21 „Dėl Ignalinos rajono savivaldybės privatizavimo objektų sąrašo patvirtinimo“ pakeitimo</text:span></text:p>
      <text:p text:style-name="P343"/>
      <text:p text:style-name="P344"><text:span text:style-name="T345">2.</text:span></text:p>
      <text:p text:style-name="P346"><text:span text:style-name="T347">Ignalinos rajono savivaldybės taryba, Sprendimas</text:span></text:p>
      <text:p text:style-name="P348"><text:span text:style-name="T349">Nr.<text:s/></text:span><text:a xlink:href="https://www.e-tar.lt/portal/legalAct.html?documentId=SAV.490788" office:target-frame-name="_top" xlink:show="replace"><text:span text:style-name="T350">T-146</text:span></text:a><text:span text:style-name="T351">, 2011-06-30, paskelbta TAR 2011-06-30, i. k. 2011-01012</text:span></text:p>
      <text:p text:style-name="P352"><text:span text:style-name="T353">Dėl Ignalinos rajono savivaldybės tarybos 2011 m. kovo 3 d. sprendimo Nr. T-21 „Dėl Ignalinos rajono savivaldybės priva</text:span><text:span text:style-name="T354">tizavimo objektų sąrašo patvirtinimo“ pakeitimo</text:span></text:p>
      <text:p text:style-name="P355"/>
      <text:p text:style-name="P356"><text:span text:style-name="T357">3.</text:span></text:p>
      <text:p text:style-name="P358"><text:span text:style-name="T359">Ignalinos rajono savivaldybės taryba, Sprendimas</text:span></text:p>
      <text:p text:style-name="P360"><text:span text:style-name="T361">Nr.<text:s/></text:span><text:a xlink:href="https://www.e-tar.lt/portal/legalAct.html?documentId=SAV.490800" office:target-frame-name="_top" xlink:show="replace"><text:span text:style-name="T362">T-63</text:span></text:a><text:span text:style-name="T363">, 2012-03-29, paskelbta TAR 2012-03-29, i. k. 2012-00653</text:span></text:p>
      <text:p text:style-name="P364"><text:span text:style-name="T365">Dėl Ignalinos<text:s/></text:span><text:span text:style-name="T366">rajono savivaldybės tarybos 2011 m. kovo 3 d. sprendimo Nr. T-21 „Dėl Ignalinos rajono savivaldybės privatizavimo objektų sąrašo patvirtinimo“ pakeitimo</text:span></text:p>
      <text:p text:style-name="P367"/>
      <text:p text:style-name="P368"><text:span text:style-name="T369">4.</text:span></text:p>
      <text:p text:style-name="P370"><text:span text:style-name="T371">Ignalinos rajono savivaldybės taryba, Sprendimas</text:span></text:p>
      <text:p text:style-name="P372"><text:span text:style-name="T373">Nr.<text:s/></text:span><text:a xlink:href="https://www.e-tar.lt/portal/legalAct.html?documentId=SAV.490806" office:target-frame-name="_top" xlink:show="replace"><text:span text:style-name="T374">T-152</text:span></text:a><text:span text:style-name="T375">, 2012-09-06, paskelbta TAR 2012-09-06, i. k. 2012-01917</text:span></text:p>
      <text:p text:style-name="P376"><text:span text:style-name="T377">Dėl Ignalinos rajono savivaldybės tarybos 2011 m. kovo 3 d. sprendimo Nr. T-21 „Dėl Ignalinos rajono savivaldybės privat</text:span><text:span text:style-name="T378">izavimo objektų sąrašo patvirtinimo“ pakeitimo</text:span></text:p>
      <text:p text:style-name="P379"/>
      <text:p text:style-name="P380"><text:span text:style-name="T381">5.</text:span></text:p>
      <text:p text:style-name="P382"><text:span text:style-name="T383">Ignalinos rajono savivaldybės taryba, Sprendimas</text:span></text:p>
      <text:p text:style-name="P384"><text:span text:style-name="T385">Nr.<text:s/></text:span><text:a xlink:href="https://www.e-tar.lt/portal/legalAct.html?documentId=SAV.490829" office:target-frame-name="_top" xlink:show="replace"><text:span text:style-name="T386">T-122</text:span></text:a><text:span text:style-name="T387">, 2013-09-26, paskelbta TAR 2013-09-26, i. k. 2013-02630</text:span></text:p>
      <text:p text:style-name="P388"><text:span text:style-name="T389">Dėl Ignalinos<text:s/></text:span><text:span text:style-name="T390">rajono savivaldybės tarybos 2011 m. kovo 3 d. sprendimo Nr. T-21 „Dėl Ignalinos rajono savivaldybės privatizavimo objektų sąrašo patvirtinimo“ pakeitimo</text:span></text:p>
      <text:p text:style-name="P391"/>
      <text:p text:style-name="P392"><text:span text:style-name="T393">6.</text:span></text:p>
      <text:p text:style-name="P394"><text:span text:style-name="T395">Ignalinos rajono savivaldybės taryba, Sprendimas</text:span></text:p>
      <text:p text:style-name="P396"><text:span text:style-name="T397">Nr.<text:s/></text:span><text:a xlink:href="https://www.e-tar.lt/portal/legalAct.html?documentId=SAV.490836" office:target-frame-name="_top" xlink:show="replace"><text:span text:style-name="T398">T-148</text:span></text:a><text:span text:style-name="T399">, 2013-11-07, paskelbta TAR 2013-11-07, i. k. 2013-03107</text:span></text:p>
      <text:p text:style-name="P400"><text:span text:style-name="T401">Dėl Ignalinos rajono savivaldybės tarybos 2011 m. kovo 3 d. sprendimo Nr. T-21 „Dėl Ignalinos rajono savivaldybės privatizavimo objektų sąrašo patvirtinimo“ pakeiti</text:span><text:span text:style-name="T402">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5" meta:paragraph-count="505" meta:word-count="1888" meta:character-count="13656" meta:row-count="876" meta:non-whitespace-character-count="12273"/>
  </office:meta>
</office:document-meta>
</file>