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size="10pt" style:font-size-asian="10pt" fo:language="en" fo:country="US"/>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2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style:vertical-align="baseline"/>
    </style:style>
    <style:style style:name="P29" style:parent-style-name="Normal" style:family="paragraph">
      <style:paragraph-properties style:punctuation-wrap="simple" style:vertical-align="baseline"/>
    </style:style>
    <style:style style:name="P30" style:parent-style-name="Normal" style:family="paragraph">
      <style:paragraph-properties style:punctuation-wrap="simple" fo:text-align="justify" fo:line-height="150%" fo:text-indent="0.4923in">
        <style:tab-stops>
          <style:tab-stop style:type="left" style:position="0.8347in"/>
          <style:tab-stop style:type="left" style:position="0.8979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punctuation-wrap="simple" fo:text-align="justify" fo:line-height="150%" fo:text-indent="0.4923in">
        <style:tab-stops>
          <style:tab-stop style:type="left" style:position="0.8347in"/>
          <style:tab-stop style:type="left" style:position="0.8979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punctuation-wrap="simple" fo:text-align="justify" fo:line-height="150%" fo:text-indent="0.4923in">
        <style:tab-stops>
          <style:tab-stop style:type="left" style:position="0.8347in"/>
          <style:tab-stop style:type="left" style:position="0.8979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42"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43"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44"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45" style:parent-style-name="Normal" style:family="paragraph">
      <style:paragraph-properties fo:break-before="page" style:punctuation-wrap="simple" fo:text-align="justify" fo:margin-left="3.3388in">
        <style:tab-stops>
          <style:tab-stop style:type="left" style:position="-2.4409in"/>
        </style:tab-stops>
      </style:paragraph-properties>
    </style:style>
    <style:style style:name="P46" style:parent-style-name="Normal" style:family="paragraph">
      <style:paragraph-properties style:punctuation-wrap="simple" fo:text-align="justify" fo:margin-left="3.3388in">
        <style:tab-stops>
          <style:tab-stop style:type="left" style:position="-2.4409in"/>
        </style:tab-stops>
      </style:paragraph-properties>
      <style:text-properties style:font-weight-complex="bold"/>
    </style:style>
    <style:style style:name="P47" style:parent-style-name="Normal" style:family="paragraph">
      <style:paragraph-properties style:punctuation-wrap="simple" fo:text-align="justify" fo:margin-left="3.3388in">
        <style:tab-stops>
          <style:tab-stop style:type="left" style:position="-2.4409in"/>
        </style:tab-stops>
      </style:paragraph-properties>
      <style:text-properties style:font-weight-complex="bold"/>
    </style:style>
    <style:style style:name="P48" style:parent-style-name="Normal" style:family="paragraph">
      <style:paragraph-properties style:punctuation-wrap="simple" fo:text-align="justify" fo:margin-left="3.3388in">
        <style:tab-stops>
          <style:tab-stop style:type="left" style:position="-2.4409in"/>
        </style:tab-stops>
      </style:paragraph-properties>
      <style:text-properties style:font-weight-complex="bold"/>
    </style:style>
    <style:style style:name="P49" style:parent-style-name="Normal" style:family="paragraph">
      <style:paragraph-properties style:punctuation-wrap="simple" fo:text-align="center">
        <style:tab-stops>
          <style:tab-stop style:type="left" style:position="0.8979in"/>
        </style:tab-stops>
      </style:paragraph-properties>
      <style:text-properties fo:font-weight="bold" style:font-weight-asian="bold" style:font-weight-complex="bold"/>
    </style:style>
    <style:style style:name="P5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5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widows="0" fo:orphans="0" style:punctuation-wrap="simple" fo:text-align="justify" style:vertical-align="baseline" fo:text-indent="0.875in">
        <style:tab-stops>
          <style:tab-stop style:type="left" style:position="0.8979in"/>
        </style:tab-stops>
      </style:paragraph-properties>
      <style:text-properties style:font-size-complex="4pt"/>
    </style:style>
    <style:style style:name="P59" style:parent-style-name="Normal" style:family="paragraph">
      <style:paragraph-properties fo:widows="0" fo:orphans="0" style:punctuation-wrap="simple" fo:text-align="justify" style:vertical-align="baseline" fo:text-indent="0.4923in">
        <style:tab-stops>
          <style:tab-stop style:type="left" style:position="0.5in"/>
          <style:tab-stop style:type="left" style:position="0.8979in"/>
        </style:tab-stops>
      </style:paragraph-properties>
    </style:style>
    <style:style style:name="P6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6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6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63"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64" style:parent-style-name="Normal" style:family="paragraph">
      <style:paragraph-properties style:punctuation-wrap="simple" fo:text-align="justify" style:vertical-align="baseline"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punctuation-wrap="simple" fo:text-align="justify" style:vertical-align="baseline"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punctuation-wrap="simple" fo:text-align="justify" style:vertical-align="baseline"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fo:font-weight="bold" style:font-weight-asian="bold" style:font-weight-complex="bold"/>
    </style:style>
    <style:style style:name="P95" style:parent-style-name="Normal" style:family="paragraph">
      <style:paragraph-properties fo:widows="0" fo:orphans="0" style:punctuation-wrap="simple" style:vertical-align="baseline" fo:margin-left="0.1965in" fo:text-indent="0.2958in">
        <style:tab-stops>
          <style:tab-stop style:type="left" style:position="0.7013in"/>
        </style:tab-stops>
      </style:paragraph-properties>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punctuation-wrap="simple" fo:text-align="justify" style:vertical-align="baseline"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15"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1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17"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18"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19" style:parent-style-name="Normal" style:family="paragraph">
      <style:paragraph-properties style:punctuation-wrap="simple" fo:text-align="justify" style:vertical-align="baseline"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28"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2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30"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widows="0" fo:orphans="0" style:punctuation-wrap="simple" fo:text-align="center" style:vertical-align="baseline" fo:text-indent="0.5in">
        <style:tab-stops>
          <style:tab-stop style:type="left" style:position="0.8979in"/>
        </style:tab-stops>
      </style:paragraph-properties>
      <style:text-properties fo:font-weight="bold" style:font-weight-asian="bold" style:font-weight-complex="bold"/>
    </style:style>
    <style:style style:name="P135" style:parent-style-name="Normal" style:family="paragraph">
      <style:paragraph-properties fo:widows="0" fo:orphans="0" style:punctuation-wrap="simple" style:vertical-align="baseline" fo:margin-left="0.1965in" fo:text-indent="0.2958in">
        <style:tab-stops>
          <style:tab-stop style:type="left" style:position="0.7013in"/>
        </style:tab-stops>
      </style:paragraph-properties>
    </style:style>
    <style:style style:name="P13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37" style:parent-style-name="Normal" style:family="paragraph">
      <style:paragraph-properties style:punctuation-wrap="simple" fo:text-align="justify" style:vertical-align="baseline"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4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47"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48"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4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50" style:parent-style-name="Normal" style:family="paragraph">
      <style:paragraph-properties style:punctuation-wrap="simple" fo:text-align="justify" style:vertical-align="baseline"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6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6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63" style:parent-style-name="Normal" style:family="paragraph">
      <style:paragraph-properties style:punctuation-wrap="simple" fo:text-align="justify" style:vertical-align="baseline"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173" style:parent-style-name="DefaultParagraphFont" style:family="text">
      <style:text-properties fo:font-weight="bold" style:font-weight-asian="bold" style:font-weight-complex="bold" style:font-style-complex="italic" style:font-size-complex="12pt"/>
    </style:style>
    <style:style style:name="T174" style:parent-style-name="DefaultParagraphFont" style:family="text">
      <style:text-properties fo:font-weight="bold" style:font-weight-asian="bold" style:font-weight-complex="bold" style:font-style-complex="italic" style:font-size-complex="12pt"/>
    </style:style>
    <style:style style:name="T175" style:parent-style-name="DefaultParagraphFont" style:family="text">
      <style:text-properties fo:font-weight="bold" style:font-weight-asian="bold" style:font-weight-complex="bold" style:font-style-complex="italic" style:font-size-complex="12pt"/>
    </style:style>
    <style:style style:name="T176" style:parent-style-name="DefaultParagraphFont" style:family="text">
      <style:text-properties fo:font-weight="bold" style:font-weight-asian="bold" style:font-weight-complex="bold" style:font-style-complex="italic" style:font-size-complex="12pt"/>
    </style:style>
    <style:style style:name="P177" style:parent-style-name="Normal" style:family="paragraph">
      <style:text-properties fo:font-size="3pt" style:font-size-asian="3pt" style:font-size-complex="3pt"/>
    </style:style>
    <style:style style:name="P178" style:parent-style-name="Normal" style:family="paragraph">
      <style:paragraph-properties fo:widows="0" fo:orphans="0" style:punctuation-wrap="simple" style:vertical-align="baseline">
        <style:tab-stops>
          <style:tab-stop style:type="left" style:position="0.5in"/>
        </style:tab-stops>
      </style:paragraph-properties>
      <style:text-properties fo:font-weight="bold" style:font-weight-asian="bold" style:font-weight-complex="bold"/>
    </style:style>
    <style:style style:name="P179" style:parent-style-name="Normal" style:family="paragraph">
      <style:paragraph-properties style:punctuation-wrap="simple" fo:text-align="justify" style:vertical-align="baseline"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style:punctuation-wrap="simple" fo:text-align="justify" style:vertical-align="baseline"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style:punctuation-wrap="simple" fo:text-align="justify" style:vertical-align="baseline"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style:punctuation-wrap="simple" fo:text-align="justify" style:vertical-align="baseline"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style:punctuation-wrap="simple" fo:text-align="justify" style:vertical-align="baseline" fo:text-indent="0.4923in">
        <style:tab-stops>
          <style:tab-stop style:type="left" style:position="0.5in"/>
        </style:tab-stops>
      </style:paragraph-properties>
    </style:style>
    <style:style style:name="P215" style:parent-style-name="Normal" style:family="paragraph">
      <style:paragraph-properties fo:widows="0" fo:orphans="0" style:punctuation-wrap="simple" fo:text-align="justify" style:vertical-align="baseline" fo:text-indent="0.4923in">
        <style:tab-stops>
          <style:tab-stop style:type="left" style:position="0.5in"/>
        </style:tab-stops>
      </style:paragraph-properties>
    </style:style>
    <style:style style:name="P21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17"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21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1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20" style:parent-style-name="Normal" style:family="paragraph">
      <style:paragraph-properties style:punctuation-wrap="simple" fo:text-align="justify" style:vertical-align="baseline"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31" style:parent-style-name="Normal" style:family="paragraph">
      <style:paragraph-properties style:punctuation-wrap="simple" fo:text-align="justify" style:vertical-align="baseline"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style:punctuation-wrap="simple" fo:text-align="justify" style:vertical-align="baseline"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251"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252"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253" style:parent-style-name="Normal" style:family="paragraph">
      <style:text-properties fo:font-size="5pt" style:font-size-asian="5pt" style:font-size-complex="5pt"/>
    </style:style>
    <style:style style:name="P254" style:parent-style-name="Normal" style:family="paragraph">
      <style:paragraph-properties fo:widows="0" fo:orphans="0" style:punctuation-wrap="simple" style:vertical-align="baseline" fo:margin-left="0.1965in">
        <style:tab-stops>
          <style:tab-stop style:type="left" style:position="0.7013in"/>
        </style:tab-stops>
      </style:paragraph-properties>
    </style:style>
    <style:style style:name="P255" style:parent-style-name="Normal" style:family="paragraph">
      <style:paragraph-properties fo:widows="0" fo:orphans="0" style:punctuation-wrap="simple" fo:text-align="center" style:vertical-align="baseline" fo:margin-left="0.1965in">
        <style:tab-stops>
          <style:tab-stop style:type="left" style:position="0.7013in"/>
        </style:tab-stops>
      </style:paragraph-properties>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text-properties fo:font-size="5pt" style:font-size-asian="5pt" style:font-size-complex="5pt"/>
    </style:style>
    <style:style style:name="P260" style:parent-style-name="Normal" style:family="paragraph">
      <style:paragraph-properties fo:widows="0" fo:orphans="0" style:punctuation-wrap="simple" style:vertical-align="baseline" fo:margin-left="0.1965in">
        <style:tab-stops>
          <style:tab-stop style:type="left" style:position="0.7013in"/>
        </style:tab-stops>
      </style:paragraph-properties>
      <style:text-properties fo:font-weight="bold" style:font-weight-asian="bold" style:font-weight-complex="bold"/>
    </style:style>
    <style:style style:name="P261" style:parent-style-name="Normal" style:family="paragraph">
      <style:text-properties fo:font-size="5pt" style:font-size-asian="5pt" style:font-size-complex="5pt"/>
    </style:style>
    <style:style style:name="P26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63" style:parent-style-name="Normal" style:family="paragraph">
      <style:paragraph-properties style:punctuation-wrap="simple" fo:text-align="justify" style:vertical-align="baseline"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style:punctuation-wrap="simple" fo:text-align="justify" style:vertical-align="baseline"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style:punctuation-wrap="simple" fo:text-align="justify" style:vertical-align="baseline"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style:punctuation-wrap="simple" fo:text-align="justify" style:vertical-align="baseline" fo:text-indent="0.4923in">
        <style:tab-stops>
          <style:tab-stop style:type="left" style:position="0.5in"/>
        </style:tab-stops>
      </style:paragraph-properties>
    </style:style>
    <style:style style:name="P302" style:parent-style-name="Normal" style:family="paragraph">
      <style:paragraph-properties fo:widows="0" fo:orphans="0" style:punctuation-wrap="simple" fo:text-align="justify" style:vertical-align="baseline" fo:text-indent="0.4923in">
        <style:tab-stops>
          <style:tab-stop style:type="left" style:position="0.5in"/>
        </style:tab-stops>
      </style:paragraph-properties>
    </style:style>
    <style:style style:name="P303" style:parent-style-name="Normal" style:family="paragraph">
      <style:paragraph-properties fo:widows="0" fo:orphans="0" style:punctuation-wrap="simple" fo:text-align="justify" style:vertical-align="baseline" fo:text-indent="0.4923in">
        <style:tab-stops>
          <style:tab-stop style:type="left" style:position="0.5in"/>
        </style:tab-stops>
      </style:paragraph-properties>
    </style:style>
    <style:style style:name="P30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5" style:parent-style-name="Normal" style:family="paragraph">
      <style:paragraph-properties style:punctuation-wrap="simple" fo:text-align="justify" style:vertical-align="baseline"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style:punctuation-wrap="simple" fo:text-align="justify" style:vertical-align="baseline"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19-06-05:</text:span></text:p>
      <text:p text:style-name="P3"><text:span text:style-name="T4">Ignalinos rajono savivaldybės taryba, Sprendimas</text:span></text:p>
      <text:p text:style-name="P5"><text:span text:style-name="T6">Nr.<text:s/></text:span><text:a xlink:href="https://www.e-tar.lt/portal/legalAct.html?documentId=34d69f70860511e993ffd4361ddf8976" office:target-frame-name="_top" xlink:show="replace"><text:span text:style-name="T7">T-67</text:span></text:a><text:span text:style-name="T8">, 2019-05-30, paskelbta TAR 2019-06-04, i. k. 2019-08961</text:span></text:p>
      <text:p text:style-name="P9"><text:span text:style-name="T10">Dėl<text:s/></text:span><text:span text:style-name="T11">Ignalinos rajono savivaldybės viešųjų sveikatos priežiūros įstaigų viešų konkursų vadovų pareigoms eiti organizavimo nuostatų patvirtinimo</text:span></text:p>
      <text:p text:style-name="P12"/>
      <text:p text:style-name="P13"><text:span text:style-name="T14">Suvestinė redakcija nuo 2015-05-30 iki 2019-06-04</text:span></text:p>
      <text:p text:style-name="P15"/>
      <text:p text:style-name="P16"><text:span text:style-name="T17">Sprendimas paskelbtas: TAR 2009-12-22, i. k. 2009-01469</text:span></text:p>
      <text:p text:style-name="P18"/>
      <text:p text:style-name="P19"><text:span text:style-name="T20"><draw:frame draw:style-name="a0" draw:name="Picture 1" text:anchor-type="as-char" svg:x="0in" svg:y="0in" svg:width="0.625in" svg:height="0.79861in" style:rel-width="scale" style:rel-height="scale"><draw:image xlink:href="media/image1.png" xlink:type="simple" xlink:show="embed" xlink:actuate="onLoad"/><svg:title/><svg:desc/></draw:frame></text:span></text:p>
      <text:p text:style-name="P21">IGNALINOS RAJONO SAVIVALDYBĖS TARYBA</text:p>
      <text:p text:style-name="P22"/>
      <text:p text:style-name="P23">SPRENDIMAS</text:p>
      <text:p text:style-name="P24">DĖL VIEŠO KONKURSO Į IGNALINOS RAJONO SAVIVALDYBĖS SVEIKATOS PRIEŽIŪROS VIEŠŲJŲ ĮSTAIGŲ VADOVŲ PAREIGAS NUOSTATŲ PATVIRTINIMO</text:p>
      <text:p text:style-name="P25"/>
      <text:p text:style-name="P26">2009 m. gruodžio 22 d. Nr. T-642</text:p>
      <text:p text:style-name="P27">Ignalina</text:p>
      <text:p text:style-name="P28"/>
      <text:p text:style-name="P29"/>
      <text:p text:style-name="P30"><text:span text:style-name="T31">Vadovaudamasi Lietuvos Respublikos sveikat</text:span><text:span text:style-name="T32">os priežiūros įstaigų įstatymo (Žin., 1996, Nr. 66 – 1572; 2007, Nr. 72 – 2834) 15 straipsnio 1 dalimi, 28 straipsnio 6 punktu, Ignalinos rajono savivaldybės taryba n u s p r e n d ž <text:s/>i a:</text:span></text:p>
      <text:p text:style-name="P33"><text:span text:style-name="T34">1</text:span><text:span text:style-name="T35">. Patvirtinti Viešo konkurso į Ignalinos rajono savivaldybės s</text:span><text:span text:style-name="T36">veikatos priežiūros viešųjų įstaigų vadovų pareigas nuostatus (pridedama).</text:span></text:p>
      <text:p text:style-name="P37"><text:span text:style-name="T38">2</text:span><text:span text:style-name="T39">. Pripažinti netekusiu galios Ignalinos rajono tarybos 2001 m. birželio 21 d. sprendimą Nr. 132 „Dėl priėmimo į rajono viešųjų sveikatos priežiūros įstaigų vadovų pareigas konk</text:span><text:span text:style-name="T40">urso organizavimo nuostatų“.</text:span></text:p>
      <text:p text:style-name="P41"/>
      <text:p text:style-name="P42"/>
      <text:p text:style-name="P43"/>
      <text:p text:style-name="P44">Meras<text:tab/><text:tab/><text:tab/><text:tab/><text:tab/><text:tab/><text:tab/><text:tab/>Bronis Ropė</text:p>
      <text:p text:style-name="P45"/>
      <text:soft-page-break/>
      <text:p text:style-name="P46">PATVIRTINTA<text:s/></text:p>
      <text:p text:style-name="P47">Ignalinos rajono savivaldybės tarybos<text:s/></text:p>
      <text:p text:style-name="P48">2009 m. gruodžio 22 d. sprendimu Nr. T-642</text:p>
      <text:p text:style-name="P49"/>
      <text:p text:style-name="P50"><text:span text:style-name="T51">VIEŠO KONKURSO Į IGNALINOS RAJONO SAVIVALDYBĖS SVEIKATOS PRIEŽIŪROS VIEŠŲJŲ ĮSTAIGŲ VADOVŲ<text:s/></text:span><text:span text:style-name="T52">PAREIGAS NUOSTATAI</text:span></text:p>
      <text:p text:style-name="P53"/>
      <text:p text:style-name="P54"><text:span text:style-name="T55">I</text:span><text:span text:style-name="T56">.<text:s/></text:span><text:span text:style-name="T57">BENDROSIOS NUOSTATOS</text:span></text:p>
      <text:p text:style-name="P58"/>
      <text:p text:style-name="P59">1. Viešo konkurso į Ignalinos rajono savivaldybės <text:s/>sveikatos priežiūros viešųjų įstaigų vadovų pareigas nuostatai (toliau – nuostatai) reglamentuoja konkursų organizavimą ir priėmimą į rajono savivaldybės sveikatos priežiūros viešųjų įstaigų vadovų pareigas.</text:p>
      <text:p text:style-name="P60">2. Konkurso organizavimas apima:</text:p>
      <text:p text:style-name="P61">2.1. konkurso paskelbimą;</text:p>
      <text:p text:style-name="P62">2.2. dokumentų, kuriuos būtina pateikti norint dalyvauti konkurse (toliau vadinama – dokumentai), pateikimą ir priėmimą;</text:p>
      <text:p text:style-name="P63">2.3.<text:s/>konkurso komisijos sudarymą;</text:p>
      <text:p text:style-name="P64"><text:span text:style-name="T65">2.4</text:span><text:span text:style-name="T66">. pretendentų, pageidaujančių eiti įstaigos vadovo pareigas (toliau – pretendentai), atranką;</text:span><text:s/></text:p>
      <text:p text:style-name="P67">Punkto pakeitimai:</text:p>
      <text:p text:style-name="P68"><text:span text:style-name="T69">Nr.<text:s/></text:span><text:a xlink:href="https://www.e-tar.lt/portal/legalAct.html?documentId=SAV.490831" office:target-frame-name="_top" xlink:show="replace"><text:span text:style-name="T70">T-130</text:span></text:a><text:span text:style-name="T71">, 2013-11-07, paskelb</text:span><text:span text:style-name="T72">ta TAR 2013-11-07, i. k. 2013-03102</text:span></text:p>
      <text:p text:style-name="Normal"/>
      <text:p text:style-name="P73"><text:span text:style-name="T74">2.5</text:span><text:span text:style-name="T75">. Ignalinos rajono savivaldybės mero (toliau – meras) sprendimo dėl konkursą laimėjusio asmens priėmimo į pareigas priėmimą.</text:span><text:s/></text:p>
      <text:p text:style-name="P76">Punkto pakeitimai:</text:p>
      <text:p text:style-name="P77"><text:span text:style-name="T78">Nr.<text:s/></text:span><text:a xlink:href="https://www.e-tar.lt/portal/legalAct.html?documentId=2ceec09005fc11e588da8908dfa91cac" office:target-frame-name="_top" xlink:show="replace"><text:span text:style-name="T79">T-77</text:span></text:a><text:span text:style-name="T80">, 2015-05-28, paskelbta TAR 2015-05-29, i. k. 2015-08364</text:span></text:p>
      <text:p text:style-name="Normal"/>
      <text:p text:style-name="P81"><text:span text:style-name="T82">3</text:span><text:span text:style-name="T83">. Sprendimą skelbti konkursą į savivaldybės sveikatos priežiūros viešųjų įstaigų vadovų par</text:span><text:span text:style-name="T84">eigas priima savivaldybės meras.<text:s/></text:span></text:p>
      <text:p text:style-name="P85">Punkto pakeitimai:</text:p>
      <text:p text:style-name="P86"><text:span text:style-name="T87">Nr.<text:s/></text:span><text:a xlink:href="https://www.e-tar.lt/portal/legalAct.html?documentId=2ceec09005fc11e588da8908dfa91cac" office:target-frame-name="_top" xlink:show="replace"><text:span text:style-name="T88">T-77</text:span></text:a><text:span text:style-name="T89">, 2015-05-28, paskelbta TAR 2015-05-29, i. k. 2015-08364</text:span></text:p>
      <text:p text:style-name="Normal"/>
      <text:p text:style-name="P90"><text:span text:style-name="T91">II</text:span><text:span text:style-name="T92">.<text:s/></text:span><text:span text:style-name="T93">KONKURSO PASKELBIMAS</text:span></text:p>
      <text:p text:style-name="P94"/>
      <text:p text:style-name="P95">4.<text:s/>Konkursas skelbiamas:</text:p>
      <text:p text:style-name="P96"><text:span text:style-name="T97">4.1.</text:span><text:span text:style-name="T98"><text:s/>Neteko galios nuo 2015-05-30</text:span></text:p>
      <text:p text:style-name="P99">Punkto naikinimas:</text:p>
      <text:p text:style-name="P100"><text:span text:style-name="T101">Nr.<text:s/></text:span><text:a xlink:href="https://www.e-tar.lt/portal/legalAct.html?documentId=2ceec09005fc11e588da8908dfa91cac" office:target-frame-name="_top" xlink:show="replace"><text:span text:style-name="T102">T-77</text:span></text:a><text:span text:style-name="T103">, 2015-05-28, paskelbta TAR 2015-05-29, i. k. 2015-08364</text:span></text:p>
      <text:p text:style-name="Normal"/>
      <text:p text:style-name="P104"><text:span text:style-name="T105">4.2</text:span><text:span text:style-name="T106">.<text:s/></text:span><text:span text:style-name="T107">Ignalinos rajono savivaldybės interneto svetainėje ir Valstybės tarnybos departamento interneto svetainėje.</text:span><text:s/></text:p>
      <text:p text:style-name="P108">Punkto pakeitimai:</text:p>
      <text:p text:style-name="P109"><text:span text:style-name="T110">Nr.<text:s/></text:span><text:a xlink:href="https://www.e-tar.lt/portal/legalAct.html?documentId=SAV.490831" office:target-frame-name="_top" xlink:show="replace"><text:span text:style-name="T111">T-130</text:span></text:a><text:span text:style-name="T112">, 2013-11-07, paskelbta TAR 2013-11-07, i.<text:s/></text:span><text:span text:style-name="T113">k. 2013-03102</text:span></text:p>
      <text:p text:style-name="Normal"/>
      <text:p text:style-name="P114">5. Konkurso skelbime nurodoma:</text:p>
      <text:p text:style-name="P115">5.1. įstaigos pavadinimas, teisinė forma, buveinė ir kodas;</text:p>
      <text:p text:style-name="P116">5.2. pareigos (trumpai aprašomas darbo pobūdis), kurioms skelbiamas konkursas;</text:p>
      <text:p text:style-name="P117">5.3. pretendentų kvalifikaciniai reikalavimai<text:s/>(patvirtinti sveikatos apsaugos ministro įsakymu);</text:p>
      <text:p text:style-name="P118">5.4. kur ir kokius dokumentus būtina pateikti;</text:p>
      <text:p text:style-name="P119"><text:span text:style-name="T120">5.5</text:span><text:span text:style-name="T121">. dokumentų priėmimo terminas (14 kalendorinių dienų nuo konkurso paskelbimo nuostatų 4.2 punkte nurodytuose interneto tiklalapiuose);</text:span><text:s/></text:p>
      <text:p text:style-name="P122">Punkto pakeitimai:</text:p>
      <text:p text:style-name="P123"><text:span text:style-name="T124">Nr.<text:s/></text:span><text:a xlink:href="https://www.e-tar.lt/portal/legalAct.html?documentId=SAV.490831" office:target-frame-name="_top" xlink:show="replace"><text:span text:style-name="T125">T-130</text:span></text:a><text:span text:style-name="T126">, 2013-11-07, paskelbta TAR 2013-11-07, i. k. 2013-03102</text:span></text:p>
      <text:p text:style-name="Normal"/>
      <text:p text:style-name="P127">5.6. pretendentų atrankos būdas;</text:p>
      <text:p text:style-name="P128">5.7. kur galima gauti išsamią informaciją apie skelbiamą konkursą.</text:p>
      <text:p text:style-name="P129"/>
      <text:p text:style-name="P130"><text:span text:style-name="T131">III</text:span><text:span text:style-name="T132">.<text:s/></text:span><text:span text:style-name="T133">DOKUMENTŲ PATEIKIMAS IR PRIĖMIMAS</text:span></text:p>
      <text:p text:style-name="P134"/>
      <text:p text:style-name="P135">6. Pretendentai privalo pateikti šiuos dokumentus:</text:p>
      <text:p text:style-name="P136">6.1. prašymą leisti dalyvauti konkurse;</text:p>
      <text:p text:style-name="P137"><text:span text:style-name="T138">6.2</text:span><text:span text:style-name="T139">. asmens tapatybę patvirtinantį dokumentą ir jo kopiją;</text:span><text:s/></text:p>
      <text:p text:style-name="P140">Punkto pakeitimai:</text:p>
      <text:p text:style-name="P141"><text:span text:style-name="T142">Nr.<text:s/></text:span><text:a xlink:href="https://www.e-tar.lt/portal/legalAct.html?documentId=SAV.490831" office:target-frame-name="_top" xlink:show="replace"><text:span text:style-name="T143">T-130</text:span></text:a><text:span text:style-name="T144">, 2013-11-07, paskelbta TAR 2013-11-07, i. k. 2013-03102</text:span></text:p>
      <text:p text:style-name="Normal"/>
      <text:p text:style-name="P145">6.3. išsilavinimą patvirtinantį dokumentą ir jo kopiją;</text:p>
      <text:p text:style-name="P146">6.4. gyvenimo aprašymą;</text:p>
      <text:p text:style-name="P147">6.5. asmeninių privalumų sąrašą <text:s/>(nurodomos dalykinės savybės);</text:p>
      <text:p text:style-name="P148">6.6. užpildytą pretendento anketą;</text:p>
      <text:p text:style-name="P149">6.7. veiklos programą.</text:p>
      <text:p text:style-name="P150"><text:span text:style-name="T151">7</text:span><text:span text:style-name="T152">. Dokumentai pateikiami Ignalinos rajono savivaldybės administracijos Juridinio skyriaus valstybės tarnautojui, atsakingam už personalo tvarkymą,<text:s/></text:span><text:span text:style-name="T153">kuris nustatyta tvarka juos registruoja. Pretendentai gali pateikti dokumentus Juridiniam skyriui asmeniškai arba siųsti registruotu laišku.</text:span><text:s/></text:p>
      <text:p text:style-name="P154">Punkto pakeitimai:</text:p>
      <text:p text:style-name="P155"><text:span text:style-name="T156">Nr.<text:s/></text:span><text:a xlink:href="https://www.e-tar.lt/portal/legalAct.html?documentId=SAV.490831" office:target-frame-name="_top" xlink:show="replace"><text:span text:style-name="T157">T-130</text:span></text:a><text:span text:style-name="T158">, 2013-11-</text:span><text:span text:style-name="T159">07, paskelbta TAR 2013-11-07, i. k. 2013-03102</text:span></text:p>
      <text:p text:style-name="Normal"/>
      <text:p text:style-name="P160">8. Jeigu pretendentai pateikia dokumentus asmeniškai, šių nuostatų 6.2, 6.3 punktuose nurodytų dokumentų originalus Juridinio skyriaus darbuotojas, patikrinęs, ar dokumentų kopijos atitinka pateiktus originalus, grąžina pretendentui dokumentų priėmimo metu. Jeigu dokumentai siunčiami registruotu laišku, pateikiamos šių nuostatų 6.2., 6.3 punktuose nurodytų dokumentų notaro patvirtintos kopijos.</text:p>
      <text:p text:style-name="P161">9. Priėmus dokumentus, pretendento anketoje pažymima, ar pretendentas atitinka konkurso skelbime nurodytus kvalifikacinius reikalavimus.</text:p>
      <text:p text:style-name="P162">10. Jeigu pretendentas neatitinka kvalifikacinių reikalavimų, jam per 5 darbo dienas išsiunčiamas pranešimas apie tai, kad jam neleidžiama dalyvauti konkurse, motyvuojant neigiamą atsakymą (pretendentų prašymai ir dokumentų kopijos negrąžinami).</text:p>
      <text:p text:style-name="P163"><text:span text:style-name="T164">11</text:span><text:span text:style-name="T165">. Jeigu pretendentas atitinka kvalifikacinius reikalavimus, ne vėliau kaip prieš 5 darbo dienas iki konkurso jam išsiunčiamas pranešimas apie konkurso datą, laiką, vietą arba su</text:span><text:span text:style-name="T166"><text:s/>šia informacija jis gali būti supažindintas pasirašytinai.</text:span><text:s/></text:p>
      <text:p text:style-name="P167">Punkto pakeitimai:</text:p>
      <text:p text:style-name="P168"><text:span text:style-name="T169">Nr.<text:s/></text:span><text:a xlink:href="https://www.e-tar.lt/portal/legalAct.html?documentId=SAV.490831" office:target-frame-name="_top" xlink:show="replace"><text:span text:style-name="T170">T-130</text:span></text:a><text:span text:style-name="T171">, 2013-11-07, paskelbta TAR 2013-11-07, i. k. 2013-03102</text:span></text:p>
      <text:p text:style-name="Normal"/>
      <text:p text:style-name="P172"><text:span text:style-name="T173">IV</text:span><text:span text:style-name="T174">.<text:s/></text:span><text:span text:style-name="T175">KOMISIJOS SUDARYMAS IR<text:s/></text:span><text:span text:style-name="T176">PRETENDENTŲ ATRANKA</text:span></text:p>
      <text:p text:style-name="P177"/>
      <text:p text:style-name="P178"/>
      <text:p text:style-name="P179"><text:span text:style-name="T180">12</text:span><text:span text:style-name="T181">. Konkursui vykdyti mero potvarkiu ne vėliau kaip prieš 3 darbo dienas iki konkurso sudaroma komisija. Komisiją sudaro 5 nariai. Komisijos nariais negali būti skiriami asmenys, kuriuos su pretendentu sieja artimi giminystės ar svainystės ryšiai. Konkurso k</text:span><text:span text:style-name="T182">omisijos nariais gali būti skiriami savivaldybės tarybos nariai, savivaldybės administracijos direktoriaus deleguoti valstybės tarnautojai, sveikatos priežiūros įstaigų deleguoti kompetentingi asmenys<text:s/></text:span></text:p>
      <text:p text:style-name="P183">Punkto pakeitimai:</text:p>
      <text:p text:style-name="P184"><text:span text:style-name="T185">Nr.<text:s/></text:span><text:a xlink:href="https://www.e-tar.lt/portal/legalAct.html?documentId=2ceec09005fc11e588da8908dfa91cac" office:target-frame-name="_top" xlink:show="replace"><text:span text:style-name="T186">T-77</text:span></text:a><text:span text:style-name="T187">, 2015-05-28, paskelbta TAR 2015-05-29, i. k. 2015-08364</text:span></text:p>
      <text:p text:style-name="Normal"/>
      <text:p text:style-name="P188"><text:span text:style-name="T189">13</text:span><text:span text:style-name="T190">. Konkursas laikomas teisėtu, jeigu jame dalyvauja ne mažiau kaip 3 komisijos nariai. Kai konkurso komisijos darbe negali</text:span><text:span text:style-name="T191"><text:s/>dalyvauti jos pirmininkas, meras potvarkiu paveda kitam komisijos nariui atlikti komisijos pirmininko funkcijas<text:s/></text:span></text:p>
      <text:p text:style-name="P192">Punkto pakeitimai:</text:p>
      <text:p text:style-name="P193"><text:span text:style-name="T194">Nr.<text:s/></text:span><text:a xlink:href="https://www.e-tar.lt/portal/legalAct.html?documentId=2ceec09005fc11e588da8908dfa91cac" office:target-frame-name="_top" xlink:show="replace"><text:span text:style-name="T195">T-77</text:span></text:a><text:span text:style-name="T196">, 2015-05-28, pas</text:span><text:span text:style-name="T197">kelbta TAR 2015-05-29, i. k. 2015-08364</text:span></text:p>
      <text:p text:style-name="Normal"/>
      <text:p text:style-name="P198"><text:span text:style-name="T199">14</text:span><text:span text:style-name="T200">. Konkurso metu mero sprendimu komisijos posėdyje patariamojo balso teise gali dalyvauti pakviesti ekspertai</text:span></text:p>
      <text:p text:style-name="P201">Punkto pakeitimai:</text:p>
      <text:p text:style-name="P202"><text:span text:style-name="T203">Nr.<text:s/></text:span><text:a xlink:href="https://www.e-tar.lt/portal/legalAct.html?documentId=2ceec09005fc11e588da8908dfa91cac" office:target-frame-name="_top" xlink:show="replace"><text:span text:style-name="T204">T-77</text:span></text:a><text:span text:style-name="T205">, 2015-05-28, paskelbta TAR 2015-05-29, i. k. 2015-08364</text:span></text:p>
      <text:p text:style-name="Normal"/>
      <text:p text:style-name="P206"><text:span text:style-name="T207">15</text:span><text:span text:style-name="T208">. Konkurso organizacinį darbą atlieka komisija.</text:span><text:s/></text:p>
      <text:p text:style-name="P209">Punkto pakeitimai:</text:p>
      <text:p text:style-name="P210"><text:span text:style-name="T211">Nr.<text:s/></text:span><text:a xlink:href="https://www.e-tar.lt/portal/legalAct.html?documentId=2ceec09005fc11e588da8908dfa91cac" office:target-frame-name="_top" xlink:show="replace"><text:span text:style-name="T212">T-77</text:span></text:a><text:span text:style-name="T213">, 2015-05-28, paskelbta TAR 2015-05-29, i. k. 2015-08364</text:span></text:p>
      <text:p text:style-name="Normal"/>
      <text:p text:style-name="P214">16. Konkursą sudaro testas raštu ir pokalbis, kurio metu pristatoma veiklos programa, vertinama pretendento profesinė patirtis, žinios, dalykinės savybės.</text:p>
      <text:p text:style-name="P215">17. Konkursas pradedamas nuo testo raštu. Pretendentas sprendžia testą, kurį sudaro 40 uždarų klausimų iš teisės aktų sąrašo, kuris pateikiamas pretendentams priimant jų dokumentus. <text:s/>Testui spręsti skiriama valanda laiko. Testui spręsti pretendentai aprūpinami vienodomis rašymo priemonėmis.</text:p>
      <text:p text:style-name="P216">18. Pretendentui suteikiamas šifras. Šifro korteles pretendentai traukia burtais. Šifro kortelių turi būti dvigubai daugiau negu pretendentų. Šifro kortelę pretendentai turi saugoti visą konkurso laiką ir grąžinti komisijos sekretoriui tik po to, kai testo raštu vertinimo balai įrašomi konkurso protokolo raštu vertinimo suvestinėje lentelėje. Už pretendentui suteikto šifro konfidencialumo išsaugojimą atsako pretendentas. Neužtikrinęs suteikto šifro konfidencialumo pretendentas komisijos pirmininko sprendimu gali būti pašalintas iš konkurso. Suteiktą šifrą pretendentas užrašo kiekvieno testo lapo viršutiniame dešiniajame kampe.</text:p>
      <text:p text:style-name="P217">19. Pasibaigus testui<text:s/>spręsti skirtam laikui, komisijos sekretorius surenka išspręstus testus. Testai tikrinami dalyvaujant visiems komisijos nariams ir pretendentams. Klaidingi atsakymai pažymimi kita spalva negu testo atsakymus žymėjo pretendentai. Testo atsakymai vertinami balais. Kiekvieno klausimo vertė nustatoma vienodai atsižvelgiant į tai, kad viso testo vertė yra 10 balų. Testo rezultatai surašomi egzamino raštu suvestinėje lentelėje.</text:p>
      <text:p text:style-name="P218">20. Pristatyti veiklos programą ir dalyvauti tolesnėje atrankoje turi teisę tie pretendentai, kurie per egzaminą raštu surinko 6 ir daugiau balų.</text:p>
      <text:p text:style-name="P219">21. Atrankos posėdyje pokalbio metu yra vertinama veiklos programa, pretendento profesinė patirtis ir dalykinės savybės.</text:p>
      <text:p text:style-name="P220"><text:span text:style-name="T221">21</text:span><text:span text:style-name="T222">. Atrankos posėdyje pokalbio metu yra vertinama veiklos progr</text:span><text:span text:style-name="T223">ama, pretendento profesinė patirtis ir dalykinės savybės. Testo žodžiu eigai fiksuoti daromas skaitmeninis garso įrašas, kuris perkeliamas į kompiuterinę laikmeną, pridedamas prie konkurso protokolo ir saugomas savivaldybės administracijoje teisės aktų nus</text:span><text:span text:style-name="T224">tatyta tvarka.</text:span><text:s/></text:p>
      <text:p text:style-name="P225">Punkto pakeitimai:</text:p>
      <text:p text:style-name="P226"><text:span text:style-name="T227">Nr.<text:s/></text:span><text:a xlink:href="https://www.e-tar.lt/portal/legalAct.html?documentId=SAV.490831" office:target-frame-name="_top" xlink:show="replace"><text:span text:style-name="T228">T-130</text:span></text:a><text:span text:style-name="T229">, 2013-11-07, paskelbta TAR 2013-11-07, i. k. 2013-03102</text:span></text:p>
      <text:p text:style-name="Normal"/>
      <text:p text:style-name="P230">22. Testo ir pokalbio įvertinimai sumuojami.</text:p>
      <text:p text:style-name="P231"><text:span text:style-name="T232">23</text:span><text:span text:style-name="T233">. Jeigu keli pretendent</text:span><text:span text:style-name="T234">ai surenka vienodą balų skaičių, vertinami šių pretendentų privalumai ir veiklos programos (nuo 1 iki 10 balų). Laimėjusiu konkursą laikomas atranką perėjęs ir daugiausia balų surinkęs pretendentas.</text:span><text:s/></text:p>
      <text:p text:style-name="P235">Punkto pakeitimai:</text:p>
      <text:p text:style-name="P236"><text:span text:style-name="T237">Nr.<text:s/></text:span><text:a xlink:href="https://www.e-tar.lt/portal/legalAct.html?documentId=SAV.490831" office:target-frame-name="_top" xlink:show="replace"><text:span text:style-name="T238">T-130</text:span></text:a><text:span text:style-name="T239">, 2013-11-07, paskelbta TAR 2013-11-07, i. k. 2013-03102</text:span></text:p>
      <text:p text:style-name="Normal"/>
      <text:p text:style-name="P240"><text:span text:style-name="T241">24</text:span><text:span text:style-name="T242">. Konkurso rezultatai ir komisijos sprendimas įforminami protokolu. Protokolą pasirašo komisijos pirmininkas ir k</text:span><text:span text:style-name="T243">omisijos sekretorius. Konkursą laimėjęs pretendentas konkurso protokole pasirašo, kad sutinka eiti konkurse laimėtas pareigas.</text:span><text:s/></text:p>
      <text:p text:style-name="P244">Punkto pakeitimai:</text:p>
      <text:p text:style-name="P245"><text:span text:style-name="T246">Nr.<text:s/></text:span><text:a xlink:href="https://www.e-tar.lt/portal/legalAct.html?documentId=SAV.490831" office:target-frame-name="_top" xlink:show="replace"><text:span text:style-name="T247">T-130</text:span></text:a><text:span text:style-name="T248">, 2013-11-07, paskelbta<text:s/></text:span><text:span text:style-name="T249">TAR 2013-11-07, i. k. 2013-03102</text:span></text:p>
      <text:p text:style-name="Normal"/>
      <text:p text:style-name="P250">25. Konkursas laikomas įvykusiu, jeigu jame dalyvavo nors vienas pretendentas ir jis surinko daugiau kaip 12 balų.</text:p>
      <text:p text:style-name="Normal"/>
      <text:p text:style-name="P251">26. Konkursas turi įvykti ne vėliau kaip per 30 dienų nuo paskutinės dokumentų priėmimo dienos.</text:p>
      <text:p text:style-name="Normal"/>
      <text:p text:style-name="P252">27. Pretendentai, atvykdami į konkursą, privalo turėti asmens tapatybę patvirtinantį dokumentą. Konkursas pradedamas pretendentams praneštu laiku. Konkursas pradedamas ir baigiamas tą pačią dieną.</text:p>
      <text:p text:style-name="P253"/>
      <text:p text:style-name="P254"/>
      <text:p text:style-name="Normal"/>
      <text:p text:style-name="P255"><text:span text:style-name="T256">V</text:span><text:span text:style-name="T257">.<text:s/></text:span><text:span text:style-name="T258">BAIGIAMOSIOS NUOSTATOS</text:span></text:p>
      <text:p text:style-name="P259"/>
      <text:p text:style-name="P260"/>
      <text:p text:style-name="P261"/>
      <text:p text:style-name="P262">28. Duomenys<text:s/>apie pretendentus, dalyvaujančius konkurse, neskelbiami.</text:p>
      <text:p text:style-name="P263"><text:span text:style-name="T264">29</text:span><text:span text:style-name="T265">. Meras Lietuvos Respublikos korupcijos prevencijos įstatymo 9 straipsnyje nustatyta tvarka kreipiasi į Lietuvos Respublikos specialiųjų tyrimų tarnybą dėl informacijos apie asmenį, siekiantį e</text:span><text:span text:style-name="T266">iti įstaigos vadovo pareigas. Gavus Lietuvos Respublikos specialiųjų tyrimų tarnybos informaciją apie asmenį, siekiantį eiti įstaigos vadovo pareigas, ir šios informacijos pagrindu merui priėmus sprendimą nepriimti jo į šias pareigas arba konkursą laimėjus</text:span><text:span text:style-name="T267">iam asmeniui atsisakius eiti pareigas, į šias pareigas gali būti priimamas kitas iš eilės pagal konkurso rezultatus pretendentas.</text:span><text:s/></text:p>
      <text:p text:style-name="P268">Punkto pakeitimai:</text:p>
      <text:p text:style-name="P269"><text:span text:style-name="T270">Nr.<text:s/></text:span><text:a xlink:href="https://www.e-tar.lt/portal/legalAct.html?documentId=SAV.490831" office:target-frame-name="_top" xlink:show="replace"><text:span text:style-name="T271">T-130</text:span></text:a><text:span text:style-name="T272">, 2013-11-07,<text:s/></text:span><text:span text:style-name="T273">paskelbta TAR 2013-11-07, i. k. 2013-03102</text:span></text:p>
      <text:p text:style-name="P274"><text:span text:style-name="T275">Nr.<text:s/></text:span><text:a xlink:href="https://www.e-tar.lt/portal/legalAct.html?documentId=2ceec09005fc11e588da8908dfa91cac" office:target-frame-name="_top" xlink:show="replace"><text:span text:style-name="T276">T-77</text:span></text:a><text:span text:style-name="T277">, 2015-05-28, paskelbta TAR 2015-05-29, i. k. 2015-08364</text:span></text:p>
      <text:p text:style-name="Normal"/>
      <text:p text:style-name="P278"><text:span text:style-name="T279">30</text:span><text:span text:style-name="T280">. Konkursą laimėjęs asmuo skiriamas į parei</text:span><text:span text:style-name="T281">gas arba priimamas sprendimas nepriimti jo į pareigas mero sprendimu po Lietuvos Respublikos specialiųjų tyrimų tarnybos informacijos apie asmenį, siekiantį eiti įstaigos vadovo pareigas, gavimo dienos. Konkursą laimėjusio asmens ir mero susitarimu šis ter</text:span><text:span text:style-name="T282">minas gali būti pratęstas.</text:span><text:s/></text:p>
      <text:p text:style-name="P283">Punkto pakeitimai:</text:p>
      <text:p text:style-name="P284"><text:span text:style-name="T285">Nr.<text:s/></text:span><text:a xlink:href="https://www.e-tar.lt/portal/legalAct.html?documentId=SAV.490831" office:target-frame-name="_top" xlink:show="replace"><text:span text:style-name="T286">T-130</text:span></text:a><text:span text:style-name="T287">, 2013-11-07, paskelbta TAR 2013-11-07, i. k. 2013-03102</text:span></text:p>
      <text:p text:style-name="P288"><text:span text:style-name="T289">Nr.<text:s/></text:span><text:a xlink:href="https://www.e-tar.lt/portal/legalAct.html?documentId=2ceec09005fc11e588da8908dfa91cac" office:target-frame-name="_top" xlink:show="replace"><text:span text:style-name="T290">T-77</text:span></text:a><text:span text:style-name="T291">, 2015-05-28, paskelbta TAR 2015-05-29, i. k. 2015-08364</text:span></text:p>
      <text:p text:style-name="Normal"/>
      <text:p text:style-name="P292"><text:span text:style-name="T293">31</text:span><text:span text:style-name="T294">. Raštu išspręstas testas pridedamas prie protokolo. Su protokolu, savo išspręstu testu ir testo žodžiu savosios dalies skaitmeniniu garso įrašu turi tei</text:span><text:span text:style-name="T295">sę susipažinti visi atrankoje dalyvavę pretendentai.</text:span><text:s/></text:p>
      <text:p text:style-name="P296">Punkto pakeitimai:</text:p>
      <text:p text:style-name="P297"><text:span text:style-name="T298">Nr.<text:s/></text:span><text:a xlink:href="https://www.e-tar.lt/portal/legalAct.html?documentId=SAV.490831" office:target-frame-name="_top" xlink:show="replace"><text:span text:style-name="T299">T-130</text:span></text:a><text:span text:style-name="T300">, 2013-11-07, paskelbta TAR 2013-11-07, i. k. 2013-03102</text:span></text:p>
      <text:p text:style-name="Normal"/>
      <text:p text:style-name="P301">32. Konkursas laikomas neįvykusiu,<text:s/>jeigu:</text:p>
      <text:p text:style-name="P302">32.1. paskelbus konkursą, nė vienas pretendentas nepateikė šių nuostatų 6 punkte nurodytų dokumentų;</text:p>
      <text:p text:style-name="P303">32.2. šių nuostatų 11 punkte nurodytas pranešimas apie tai, kad yra leidžiama dalyvauti pretendentų atrankoje, neišsiųstas nė vienam pretendentui (ir nėra asmenų, kurie su šia informacija supažindinti asmeniškai).</text:p>
      <text:p text:style-name="P304">32.3. nė vienas pretendentas neperėjo pretendentų atrankos.</text:p>
      <text:p text:style-name="P305"><text:span text:style-name="T306">33</text:span><text:span text:style-name="T307">. Pretendentas, dalyvavęs pretendentų atrankoje, bet nelaimėjęs konkurso, gali apskųsti konkurso rezultatus ir k</text:span><text:span text:style-name="T308">omisijos sprendimą Lietuvos Respublikos įstatymų nustatyta tvarka teismui.</text:span></text:p>
      <text:p text:style-name="P309">Punkto pakeitimai:</text:p>
      <text:p text:style-name="P310"><text:span text:style-name="T311">Nr.<text:s/></text:span><text:a xlink:href="https://www.e-tar.lt/portal/legalAct.html?documentId=SAV.490831" office:target-frame-name="_top" xlink:show="replace"><text:span text:style-name="T312">T-130</text:span></text:a><text:span text:style-name="T313">, 2013-11-07, paskelbta TAR 2013-11-07, i. k. 2013-03102</text:span></text:p>
      <text:p text:style-name="Normal"/>
      <text:p text:style-name="P314"><text:span text:style-name="T315">34</text:span><text:span text:style-name="T316">. Informacija</text:span><text:span text:style-name="T317"><text:s/>apie konkursą skelbiama vietinėje spaudoje.</text:span><text:s/></text:p>
      <text:p text:style-name="P318">Papildyta punktu:</text:p>
      <text:p text:style-name="P319"><text:span text:style-name="T320">Nr.<text:s/></text:span><text:a xlink:href="https://www.e-tar.lt/portal/legalAct.html?documentId=2ceec09005fc11e588da8908dfa91cac" office:target-frame-name="_top" xlink:show="replace"><text:span text:style-name="T321">T-77</text:span></text:a><text:span text:style-name="T322">, 2015-05-28, paskelbta TAR 2015-05-29, i. k. 2015-08364</text:span></text:p>
      <text:p text:style-name="Normal"/>
      <text:p text:style-name="P323">____________________________</text:p>
      <text:p text:style-name="P324"/>
      <text:p text:style-name="P325"/>
      <text:p text:style-name="P326"><text:span text:style-name="T327">Pakeitimai:</text:span></text:p>
      <text:p text:style-name="P328"/>
      <text:p text:style-name="P329"><text:span text:style-name="T330">1.</text:span></text:p>
      <text:p text:style-name="P331"><text:span text:style-name="T332">Ignalinos rajono savivaldybės taryba, Sprendimas</text:span></text:p>
      <text:p text:style-name="P333"><text:span text:style-name="T334">Nr.<text:s/></text:span><text:a xlink:href="https://www.e-tar.lt/portal/legalAct.html?documentId=SAV.490831" office:target-frame-name="_top" xlink:show="replace"><text:span text:style-name="T335">T-130</text:span></text:a><text:span text:style-name="T336">, 2013-11-07, paskelbta TAR 2013-11-07, i. k. 2013-03102</text:span></text:p>
      <text:p text:style-name="P337"><text:span text:style-name="T338">Dėl Ignalinos rajono savivaldybės tarybo</text:span><text:span text:style-name="T339">s 2009 m. gruodžio 22 d. sprendimo Nr. T-642 „Dėl Viešo konkurso į Ignalinos rajono savivaldybės sveikatos priežiūros viešųjų įstaigų vadovų pareigas nuostatų patvirtinimo“ pakeitimo</text:span></text:p>
      <text:p text:style-name="P340"/>
      <text:p text:style-name="P341"><text:span text:style-name="T342">2.</text:span></text:p>
      <text:p text:style-name="P343"><text:span text:style-name="T344">Ignalinos rajono savivaldybės taryba, Sprendimas</text:span></text:p>
      <text:p text:style-name="P345"><text:span text:style-name="T346">Nr.<text:s/></text:span><text:a xlink:href="https://www.e-tar.lt/portal/legalAct.html?documentId=2ceec09005fc11e588da8908dfa91cac" office:target-frame-name="_top" xlink:show="replace"><text:span text:style-name="T347">T-77</text:span></text:a><text:span text:style-name="T348">, 2015-05-28, paskelbta TAR 2015-05-29, i. k. 2015-08364</text:span></text:p>
      <text:p text:style-name="P349"><text:span text:style-name="T350">Dėl Ignalinos rajono savivaldybės tarybos 2009 m. gruodžio 22 d. sprendimo Nr. T-642 „Dėl Viešo kon</text:span><text:span text:style-name="T351">kurso į Ignalinos rajono savivaldybės sveikatos priežiūros viešųjų įstaigų vadovų pareigas nuostatų patvirtinimo“ pakeitimo</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user</dc:creator>
    <meta:creation-date>2019-06-05T05:02:00Z</meta:creation-date>
    <dc:date>2019-06-05T05:02:00Z</dc:date>
    <meta:print-date>2009-12-22T12:47:00Z</meta:print-date>
    <meta:template xlink:href="Normal.dotm" xlink:type="simple"/>
    <meta:editing-cycles>2</meta:editing-cycles>
    <meta:editing-duration>PT0S</meta:editing-duration>
    <meta:user-defined meta:name="infolexID">09A986F7-5726-447A-96FB-78A8742035B7</meta:user-defined>
    <meta:document-statistic meta:page-count="6" meta:paragraph-count="130" meta:word-count="1875" meta:character-count="15646" meta:row-count="283" meta:non-whitespace-character-count="13901"/>
  </office:meta>
</office:document-meta>
</file>