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fo:line-height="150%" fo:text-indent="0.4923in">
        <style:tab-stops>
          <style:tab-stop style:type="left" style:position="0.8347in"/>
          <style:tab-stop style:type="left" style:position="0.897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punctuation-wrap="simple" fo:text-align="justify" fo:line-height="150%" fo:text-indent="0.4923in">
        <style:tab-stops>
          <style:tab-stop style:type="left" style:position="0.8347in"/>
          <style:tab-stop style:type="left" style:position="0.897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justify" fo:line-height="150%" fo:text-indent="0.4923in">
        <style:tab-stops>
          <style:tab-stop style:type="left" style:position="0.8347in"/>
          <style:tab-stop style:type="left" style:position="0.897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2" style:parent-style-name="Normal" style:family="paragraph">
      <style:paragraph-properties fo:break-before="page" style:punctuation-wrap="simple" fo:text-align="justify" fo:margin-left="3.3388in">
        <style:tab-stops>
          <style:tab-stop style:type="left" style:position="-2.4409in"/>
        </style:tab-stops>
      </style:paragraph-properties>
    </style:style>
    <style:style style:name="P33" style:parent-style-name="Normal" style:family="paragraph">
      <style:paragraph-properties style:punctuation-wrap="simple" fo:text-align="justify" fo:margin-left="3.3388in">
        <style:tab-stops>
          <style:tab-stop style:type="left" style:position="-2.4409in"/>
        </style:tab-stops>
      </style:paragraph-properties>
      <style:text-properties style:font-weight-complex="bold"/>
    </style:style>
    <style:style style:name="P34" style:parent-style-name="Normal" style:family="paragraph">
      <style:paragraph-properties style:punctuation-wrap="simple" fo:text-align="justify" fo:margin-left="3.3388in">
        <style:tab-stops>
          <style:tab-stop style:type="left" style:position="-2.4409in"/>
        </style:tab-stops>
      </style:paragraph-properties>
      <style:text-properties style:font-weight-complex="bold"/>
    </style:style>
    <style:style style:name="P35" style:parent-style-name="Normal" style:family="paragraph">
      <style:paragraph-properties style:punctuation-wrap="simple" fo:text-align="justify" fo:margin-left="3.3388in">
        <style:tab-stops>
          <style:tab-stop style:type="left" style:position="-2.4409in"/>
        </style:tab-stops>
      </style:paragraph-properties>
      <style:text-properties style:font-weight-complex="bold"/>
    </style:style>
    <style:style style:name="P36"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font-weight-complex="bold"/>
    </style:style>
    <style:style style:name="P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style:punctuation-wrap="simple" fo:text-align="justify" style:vertical-align="baseline" fo:text-indent="0.875in">
        <style:tab-stops>
          <style:tab-stop style:type="left" style:position="0.8979in"/>
        </style:tab-stops>
      </style:paragraph-properties>
      <style:text-properties style:font-size-complex="4pt"/>
    </style:style>
    <style:style style:name="P45"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8979in"/>
        </style:tab-stops>
      </style:paragraph-properties>
    </style:style>
    <style:style style:name="P4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P6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font-weight-complex="bold"/>
    </style:style>
    <style:style style:name="P66" style:parent-style-name="Normal" style:family="paragraph">
      <style:paragraph-properties fo:widows="0" fo:orphans="0" style:punctuation-wrap="simple" style:vertical-align="baseline" fo:margin-left="0.1965in" fo:text-indent="0.2958in">
        <style:tab-stops>
          <style:tab-stop style:type="left" style:position="0.7013in"/>
        </style:tab-stops>
      </style:paragraph-properties>
    </style:style>
    <style:style style:name="P6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weight="bold" style:font-weight-asian="bold" style:font-weight-complex="bold"/>
    </style:style>
    <style:style style:name="P99" style:parent-style-name="Normal" style:family="paragraph">
      <style:paragraph-properties fo:widows="0" fo:orphans="0" style:punctuation-wrap="simple" style:vertical-align="baseline" fo:margin-left="0.1965in" fo:text-indent="0.2958in">
        <style:tab-stops>
          <style:tab-stop style:type="left" style:position="0.7013in"/>
        </style:tab-stops>
      </style:paragraph-properties>
    </style:style>
    <style:style style:name="P10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fo:font-weight="bold" style:font-weight-asian="bold" style:font-weight-complex="bold" style:font-style-complex="italic" style:font-size-complex="12pt"/>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fo:font-weight="bold" style:font-weight-asian="bold" style:font-weight-complex="bold" style:font-style-complex="italic" style:font-size-complex="12pt"/>
    </style:style>
    <style:style style:name="P141" style:parent-style-name="Normal" style:family="paragraph">
      <style:text-properties fo:font-size="3pt" style:font-size-asian="3pt" style:font-size-complex="3pt"/>
    </style:style>
    <style:style style:name="P142" style:parent-style-name="Normal" style:family="paragraph">
      <style:paragraph-properties fo:widows="0" fo:orphans="0" style:punctuation-wrap="simple" style:vertical-align="baseline">
        <style:tab-stops>
          <style:tab-stop style:type="left" style:position="0.5in"/>
        </style:tab-stops>
      </style:paragraph-properties>
      <style:text-properties fo:font-weight="bold" style:font-weight-asian="bold" style:font-weight-complex="bold"/>
    </style:style>
    <style:style style:name="P143"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44"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45"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46"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47"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48"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8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8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85" style:parent-style-name="Normal" style:family="paragraph">
      <style:text-properties fo:font-size="5pt" style:font-size-asian="5pt" style:font-size-complex="5pt"/>
    </style:style>
    <style:style style:name="P186" style:parent-style-name="Normal" style:family="paragraph">
      <style:paragraph-properties fo:widows="0" fo:orphans="0" style:punctuation-wrap="simple" style:vertical-align="baseline" fo:margin-left="0.1965in">
        <style:tab-stops>
          <style:tab-stop style:type="left" style:position="0.7013in"/>
        </style:tab-stops>
      </style:paragraph-properties>
    </style:style>
    <style:style style:name="P187" style:parent-style-name="Normal" style:family="paragraph">
      <style:paragraph-properties fo:widows="0" fo:orphans="0" style:punctuation-wrap="simple" fo:text-align="center" style:vertical-align="baseline" fo:margin-left="0.1965in">
        <style:tab-stops>
          <style:tab-stop style:type="left" style:position="0.7013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style:punctuation-wrap="simple" style:vertical-align="baseline" fo:margin-left="0.1965in">
        <style:tab-stops>
          <style:tab-stop style:type="left" style:position="0.7013in"/>
        </style:tab-stops>
      </style:paragraph-properties>
      <style:text-properties fo:font-weight="bold" style:font-weight-asian="bold" style:font-weight-complex="bold"/>
    </style:style>
    <style:style style:name="P193" style:parent-style-name="Normal" style:family="paragraph">
      <style:text-properties fo:font-size="5pt" style:font-size-asian="5pt" style:font-size-complex="5p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227"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228"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2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08 iki 2015-05-29</text:span></text:p>
      <text:p text:style-name="P3"/>
      <text:p text:style-name="P4"><text:span text:style-name="T5">Sprendimas paskelbtas: TAR 2009-12-22, i. k. 2009-01469</text:span></text:p>
      <text:p text:style-name="P6"/>
      <text:p text:style-name="P7"><text:span text:style-name="T8"><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VIEŠO KONKURSO Į IGNALINOS RAJONO SAVIVALDYBĖS SVEIKATOS PRIEŽIŪROS VIEŠŲJŲ ĮSTAIGŲ VADOVŲ<text:s/>PAREIGAS NUOSTATŲ PATVIRTINIMO</text:p>
      <text:p text:style-name="P13"/>
      <text:p text:style-name="P14">2009 m. gruodžio 22 d. Nr. T-642</text:p>
      <text:p text:style-name="P15">Ignalina</text:p>
      <text:p text:style-name="P16"/>
      <text:p text:style-name="P17"/>
      <text:p text:style-name="P18"><text:span text:style-name="T19">Vadovaudamasi Lietuvos Respublikos sveikatos priežiūros įstaigų įstatymo (Žin., 1996, Nr. 66 – 1572; 2007, Nr. 72 – 2834) 15 straipsnio 1 dalimi, 28 straipsnio 6 punktu, Ignalinos<text:s/></text:span><text:span text:style-name="T20">rajono savivaldybės taryba n u s p r e n d ž <text:s/>i a:</text:span></text:p>
      <text:p text:style-name="P21"><text:span text:style-name="T22">1</text:span><text:span text:style-name="T23">. Patvirtinti Viešo konkurso į Ignalinos rajono savivaldybės sveikatos priežiūros viešųjų įstaigų vadovų pareigas nuostatus (pridedama).</text:span></text:p>
      <text:p text:style-name="P24"><text:span text:style-name="T25">2</text:span><text:span text:style-name="T26">. Pripažinti netekusiu galios Ignalinos rajono tarybos 200</text:span><text:span text:style-name="T27">1 m. birželio 21 d. sprendimą Nr. 132 „Dėl priėmimo į rajono viešųjų sveikatos priežiūros įstaigų vadovų pareigas konkurso organizavimo nuostatų“.</text:span></text:p>
      <text:p text:style-name="P28"/>
      <text:p text:style-name="P29"/>
      <text:p text:style-name="P30"/>
      <text:p text:style-name="P31">Meras<text:tab/><text:tab/><text:tab/><text:tab/><text:tab/><text:tab/><text:tab/><text:tab/>Bronis Ropė</text:p>
      <text:p text:style-name="P32"/>
      <text:soft-page-break/>
      <text:p text:style-name="P33">PATVIRTINTA<text:s/></text:p>
      <text:p text:style-name="P34">Ignalinos rajono savivaldybės tarybos<text:s/></text:p>
      <text:p text:style-name="P35">2009 m. gruodžio 22<text:s/>d. sprendimu Nr. T-642</text:p>
      <text:p text:style-name="P36"/>
      <text:p text:style-name="P37"><text:span text:style-name="T38">VIEŠO KONKURSO Į IGNALINOS RAJONO SAVIVALDYBĖS SVEIKATOS PRIEŽIŪROS VIEŠŲJŲ ĮSTAIGŲ VADOVŲ PAREIGAS NUOSTATAI</text:span></text:p>
      <text:p text:style-name="P39"/>
      <text:p text:style-name="P40"><text:span text:style-name="T41">I</text:span><text:span text:style-name="T42">.<text:s/></text:span><text:span text:style-name="T43">BENDROSIOS NUOSTATOS</text:span></text:p>
      <text:p text:style-name="P44"/>
      <text:p text:style-name="P45">1. Viešo konkurso į Ignalinos rajono savivaldybės <text:s/>sveikatos priežiūros viešųjų įstaigų<text:s/>vadovų pareigas nuostatai (toliau – nuostatai) reglamentuoja konkursų organizavimą ir priėmimą į rajono savivaldybės sveikatos priežiūros viešųjų įstaigų vadovų pareigas.</text:p>
      <text:p text:style-name="P46">2. Konkurso organizavimas apima:</text:p>
      <text:p text:style-name="P47">2.1. konkurso paskelbimą;</text:p>
      <text:p text:style-name="P48">2.2. dokumentų,<text:s/>kuriuos būtina pateikti norint dalyvauti konkurse (toliau vadinama – dokumentai), pateikimą ir priėmimą;</text:p>
      <text:p text:style-name="P49">2.3. konkurso komisijos sudarymą;</text:p>
      <text:p text:style-name="P50"><text:span text:style-name="T51">2.4</text:span><text:span text:style-name="T52">. pretendentų, pageidaujančių eiti įstaigos vadovo pareigas (toliau – pretendentai), atranką;</text:span><text:s/></text:p>
      <text:p text:style-name="P53">Punkto pakeitimai:</text:p>
      <text:p text:style-name="P54"><text:span text:style-name="T55">Nr.<text:s/></text:span><text:a xlink:href="https://www.e-tar.lt/portal/legalAct.html?documentId=SAV.490831" office:target-frame-name="_top" xlink:show="replace"><text:span text:style-name="T56">T-130</text:span></text:a><text:span text:style-name="T57">, 2013-11-07, paskelbta TAR 2013-11-07, i. k. 2013-03102</text:span></text:p>
      <text:p text:style-name="Normal"/>
      <text:p text:style-name="P58">2.5. savivaldybės tarybos sprendimo dėl konkursą laimėjusio asmens priėmimo į pareigas priėmimą.</text:p>
      <text:p text:style-name="P59">3. Sprendimą skelbti konkursą į savivaldybės <text:s/>sveikatos priežiūros viešųjų įstaigų vadovų pareigas priima savivaldybės administracijos direktorius.</text:p>
      <text:p text:style-name="P60"/>
      <text:p text:style-name="P61"><text:span text:style-name="T62">II</text:span><text:span text:style-name="T63">.<text:s/></text:span><text:span text:style-name="T64">KONKURSO PASKELBIMAS</text:span></text:p>
      <text:p text:style-name="P65"/>
      <text:p text:style-name="P66">4. Konkursas skelbiamas:</text:p>
      <text:p text:style-name="P67">4.1. vietinėje spaudoje;</text:p>
      <text:p text:style-name="P68"><text:span text:style-name="T69">4.2</text:span><text:span text:style-name="T70">. Ignalino</text:span><text:span text:style-name="T71">s rajono savivaldybės interneto svetainėje ir Valstybės tarnybos departamento interneto svetainėje.</text:span><text:s/></text:p>
      <text:p text:style-name="P72">Punkto pakeitimai:</text:p>
      <text:p text:style-name="P73"><text:span text:style-name="T74">Nr.<text:s/></text:span><text:a xlink:href="https://www.e-tar.lt/portal/legalAct.html?documentId=SAV.490831" office:target-frame-name="_top" xlink:show="replace"><text:span text:style-name="T75">T-130</text:span></text:a><text:span text:style-name="T76">, 2013-11-07, paskelbta TAR 2013-11-07, i. k.<text:s/></text:span><text:span text:style-name="T77">2013-03102</text:span></text:p>
      <text:p text:style-name="Normal"/>
      <text:p text:style-name="P78">5. Konkurso skelbime nurodoma:</text:p>
      <text:p text:style-name="P79">5.1. įstaigos pavadinimas, teisinė forma, buveinė ir kodas;</text:p>
      <text:p text:style-name="P80">5.2. pareigos (trumpai aprašomas darbo pobūdis), kurioms skelbiamas konkursas;</text:p>
      <text:p text:style-name="P81">5.3. pretendentų kvalifikaciniai reikalavimai (patvirtinti<text:s/>sveikatos apsaugos ministro įsakymu);</text:p>
      <text:p text:style-name="P82">5.4. kur ir kokius dokumentus būtina pateikti;</text:p>
      <text:p text:style-name="P83"><text:span text:style-name="T84">5.5</text:span><text:span text:style-name="T85">. dokumentų priėmimo terminas (14 kalendorinių dienų nuo konkurso paskelbimo nuostatų 4.2 punkte nurodytuose interneto tiklalapiuose);</text:span><text:s/></text:p>
      <text:p text:style-name="P86">Punkto pakeitimai:</text:p>
      <text:p text:style-name="P87"><text:span text:style-name="T88">Nr.<text:s/></text:span><text:a xlink:href="https://www.e-tar.lt/portal/legalAct.html?documentId=SAV.490831" office:target-frame-name="_top" xlink:show="replace"><text:span text:style-name="T89">T-130</text:span></text:a><text:span text:style-name="T90">, 2013-11-07, paskelbta TAR 2013-11-07, i. k. 2013-03102</text:span></text:p>
      <text:p text:style-name="Normal"/>
      <text:p text:style-name="P91">5.6. pretendentų atrankos būdas;</text:p>
      <text:p text:style-name="P92">5.7. kur galima gauti išsamią informaciją apie skelbiamą konkursą.</text:p>
      <text:p text:style-name="P93"/>
      <text:p text:style-name="P94"><text:span text:style-name="T95">III</text:span><text:span text:style-name="T96">.<text:s/></text:span><text:span text:style-name="T97">DOKUMENTŲ PATEIKIMAS IR PRIĖMIMAS</text:span></text:p>
      <text:p text:style-name="P98"/>
      <text:p text:style-name="P99">6. Pretendentai privalo pateikti šiuos dokumentus:</text:p>
      <text:p text:style-name="P100">6.1. prašymą leisti dalyvauti konkurse;</text:p>
      <text:p text:style-name="P101"><text:span text:style-name="T102">6.2</text:span><text:span text:style-name="T103">. asmens tapatybę patvirtinantį dokumentą ir jo kopiją;</text:span><text:s/></text:p>
      <text:p text:style-name="P104">Punkto pakeitimai:</text:p>
      <text:p text:style-name="P105"><text:span text:style-name="T106">Nr.<text:s/></text:span><text:a xlink:href="https://www.e-tar.lt/portal/legalAct.html?documentId=SAV.490831" office:target-frame-name="_top" xlink:show="replace"><text:span text:style-name="T107">T-130</text:span></text:a><text:span text:style-name="T108">, 2013-11-07, paskelbta TAR 2013-11-07, i. k. 2013-03102</text:span></text:p>
      <text:p text:style-name="Normal"/>
      <text:p text:style-name="P109">6.3. išsilavinimą patvirtinantį dokumentą ir jo kopiją;</text:p>
      <text:p text:style-name="P110">6.4. gyvenimo aprašymą;</text:p>
      <text:p text:style-name="P111">6.5. asmeninių privalumų sąrašą <text:s/>(nurodomos dalykinės savybės);</text:p>
      <text:p text:style-name="P112">6.6. užpildytą pretendento anketą;</text:p>
      <text:p text:style-name="P113">6.7. veiklos programą.</text:p>
      <text:p text:style-name="P114"><text:span text:style-name="T115">7</text:span><text:span text:style-name="T116">. Dokumentai pateikiami Ignalinos rajono savivaldybės administracijos Juridinio skyriaus valstybės tarnautojui, atsakingam už personalo tvarkymą,<text:s/></text:span><text:span text:style-name="T117">kuris nustatyta tvarka juos registruoja. Pretendentai gali pateikti dokumentus Juridiniam skyriui asmeniškai arba siųsti registruotu laišku.</text:span><text:s/></text:p>
      <text:p text:style-name="P118">Punkto pakeitimai:</text:p>
      <text:p text:style-name="P119"><text:span text:style-name="T120">Nr.<text:s/></text:span><text:a xlink:href="https://www.e-tar.lt/portal/legalAct.html?documentId=SAV.490831" office:target-frame-name="_top" xlink:show="replace"><text:span text:style-name="T121">T-130</text:span></text:a><text:span text:style-name="T122">,<text:s/></text:span><text:span text:style-name="T123">2013-11-07, paskelbta TAR 2013-11-07, i. k. 2013-03102</text:span></text:p>
      <text:p text:style-name="Normal"/>
      <text:p text:style-name="P124">8. Jeigu pretendentai pateikia dokumentus asmeniškai, šių nuostatų 6.2, 6.3 punktuose nurodytų dokumentų originalus Juridinio skyriaus darbuotojas, patikrinęs, ar dokumentų kopijos atitinka pateiktus originalus, grąžina pretendentui dokumentų priėmimo metu. Jeigu dokumentai siunčiami registruotu laišku, pateikiamos šių nuostatų 6.2., 6.3 punktuose nurodytų dokumentų notaro patvirtintos kopijos.</text:p>
      <text:p text:style-name="P125">9. Priėmus dokumentus, pretendento anketoje pažymima, ar pretendentas atitinka konkurso skelbime nurodytus kvalifikacinius reikalavimus.</text:p>
      <text:p text:style-name="P126">10. Jeigu pretendentas neatitinka kvalifikacinių reikalavimų, jam per 5 darbo dienas išsiunčiamas pranešimas apie tai, kad jam neleidžiama dalyvauti konkurse, motyvuojant neigiamą atsakymą (pretendentų prašymai ir dokumentų kopijos negrąžinami).</text:p>
      <text:p text:style-name="P127"><text:span text:style-name="T128">11</text:span><text:span text:style-name="T129">. Jeigu pretendentas atitinka kvalifikacinius reikalavimus, ne vėliau kaip prieš 5 darbo dienas iki konkurso jam išsiunčiamas pranešimas apie konkurso datą, laiką, vietą</text:span><text:span text:style-name="T130"><text:s/>arba su šia informacija jis gali būti supažindintas pasirašytinai.</text:span><text:s/></text:p>
      <text:p text:style-name="P131">Punkto pakeitimai:</text:p>
      <text:p text:style-name="P132"><text:span text:style-name="T133">Nr.<text:s/></text:span><text:a xlink:href="https://www.e-tar.lt/portal/legalAct.html?documentId=SAV.490831" office:target-frame-name="_top" xlink:show="replace"><text:span text:style-name="T134">T-130</text:span></text:a><text:span text:style-name="T135">, 2013-11-07, paskelbta TAR 2013-11-07, i. k. 2013-03102</text:span></text:p>
      <text:p text:style-name="Normal"/>
      <text:p text:style-name="P136"><text:span text:style-name="T137">IV</text:span><text:span text:style-name="T138">.<text:s/></text:span><text:span text:style-name="T139">KOMISIJOS SUDAR</text:span><text:span text:style-name="T140">YMAS IR PRETENDENTŲ ATRANKA</text:span></text:p>
      <text:p text:style-name="P141"/>
      <text:p text:style-name="P142"/>
      <text:p text:style-name="P143">12. Konkursui vykdyti savivaldybės administracijos direktoriaus įsakymu ne vėliau kaip prieš 3 darbo dienas iki konkurso sudaroma komisija. Komisiją sudaro 5 nariai. Komisijos nariais negali būti skiriami asmenys, kuriuos<text:s/>su pretendentu sieja artimi giminystės ar svainystės ryšiai. Konkurso komisijos nariais gali būti skiriami sveikatos priežiūros įstaigų deleguoti kompetentingi asmenys.</text:p>
      <text:p text:style-name="P144">13. Konkursas laikomas teisėtu, jeigu jame dalyvauja ne mažiau kaip 3 komisijos nariai. Kai konkurso komisijos darbe negali dalyvauti jos pirmininkas, šią komisiją sudaręs asmuo raštu paveda kitam komisijos nariui atlikti komisijos pirmininko funkcijas.<text:s/></text:p>
      <text:p text:style-name="P145">14. Konkurso metu savivaldybės administracijos direktoriaus sprendimu komisijos<text:s/>posėdyje patariamojo balso teise gali dalyvauti pakviesti ekspertai.</text:p>
      <text:p text:style-name="P146">15. Konkurso organizacinį darbą atlieka Juridinio skyriaus personalo tvarkymo funkcijas vykdantis asmuo. Komisijos posėdžius protokoluoja komisijos sekretorius, kuris nėra komisijos narys. Komisijos sekretorių įsakymu skiria savivaldybės administracijos direktorius.</text:p>
      <text:p text:style-name="P147">16. Konkursą sudaro testas raštu ir pokalbis, kurio metu pristatoma veiklos programa, vertinama pretendento profesinė patirtis, žinios, dalykinės savybės.</text:p>
      <text:p text:style-name="P148">17. Konkursas pradedamas nuo testo raštu. Pretendentas sprendžia testą, kurį sudaro 40 uždarų klausimų iš teisės aktų sąrašo, kuris pateikiamas pretendentams priimant jų dokumentus. <text:s/>Testui spręsti skiriama valanda laiko. Testui spręsti pretendentai aprūpinami vienodomis rašymo priemonėmis.</text:p>
      <text:p text:style-name="P149">18. Pretendentui suteikiamas šifras. Šifro korteles pretendentai traukia burtais. Šifro kortelių turi būti dvigubai daugiau negu pretendentų. Šifro kortelę pretendentai turi saugoti visą konkurso laiką ir grąžinti komisijos<text:s/>sekretoriui tik po to, kai testo raštu vertinimo balai įrašomi konkurso protokolo raštu vertinimo suvestinėje lentelėje. Už pretendentui suteikto šifro konfidencialumo išsaugojimą atsako pretendentas. Neužtikrinęs suteikto šifro konfidencialumo pretendentas komisijos pirmininko sprendimu gali būti pašalintas iš konkurso. Suteiktą šifrą pretendentas užrašo kiekvieno testo lapo viršutiniame dešiniajame kampe.</text:p>
      <text:p text:style-name="P150">19. Pasibaigus testui spręsti skirtam laikui, komisijos sekretorius surenka išspręstus testus. Testai tikrinami dalyvaujant visiems komisijos nariams ir pretendentams. Klaidingi atsakymai pažymimi kita spalva negu testo atsakymus žymėjo pretendentai. Testo atsakymai vertinami balais. Kiekvieno klausimo vertė nustatoma vienodai atsižvelgiant į tai, kad<text:s/>viso testo vertė yra 10 balų. Testo rezultatai surašomi egzamino raštu suvestinėje lentelėje.</text:p>
      <text:p text:style-name="P151">20. Pristatyti veiklos programą ir dalyvauti tolesnėje atrankoje turi teisę tie pretendentai, kurie per egzaminą raštu surinko 6 ir daugiau balų.</text:p>
      <text:p text:style-name="P152">21.<text:s/>Atrankos posėdyje pokalbio metu yra vertinama veiklos programa, pretendento profesinė patirtis ir dalykinės savybės.</text:p>
      <text:p text:style-name="P153"><text:span text:style-name="T154">21</text:span><text:span text:style-name="T155">. Atrankos posėdyje pokalbio metu yra vertinama veiklos programa, pretendento profesinė patirtis ir dalykinės savybės. Testo žodžiu e</text:span><text:span text:style-name="T156">igai fiksuoti daromas skaitmeninis garso įrašas, kuris perkeliamas į kompiuterinę laikmeną, pridedamas prie konkurso protokolo ir saugomas savivaldybės administracijoje teisės aktų nustatyta tvarka.</text:span><text:s/></text:p>
      <text:p text:style-name="P157">Punkto pakeitimai:</text:p>
      <text:p text:style-name="P158"><text:span text:style-name="T159">Nr.<text:s/></text:span><text:a xlink:href="https://www.e-tar.lt/portal/legalAct.html?documentId=SAV.490831" office:target-frame-name="_top" xlink:show="replace"><text:span text:style-name="T160">T-130</text:span></text:a><text:span text:style-name="T161">, 2013-11-07, paskelbta TAR 2013-11-07, i. k. 2013-03102</text:span></text:p>
      <text:p text:style-name="Normal"/>
      <text:p text:style-name="P162">22. Testo ir pokalbio įvertinimai sumuojami.</text:p>
      <text:p text:style-name="P163"><text:span text:style-name="T164">23</text:span><text:span text:style-name="T165">. Jeigu keli pretendentai surenka vienodą balų skaičių, vertinami šių pretendentų privalumai ir</text:span><text:span text:style-name="T166"><text:s/>veiklos programos (nuo 1 iki 10 balų). Laimėjusiu konkursą laikomas atranką perėjęs ir daugiausia balų surinkęs pretendentas.</text:span><text:s/></text:p>
      <text:p text:style-name="P167">Punkto pakeitimai:</text:p>
      <text:p text:style-name="P168"><text:span text:style-name="T169">Nr.<text:s/></text:span><text:a xlink:href="https://www.e-tar.lt/portal/legalAct.html?documentId=SAV.490831" office:target-frame-name="_top" xlink:show="replace"><text:span text:style-name="T170">T-130</text:span></text:a><text:span text:style-name="T171">, 2013-11-07, paskelbta<text:s/></text:span><text:span text:style-name="T172">TAR 2013-11-07, i. k. 2013-03102</text:span></text:p>
      <text:p text:style-name="Normal"/>
      <text:p text:style-name="P173"><text:span text:style-name="T174">24</text:span><text:span text:style-name="T175">. Konkurso rezultatai ir komisijos sprendimas įforminami protokolu. Protokolą pasirašo komisijos pirmininkas ir komisijos sekretorius. Konkursą laimėjęs pretendentas konkurso protokole pasirašo, kad sutinka eiti konk</text:span><text:span text:style-name="T176">urse laimėtas pareigas.</text:span><text:s/></text:p>
      <text:p text:style-name="P177">Punkto pakeitimai:</text:p>
      <text:p text:style-name="P178"><text:span text:style-name="T179">Nr.<text:s/></text:span><text:a xlink:href="https://www.e-tar.lt/portal/legalAct.html?documentId=SAV.490831" office:target-frame-name="_top" xlink:show="replace"><text:span text:style-name="T180">T-130</text:span></text:a><text:span text:style-name="T181">, 2013-11-07, paskelbta TAR 2013-11-07, i. k. 2013-03102</text:span></text:p>
      <text:p text:style-name="Normal"/>
      <text:p text:style-name="P182">25. Konkursas laikomas įvykusiu, jeigu jame dalyvavo nors vienas<text:s/>pretendentas ir jis surinko daugiau kaip 12 balų.</text:p>
      <text:p text:style-name="Normal"/>
      <text:p text:style-name="P183">26. Konkursas turi įvykti ne vėliau kaip per 30 dienų nuo paskutinės dokumentų priėmimo dienos.</text:p>
      <text:p text:style-name="Normal"/>
      <text:p text:style-name="P184">27. Pretendentai, atvykdami į konkursą, privalo turėti asmens tapatybę patvirtinantį dokumentą.<text:s/>Konkursas pradedamas pretendentams praneštu laiku. Konkursas pradedamas ir baigiamas tą pačią dieną.</text:p>
      <text:p text:style-name="P185"/>
      <text:p text:style-name="P186"/>
      <text:p text:style-name="Normal"/>
      <text:p text:style-name="P187"><text:span text:style-name="T188">V</text:span><text:span text:style-name="T189">.<text:s/></text:span><text:span text:style-name="T190">BAIGIAMOSIOS NUOSTATOS</text:span></text:p>
      <text:p text:style-name="P191"/>
      <text:p text:style-name="P192"/>
      <text:p text:style-name="P193"/>
      <text:p text:style-name="P194">28. Duomenys apie pretendentus, dalyvaujančius konkurse, neskelbiami.</text:p>
      <text:p text:style-name="P195"><text:span text:style-name="T196">29</text:span><text:span text:style-name="T197">. Ignalinos rajono savivaldybės<text:s/></text:span><text:span text:style-name="T198">administracijos direktorius, Lietuvos Respublikos korupcijos prevencijos įstatymo 9 straipsnyje nustatyta tvarka priėmęs sprendimą kreiptis į Lietuvos Respublikos specialiųjų tyrimų tarnybą dėl informacijos apie asmenį, siekiantį eiti įstaigos vadovo parei</text:span><text:span text:style-name="T199">gas, pateikimo, į Lietuvos Respublikos specialiųjų tyrimų tarnybą kreipiasi ne anksčiau kaip po<text:s/></text:span><text:soft-page-break/><text:span text:style-name="T200">3 darbo dienų ir ne vėliau kaip per 5 darbo dienas po konkurso pabaigos. Gavus Lietuvos Respublikos specialiųjų tyrimų tarnybos informaciją apie asmenį, siekian</text:span><text:span text:style-name="T201">tį eiti įstaigos vadovo pareigas, ir šios informacijos pagrindu Ignalinos rajono savivaldybės tarybai priėmus sprendimą nepriimti jo į šias pareigas arba konkursą laimėjusiam asmeniui atsisakius eiti pareigas, į šias pareigas gali būti priimamas kitas iš e</text:span><text:span text:style-name="T202">ilės pagal konkurso rezultatus pretendentas.</text:span><text:s/></text:p>
      <text:p text:style-name="P203">Punkto pakeitimai:</text:p>
      <text:p text:style-name="P204"><text:span text:style-name="T205">Nr.<text:s/></text:span><text:a xlink:href="https://www.e-tar.lt/portal/legalAct.html?documentId=SAV.490831" office:target-frame-name="_top" xlink:show="replace"><text:span text:style-name="T206">T-130</text:span></text:a><text:span text:style-name="T207">, 2013-11-07, paskelbta TAR 2013-11-07, i. k. 2013-03102</text:span></text:p>
      <text:p text:style-name="Normal"/>
      <text:p text:style-name="P208"><text:span text:style-name="T209">30</text:span><text:span text:style-name="T210">. Konkursą laimėjęs asmuo skiriamas į pare</text:span><text:span text:style-name="T211">igas arba priimamas sprendimas nepriimti jo į pareigas per artimiausią savivaldybės tarybos posėdį po Lietuvos Respublikos specialiųjų tyrimų tarnybos informacijos apie asmenį, siekiantį eiti įstaigos vadovo pareigas, gavimo dienos. Konkursą laimėjusio asm</text:span><text:span text:style-name="T212">ens ir savivaldybės administracijos direktoriaus susitarimu šis terminas gali būti pratęstas.</text:span><text:s/></text:p>
      <text:p text:style-name="P213">Punkto pakeitimai:</text:p>
      <text:p text:style-name="P214"><text:span text:style-name="T215">Nr.<text:s/></text:span><text:a xlink:href="https://www.e-tar.lt/portal/legalAct.html?documentId=SAV.490831" office:target-frame-name="_top" xlink:show="replace"><text:span text:style-name="T216">T-130</text:span></text:a><text:span text:style-name="T217">, 2013-11-07, paskelbta TAR 2013-11-07, i. k. 2013-03102</text:span></text:p>
      <text:p text:style-name="Normal"/>
      <text:p text:style-name="P218"><text:span text:style-name="T219">31</text:span><text:span text:style-name="T220">. Raštu išspręstas testas pridedamas prie protokolo. Su protokolu, savo išspręstu testu ir testo žodžiu savosios dalies skaitmeniniu garso įrašu turi teisę susipažinti visi atrankoje dalyvavę pretendentai.</text:span><text:s/></text:p>
      <text:p text:style-name="P221">Punkto pakeitimai:</text:p>
      <text:p text:style-name="P222"><text:span text:style-name="T223">Nr.<text:s/></text:span><text:a xlink:href="https://www.e-tar.lt/portal/legalAct.html?documentId=SAV.490831" office:target-frame-name="_top" xlink:show="replace"><text:span text:style-name="T224">T-130</text:span></text:a><text:span text:style-name="T225">, 2013-11-07, paskelbta TAR 2013-11-07, i. k. 2013-03102</text:span></text:p>
      <text:p text:style-name="Normal"/>
      <text:p text:style-name="P226">32. Konkursas laikomas neįvykusiu, jeigu:</text:p>
      <text:p text:style-name="P227">32.1. paskelbus konkursą, nė vienas pretendentas nepateikė šių nuostatų<text:s/>6 punkte nurodytų dokumentų;</text:p>
      <text:p text:style-name="P228">32.2. šių nuostatų 11 punkte nurodytas pranešimas apie tai, kad yra leidžiama dalyvauti pretendentų atrankoje, neišsiųstas nė vienam pretendentui (ir nėra asmenų, kurie su šia informacija supažindinti asmeniškai).</text:p>
      <text:p text:style-name="P229">32.3. nė vienas pretendentas neperėjo pretendentų atrankos.</text:p>
      <text:p text:style-name="P230"><text:span text:style-name="T231">33</text:span><text:span text:style-name="T232">. Pretendentas, dalyvavęs pretendentų atrankoje, bet nelaimėjęs konkurso, gali apskųsti konkurso rezultatus ir komisijos sprendimą Lietuvos Respublikos įstatymų nustatyta tvarka teismui.</text:span><text:s/></text:p>
      <text:p text:style-name="P233">Punkto pakeitimai:</text:p>
      <text:p text:style-name="P234"><text:span text:style-name="T235">Nr.<text:s/></text:span><text:a xlink:href="https://www.e-tar.lt/portal/legalAct.html?documentId=SAV.490831" office:target-frame-name="_top" xlink:show="replace"><text:span text:style-name="T236">T-130</text:span></text:a><text:span text:style-name="T237">, 2013-11-07, paskelbta TAR 2013-11-07, i. k. 2013-03102</text:span></text:p>
      <text:p text:style-name="Normal"/>
      <text:p text:style-name="P238">____________________________</text:p>
      <text:p text:style-name="P239"/>
      <text:p text:style-name="P240"/>
      <text:p text:style-name="P241"><text:span text:style-name="T242">Pakeitimai:</text:span></text:p>
      <text:p text:style-name="P243"/>
      <text:p text:style-name="P244"><text:span text:style-name="T245">1.</text:span></text:p>
      <text:p text:style-name="P246"><text:span text:style-name="T247">Ignalinos rajono savivaldybės taryba, Sprendi</text:span><text:span text:style-name="T248">mas</text:span></text:p>
      <text:p text:style-name="P249"><text:span text:style-name="T250">Nr.<text:s/></text:span><text:a xlink:href="https://www.e-tar.lt/portal/legalAct.html?documentId=SAV.490831" office:target-frame-name="_top" xlink:show="replace"><text:span text:style-name="T251">T-130</text:span></text:a><text:span text:style-name="T252">, 2013-11-07, paskelbta TAR 2013-11-07, i. k. 2013-03102</text:span></text:p>
      <text:p text:style-name="P253"><text:span text:style-name="T254">Dėl Ignalinos rajono savivaldybės tarybos 2009 m. gruodžio 22 d. sprendimo Nr. T-642 „Dėl Viešo konkurso į<text:s/></text:span><text:span text:style-name="T255">Ignalinos rajono savivaldybės sveikatos priežiūros viešųjų įstaigų vadovų pareigas nuostat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2-19T11:37:00Z</meta:creation-date>
    <dc:date>2016-02-19T11:37:00Z</dc:date>
    <meta:print-date>2009-12-22T12:47:00Z</meta:print-date>
    <meta:template xlink:href="Normal" xlink:type="simple"/>
    <meta:editing-cycles>2</meta:editing-cycles>
    <meta:editing-duration>PT0S</meta:editing-duration>
    <meta:user-defined meta:name="infolexID">09A986F7-5726-447A-96FB-78A8742035B7</meta:user-defined>
    <meta:document-statistic meta:page-count="5" meta:paragraph-count="160" meta:word-count="1699" meta:character-count="13449" meta:row-count="441" meta:non-whitespace-character-count="11910"/>
  </office:meta>
</office:document-meta>
</file>