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break-before="page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2.875in"/>
    </style:style>
    <style:style style:name="TableColumn53" style:family="table-column">
      <style:table-column-properties style:column-width="2.825in"/>
    </style:style>
    <style:style style:name="Table50" style:family="table">
      <style:table-properties style:width="6.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style:punctuation-wrap="simple" style:vertical-align="baseline"/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8-26 iki 2015-05-29</text:span></text:p>
      <text:p text:style-name="P3"/>
      <text:p text:style-name="P4"><text:span text:style-name="T5">Sprendimas paskelbtas: TAR 2008-04-23, i. k. 2008-0038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VIEŠŲJŲ VIETŲ PREKIAUTI AR TEIKTI PASLAUGAS IGNALINOS RAJONO SAVIVALDYBĖS TERITORIJOJE NUSTATYMO <text:s text:c="2"/></text:p>
      <text:p text:style-name="P13"/>
      <text:p text:style-name="P14">2008 m. balandžio 23 d. Nr .T-272</text:p>
      <text:p text:style-name="P15">Ignalina</text:p>
      <text:p text:style-name="P16"/>
      <text:p text:style-name="P17"/>
      <text:p text:style-name="P18"><text:span text:style-name="T19">Vadovaudamasi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; 2007, Nr.<text:s/></text:span><text:a xlink:href="https://www.e-tar.lt/portal/lt/legalAct/TAR.D85A75CD037B" office:target-frame-name="_blank" xlink:show="new"><text:span text:style-name="T22">101-4107</text:span></text:a><text:span text:style-name="T23">) 11 straipsnio 1 dalies 2 punktu, Ignalinos rajono savivaldybės taryba <text:s/></text:span></text:p>
      <text:p text:style-name="P24"><text:span text:style-name="T25">n u s p r e n d ž<text:s/></text:span><text:span text:style-name="T26">i a:</text:span></text:p>
      <text:p text:style-name="P27"><text:span text:style-name="T28">Nustatyti viešąsias vietas prekiauti ar teikti paslaugas Ignalinos rajono savivaldybės teritorijoje (pridedama).</text:span></text:p>
      <text:p text:style-name="P29"/>
      <text:p text:style-name="P30"/>
      <text:p text:style-name="P31"/>
      <text:p text:style-name="P32"><text:span text:style-name="T33">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Bronis Ropė</text:span></text:p>
      <text:p text:style-name="P41"/>
      <text:soft-page-break/>
      <text:p text:style-name="P42">PATVIRTINTA</text:p>
      <text:p text:style-name="P43">Ignalinos rajono savivaldybės tarybos<text:s/></text:p>
      <text:p text:style-name="P44">2008 m. balandžio 23 d.</text:p>
      <text:p text:style-name="P45">sprendimu Nr. T-272</text:p>
      <text:p text:style-name="P46"/>
      <text:p text:style-name="P47"><text:span text:style-name="T48">VIEŠOSIOS VIETOS PREKIAUTI AR TEIKTI PASLAUGAS IGNALINOS RAJONO SAVIVALDYBĖS TERITORIJOJE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Viešosios vietos adresas</text:p>
          </table:table-cell>
          <table:table-cell table:style-name="TableCell60">
            <text:p text:style-name="P61">Veiklos pobūdi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Ignalinos miesto Laisvės aikštė<text:s/></text:p>
          </table:table-cell>
          <table:table-cell table:style-name="TableCell67">
            <text:p text:style-name="P68"><text:span text:style-name="T69">Įvairi prekyba masinių renginių metu, prekyba gėlėmis ir tautodailės<text:s/></text:span><text:span text:style-name="T70">dirbiniais kitu metu, paslaugų teikimas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Ignalinos miesto vasaros estrados teritorija</text:p>
          </table:table-cell>
          <table:table-cell table:style-name="TableCell76">
            <text:p text:style-name="P77">Įvairi prekyba masinių renginių metu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Teritorija tarp Ignalinos miesto kultūros centro, Mokyklos gatvės ir viešbučio „Žuvėdra“</text:p>
          </table:table-cell>
          <table:table-cell table:style-name="TableCell83">
            <text:p text:style-name="P84">Įvairi prekyba masinių renginių metu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Ignalinos miesto paplūdimys prie Gavio ežero<text:s/></text:p>
          </table:table-cell>
          <table:table-cell table:style-name="TableCell90">
            <text:p text:style-name="P91">Įvairi prekyba masinių renginių metu, prekyba maisto prekėmis kitu metu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sfaltuota aikštelė pietinėje <text:s/>Ignalinos autobusų stoties pusėje<text:s/></text:p>
          </table:table-cell>
          <table:table-cell table:style-name="TableCell97">
            <text:p text:style-name="P98">Prekyba ūkininkų, kitų fizinių asmenų produkcij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Dūkšto<text:s/>miesto Bažnyčios gatvė prie Kultūros centro</text:p>
          </table:table-cell>
          <table:table-cell table:style-name="TableCell104">
            <text:p text:style-name="P105">Įvairi prekyba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Vidiškių gyv. Ignalinos gatvė tarp 3 – 5 numeriais pažymėtų gyvenamųjų namų</text:p>
          </table:table-cell>
          <table:table-cell table:style-name="TableCell111">
            <text:p text:style-name="P112">Įvairi prekyba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Linkmenų k. prie kaimo seklyčios</text:p>
          </table:table-cell>
          <table:table-cell table:style-name="TableCell118">
            <text:p text:style-name="P119">Įvairi prekyba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Didžiasalio gyv. Agarinio gatvė prie<text:s/>gyvenamojo namo pažymėto numeriu 2</text:p>
          </table:table-cell>
          <table:table-cell table:style-name="TableCell125">
            <text:p text:style-name="P126">Įvairi prekyba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Ceikinių k. prie autobusų stotelės</text:p>
          </table:table-cell>
          <table:table-cell table:style-name="TableCell132">
            <text:p text:style-name="P133">Įvairi prekyba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Kazokinės k. prie parduotuvės</text:p>
          </table:table-cell>
          <table:table-cell table:style-name="TableCell139">
            <text:p text:style-name="P140">Įvairi prekyba</text:p>
          </table:table-cell>
        </table:table-row>
        <table:table-row table:style-name="TableRow141">
          <table:table-cell table:style-name="TableCell142">
            <text:p text:style-name="P143">12.<text:s/></text:p>
          </table:table-cell>
          <table:table-cell table:style-name="TableCell144">
            <text:p text:style-name="P145">Bernotų k. prie parduotuvės</text:p>
          </table:table-cell>
          <table:table-cell table:style-name="TableCell146">
            <text:p text:style-name="P147">Įvairi prekyba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Mielagėnų mstl. prie seniūnijos pastato</text:p>
          </table:table-cell>
          <table:table-cell table:style-name="TableCell153">
            <text:p text:style-name="P154">Įvairi<text:s/>prekyba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Gilūtų k. prie parduotuvės</text:p>
          </table:table-cell>
          <table:table-cell table:style-name="TableCell160">
            <text:p text:style-name="P161">Įvairi prekyba</text:p>
          </table:table-cell>
        </table:table-row>
        <table:table-row table:style-name="TableRow162">
          <table:table-cell table:style-name="TableCell163">
            <text:p text:style-name="P164">15.<text:s/></text:p>
          </table:table-cell>
          <table:table-cell table:style-name="TableCell165">
            <text:p text:style-name="P166">Dietkauščiznos k. prie felčerinio punkto</text:p>
          </table:table-cell>
          <table:table-cell table:style-name="TableCell167">
            <text:p text:style-name="P168">Įvairi prekyba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Tverečiaus mstl. prie parduotuvės</text:p>
          </table:table-cell>
          <table:table-cell table:style-name="TableCell174">
            <text:p text:style-name="P175">Įvairi prekyba</text:p>
          </table:table-cell>
        </table:table-row>
        <table:table-row table:style-name="TableRow176">
          <table:table-cell table:style-name="TableCell177">
            <text:p text:style-name="P178">17.</text:p>
          </table:table-cell>
          <table:table-cell table:style-name="TableCell179">
            <text:p text:style-name="P180">Taujūnų k. prie parduotuvės</text:p>
          </table:table-cell>
          <table:table-cell table:style-name="TableCell181">
            <text:p text:style-name="P182">Įvairi prekyba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Naujojo Daugėliškio mstl. prie<text:s/>parduotuvės</text:p>
          </table:table-cell>
          <table:table-cell table:style-name="TableCell188">
            <text:p text:style-name="P189">Įvairi prekyba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P194">Vidiškių gyv. Melioratorių g. 3 prie parduotuvės</text:p>
          </table:table-cell>
          <table:table-cell table:style-name="TableCell195">
            <text:p text:style-name="P196">Įvairi prekyba</text:p>
          </table:table-cell>
        </table:table-row>
        <table:table-row table:style-name="TableRow197">
          <table:table-cell table:style-name="TableCell198">
            <text:p text:style-name="P199">20.</text:p>
          </table:table-cell>
          <table:table-cell table:style-name="TableCell200">
            <text:p text:style-name="P201">Kazitiškio k. prie parduotuvės</text:p>
          </table:table-cell>
          <table:table-cell table:style-name="TableCell202">
            <text:p text:style-name="P203">Įvairi prekyba</text:p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Grybėnų k. prie parduotuvės</text:p>
          </table:table-cell>
          <table:table-cell table:style-name="TableCell209">
            <text:p text:style-name="P210">Įvairi prekyba</text:p>
          </table:table-cell>
        </table:table-row>
        <table:table-row table:style-name="TableRow211">
          <table:table-cell table:style-name="TableCell212">
            <text:p text:style-name="P213">22.<text:s/></text:p>
          </table:table-cell>
          <table:table-cell table:style-name="TableCell214">
            <text:p text:style-name="P215">Stripeikių kaimas, prie Senovinės bitininkystės<text:s/>muziejaus (laisvos valstybinės žemės teritorijoje)</text:p>
          </table:table-cell>
          <table:table-cell table:style-name="TableCell216">
            <text:p text:style-name="P217">Prekyba tautodailės dirbiniais, bitininkystės produktais ir ne greitai gendančiais maisto produktais (daržovėmis, vaisiais, uogomis, miško gėrybėmis)</text:p>
          </table:table-cell>
        </table:table-row>
        <table:table-row table:style-name="TableRow218">
          <table:table-cell table:style-name="TableCell219">
            <text:p text:style-name="P220">23.</text:p>
          </table:table-cell>
          <table:table-cell table:style-name="TableCell221">
            <text:p text:style-name="P222">Palūšės kaimas (schema pridedama)</text:p>
          </table:table-cell>
          <table:table-cell table:style-name="TableCell223">
            <text:p text:style-name="P224">Įvairi prekyba</text:p>
          </table:table-cell>
        </table:table-row>
        <table:table-row table:style-name="TableRow225">
          <table:table-cell table:style-name="TableCell226">
            <text:p text:style-name="P227">24.</text:p>
          </table:table-cell>
          <table:table-cell table:style-name="TableCell228">
            <text:p text:style-name="P229">Ignalinos rajono valdybos ir savivaldybės tarybos patvirtinti<text:s/><text:soft-page-break/>paplūdimiai</text:p>
          </table:table-cell>
          <table:table-cell table:style-name="TableCell230">
            <text:p text:style-name="P231">Įvairi prekyba</text:p>
          </table:table-cell>
        </table:table-row>
      </table:table>
      <text:p text:style-name="P232"/>
      <text:p text:style-name="P233"/>
      <text:p text:style-name="P234">Priedo pakeitimai:</text:p>
      <text:p text:style-name="P235"><text:span text:style-name="T236">Nr.<text:s/></text:span><text:a xlink:href="https://www.e-tar.lt/portal/legalAct.html?documentId=SAV.490781" office:target-frame-name="_top" xlink:show="replace"><text:span text:style-name="T237">T-524</text:span></text:a><text:span text:style-name="T238">, 2009-05-27, paskelbta TAR 2009-05-27, i. k. 2009-00665</text:span></text:p>
      <text:p text:style-name="P239"><text:span text:style-name="T240">Nr.<text:s/></text:span><text:a xlink:href="https://www.e-tar.lt/portal/legalAct.html?documentId=SAV.490790" office:target-frame-name="_top" xlink:show="replace"><text:span text:style-name="T241">T-167</text:span></text:a><text:span text:style-name="T242">, 2011-08-25, paskelbta TAR 2011-08-25, i. k. 2011-01258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Ignalinos rajono savivaldybės taryba, Sprendimas</text:span></text:p>
      <text:p text:style-name="P252"><text:span text:style-name="T253">Nr.<text:s/></text:span><text:a xlink:href="https://www.e-tar.lt/portal/legalAct.html?documentId=SAV.490781" office:target-frame-name="_top" xlink:show="replace"><text:span text:style-name="T254">T-524</text:span></text:a><text:span text:style-name="T255">, 2009-05-27, paskelbta TAR 2009-05-27, i. k. 2009-00665</text:span></text:p>
      <text:p text:style-name="P256"><text:span text:style-name="T257">Dėl Ignalinos rajono savivaldybės tarybos 2008 m. balandžio 23 d. sprendimo Nr. T-272 „Dėl viešųjų vietų prekiauti ar te</text:span><text:span text:style-name="T258">ikti paslaugas Ignalinos rajono savivaldybės teritorijoje nustatymo“ pakeitimo</text:span></text:p>
      <text:p text:style-name="P259"/>
      <text:p text:style-name="P260"><text:span text:style-name="T261">2.</text:span></text:p>
      <text:p text:style-name="P262"><text:span text:style-name="T263">Ignalinos rajono savivaldybės taryba, Sprendimas</text:span></text:p>
      <text:p text:style-name="P264"><text:span text:style-name="T265">Nr.<text:s/></text:span><text:a xlink:href="https://www.e-tar.lt/portal/legalAct.html?documentId=SAV.490790" office:target-frame-name="_top" xlink:show="replace"><text:span text:style-name="T266">T-167</text:span></text:a><text:span text:style-name="T267">, 2011-08-25, paskelbta TAR 2011-08-25,</text:span><text:span text:style-name="T268"><text:s/>i. k. 2011-01258</text:span></text:p>
      <text:p text:style-name="P269"><text:span text:style-name="T270">Dėl Ignalinos rajono savivaldybės tarybos 2008 m. balandžio 23 d. sprendimo Nr. T-272 „Dėl viešųjų vietų prekiauti ar teikti paslaugas Ignalinos rajono savivaldybės teritorijoje nustaty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31T23:57:00Z</meta:creation-date>
    <dc:date>2016-05-31T23:57:00Z</dc:date>
    <meta:print-date>2008-04-17T12:56:00Z</meta:print-date>
    <meta:template xlink:href="Normal" xlink:type="simple"/>
    <meta:editing-cycles>2</meta:editing-cycles>
    <meta:editing-duration>PT0S</meta:editing-duration>
    <meta:user-defined meta:name="infolexID">63806E91-A757-4ABE-9105-21064EE8BC1B</meta:user-defined>
    <meta:document-statistic meta:page-count="3" meta:paragraph-count="121" meta:word-count="550" meta:character-count="4026" meta:row-count="171" meta:non-whitespace-character-count="3597"/>
  </office:meta>
</office:document-meta>
</file>