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25"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26"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style:font-size-complex="12pt"/>
    </style:style>
    <style:style style:name="P27"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style:font-size-complex="12pt"/>
    </style:style>
    <style:style style:name="P28" style:parent-style-name="Normal" style:family="paragraph">
      <style:paragraph-properties style:punctuation-wrap="simple" style:vertical-align="baseline" fo:margin-right="-0.0006in">
        <style:tab-stops>
          <style:tab-stop style:type="left" style:position="0.5in"/>
          <style:tab-stop style:type="left" style:position="0.8979in"/>
        </style:tab-stops>
      </style:paragraph-properties>
      <style:text-properties style:font-size-complex="12pt"/>
    </style:style>
    <style:style style:name="P29" style:parent-style-name="Normal" style:family="paragraph">
      <style:paragraph-properties style:punctuation-wrap="simple" style:vertical-align="baseline" fo:margin-right="-0.0006in">
        <style:tab-stops>
          <style:tab-stop style:type="left" style:position="0.5in"/>
          <style:tab-stop style:type="left" style:position="0.8979in"/>
        </style:tab-stops>
      </style:paragraph-properties>
      <style:text-properties style:font-size-complex="12pt"/>
    </style:style>
    <style:style style:name="P30" style:parent-style-name="Normal" style:family="paragraph">
      <style:paragraph-properties fo:text-align="justify" fo:margin-right="-0.0006in" fo:text-indent="0.5909in">
        <style:tab-stops>
          <style:tab-stop style:type="left" style:position="0.897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fo:text-indent="0.5909in">
        <style:tab-stops>
          <style:tab-stop style:type="left" style:position="0.897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5909in">
        <style:tab-stops>
          <style:tab-stop style:type="left" style:position="0.897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909in">
        <style:tab-stops>
          <style:tab-stop style:type="left" style:position="0.897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0.89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right="-0.0006in">
        <style:tab-stops>
          <style:tab-stop style:type="left" style:position="0.5in"/>
          <style:tab-stop style:type="left" style:position="0.8979in"/>
        </style:tab-stops>
      </style:paragraph-properties>
    </style:style>
    <style:style style:name="P61" style:parent-style-name="Normal" style:family="paragraph">
      <style:paragraph-properties style:punctuation-wrap="simple" fo:text-align="justify" style:vertical-align="baseline" fo:margin-right="-0.0006in">
        <style:tab-stops>
          <style:tab-stop style:type="left" style:position="0.5in"/>
          <style:tab-stop style:type="left" style:position="0.8979in"/>
        </style:tab-stops>
      </style:paragraph-properties>
    </style:style>
    <style:style style:name="P62" style:parent-style-name="Normal" style:family="paragraph">
      <style:paragraph-properties style:punctuation-wrap="simple" fo:text-align="justify" style:vertical-align="baseline" fo:margin-right="-0.0006in">
        <style:tab-stops>
          <style:tab-stop style:type="left" style:position="0.5in"/>
          <style:tab-stop style:type="left" style:position="0.8979in"/>
        </style:tab-stops>
      </style:paragraph-properties>
    </style:style>
    <style:style style:name="P63" style:parent-style-name="Normal" style:family="paragraph">
      <style:paragraph-properties style:punctuation-wrap="simple" fo:text-align="justify" style:vertical-align="baseline" fo:margin-right="-0.0006in">
        <style:tab-stops>
          <style:tab-stop style:type="left" style:position="0.5in"/>
          <style:tab-stop style:type="left" style:position="0.897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break-before="page" style:punctuation-wrap="simple" fo:text-align="justify" style:vertical-align="baseline" fo:margin-right="-0.0006in" fo:text-indent="2in">
        <style:tab-stops>
          <style:tab-stop style:type="left" style:position="0.8979in"/>
        </style:tab-stops>
      </style:paragraph-properties>
    </style:style>
    <style:style style:name="P74" style:parent-style-name="Normal" style:family="paragraph">
      <style:paragraph-properties fo:widows="0" fo:orphans="0" style:punctuation-wrap="simple" fo:text-align="justify" style:vertical-align="baseline" fo:margin-right="-0.0006in" fo:text-indent="2in">
        <style:tab-stops>
          <style:tab-stop style:type="left" style:position="0.8979in"/>
        </style:tab-stops>
      </style:paragraph-properties>
      <style:text-properties style:font-size-complex="12pt"/>
    </style:style>
    <style:style style:name="P75" style:parent-style-name="Normal" style:family="paragraph">
      <style:paragraph-properties fo:widows="0" fo:orphans="0" style:punctuation-wrap="simple" fo:text-align="justify" style:vertical-align="baseline" fo:margin-right="-0.0006in" fo:text-indent="2in">
        <style:tab-stops>
          <style:tab-stop style:type="left" style:position="0.8979in"/>
        </style:tab-stops>
      </style:paragraph-properties>
      <style:text-properties style:font-size-complex="12pt"/>
    </style:style>
    <style:style style:name="P76" style:parent-style-name="Normal" style:family="paragraph">
      <style:paragraph-properties fo:widows="0" fo:orphans="0" style:punctuation-wrap="simple" fo:text-align="justify" style:vertical-align="baseline" fo:margin-right="-0.0006in" fo:text-indent="2in">
        <style:tab-stops>
          <style:tab-stop style:type="left" style:position="0.8979in"/>
        </style:tab-stops>
      </style:paragraph-properties>
      <style:text-properties style:font-size-complex="12pt"/>
    </style:style>
    <style:style style:name="P77"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78" style:parent-style-name="Normal" style:family="paragraph">
      <style:paragraph-properties fo:widows="0" fo:orphans="0" style:punctuation-wrap="simple" fo:text-align="center" style:vertical-align="baseline" fo:margin-right="-0.0006in">
        <style:tab-stops>
          <style:tab-stop style:type="left" style:position="0in"/>
          <style:tab-stop style:type="left" style:position="0.8979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fo:font-weight="bold" style:font-weight-asian="bold" style:font-size-complex="12pt"/>
    </style:style>
    <style:style style:name="P81" style:parent-style-name="Normal" style:family="paragraph">
      <style:paragraph-properties fo:widows="0" fo:orphans="0" style:punctuation-wrap="simple" fo:text-align="center" style:vertical-align="baseline" fo:margin-right="-0.0006in">
        <style:tab-stops>
          <style:tab-stop style:type="left" style:position="0in"/>
          <style:tab-stop style:type="left" style:position="0.8979in"/>
        </style:tab-stops>
      </style:paragraph-properties>
    </style:style>
    <style:style style:name="T82" style:parent-style-name="DefaultParagraphFont" style:family="text">
      <style:text-properties fo:font-weight="bold" style:font-weight-asian="bold" style:font-size-complex="12pt" fo:language="en" fo:country="US"/>
    </style:style>
    <style:style style:name="T83" style:parent-style-name="DefaultParagraphFont" style:family="text">
      <style:text-properties fo:font-weight="bold" style:font-weight-asian="bold" style:font-size-complex="12pt" fo:language="en" fo:country="US"/>
    </style:style>
    <style:style style:name="T84" style:parent-style-name="DefaultParagraphFont" style:family="text">
      <style:text-properties fo:font-weight="bold" style:font-weight-asian="bold" fo:text-transform="uppercase" style:font-size-complex="12pt" fo:language="en" fo:country="US"/>
    </style:style>
    <style:style style:name="T85" style:parent-style-name="DefaultParagraphFont" style:family="text">
      <style:text-properties fo:font-weight="bold" style:font-weight-asian="bold" fo:text-transform="uppercase" style:font-size-complex="12pt" fo:language="en" fo:country="US"/>
    </style:style>
    <style:style style:name="P86" style:parent-style-name="Normal" style:family="paragraph">
      <style:paragraph-properties fo:widows="0" fo:orphans="0" style:punctuation-wrap="simple" fo:text-align="justify" style:vertical-align="baseline" fo:margin-right="-0.0006in">
        <style:tab-stops>
          <style:tab-stop style:type="left" style:position="0.8979in"/>
          <style:tab-stop style:type="center" style:position="3.2812in"/>
          <style:tab-stop style:type="right" style:position="6.2812in"/>
        </style:tab-stops>
      </style:paragraph-properties>
      <style:text-properties style:font-size-complex="12pt"/>
    </style:style>
    <style:style style:name="P87"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style:tab-stops>
          <style:tab-stop style:type="left" style:position="0.0986in"/>
          <style:tab-stop style:type="left" style:position="0.3333in"/>
          <style:tab-stop style:type="left" style:position="0.8979in"/>
        </style:tab-stops>
      </style:paragraph-properties>
    </style:style>
    <style:style style:name="P110" style:parent-style-name="Normal" style:family="paragraph">
      <style:paragraph-properties fo:text-align="center" fo:margin-right="-0.0006in">
        <style:tab-stops>
          <style:tab-stop style:type="left" style:position="0.0986in"/>
          <style:tab-stop style:type="left" style:position="0.3333in"/>
          <style:tab-stop style:type="left" style:position="0.8979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right="-0.0006in">
        <style:tab-stops>
          <style:tab-stop style:type="left" style:position="0.0986in"/>
          <style:tab-stop style:type="left" style:position="0.3333in"/>
          <style:tab-stop style:type="left" style:position="0.8979in"/>
        </style:tab-stops>
      </style:paragraph-properties>
      <style:text-properties fo:font-weight="bold" style:font-weight-asian="bold" style:font-size-complex="12pt"/>
    </style:style>
    <style:style style:name="P115"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0868in"/>
          <style:tab-stop style:type="left" style:position="0.897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6895in"/>
          <style:tab-stop style:type="left" style:position="0.8256in"/>
          <style:tab-stop style:type="left" style:position="0.897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6895in"/>
          <style:tab-stop style:type="left" style:position="0.897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6895in"/>
          <style:tab-stop style:type="left" style:position="0.897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font-style="italic" style:font-style-asian="italic"/>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6895in"/>
          <style:tab-stop style:type="left" style:position="0.897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897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style:tab-stops>
          <style:tab-stop style:type="left" style:position="0.0986in"/>
          <style:tab-stop style:type="left" style:position="0.8979in"/>
        </style:tab-stops>
      </style:paragraph-properties>
    </style:style>
    <style:style style:name="P232"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text-align="center" fo:margin-right="-0.0006in">
        <style:tab-stops>
          <style:tab-stop style:type="left" style:position="0in"/>
          <style:tab-stop style:type="left" style:position="0.8979in"/>
        </style:tab-stops>
      </style:paragraph-properties>
      <style:text-properties fo:font-weight="bold" style:font-weight-asian="bold" style:font-size-complex="12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897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897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fo:margin-right="-0.0006in">
        <style:tab-stops>
          <style:tab-stop style:type="left" style:position="0in"/>
          <style:tab-stop style:type="left" style:position="0.8979in"/>
        </style:tab-stops>
      </style:paragraph-properties>
      <style:text-properties fo:font-weight="bold" style:font-weight-asian="bold" style:font-size-complex="12pt"/>
    </style:style>
    <style:style style:name="P298"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style:tab-stops>
          <style:tab-stop style:type="left" style:position="0.8979in"/>
        </style:tab-stops>
      </style:paragraph-properties>
    </style:style>
    <style:style style:name="P386" style:parent-style-name="Normal" style:family="paragraph">
      <style:paragraph-properties fo:text-align="center" fo:margin-right="-0.0006in">
        <style:tab-stops>
          <style:tab-stop style:type="left" style:position="0.8979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text-transform="uppercase" style:font-size-complex="12pt"/>
    </style:style>
    <style:style style:name="P417" style:parent-style-name="Normal" style:family="paragraph">
      <style:paragraph-properties fo:text-align="center" fo:margin-right="-0.0006in">
        <style:tab-stops>
          <style:tab-stop style:type="left" style:position="0in"/>
          <style:tab-stop style:type="left" style:position="0.8979in"/>
        </style:tab-stops>
      </style:paragraph-properties>
      <style:text-properties fo:font-weight="bold" style:font-weight-asian="bold" fo:text-transform="uppercase"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style:font-size-complex="12pt" fo:hyphenate="false"/>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style:tab-stops>
          <style:tab-stop style:type="left" style:position="0.0986in"/>
          <style:tab-stop style:type="left" style:position="0.8979in"/>
        </style:tab-stops>
      </style:paragraph-properties>
    </style:style>
    <style:style style:name="P544"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fo:text-align="justify" fo:margin-right="-0.0006in">
        <style:tab-stops>
          <style:tab-stop style:type="left" style:position="0.0986in"/>
          <style:tab-stop style:type="left" style:position="0.8979in"/>
        </style:tab-stops>
      </style:paragraph-properties>
      <style:text-properties style:font-size-complex="12pt"/>
    </style:style>
    <style:style style:name="P551"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FF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P585" style:parent-style-name="Normal" style:family="paragraph">
      <style:paragraph-properties fo:text-align="center" fo:margin-right="-0.0006in">
        <style:tab-stops>
          <style:tab-stop style:type="left" style:position="0.0986in"/>
          <style:tab-stop style:type="left" style:position="0.3333in"/>
          <style:tab-stop style:type="left" style:position="0.8979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text-align="center" fo:margin-right="-0.0006in">
        <style:tab-stops>
          <style:tab-stop style:type="left" style:position="0.0986in"/>
          <style:tab-stop style:type="left" style:position="0.3333in"/>
          <style:tab-stop style:type="left" style:position="0.8979in"/>
        </style:tab-stops>
      </style:paragraph-properties>
      <style:text-properties fo:font-weight="bold" style:font-weight-asian="bold" style:font-size-complex="12pt"/>
    </style:style>
    <style:style style:name="P590"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06in">
        <style:tab-stops>
          <style:tab-stop style:type="left" style:position="0.0986in"/>
          <style:tab-stop style:type="left" style:position="0.8979in"/>
        </style:tab-stops>
      </style:paragraph-properties>
    </style:style>
    <style:style style:name="P595" style:parent-style-name="Normal" style:family="paragraph">
      <style:paragraph-properties fo:text-align="center" fo:margin-right="-0.0006in">
        <style:tab-stops>
          <style:tab-stop style:type="left" style:position="0.0986in"/>
          <style:tab-stop style:type="left" style:position="0.8979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text-transform="uppercase" style:font-size-complex="12pt"/>
    </style:style>
    <style:style style:name="P599" style:parent-style-name="Normal" style:family="paragraph">
      <style:paragraph-properties fo:text-align="center" fo:margin-right="-0.0006in">
        <style:tab-stops>
          <style:tab-stop style:type="left" style:position="0.0986in"/>
          <style:tab-stop style:type="left" style:position="0.8979in"/>
        </style:tab-stops>
      </style:paragraph-properties>
      <style:text-properties fo:font-weight="bold" style:font-weight-asian="bold" style:font-size-complex="12pt"/>
    </style:style>
    <style:style style:name="P600"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break-before="page" style:punctuation-wrap="simple" style:vertical-align="baseline" fo:margin-right="-0.0006in" fo:text-indent="3.3472in">
        <style:tab-stops>
          <style:tab-stop style:type="left" style:position="0.8979in"/>
        </style:tab-stops>
      </style:paragraph-properties>
    </style:style>
    <style:style style:name="P624"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text-properties style:font-size-complex="12pt" style:language-asian="lt" style:country-asian="LT"/>
    </style:style>
    <style:style style:name="P625"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text-properties style:font-size-complex="12pt" style:language-asian="lt" style:country-asian="LT"/>
    </style:style>
    <style:style style:name="P626"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text-properties style:font-size-complex="12pt" style:language-asian="lt" style:country-asian="LT"/>
    </style:style>
    <style:style style:name="P627"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style:punctuation-wrap="simple" fo:text-align="justify" style:vertical-align="baseline" fo:margin-right="-0.0006in">
        <style:tab-stops>
          <style:tab-stop style:type="left" style:position="0.8979in"/>
          <style:tab-stop style:type="center" style:position="2.884in"/>
          <style:tab-stop style:type="right" style:position="5.768in"/>
        </style:tab-stops>
      </style:paragraph-properties>
      <style:text-properties style:font-size-complex="12pt"/>
    </style:style>
    <style:style style:name="P632" style:parent-style-name="Normal" style:family="paragraph">
      <style:paragraph-properties fo:widows="0" fo:orphans="0" style:punctuation-wrap="simple" fo:text-align="justify" style:vertical-align="baseline" fo:margin-right="-0.0006in">
        <style:tab-stops>
          <style:tab-stop style:type="left" style:position="0.8979in"/>
          <style:tab-stop style:type="center" style:position="2.884in"/>
          <style:tab-stop style:type="right" style:position="5.768in"/>
        </style:tab-stops>
      </style:paragraph-properties>
      <style:text-properties style:font-size-complex="12pt"/>
    </style:style>
    <style:style style:name="P633" style:parent-style-name="Normal" style:family="paragraph">
      <style:paragraph-properties fo:widows="0" fo:orphans="0" style:punctuation-wrap="simple" fo:text-align="center" style:vertical-align="baseline" fo:margin-right="-0.0006in">
        <style:tab-stops>
          <style:tab-stop style:type="left" style:position="0.8979in"/>
          <style:tab-stop style:type="center" style:position="2.884in"/>
          <style:tab-stop style:type="right" style:position="5.768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widows="0" fo:orphans="0" style:punctuation-wrap="simple" fo:text-align="justify" style:vertical-align="baseline" fo:margin-right="-0.0006in">
        <style:tab-stops>
          <style:tab-stop style:type="left" style:position="0.8979in"/>
          <style:tab-stop style:type="left" style:position="1.1812in"/>
        </style:tab-stops>
      </style:paragraph-properties>
      <style:text-properties style:font-size-complex="12pt"/>
    </style:style>
    <style:style style:name="TableColumn638" style:family="table-column">
      <style:table-column-properties style:column-width="2.3048in" style:use-optimal-column-width="false"/>
    </style:style>
    <style:style style:name="TableColumn639" style:family="table-column">
      <style:table-column-properties style:column-width="1.0826in" style:use-optimal-column-width="false"/>
    </style:style>
    <style:style style:name="TableColumn640" style:family="table-column">
      <style:table-column-properties style:column-width="1.3784in" style:use-optimal-column-width="false"/>
    </style:style>
    <style:style style:name="TableColumn641" style:family="table-column">
      <style:table-column-properties style:column-width="1.8694in" style:use-optimal-column-width="false"/>
    </style:style>
    <style:style style:name="Table637" style:family="table">
      <style:table-properties style:width="6.6354in" fo:margin-left="-0.1361in" table:align="lef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4"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TableCell6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6"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TableCell6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8"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P649"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51"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P67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P69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in" fo:padding-bottom="0in" fo:padding-right="0in"/>
    </style:style>
    <style:style style:name="P72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P73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P781" style:parent-style-name="Normal" style:family="paragraph">
      <style:paragraph-properties fo:widows="0" fo:orphans="0" style:punctuation-wrap="simple" style:vertical-align="baseline" fo:margin-right="-0.0006in" fo:text-indent="3.3472in">
        <style:tab-stops>
          <style:tab-stop style:type="left" style:position="-0.1736in"/>
          <style:tab-stop style:type="left" style:position="0.8979in"/>
        </style:tab-stops>
      </style:paragraph-properties>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7-01-01:</text:span></text:p>
      <text:p text:style-name="P3"><text:span text:style-name="T4">Ignalinos rajono savivaldybės taryba, Sprendimas</text:span></text:p>
      <text:p text:style-name="P5"><text:span text:style-name="T6">Nr.<text:s/></text:span><text:a xlink:href="https://www.e-tar.lt/portal/legalAct.html?documentId=c6aa64d0baed11e688d0ed775a2e782a" office:target-frame-name="_top" xlink:show="replace"><text:span text:style-name="T7">T-160</text:span></text:a><text:span text:style-name="T8">, 2016-12-02, paskelbta TAR 2016-12-06, i. k. 2016-28260</text:span></text:p>
      <text:p text:style-name="P9"><text:span text:style-name="T10">Dėl<text:s/></text:span><text:span text:style-name="T11">Ignalinos rajono savivaldybės atliekų tvarkymo taisyklių patvirtinimo</text:span></text:p>
      <text:p text:style-name="P12"/>
      <text:p text:style-name="P13"><text:span text:style-name="T14">Suvestinė redakcija nuo 2013-06-28 iki 2016-12-31</text:span></text:p>
      <text:p text:style-name="P15"/>
      <text:p text:style-name="P16"><text:span text:style-name="T17">Sprendimas paskelbtas: TAR 2008-02-14, i. k. 2008-00111</text:span></text:p>
      <text:p text:style-name="P18"/>
      <text:p text:style-name="P19"><text:span text:style-name="T20"><draw:frame draw:style-name="a0" draw:name="Picture 2" text:anchor-type="as-char" svg:x="0in" svg:y="0in" svg:width="0.625in" svg:height="0.80208in" style:rel-width="scale" style:rel-height="scale"><draw:image xlink:href="media/image1.png" xlink:type="simple" xlink:show="embed" xlink:actuate="onLoad"/><svg:title/><svg:desc/></draw:frame></text:span></text:p>
      <text:p text:style-name="P21">IGNALINOS RAJONO SAVIVALDYBĖS TARYBA</text:p>
      <text:p text:style-name="P22"/>
      <text:p text:style-name="P23">SPRENDIMAS</text:p>
      <text:p text:style-name="P24">DĖL IGNALINOS RAJONO KOMUNALINIŲ ATLIEKŲ TVARKYMO TAISYKLIŲ PATVIRTINIMO</text:p>
      <text:p text:style-name="P25"/>
      <text:p text:style-name="P26">2008 m. vasario 14 d. Nr. T-213</text:p>
      <text:p text:style-name="P27">Ignalina</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text:span><text:span text:style-name="T33">5-1049</text:span></text:a><text:span text:style-name="T34">; 2000, Nr.<text:s/></text:span><text:a xlink:href="https://www.e-tar.lt/portal/lt/legalAct/TAR.10AE4E66691A" office:target-frame-name="_blank" xlink:show="new"><text:span text:style-name="T35">91-2832</text:span></text:a><text:span text:style-name="T36">; 2006, Nr.<text:s/></text:span><text:a xlink:href="https://www.e-tar.lt/portal/lt/legalAct/TAR.DA39904EA86E" office:target-frame-name="_blank" xlink:show="new"><text:span text:style-name="T37">82-3251</text:span></text:a><text:span text:style-name="T38">)</text:span><text:span text:style-name="T39"><text:s/>17 straipsnio 33 punktu ir</text:span><text:span text:style-name="T40"><text:s/>Lietuvos Respublikos atliekų tvarkymo įstatymo (Žin., 1998, Nr.<text:s/></text:span><text:a xlink:href="https://www.e-tar.lt/portal/lt/legalAct/TAR.8D38517814F1" office:target-frame-name="_blank" xlink:show="new"><text:span text:style-name="T41">61-1726</text:span></text:a><text:span text:style-name="T42">; 2002, Nr.<text:s/></text:span><text:a xlink:href="https://www.e-tar.lt/portal/lt/legalAct/TAR.4D5E88FF9E5A" office:target-frame-name="_blank" xlink:show="new"><text:span text:style-name="T43">72</text:span><text:span text:style-name="T44">-3016</text:span></text:a><text:span text:style-name="T45">) 31 straipsnio 1 dalimi, Ignalinos rajono savivaldybės <text:s/>taryba n u s p r e n d ž i a:</text:span></text:p>
      <text:p text:style-name="P46"><text:span text:style-name="T47">1</text:span><text:span text:style-name="T48">. Patvirtinti Ignalinos rajono komunalinių atliekų tvarkymo taisykles (pridedama).</text:span></text:p>
      <text:p text:style-name="P49"><text:span text:style-name="T50">2</text:span><text:span text:style-name="T51">. Pripažinti netekusiais galios:</text:span></text:p>
      <text:p text:style-name="P52"><text:span text:style-name="T53">2.1</text:span><text:span text:style-name="T54">. Ignalinos rajono tarybos 2002 m</text:span><text:span text:style-name="T55">. gegužės 28 d. sprendimą Nr. 268 „Dėl atliekų tvarkymo taisyklių patvirtinimo“ .</text:span></text:p>
      <text:p text:style-name="P56"><text:span text:style-name="T57">2.2</text:span><text:span text:style-name="T58">. Ignalinos rajono savivaldybės tarybos 2006 m. spalio 31 d. sprendimą Nr. T-820 „Dėl Ignalinos rajono tarybos 2002 m. gegužės 28 d. sprendimo Nr. 268 „Dėl atliekų<text:s/></text:span><text:span text:style-name="T59">tvarkymo taisyklių patvirtinimo“ pakeitimo“.</text:span></text:p>
      <text:p text:style-name="P60"/>
      <text:p text:style-name="P61"/>
      <text:p text:style-name="P62"/>
      <text:p text:style-name="P63"><text:span text:style-name="T64">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Bronis Ropė</text:span></text:p>
      <text:p text:style-name="P73"/>
      <text:soft-page-break/>
      <text:p text:style-name="P74">PATVIRTINTA</text:p>
      <text:p text:style-name="P75">Ignalinos rajono savivaldybės tarybos</text:p>
      <text:p text:style-name="P76">2008 m. vasario 14 d. <text:s/>sprendimu Nr. T- 213</text:p>
      <text:p text:style-name="P77"/>
      <text:p text:style-name="P78"><text:span text:style-name="T79">IGNALINOS RAJONO KOMUNALINIŲATLIEKŲ TVARKYMO TAISYKLĖS</text:span></text:p>
      <text:p text:style-name="P80"/>
      <text:p text:style-name="P81"><text:span text:style-name="T82">I</text:span><text:span text:style-name="T83">.<text:s/></text:span><text:span text:style-name="T84">Bendrosios nuos</text:span><text:span text:style-name="T85">tatos</text:span></text:p>
      <text:p text:style-name="P86"/>
      <text:p text:style-name="P87"><text:span text:style-name="T88">1</text:span><text:span text:style-name="T89">. Ignalinos rajono komunalinių atliekų tvarkymo taisyklės (toliau – Taisyklės) reglamentuoja komunalinių atliekų Ignalinos rajono savivaldybės teritorijoje tvarkymo viešųjų paslaugų teikimą, nustato komunalinių atliekų surinkimo, rūšiavimo, šalinimo, saugo</text:span><text:span text:style-name="T90">jimo, atliekų turėtojų bei atliekų tvarkytojų teises, pareigas ir atsakomybę.<text:s/></text:span></text:p>
      <text:p text:style-name="P91"><text:span text:style-name="T92">2</text:span><text:span text:style-name="T93">. Taisyklės yra privalomos visiems Ignalinos rajono savivaldybės teritorijoje esantiems fiziniams ir juridiniams asmenims. Taisyklių reikalavimai, nustatyti juridiniams asm</text:span><text:span text:style-name="T94">enims, taikomi ir jų filialams, atstovybėms bei bet kokio tipo atskirai esantiems struktūriniams ar ūkiniams padaliniams (toliau – Juridinių asmenų padaliniai).</text:span></text:p>
      <text:p text:style-name="P95"><text:span text:style-name="T96">3</text:span><text:span text:style-name="T97">. Šios taisyklės parengtos vadovaujantis Lietuvos Respublikos aplinkos apsaugos įstatymu (</text:span><text:span text:style-name="T98">Žin., 1992, Nr.<text:s/></text:span><text:a xlink:href="https://www.e-tar.lt/portal/lt/legalAct/TAR.E2780B68DE62" office:target-frame-name="_blank" xlink:show="new"><text:span text:style-name="T99">5-75</text:span></text:a><text:span text:style-name="T100">), Lietuvos Respublikos atliekų tvarkymo įstatymu (Žin., 1998, Nr.<text:s/></text:span><text:a xlink:href="https://www.e-tar.lt/portal/lt/legalAct/TAR.8D38517814F1" office:target-frame-name="_blank" xlink:show="new"><text:span text:style-name="T101">61-1726</text:span></text:a><text:span text:style-name="T102">;</text:span><text:span text:style-name="T103"><text:s/></text:span><text:span text:style-name="T104">2002, Nr.<text:s/></text:span><text:a xlink:href="https://www.e-tar.lt/portal/lt/legalAct/TAR.EC8908C2BEE5" office:target-frame-name="_blank" xlink:show="new"><text:span text:style-name="T105">13-475</text:span></text:a><text:span text:style-name="T106">), Valstybiniu strateginiu atliekų tvarkymo planu, patvirtintu Lietuvos Respublikos Vyriausybės 2007 m. spalio 31 d. nutarimu Nr. 1224 (Žin., 2007, Nr.<text:s/></text:span><text:a xlink:href="https://www.e-tar.lt/portal/lt/legalAct/TAR.D6E09DE0D6BF" office:target-frame-name="_blank" xlink:show="new"><text:span text:style-name="T107">122-5003</text:span></text:a><text:span text:style-name="T108">).</text:span></text:p>
      <text:p text:style-name="P109"/>
      <text:p text:style-name="P110"><text:span text:style-name="T111">II</text:span><text:span text:style-name="T112">.<text:s/></text:span><text:span text:style-name="T113">PAGRINDINĖS SĄVOKOS</text:span></text:p>
      <text:p text:style-name="P114"/>
      <text:p text:style-name="P115"><text:span text:style-name="T116">4</text:span><text:span text:style-name="T117">. Taisyklėse naudojamos šios sąvokos:<text:s/></text:span></text:p>
      <text:p text:style-name="P118"><text:span text:style-name="T119">4.1</text:span><text:span text:style-name="T120">.<text:s/></text:span><text:span text:style-name="T121">Antrinės žaliavos</text:span><text:span text:style-name="T122"><text:s/>– tiesiogiai perdirbti tinkamos atliekos ir perdirbti tinkamos iš atliekų gautos medžiagos.</text:span></text:p>
      <text:p text:style-name="P123"><text:span text:style-name="T124">4.2</text:span><text:span text:style-name="T125">.<text:s/></text:span><text:span text:style-name="T126">Atliekos<text:s/></text:span><text:span text:style-name="T127">– bet kokios medžiagos ar daiktai, kurių atliekų turė</text:span><text:span text:style-name="T128">tojas atsikrato, nori atsikratyti ar privalo atsikratyti ir kurie priklauso atliekų kategorijoms, nurodytoms Lietuvos Respublikos atliekų tvarkymo įstatymo 1 priede, bei patenka į Aplinkos ministerijos patvirtintą atliekų sąrašą.</text:span></text:p>
      <text:p text:style-name="P129"><text:span text:style-name="T130">4.3</text:span><text:span text:style-name="T131">.<text:s/></text:span><text:span text:style-name="T132">Atliekų turėtojas</text:span><text:span text:style-name="T133"><text:s/>– atliekų gamintojas arba asmuo, kuris turi atliekų.</text:span></text:p>
      <text:p text:style-name="P134"><text:span text:style-name="T135">4.4</text:span><text:span text:style-name="T136">.<text:s/></text:span><text:span text:style-name="T137">Buityje susidarančios elektros ir elektroninės įrangos atliekos<text:s/></text:span><text:span text:style-name="T138">– buityje, komerciniuose bei pramonės ūkio objektuose, institucijose ir kitur susidarančios elektros arba elektroninės įrangos at</text:span><text:span text:style-name="T139">liekos, savo pobūdžiu ar sudėtimi bei kiekiu panašios į buityje susidarančias elektros ir elektroninės įrangos atliekas.</text:span></text:p>
      <text:p text:style-name="P140"><text:span text:style-name="T141">4.5</text:span><text:span text:style-name="T142">.<text:s/></text:span><text:span text:style-name="T143">Didžiosios atliekos</text:span><text:span text:style-name="T144"><text:s/>- dideli buities apyvokos daiktai: baldai, dviračiai, buitinė technika ir kt.</text:span></text:p>
      <text:p text:style-name="P145"><text:span text:style-name="T146">4.6</text:span><text:span text:style-name="T147">.<text:s/></text:span><text:span text:style-name="T148">Farmacinės atliekos</text:span><text:span text:style-name="T149"><text:s/>– naikintini vaistai (kurių tinkamumo vartoti laikas yra pasibaigęs, nekokybiški, konfiskuoti arba iš gyventojų surinkti vaistai, kurie negali būti vartojami sveikatos priežiūros ir veterinarijos tikslais) ir netinkami naudoti chemikalai (pasibaigusio tin</text:span><text:span text:style-name="T150">kamumo laiko ar nekokybiški farmacinėje veikloje naudojami reagentai ir cheminės medžiagos).</text:span></text:p>
      <text:p text:style-name="P151"><text:span text:style-name="T152">4.7</text:span><text:span text:style-name="T153">.<text:s/></text:span><text:span text:style-name="T154">Komunalinės atliekos</text:span><text:span text:style-name="T155"><text:s/>– buitinės (buityje susidarančios) ir kitokios atliekos, kurios savo pobūdžiu ar sudėtimi yra panašios į buitines atliekas.</text:span></text:p>
      <text:p text:style-name="P156"><text:span text:style-name="T157">4.8</text:span><text:span text:style-name="T158">.<text:s/></text:span><text:span text:style-name="T159">Didelių ir pavojingų atliekų priėmimo aikštelė<text:s/></text:span><text:span text:style-name="T160">– įrenginys, kuriame iš komunalinių atliekų turėtojų laikinai saugoti priimamos atskirai surinktos naudoti, apdoroti ir atskirai šalinti skirtos komunalinės atliekos, pvz., antrinės žaliavos, didžiosios atliek</text:span><text:span text:style-name="T161">os, buityje susidarančios elektros ir elektroninės įrangos atliekos, pavojingos buities atliekos, žaliosios atliekos, statybos ir griovimo darbų atliekos.</text:span></text:p>
      <text:p text:style-name="P162"><text:span text:style-name="T163">4.9</text:span><text:span text:style-name="T164">.<text:s/></text:span><text:span text:style-name="T165">Komunalinių atliekų turėtojas</text:span><text:span text:style-name="T166"><text:s/>– asmuo, kuris turi komunalinių atliekų.</text:span></text:p>
      <text:p text:style-name="P167"><text:span text:style-name="T168">4.10</text:span><text:span text:style-name="T169">.<text:s/></text:span><text:span text:style-name="T170">Komunalinių</text:span><text:span text:style-name="T171"><text:s/>atliekų tvarkymas</text:span><text:span text:style-name="T172"><text:s/>– šių atliekų surinkimo, vežimo, naudojimo ir šalinimo veikla, taip pat atliekų tvarkymo veiklos priežiūra bei atliekų šalinimo vietų priežiūra po jų uždarymo.</text:span></text:p>
      <text:p text:style-name="P173"><text:span text:style-name="T174">4.11</text:span><text:span text:style-name="T175">.<text:s/></text:span><text:span text:style-name="T176">Komunalinių atliekų tvarkytojas (operatorius)</text:span><text:span text:style-name="T177"><text:s/>– įmonė ar kitas juri</text:span><text:span text:style-name="T178">dinis asmuo teikiantis atliekų tvarkymo paslaugas visoje savivaldybės teritorijoje arba atskirose jos zonose<text:s/></text:span></text:p>
      <text:p text:style-name="P179"><text:span text:style-name="T180">4.12</text:span><text:span text:style-name="T181">.<text:s/></text:span><text:span text:style-name="T182">Komunalinių atliekų tvarkymo sistema<text:s/></text:span><text:span text:style-name="T183">– organizacinių, techninių ir teisinių priemonių visuma, susijusi su savivaldybės funkcijų įgyvendi</text:span><text:span text:style-name="T184">nimu komunalinių atliekų tvarkymo srityje.</text:span></text:p>
      <text:p text:style-name="P185"><text:span text:style-name="T186">4.13</text:span><text:span text:style-name="T187">.<text:s/></text:span><text:span text:style-name="T188">Leidimas</text:span><text:span text:style-name="T189"><text:s/>– taršos integruotos prevencijos ir kontrolės leidimas, rengiamas ir išduodamas Aplinkos ministerijos nustatyta tvarka.<text:s/></text:span></text:p>
      <text:p text:style-name="P190">4.14.<text:s/><text:span text:style-name="T191">Mišrios komunalinės atliekos</text:span><text:span text:style-name="T192"><text:s/>–<text:s/></text:span>komunalinės atliekos, iš kurių neatskirtos atskirai surenkamos atliekos arba atskirta dalis tokių atliekų.<text:s/></text:p>
      <text:p text:style-name="P193">Punkto pakeitimai:</text:p>
      <text:p text:style-name="P194"><text:span text:style-name="T195">Nr.<text:s/></text:span><text:a xlink:href="https://www.e-tar.lt/portal/legalAct.html?documentId=SAV.490805" office:target-frame-name="_top" xlink:show="replace"><text:span text:style-name="T196">T-144</text:span></text:a><text:span text:style-name="T197">, 2012-09-06, paskelbta TAR 2012-09-06, i. k. 2012-01916</text:span></text:p>
      <text:p text:style-name="Normal"/>
      <text:p text:style-name="P198"><text:span text:style-name="T199">4.15</text:span><text:span text:style-name="T200">.<text:s/></text:span><text:span text:style-name="T201">Pavojingos buities atliekos</text:span><text:span text:style-name="T202"><text:s/>– atliekos, susidarančios pas komunalinių atliekų turėtojus, atliekų sąraše pažymėtos kaip pavojingos, pasižyminčios viena ar keliomis pavojingumą lemiančiomis savybėmis, nurodytomis Lietuvos Respublikos atliekų tvarkymo įstatym</text:span><text:span text:style-name="T203">o 4 priede, ir atitinkančios Aplinkos ministerijos nustatytus atliekų pavojingumo kriterijus, bei kitos atliekos, atliekų sąraše nepažymėtos kaip pavojingos, tačiau pasižyminčios viena ar keliomis pavojingumą lemiančiomis savybėmis ir atitinkančios atliekų</text:span><text:span text:style-name="T204"><text:s/>pavojingumo kriterijus. Pagrindinės šių atliekų grupės: galvaniniai elementai, akumuliatoriai; pasenę vaistai; buitinės chemijos produktai; lakų, dažų, skiediklių atliekos; cheminėmis medžiagomis užteršta pakuotė; naudoti tepalai, tepalų filtrai ir kitos<text:s/></text:span><text:span text:style-name="T205">naftos produktų atliekos; gyvsidabrio turinčios atliekos; dalis buityje susidarančių elektros ir elektroninės įrangos atliekų;</text:span><text:span text:style-name="T206"><text:s/></text:span><text:span text:style-name="T207">kitos atliekos.</text:span></text:p>
      <text:p text:style-name="P208"><text:span text:style-name="T209">4.16</text:span><text:span text:style-name="T210">.<text:s/></text:span><text:span text:style-name="T211">Sąvartynas<text:s/></text:span><text:span text:style-name="T212">– komunalinių atliekų šalinimo įrenginys, skirtas atliekoms išversti ant žemės paviršiaus ar</text:span><text:span text:style-name="T213">ba po žeme.<text:s/></text:span></text:p>
      <text:p text:style-name="P214"><text:span text:style-name="T215">4.17</text:span><text:span text:style-name="T216">.<text:s/></text:span><text:span text:style-name="T217">Statybos ir griovimo atliekos</text:span><text:span text:style-name="T218"><text:s/>– atliekos, susidarančios statant, rekonstruojant, remontuojant ar griaunant statinius.</text:span></text:p>
      <text:p text:style-name="P219"><text:span text:style-name="T220">4.18</text:span><text:span text:style-name="T221">.<text:s/></text:span><text:span text:style-name="T222">Žaliosios atliekos</text:span><text:span text:style-name="T223"><text:s/>– žaliųjų teritorijų, parkų bei sodų tvarkymo atliekos (šakos, lapai, nupjauta žaliųjų</text:span><text:span text:style-name="T224"><text:s/>vejų žolė) ir kitos panašios kilmės atliekos,<text:s/></text:span><text:span text:style-name="T225">kurios gali būti suskaidytos aerobiniu ar anaerobiniu būdu.</text:span><text:span text:style-name="T226"><text:s/></text:span></text:p>
      <text:p text:style-name="P227"><text:span text:style-name="T228">4</text:span><text:span text:style-name="T229">. Kitos Taisyklėse vartojamos sąvokos suprantamos taip, kaip jos apibrėžtos Lietuvos Respublikos aplinkos apsaugos įstatyme, Lietuvos Respubl</text:span><text:span text:style-name="T230">ikos atliekų tvarkymo įstatyme, Atliekų tvarkymo taisyklėse.</text:span></text:p>
      <text:p text:style-name="P231"/>
      <text:p text:style-name="P232"><text:span text:style-name="T233">III</text:span><text:span text:style-name="T234">.<text:s/></text:span><text:span text:style-name="T235">komunalinių atliekų tvarkymo organizavimas</text:span></text:p>
      <text:p text:style-name="P236"/>
      <text:p text:style-name="P237">5. Komunalinių atliekų tvarkymo sistemą, būtiną savivaldybės teritorijoje susidarančioms komunalinėms atliekoms tvarkyti, vadovaudamasi<text:s/>Lietuvos Respublikos atliekų tvarkymo įstatymu ir šiomis taisyklėmis organizuoja Ignalinos rajono savivaldybės administracija ir komunalinių<text:span text:style-name="T238"><text:s/></text:span>atliekų tvarkymo sistemos administratorius. Ignalinos rajono savivaldybės komunalinių atliekų tvarkymo sistemos administratoriaus funkcijas Ignalinos rajono savivaldybės tarybos pavedimu atlieka savivaldybės įsteigtas juridinis asmuo (toliau – komunalinių atliekų tvarkymo sistemos administratorius).</text:p>
      <text:p text:style-name="P239">Pagrindinės komunalinių atliekų tvarkymo sistemos administratoriaus funkcijos yra: registruoti komunalinių atliekų turėtojus, sudaryti sutartis su komunalinių atliekų turėtojais ir vykdyti jose atliekų turėtojams numatytų įsipareigojimų kontrolę; organizuoti antrinių žaliavų surinkimą ir jų perdavimą perdirbėjams. Šių ir kitų su komunalinių atliekų tvarkymo sistemos organizavimu susijusių funkcijų, kurias turi atlikti komunalinių atliekų tvarkymo sistemos administratorius, vykdymas nustatomas Ignalinos rajono savivaldybės administracijos ir komunalinių atliekų tvarkymo sistemos administratoriaus sutartyje. Komunalinių atliekų tvarkymo sistemos administratoriui nepavestas komunalinių atliekų tvarkymo sistemos organizavimo funkcijas atlieka Ignalinos rajono savivaldybės administracija.<text:s/></text:p>
      <text:p text:style-name="P240">Punkto pakeitimai:</text:p>
      <text:p text:style-name="P241"><text:span text:style-name="T242">Nr.<text:s/></text:span><text:a xlink:href="https://www.e-tar.lt/portal/legalAct.html?documentId=SAV.490805" office:target-frame-name="_top" xlink:show="replace"><text:span text:style-name="T243">T-144</text:span></text:a><text:span text:style-name="T244">, 2012-09-06, paskelbta TAR 2012-09-06, i. k. 2012-01916</text:span></text:p>
      <text:soft-page-break/>
      <text:p text:style-name="P245"><text:span text:style-name="T246">Nr.<text:s/></text:span><text:a xlink:href="https://www.e-tar.lt/portal/legalAct.html?documentId=SAV.490823" office:target-frame-name="_top" xlink:show="replace"><text:span text:style-name="T247">T-96</text:span></text:a><text:span text:style-name="T248">, 2013-06-27, paskelbta TAR 2013-06-27, i. k.<text:s/></text:span><text:span text:style-name="T249">2013-01963</text:span></text:p>
      <text:p text:style-name="Normal"/>
      <text:p text:style-name="P250"><text:span text:style-name="T251">6</text:span><text:span text:style-name="T252">. Komunalinių atliekų tvarkymo sistema teikia komunalinių atliekų surinkimo, išvežimo, rūšiavimo paslaugas visiems Ignalinos rajono teritorijoje esantiems komunalinių atliekų turėtojams.</text:span></text:p>
      <text:p text:style-name="P253"><text:span text:style-name="T254">7</text:span><text:span text:style-name="T255">. K</text:span>omunalinių atliekų tvarkymo sistemos administratorius<text:span text:style-name="T256"><text:s/>organizuoja</text:span><text:span text:style-name="T257"><text:s/></text:span><text:span text:style-name="T258">komunalinių atliekų ir nuo jų atskirtų antrinių žaliavų, pavojingų buities atliekų, žaliųjų bei didžiųjų atliekų savivaldybės teritorijoje surinkimą bei jų išvežimą į atitinkamus atliekų tvarkymo įrenginius. Savivaldybė kartu su kitom</text:span><text:span text:style-name="T259">is Utenos apskrities savivaldybėmis yra įsteigusi UAB Utenos regiono atliekų tvarkymo centrą (toliau – RATC), kuris vykdo veiklą pagal RATC įstatus ir kitus dokumentus. RATC organizuoja didelių ir pavojingų atliekų priėmimo aikštelės ir kitų regiono komuna</text:span><text:span text:style-name="T260">linių atliekų tvarkymo infrastruktūros įrenginių įrengimą bei eksploatavimą, įskaitant didelių ir pavojingų atliekų priėmimo aikštelėje surenkamų antrinių žaliavų, pavojingų buities atliekų,<text:s/></text:span><text:span text:style-name="T261">buityje susidarančių elektros ir elektroninės įrangos atliekų,</text:span><text:span text:style-name="T262"><text:s/>ža</text:span><text:span text:style-name="T263">liųjų bei didžiųjų ir kitų naudoti tinkančių atliekų išvežimą perdirbti bei saugoti pavojingų buities atliekų laikino saugojimo aikštelėje arba kompostuoti kompostavimo aikštelėje.<text:s/></text:span></text:p>
      <text:p text:style-name="P264">Punkto pakeitimai:</text:p>
      <text:p text:style-name="P265"><text:span text:style-name="T266">Nr.<text:s/></text:span><text:a xlink:href="https://www.e-tar.lt/portal/legalAct.html?documentId=SAV.490823" office:target-frame-name="_top" xlink:show="replace"><text:span text:style-name="T267">T-96</text:span></text:a><text:span text:style-name="T268">, 2013-06-27, paskelbta TAR 2013-06-27, i. k. 2013-01963</text:span></text:p>
      <text:p text:style-name="Normal"/>
      <text:p text:style-name="P269"><text:span text:style-name="T270">8</text:span><text:span text:style-name="T271">. Savivaldybės administracija ir<text:s/></text:span>komunalinių atliekų tvarkymo sistemos administratorius<text:span text:style-name="T272"><text:s/>organizuoja, administruoja ir plėtoja komunalinių atliekų tvarkymo sistemą t</text:span><text:span text:style-name="T273">aip, kad būtų įgyvendintas principas „teršėjas moka“, t. y. kad visas komunalinių atliekų tvarkymo išlaidas apmokėtų<text:s/></text:span><text:span text:style-name="T274">pirminis atliekų darytojas arba dabartinis ar ankstesnis</text:span><text:span text:style-name="T275"><text:s/></text:span>atliekų turėtojas ir (ar)<text:s/><text:span text:style-name="T276">produktų</text:span>, dėl kurių naudojimo susidaro atliekos, gamintojas ar importuotojas.</text:p>
      <text:p text:style-name="P277"><text:span text:style-name="T278">K</text:span>omunalinių atliekų tvarkymo sistemos administratorius<text:span text:style-name="T279"><text:s/>nekilnojamojo turto objekto savininkui arba įgaliotiems asmenims raštu pateikia pasiūlymą sudaryti komunalinių atliekų tvarkymo paslaugos teikimo sutartį pagal individualiai aptar</text:span><text:span text:style-name="T280">tas sąlygas. Nekilnojamojo turto objekto savininkas arba įgalioti asmenys, nesudarę komunalinių atliekų tvarkymo paslaugos teikimo sutarties per 45 dienas nuo pasiūlymo išsiuntimo dienos, laikomi sudarę sutartį pagal komunalinių atliekų tvarkymo paslaugos<text:s/></text:span><text:span text:style-name="T281">teikimo sutarties standartines sąlygas, kurias tvirtina Vyriausybė ar jos įgaliota institucija.</text:span><text:s/></text:p>
      <text:p text:style-name="P282">Punkto pakeitimai:</text:p>
      <text:p text:style-name="P283"><text:span text:style-name="T284">Nr.<text:s/></text:span><text:a xlink:href="https://www.e-tar.lt/portal/legalAct.html?documentId=SAV.490805" office:target-frame-name="_top" xlink:show="replace"><text:span text:style-name="T285">T-144</text:span></text:a><text:span text:style-name="T286">, 2012-09-06, paskelbta TAR 2012-09-06, i. k. 2012-0191</text:span><text:span text:style-name="T287">6</text:span></text:p>
      <text:p text:style-name="P288"><text:span text:style-name="T289">Nr.<text:s/></text:span><text:a xlink:href="https://www.e-tar.lt/portal/legalAct.html?documentId=SAV.490823" office:target-frame-name="_top" xlink:show="replace"><text:span text:style-name="T290">T-96</text:span></text:a><text:span text:style-name="T291">, 2013-06-27, paskelbta TAR 2013-06-27, i. k. 2013-01963</text:span></text:p>
      <text:p text:style-name="Normal"/>
      <text:p text:style-name="P292"><text:span text:style-name="T293">IV</text:span><text:span text:style-name="T294">.<text:s/></text:span><text:span text:style-name="T295">antrinių žaliavų, pavojingų buities atliekų, buityje susidarančių elektros ir elektroninės įrangos<text:s/></text:span><text:span text:style-name="T296">atliekų, didžiųjų, žaliųjų ir kitų atskirai surenkamų atliekų tvarkymas</text:span></text:p>
      <text:p text:style-name="P297"/>
      <text:p text:style-name="P298"><text:span text:style-name="T299">9</text:span><text:span text:style-name="T300">. Savivaldybės teritorijoje antrines žaliavas, pavojingas buities atliekas, buityje susidarančias elektros ir elektroninės įrangos atliekas, žaliąsias ir kitas atskirai surenkama</text:span><text:span text:style-name="T301">s atliekas surenka ir tvarko nustatyta tvarka parinkti (paskirti) atliekų tvarkytojai.</text:span></text:p>
      <text:p text:style-name="P302"><text:span text:style-name="T303">10</text:span><text:span text:style-name="T304">. Savivaldybės teritorijoje antrinės žaliavos surenkamos specialiuose popieriui ir kartonui, stiklui, plastmasei skirtuose konteineriuose.<text:s/></text:span></text:p>
      <text:p text:style-name="P305"><text:span text:style-name="T306">11</text:span><text:span text:style-name="T307">. Antrinėms žalia</text:span><text:span text:style-name="T308">voms skirti konteineriai statomi grupėmis komunalinių ir antrinių žaliavų aikštelėse bei didelių ir pavojingų atliekų priėmimo aikštelėje.<text:s/></text:span></text:p>
      <text:p text:style-name="P309">12. Didelių ir pavojingų atliekų priėmimo aikštelėje iš komunalinių atliekų turėtojų nemokamai priimamos antrinės žaliavos, pavojingos buities atliekos, didžiosios, statybos ir griovimo atliekos, buityje susidarančios elektros ir elektroninės įrangos ir kitos atliekos. Šias atliekas atliekų turėtojai į aikštelę pristato patys.<text:s/><text:span text:style-name="T310">Didžiosios, buityje susidarančios elekt</text:span><text:span text:style-name="T311">ros ir elektroninės įrangos atliekos, pavojingos buities atliekos, antrinės žaliavos iš komunalinių atliekų turėtojų taip pat gali būti priimamos jas surenkant apvažiavimo būdu arba paimamos pagal atskirą susitarimą su atliekų tvarkytoju. Informacija apie<text:s/></text:span><text:span text:style-name="T312">apvažiavimo grafiką ir minėtas atliekas priimančio automobilio<text:s/></text:span><text:soft-page-break/><text:span text:style-name="T313">sustojimo vietas, apie šių atliekų paėmimą pagal atskirus susitarimus skelbiama vietinėje spaudoje bei kitose informavimo priemonėse.</text:span><text:s/></text:p>
      <text:p text:style-name="P314">Punkto pakeitimai:</text:p>
      <text:p text:style-name="P315"><text:span text:style-name="T316">Nr.<text:s/></text:span><text:a xlink:href="https://www.e-tar.lt/portal/legalAct.html?documentId=SAV.490805" office:target-frame-name="_top" xlink:show="replace"><text:span text:style-name="T317">T-144</text:span></text:a><text:span text:style-name="T318">, 2012-09-06, paskelbta TAR 2012-09-06, i. k. 2012-01916</text:span></text:p>
      <text:p text:style-name="Normal"/>
      <text:p text:style-name="P319"><text:span text:style-name="T320">13</text:span><text:span text:style-name="T321">. Žaliosios atliekos iš komunalinių atliekų turėtojų priimamos b</text:span>iologiškai skaidžių atliekų kompostavimo aikštelėje Ignalinos mieste<text:span text:style-name="T322"><text:s/>arba tvarkomo</text:span><text:span text:style-name="T323">s pagal taisyklių 24 punkto nuostatas, be to, iš individualių namų žaliosios atliekos gali būti surenkamos ir apvažiavimo būdu.</text:span><text:s/></text:p>
      <text:p text:style-name="P324">Punkto pakeitimai:</text:p>
      <text:p text:style-name="P325"><text:span text:style-name="T326">Nr.<text:s/></text:span><text:a xlink:href="https://www.e-tar.lt/portal/legalAct.html?documentId=SAV.490805" office:target-frame-name="_top" xlink:show="replace"><text:span text:style-name="T327">T-144</text:span></text:a><text:span text:style-name="T328">, 2012-09-06, paskelbta</text:span><text:span text:style-name="T329"><text:s/>TAR 2012-09-06, i. k. 2012-01916</text:span></text:p>
      <text:p text:style-name="Normal"/>
      <text:p text:style-name="P330"><text:span text:style-name="T331">14.</text:span><text:span text:style-name="T332"><text:s/>Neteko galios nuo 2012-09-07</text:span></text:p>
      <text:p text:style-name="P333">Punkto naikinimas:</text:p>
      <text:p text:style-name="P334"><text:span text:style-name="T335">Nr.<text:s/></text:span><text:a xlink:href="https://www.e-tar.lt/portal/legalAct.html?documentId=SAV.490805" office:target-frame-name="_top" xlink:show="replace"><text:span text:style-name="T336">T-144</text:span></text:a><text:span text:style-name="T337">, 2012-09-06, paskelbta TAR 2012-09-06, i. k. 2012-01916</text:span></text:p>
      <text:p text:style-name="Normal"/>
      <text:p text:style-name="P338"><text:span text:style-name="T339">15.</text:span><text:span text:style-name="T340"><text:s/>Neteko galios nuo 2012-09-07</text:span></text:p>
      <text:p text:style-name="P341">Punkto naikinimas:</text:p>
      <text:p text:style-name="P342"><text:span text:style-name="T343">Nr.<text:s/></text:span><text:a xlink:href="https://www.e-tar.lt/portal/legalAct.html?documentId=SAV.490805" office:target-frame-name="_top" xlink:show="replace"><text:span text:style-name="T344">T-144</text:span></text:a><text:span text:style-name="T345">, 2012-09-06, paskelbta TAR 2012-09-06, i. k. 2012-01916</text:span></text:p>
      <text:p text:style-name="Normal"/>
      <text:p text:style-name="P346"><text:span text:style-name="T347">V</text:span><text:span text:style-name="T348">.<text:s/></text:span><text:span text:style-name="T349">MIŠRIŲ<text:s/></text:span><text:span text:style-name="T350">komunalinių atliekų surinkimas</text:span></text:p>
      <text:p text:style-name="P351">Pakeistas<text:s/>skyriaus pavadinimas:</text:p>
      <text:p text:style-name="P352"><text:span text:style-name="T353">Nr.<text:s/></text:span><text:a xlink:href="https://www.e-tar.lt/portal/legalAct.html?documentId=SAV.490805" office:target-frame-name="_top" xlink:show="replace"><text:span text:style-name="T354">T-144</text:span></text:a><text:span text:style-name="T355">, 2012-09-06, paskelbta TAR 2012-09-06, i. k. 2012-01916</text:span></text:p>
      <text:p text:style-name="Normal"/>
      <text:p text:style-name="P356"><text:span text:style-name="T357">16</text:span><text:span text:style-name="T358">. Savivaldybės teritorijoje mišrias komunalines atliekas surenka (teikia atliekų surink</text:span><text:span text:style-name="T359">imo paslaugą) įstatymų nustatyta tvarka savivaldybės paskirtas arba parinktas atliekų tvarkytojas.</text:span></text:p>
      <text:p text:style-name="P360">Punkto pakeitimai:</text:p>
      <text:p text:style-name="P361"><text:span text:style-name="T362">Nr.<text:s/></text:span><text:a xlink:href="https://www.e-tar.lt/portal/legalAct.html?documentId=SAV.490805" office:target-frame-name="_top" xlink:show="replace"><text:span text:style-name="T363">T-144</text:span></text:a><text:span text:style-name="T364">, 2012-09-06, paskelbta TAR 2012-09-06, i. k. 2012-01</text:span><text:span text:style-name="T365">916</text:span></text:p>
      <text:p text:style-name="Normal"/>
      <text:p text:style-name="P366"><text:span text:style-name="T367">17</text:span><text:span text:style-name="T368">. Savivaldybės teritorijoje mišrios komunalinės atliekos surenkamos tam skirtais konteineriais. Komunalinių atliekų turėtojai sudaro komunalinių atliekų tvarkymo paslaugos sutartis su<text:s/></text:span>komunalinių atliekų tvarkymo sistemos administratoriumi<text:s/><text:span text:style-name="T369">ir<text:s/></text:span><text:span text:style-name="T370">naudojasi individualiais konteineriais arba bendraisiais konteineriais, išdėstytais atskirose aikštelėse.</text:span><text:s/></text:p>
      <text:p text:style-name="P371">Punkto pakeitimai:</text:p>
      <text:p text:style-name="P372"><text:span text:style-name="T373">Nr.<text:s/></text:span><text:a xlink:href="https://www.e-tar.lt/portal/legalAct.html?documentId=SAV.490805" office:target-frame-name="_top" xlink:show="replace"><text:span text:style-name="T374">T-144</text:span></text:a><text:span text:style-name="T375">, 2012-09-06, paskelbta TAR 2012-09-06, i. k.</text:span><text:span text:style-name="T376"><text:s/>2012-01916</text:span></text:p>
      <text:p text:style-name="P377"><text:span text:style-name="T378">Nr.<text:s/></text:span><text:a xlink:href="https://www.e-tar.lt/portal/legalAct.html?documentId=SAV.490823" office:target-frame-name="_top" xlink:show="replace"><text:span text:style-name="T379">T-96</text:span></text:a><text:span text:style-name="T380">, 2013-06-27, paskelbta TAR 2013-06-27, i. k. 2013-01963</text:span></text:p>
      <text:p text:style-name="Normal"/>
      <text:p text:style-name="P381"><text:span text:style-name="T382">18</text:span><text:span text:style-name="T383">. Seniūnijos seniūnas ir savivaldybės ekologas suderinę su Teritorijų planavimo ir architektūros</text:span><text:span text:style-name="T384"><text:s/>skyriumi, nustato naujas vietas bendriesiems konteineriams pastatyti ir su jomis supažindina atliekų tvarkytoją.</text:span></text:p>
      <text:p text:style-name="P385"/>
      <text:p text:style-name="P386"><text:span text:style-name="T387">VI</text:span><text:span text:style-name="T388">.<text:s/></text:span><text:span text:style-name="T389">MIŠRIŲ komunalinių atliekų šalinimas</text:span></text:p>
      <text:p text:style-name="P390">Pakeistas skyriaus pavadinimas:</text:p>
      <text:p text:style-name="P391"><text:span text:style-name="T392">Nr.<text:s/></text:span><text:a xlink:href="https://www.e-tar.lt/portal/legalAct.html?documentId=SAV.490805" office:target-frame-name="_top" xlink:show="replace"><text:span text:style-name="T393">T-144</text:span></text:a><text:span text:style-name="T394">, 2012-09-06, paskelbta TAR 2012-09-06, i. k. 2012-01916</text:span></text:p>
      <text:p text:style-name="Normal"/>
      <text:p text:style-name="P395">19.<text:s/><text:span text:style-name="T396">Iš komunalinių atliekų turėtojų surinktos mišrios komunalinės atliekos šalinamos tik regioniniame Mockėnų sąvartyne. Atliekų tvarkytojas surinktas mišrias komunalines<text:s/></text:span><text:span text:style-name="T397">atliekas gali rūšiuoti ir, atskyręs antrines žaliavas, vežti į regioninį sąvartyną.</text:span><text:s/></text:p>
      <text:p text:style-name="P398">Punkto pakeitimai:</text:p>
      <text:p text:style-name="P399"><text:span text:style-name="T400">Nr.<text:s/></text:span><text:a xlink:href="https://www.e-tar.lt/portal/legalAct.html?documentId=SAV.490805" office:target-frame-name="_top" xlink:show="replace"><text:span text:style-name="T401">T-144</text:span></text:a><text:span text:style-name="T402">, 2012-09-06, paskelbta TAR 2012-09-06, i. k. 2012-01916</text:span></text:p>
      <text:p text:style-name="Normal"/>
      <text:p text:style-name="P403"><text:span text:style-name="T404">20</text:span><text:span text:style-name="T405">. Regioniniame sąvartyne komunalinės atliekos priimamos iš savivaldybės teritorijoje jas surenkančio (arba surenkančių) atliekų tvarkytojo (arba tvarkytojų), iš savivaldybės teritorijoje veikiančių juridinių asmenų, iš juridinių asmenų padalinių, kurie atl</text:span><text:span text:style-name="T406">iekas tvarko pagal šių Taisyklių 4.13. punkte nurodytus Leidimus, ir iš kitų asmenų, pagal Utenos regioninio nepavojingų atliekų sąvartyno atliekų naudojimo ir šalinimo techninį reglamentą.<text:s/></text:span></text:p>
      <text:p text:style-name="P407">Punkto pakeitimai:</text:p>
      <text:soft-page-break/>
      <text:p text:style-name="P408"><text:span text:style-name="T409">Nr.<text:s/></text:span><text:a xlink:href="https://www.e-tar.lt/portal/legalAct.html?documentId=SAV.490805" office:target-frame-name="_top" xlink:show="replace"><text:span text:style-name="T410">T-144</text:span></text:a><text:span text:style-name="T411">, 2012-09-06, paskelbta TAR 2012-09-06, i. k. 2012-01916</text:span></text:p>
      <text:p text:style-name="Normal"/>
      <text:p text:style-name="P412"><text:span text:style-name="T413">VII</text:span><text:span text:style-name="T414">.<text:s/></text:span><text:span text:style-name="T415">KOMUNALINIŲ<text:s/></text:span><text:span text:style-name="T416">Atliekų turėtojų teisės ir pareigos</text:span></text:p>
      <text:p text:style-name="P417"/>
      <text:p text:style-name="P418"><text:span text:style-name="T419">21</text:span><text:span text:style-name="T420">. Organizuojant komunalinių atliekų tvarkymą, sudarant komunalinių atliekų tvarkymo paslaugos</text:span><text:span text:style-name="T421"><text:s/>teikimo sutartį, atliekų turėtojams atstovauja jų naudojamo nekilnojamojo turto objekto savininkas arba<text:s/></text:span><text:span text:style-name="T422">nekilnojamojo turto objekto savininko atstovas pagal įstatymą, arba nekilnojamojo turto objekto savininko įgaliotas asmuo, arba daugiabučio namo savini</text:span><text:span text:style-name="T423">nkų bendrija,</text:span><text:span text:style-name="T424"><text:s/>individualių gyvenamųjų namų savininkų bendrija, garažų savininkų bendrija, sodininkų bendrija ar kita bendrija,<text:s/></text:span><text:span text:style-name="T425">arba bendrojo naudojimo objektų administratorius, arba<text:s/></text:span><text:span text:style-name="T426">asmenys, sudarę jungtinės veiklos sutartis</text:span><text:span text:style-name="T427"><text:s/>bendrosios dalinės nuosavybės t</text:span><text:span text:style-name="T428">eisei įgyvendinti</text:span><text:span text:style-name="T429">.</text:span></text:p>
      <text:p text:style-name="P430">Atliekų turėtojai privalo sudaryti komunalinių atliekų tvarkymo paslaugos teikimo sutartis.<text:s/></text:p>
      <text:p text:style-name="P431"><text:span text:style-name="T432">Atliekų turėtojai patys tvarkyti gali atliekas pagal šių taisyklių 12, 13, 20, 24 ir 28 punktuose numatytus reikalavimus.</text:span><text:s/></text:p>
      <text:p text:style-name="P433">Punkto pakeitimai:</text:p>
      <text:p text:style-name="P434"><text:span text:style-name="T435">Nr</text:span><text:span text:style-name="T436">.<text:s/></text:span><text:a xlink:href="https://www.e-tar.lt/portal/legalAct.html?documentId=SAV.490805" office:target-frame-name="_top" xlink:show="replace"><text:span text:style-name="T437">T-144</text:span></text:a><text:span text:style-name="T438">, 2012-09-06, paskelbta TAR 2012-09-06, i. k. 2012-01916</text:span></text:p>
      <text:p text:style-name="P439"><text:span text:style-name="T440">Nr.<text:s/></text:span><text:a xlink:href="https://www.e-tar.lt/portal/legalAct.html?documentId=SAV.490823" office:target-frame-name="_top" xlink:show="replace"><text:span text:style-name="T441">T-96</text:span></text:a><text:span text:style-name="T442">, 2013-06-27, paskelbta TAR 2013</text:span><text:span text:style-name="T443">-06-27, i. k. 2013-01963</text:span></text:p>
      <text:p text:style-name="Normal"/>
      <text:p text:style-name="P444"><text:span text:style-name="T445">22</text:span><text:span text:style-name="T446">. Komunalinių atliekų turėtojai turi naudotis individualiais konteineriais arba bendraisiais konteineriais, išdėstytais atskirose aikštelėse. Kokiais konteineriais naudosis atliekų turėtojai nurodoma šių taisyklių 21 punkte<text:s/></text:span><text:span text:style-name="T447">minėtoje sutartyje.</text:span></text:p>
      <text:p text:style-name="P448"><text:span text:style-name="T449">23</text:span><text:span text:style-name="T450">. Komunalinių atliekų turėtojus konteineriais aprūpina komunalinių atliekų tvarkytojas. Konteinerių dydį parenka<text:s/></text:span><text:span text:style-name="T451">komunalinių<text:s/></text:span><text:span text:style-name="T452">atliekų tvarkytojas pagal juridiniams ir fiziniams asmenis nustatytas minimalias metines atliekų susikaup</text:span><text:span text:style-name="T453">imo normas (2 priedas) ir konteinerių ištuštinimo dažnumą. Atliekų tvarkytojas atliekų surinkimo konteineriais aprūpina ir renginių organizatorius.<text:s/></text:span></text:p>
      <text:p text:style-name="P454">Punkto pakeitimai:</text:p>
      <text:p text:style-name="P455"><text:span text:style-name="T456">Nr.<text:s/></text:span><text:a xlink:href="https://www.e-tar.lt/portal/legalAct.html?documentId=SAV.490805" office:target-frame-name="_top" xlink:show="replace"><text:span text:style-name="T457">T-144</text:span></text:a><text:span text:style-name="T458">, 2</text:span><text:span text:style-name="T459">012-09-06, paskelbta TAR 2012-09-06, i. k. 2012-01916</text:span></text:p>
      <text:p text:style-name="P460"><text:span text:style-name="T461">Nr.<text:s/></text:span><text:a xlink:href="https://www.e-tar.lt/portal/legalAct.html?documentId=SAV.490823" office:target-frame-name="_top" xlink:show="replace"><text:span text:style-name="T462">T-96</text:span></text:a><text:span text:style-name="T463">, 2013-06-27, paskelbta TAR 2013-06-27, i. k. 2013-01963</text:span></text:p>
      <text:p text:style-name="Normal"/>
      <text:p text:style-name="P464"><text:span text:style-name="T465">24</text:span><text:span text:style-name="T466">. Komunalinių atliekų turėtojai, kurių valdose ar ūkinėje veikloje susidaro žaliosios atliekos, turi teisę šias atliekas tvarkyti patys, naudojantis savo žaliųjų atliekų kompostavimo įrenginiais, jei susidariusį kompostą naudoja savo reikmėms.<text:s/></text:span></text:p>
      <text:p text:style-name="P467">25.<text:s/><text:span text:style-name="T468">Dra</text:span><text:span text:style-name="T469">udžiama išmesti atliekas jų turėtojo teritorijose, taip pat gatvėse, keliuose, autobusų stotelėse, transporto priemonių stovėjimo aikštelėse, poilsio vietose, aikštėse, skveruose, parkuose, miškuose, laukuose, uždarytuose sąvartynuose bei kitose tam neprit</text:span><text:span text:style-name="T470">aikytose vietose</text:span></text:p>
      <text:p text:style-name="P471">Punkto pakeitimai:</text:p>
      <text:p text:style-name="P472"><text:span text:style-name="T473">Nr.<text:s/></text:span><text:a xlink:href="https://www.e-tar.lt/portal/legalAct.html?documentId=SAV.490805" office:target-frame-name="_top" xlink:show="replace"><text:span text:style-name="T474">T-144</text:span></text:a><text:span text:style-name="T475">, 2012-09-06, paskelbta TAR 2012-09-06, i. k. 2012-01916</text:span></text:p>
      <text:p text:style-name="Normal"/>
      <text:p text:style-name="P476">26.<text:s/><text:span text:style-name="T477">Visi komunalinių atliekų turėtojai, kuriems teikiama komunalinių atliek</text:span><text:span text:style-name="T478">ų tvarkymo paslauga, privalo visiškai ir laiku atsiskaityti už atliekų tvarkymą pagal Ignalinos rajono savivaldybės tarybos patvirtintus atliekų išvežimo kainas bei sąlygas, nustatytas komunalinių atliekų tvarkymo paslaugos teikimo sutartyje.</text:span><text:s/></text:p>
      <text:p text:style-name="P479">Punkto pakeitimai:</text:p>
      <text:p text:style-name="P480"><text:span text:style-name="T481">Nr.<text:s/></text:span><text:a xlink:href="https://www.e-tar.lt/portal/legalAct.html?documentId=SAV.490805" office:target-frame-name="_top" xlink:show="replace"><text:span text:style-name="T482">T-144</text:span></text:a><text:span text:style-name="T483">, 2012-09-06, paskelbta TAR 2012-09-06, i. k. 2012-01916</text:span></text:p>
      <text:p text:style-name="Normal"/>
      <text:p text:style-name="P484"><text:span text:style-name="T485">27</text:span><text:span text:style-name="T486">. Visi komunalinių atliekų turėtojai turimas atliekas turi rūšiuoti: nuo kitų atliekų atskirti popie</text:span><text:span text:style-name="T487">rių ir kartoną, stiklinius ir plastmasinius daiktus, statybos ir griovimo atliekas, didžiąsias atliekas, pavojingas buities atliekas, farmacines, elektros ir elektroninės įrangos atliekas, žaliąsias atliekas. Gyvenviečių, kuriose nepastatyti antrinių žalia</text:span><text:span text:style-name="T488">vų surinkimo konteineriai, gyventojams netaikoma prievolė rūšiuoti antrines žaliavas (popierių, kartoną, stiklinius ir plastmasinius daiktus).</text:span></text:p>
      <text:p text:style-name="P489"><text:span text:style-name="T490">28</text:span><text:span text:style-name="T491">. Atskirai surenkamą buityje susidariusį kartoną, popierių, stiklą, plastiką. komunalinių atliekų turėtojai privalo dėti į artimiausius antrinėms žaliavoms skirtus specialiuosius konteinerius, atsižvelgdami į užrašus ant šių konteinerių, arba pristatyti į<text:s/></text:span><text:span text:style-name="T492">didelių ir pavojingų atliekų priėmimo aikštelę kartu su didžiosiomis, pavojingomis buities ir kitomis čia priimamomis atliekomis.<text:s/></text:span></text:p>
      <text:p text:style-name="P493"><text:span text:style-name="T494">29.</text:span><text:span text:style-name="T495"><text:s/>Neteko galios nuo 2012-09-07</text:span></text:p>
      <text:p text:style-name="P496">Punkto naikinimas:</text:p>
      <text:p text:style-name="P497"><text:span text:style-name="T498">Nr.<text:s/></text:span><text:a xlink:href="https://www.e-tar.lt/portal/legalAct.html?documentId=SAV.490805" office:target-frame-name="_top" xlink:show="replace"><text:span text:style-name="T499">T-144</text:span></text:a><text:span text:style-name="T500">, 2012-09-06, paskelbta TAR 2012-09-06, i. k. 2012-01916</text:span></text:p>
      <text:p text:style-name="Normal"/>
      <text:p text:style-name="P501"><text:span text:style-name="T502">30</text:span><text:span text:style-name="T503">. Komunalines atliekas komunalinių atliekų turėtojai turi dėti į komunalinių atliekų konteinerius, kuriuos aptarnauja<text:s/></text:span><text:span text:style-name="T504">komunalinių<text:s/></text:span><text:span text:style-name="T505">atliekų tvarkytojas. Komunalinių atliekų turėtoj</text:span><text:span text:style-name="T506">ai šias atliekas į bendruosius konteinerius turi dėti supakuotas į specialius polietileninius ar kitus maišelius. Draudžiama į konteinerius mesti skystas atliekas, žemės gruntą, chemines medžiagas, antrines žaliavas, statybos ir griovimo, karštas, žaliąsia</text:span><text:span text:style-name="T507">s, pavojingas bei kitas atliekas, kurios dėl savo savybių (didelio dydžio, aštrumo, svorio) gali gadinti atliekas vežantį automobilį.</text:span></text:p>
      <text:p text:style-name="P508">Punkto pakeitimai:</text:p>
      <text:p text:style-name="P509"><text:span text:style-name="T510">Nr.<text:s/></text:span><text:a xlink:href="https://www.e-tar.lt/portal/legalAct.html?documentId=SAV.490805" office:target-frame-name="_top" xlink:show="replace"><text:span text:style-name="T511">T-144</text:span></text:a><text:span text:style-name="T512">, 2012-09-06, pask</text:span><text:span text:style-name="T513">elbta TAR 2012-09-06, i. k. 2012-01916</text:span></text:p>
      <text:p text:style-name="Normal"/>
      <text:p text:style-name="P514"><text:span text:style-name="T515">31</text:span><text:span text:style-name="T516">. Fiziniai asmenys, juridinių asmenų bei juridinių asmenų padalinių vadovai atsako už jų valdomoje (naudojamoje) teritorijoje susidarančių atliekų tvarkymą pagal šių Taisyklių reikalavimus. Atliekas tvarkyti Ta</text:span><text:span text:style-name="T517">isyklėse nenurodytais būdais draudžiama.</text:span></text:p>
      <text:p text:style-name="P518"><text:span text:style-name="T519">32</text:span><text:span text:style-name="T520">. Komunalinių atliekų turėtojai privalo dėti į komunalinių atliekų konteinerius tik tas atliekas, kurioms šie konteineriai yra skirti.<text:s/></text:span></text:p>
      <text:p text:style-name="P521"><text:span text:style-name="T522">33</text:span><text:span text:style-name="T523">.</text:span><text:span text:style-name="T524"><text:tab/></text:span><text:span text:style-name="T525"><text:s/>Atliekų surinkimo konteineriai negali būti perpildyti, t. y. konteinerių dangčiai turi laisvai užsidaryti. Konteineriuose atliekas supresuoti draudžiama, atliekos turi laisvai išvirsti į atliekų surinkimo automobilį.<text:s/></text:span></text:p>
      <text:p text:style-name="P526"><text:span text:style-name="T527">34</text:span><text:span text:style-name="T528">. Komunalinių atliekų turėtojai</text:span><text:span text:style-name="T529"><text:s/>privalo nedelsiant pašalinti atliekų tvarkymo pažeidimus, atsižvelgdami į raštiškus atliekų tvarkytojo, savivaldybės, aplinkos apsaugos ar policijos pareigūnų pranešimus apie netinkamą atliekų tvarkymą ar vengimą tvarkyti atliekas.</text:span></text:p>
      <text:p text:style-name="P530"><text:span text:style-name="T531">35</text:span><text:span text:style-name="T532">. Komunalinių atl</text:span><text:span text:style-name="T533">iekų turėtojai privalo pasirūpinti, kad atliekų surinkimo sunkvežimiai netrukdomi privažiuotų prie atliekų konteinerių. Komunalinių atliekų turėtojų patalpose ar teritorijose esantys individualūs konteineriai jų ištuštinimo dieną nurodytu laiku turi būti p</text:span><text:span text:style-name="T534">astatomi į su<text:s/></text:span><text:span text:style-name="T535">komunalinių<text:s/></text:span><text:span text:style-name="T536">atliekų tvarkytoju suderintas vietas, prie kurių gali laisvai privažiuoti sunkvežimiai. To nepadarius,<text:s/></text:span><text:span text:style-name="T537">komunalinių<text:s/></text:span><text:span text:style-name="T538">atliekų tvarkytojas turi teisę atsisakyti tuštinti konteinerius.</text:span></text:p>
      <text:p text:style-name="P539"><text:span text:style-name="T540">36</text:span><text:span text:style-name="T541">. Juridiniai asmenys ir juridinių asmenų<text:s/></text:span><text:span text:style-name="T542">padaliniai, kurių ūkinėje-komercinėje veikloje susidaro komunalinės atliekos, išskyrus juridinius asmenis ar jų padalinius, turinčius Leidimus, kuriuose numatytos kitokios sąlygos, privalo tvarkyti komunalines atliekas pagal šias Taisykles.</text:span></text:p>
      <text:p text:style-name="P543"/>
      <text:p text:style-name="P544"><text:span text:style-name="T545">VIII</text:span><text:span text:style-name="T546">.<text:s/></text:span><text:span text:style-name="T547">KO</text:span><text:span text:style-name="T548">MUNALINIŲ<text:s/></text:span><text:span text:style-name="T549">Atliekų tvarkytojų TEISĖS ir pareigos</text:span></text:p>
      <text:p text:style-name="P550"/>
      <text:p text:style-name="P551"><text:span text:style-name="T552">37</text:span><text:span text:style-name="T553">. Savivaldybės teritoriją aptarnaujančių komunalinių atliekų tvarkytojų teisės ir pareigos yra apibrėžtos šiose Taisyklėse ir kituose atliekų tvarkymą reglamentuojančiuose teisės aktuose.</text:span></text:p>
      <text:p text:style-name="P554"><text:span text:style-name="T555">38</text:span><text:span text:style-name="T556">. Komun</text:span><text:span text:style-name="T557">alinių atliekų tvarkytojas turi teisę atsisakyti tuštinti individualius konteinerius, kurių komunalinių atliekų turėtojai su komunalinių atliekų tvarkytoju sutartu laiku nepastato į iš anksto suderintą vietą.<text:s/></text:span></text:p>
      <text:p text:style-name="P558"><text:span text:style-name="T559">39</text:span><text:span text:style-name="T560">. Komunalinių atliekų tvarkytojas nepriv</text:span><text:span text:style-name="T561">alo rinkti tų atliekų, kurias komunalinių atliekų turėtojai palieka prie konteinerių. Kai atliekų turėtojui nepakanka naudojamo konteinerio visoms atliekoms sudėti, atliekų tvarkytojas nurodo atliekų turėtojui įsigyti <text:s/>papildomą (arba didesnį) konteinerį i</text:span><text:span text:style-name="T562">r patikslinti atliekų išvežimo sutartį.</text:span></text:p>
      <text:p text:style-name="P563"><text:span text:style-name="T564">40</text:span><text:span text:style-name="T565">. Komunalinių atliekų tvarkytojas turi teisę reikalauti papildomo apmokėjimo už papildomą atliekų išvežimą iš atliekų turėtojo, negu nustatyta sutartyje tarp komunalinių atliekų tvarkytojo ir<text:s/></text:span><text:span text:style-name="T566"><text:s/></text:span><text:span text:style-name="T567">atliekų turėtojo.</text:span></text:p>
      <text:p text:style-name="P568"><text:span text:style-name="T569">41</text:span><text:span text:style-name="T570">. Komunalinių atliekų tvarkytojas laikosi konteinerių ištuštinimo periodiškumo, nustatomo atsižvelgus į metines komunalinių atliekų susidarymo normas. Komunalinės atliekos iš individualių konteinerių turi būti išvežamos Ignalinos ir Dūkšto miestuose</text:span><text:span text:style-name="T571">, Strigailiškio, Palūšės, Vidiškių ir Didžiasalio kaimuose ne rečiau kaip kas antrą savaitę, iš kitų gyvenviečių ne rečiau kaip kartą per mėnesį. Apie konteinerių tuštinimo laiko pakeitimą komunalinių atliekų tvarkytojas praneša komunalinių atliekų turėtoj</text:span><text:span text:style-name="T572">ams ne vėliau kaip prieš 5 dienas.</text:span></text:p>
      <text:p text:style-name="P573"><text:span text:style-name="T574">42</text:span><text:span text:style-name="T575">. Jeigu bendro naudojimo nerūšiuotų komunalinių atliekų arba antrinių žaliavų konteineriai būna perpildyti iki jų išvežimo dienos, tos teritorijos seniūnas prašo atliekų tvarkytoją pastatyti papildomus konteinerius.</text:span></text:p>
      <text:p text:style-name="P576"><text:span text:style-name="T577">43</text:span><text:span text:style-name="T578">. Komunalinių atliekų tvarkytojas užtikrina švarą aplink konteinerius jų ištuštinimo metu.</text:span></text:p>
      <text:p text:style-name="P579"><text:span text:style-name="T580">44</text:span><text:span text:style-name="T581">. Komunalinių atliekų tvarkytojas apie tam tikrų išrūšiuotų komunalinių atliekų surinkimą apvažiavimo būdu privalo informuoti komunalinių atliekų turėto</text:span><text:span text:style-name="T582">jus skelbimuose, kuriuose nurodo, kurios komunalinės atliekos bus surenkamos, šių atliekų surinkimo vietą bei laiką. Skelbimai apie tam tikrų išrūšiuotų komunalinių atliekų surinkimą apvažiavimo būdu yra skelbiami vietinėje spaudoje, likus ne mažiau kaip 1</text:span><text:span text:style-name="T583">0 dienų iki numatomo surinkimo.</text:span></text:p>
      <text:p text:style-name="P584"/>
      <text:p text:style-name="P585"><text:span text:style-name="T586">IX</text:span><text:span text:style-name="T587">.<text:s/></text:span><text:span text:style-name="T588">Visuomenės informavimas</text:span></text:p>
      <text:p text:style-name="P589"/>
      <text:p text:style-name="P590"><text:span text:style-name="T591">45</text:span><text:span text:style-name="T592">. Savivaldybės komunalinių atliekų tvarkymo sistemos organizavimą, plėtojimą ir eksploatavimą reglamentuojantys dokumentai yra prieinami visuomenei. Visi fiziniai ir juridiniai asmen</text:span><text:span text:style-name="T593">ys turi teisę su jais susipažinti įstatymų nustatyta tvarka.</text:span></text:p>
      <text:p text:style-name="P594"/>
      <text:p text:style-name="P595"><text:span text:style-name="T596">X</text:span><text:span text:style-name="T597">.<text:s/></text:span><text:span text:style-name="T598">atliekų tvarkymo taisyklių VYKDYMO užtikrinimas ir atsakomybė už jų pažeidimus</text:span></text:p>
      <text:p text:style-name="P599"/>
      <text:p text:style-name="P600"><text:span text:style-name="T601">46</text:span><text:span text:style-name="T602">. Taisyklėse nustatytų reikalavimų laikymosi kontrolę užtikrina savivaldybės administracija, Ignalinos rajono policijos komisariatas. <text:s/></text:span></text:p>
      <text:p text:style-name="P603"><text:span text:style-name="T604">47</text:span><text:span text:style-name="T605">. Įmonėms, privalančioms gauti taršos integruotos prevencijos ir kontrolės leidimus, paraiškos jiems gauti<text:s/></text:span><text:span text:style-name="T606">savivaldybėje derinamos tik tada, kai įmonės atsiskaito už praėjusio laikotarpio komunalinių atliekų tvarkymą.</text:span></text:p>
      <text:p text:style-name="P607">48.<text:s/><text:span text:style-name="T608">Juridiniams ir fiziniams asmenims leidimai vykdyti kokią nors ūkinę ar komercinę veiklą nustatyta tvarka turi būti išduodami bei savivald</text:span><text:span text:style-name="T609">ybės parama ir įvairios lengvatos teikiamos tik tada, kai jie yra sudarę komunalinių atliekų tvarkymo paslaugos sutartį.</text:span><text:s/></text:p>
      <text:p text:style-name="P610">Punkto pakeitimai:</text:p>
      <text:p text:style-name="P611"><text:span text:style-name="T612">Nr.<text:s/></text:span><text:a xlink:href="https://www.e-tar.lt/portal/legalAct.html?documentId=SAV.490805" office:target-frame-name="_top" xlink:show="replace"><text:span text:style-name="T613">T-144</text:span></text:a><text:span text:style-name="T614">, 2012-09-06, paskelbta TAR 20</text:span><text:span text:style-name="T615">12-09-06, i. k. 2012-01916</text:span></text:p>
      <text:p text:style-name="Normal"/>
      <text:p text:style-name="P616"><text:span text:style-name="T617">49</text:span><text:span text:style-name="T618">. Asmenys, pažeidę šias taisykles, atsako Lietuvos Respublikos įstatymų nustatyta tvarka.<text:s/></text:span></text:p>
      <text:p text:style-name="P619"><text:span text:style-name="T620">50</text:span><text:span text:style-name="T621">. Asmens patraukimas atsakomybėn neatleidžia jo nuo prievolės laikytis šių taisyklių ir pašalinti pažeidimo pasekmes bei atly</text:span><text:span text:style-name="T622">ginti visus dėl to atsiradusius nuostolius.</text:span></text:p>
      <text:p text:style-name="P623"/>
      <text:soft-page-break/>
      <text:p text:style-name="P624">Ignalinos rajono savivaldybės tarybos</text:p>
      <text:p text:style-name="P625">2008 m. vasario 14 d. sprendimu Nr. T-213</text:p>
      <text:p text:style-name="P626">Patvirtintų Ignalinos rajono komunalinių<text:s/></text:p>
      <text:p text:style-name="P627"><text:span text:style-name="T628">atliekų tvarkymo taisyklių<text:s/></text:span><text:span text:style-name="T629">2</text:span><text:span text:style-name="T630"><text:s/>priedas</text:span></text:p>
      <text:p text:style-name="P631"/>
      <text:p text:style-name="P632"/>
      <text:p text:style-name="P633"><text:span text:style-name="T634">ATLIEKŲ TURĖTOJAMS NUSTATYTOS MINIMALIOS<text:s/></text:span><text:span text:style-name="T635">METINĖS KOMUNALINIŲ ATLIEKŲ SUSIKAUPIMO NORMO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Atliekų turėtojai</text:p>
          </table:table-cell>
          <table:table-cell table:style-name="TableCell645">
            <text:p text:style-name="P646">Vienetai</text:p>
          </table:table-cell>
          <table:table-cell table:style-name="TableCell647">
            <text:p text:style-name="P648">Atliekų susidarymo kiekis m³ per metus</text:p>
            <text:p text:style-name="P649">1 vienetui</text:p>
          </table:table-cell>
          <table:table-cell table:style-name="TableCell650">
            <text:p text:style-name="P651">Pastabos</text:p>
          </table:table-cell>
        </table:table-row>
        <table:table-row table:style-name="TableRow652">
          <table:table-cell table:style-name="TableCell653">
            <text:p text:style-name="P654">Prekybos organizacijos (didmeninės ir mažmeninės parduotuvės, kioskai), viešojo maitinimo įstaigos (restoranai, kavinės, barai ir pan.)<text:s/></text:p>
          </table:table-cell>
          <table:table-cell table:style-name="TableCell655">
            <text:p text:style-name="P656">1 darbuotojas</text:p>
          </table:table-cell>
          <table:table-cell table:style-name="TableCell657">
            <text:p text:style-name="P658">1,7</text:p>
          </table:table-cell>
          <table:table-cell table:style-name="TableCell659">
            <text:p text:style-name="P660">Darbuotojų skaičius nustatomas skaičiuojant metinį vidutinį sausio 1 d.</text:p>
          </table:table-cell>
        </table:table-row>
        <table:table-row table:style-name="TableRow661">
          <table:table-cell table:style-name="TableCell662">
            <text:p text:style-name="P663">Įstaigos ir organizacijos (viešieji ir privatūs biurai, tai pat poliklinikos, medpunkai ir pan.)</text:p>
          </table:table-cell>
          <table:table-cell table:style-name="TableCell664">
            <text:p text:style-name="P665">1 darbuotojas</text:p>
          </table:table-cell>
          <table:table-cell table:style-name="TableCell666">
            <text:p text:style-name="P667">0,25</text:p>
          </table:table-cell>
          <table:table-cell table:style-name="TableCell668">
            <text:p text:style-name="P669">Darbuotojų skaičius nustatomas skaičiuojant metinį vidutinį sausio 1 d.</text:p>
          </table:table-cell>
        </table:table-row>
        <table:table-row table:style-name="TableRow670">
          <table:table-cell table:style-name="TableCell671">
            <text:p text:style-name="P672">Turgavietės</text:p>
          </table:table-cell>
          <table:table-cell table:style-name="TableCell673">
            <text:p text:style-name="P674">Plotas</text:p>
            <text:p text:style-name="P675">(1 m²)</text:p>
          </table:table-cell>
          <table:table-cell table:style-name="TableCell676">
            <text:p text:style-name="P677">0,17</text:p>
          </table:table-cell>
          <table:table-cell table:style-name="TableCell678">
            <text:p text:style-name="P679">Apskaičiuojama pagal turgavietės plotą ir faktiškai dirbtą laiką<text:s/>per metus.<text:s/></text:p>
          </table:table-cell>
        </table:table-row>
        <table:table-row table:style-name="TableRow680">
          <table:table-cell table:style-name="TableCell681">
            <text:p text:style-name="P682">Viešbučiai, moteliai, svečių namai, turizmo sodybos, stovyklavietės ir pan.</text:p>
          </table:table-cell>
          <table:table-cell table:style-name="TableCell683">
            <text:p text:style-name="P684">1 vieta</text:p>
          </table:table-cell>
          <table:table-cell table:style-name="TableCell685">
            <text:p text:style-name="P686">0,17</text:p>
          </table:table-cell>
          <table:table-cell table:style-name="TableCell687">
            <text:p text:style-name="P688">Skaičiuojama, pagal faktinį darbo laikotarpį<text:s/></text:p>
          </table:table-cell>
        </table:table-row>
        <table:table-row table:style-name="TableRow689">
          <table:table-cell table:style-name="TableCell690">
            <text:p text:style-name="P691">Papildomojo ugdymo įstaigos (muzikos, dailės mokyklos ir pan.)<text:s/></text:p>
            <text:p text:style-name="P692"/>
          </table:table-cell>
          <table:table-cell table:style-name="TableCell693">
            <text:p text:style-name="P694">1 moksleivis</text:p>
          </table:table-cell>
          <table:table-cell table:style-name="TableCell695">
            <text:p text:style-name="P696">0,03</text:p>
          </table:table-cell>
          <table:table-cell table:style-name="TableCell697">
            <text:p text:style-name="P698">Moksleivių skaičius<text:s/>rugsėjo 1 d.</text:p>
          </table:table-cell>
        </table:table-row>
        <table:table-row table:style-name="TableRow699">
          <table:table-cell table:style-name="TableCell700">
            <text:p text:style-name="P701">Mokymo įstaigos (mokyklos, gimnazijos, vaikų darželiai ir lopšeliai)<text:s/></text:p>
          </table:table-cell>
          <table:table-cell table:style-name="TableCell702">
            <text:p text:style-name="P703">1 moksleivis, vaikas</text:p>
          </table:table-cell>
          <table:table-cell table:style-name="TableCell704">
            <text:p text:style-name="P705">0,08</text:p>
          </table:table-cell>
          <table:table-cell table:style-name="TableCell706">
            <text:p text:style-name="P707">Moksleivių, vaikų skaičius rugsėjo 1 d.</text:p>
          </table:table-cell>
        </table:table-row>
        <table:table-row table:style-name="TableRow708">
          <table:table-cell table:style-name="TableCell709">
            <text:p text:style-name="P710">Mokyklų bendrabučiai, vaikų namai, pensionatai, senelių namai, gydyklos, ligoninės, klinikos, slaugos<text:s/>namai,</text:p>
          </table:table-cell>
          <table:table-cell table:style-name="TableCell711">
            <text:p text:style-name="P712">1 vieta</text:p>
          </table:table-cell>
          <table:table-cell table:style-name="TableCell713">
            <text:p text:style-name="P714">0,83</text:p>
          </table:table-cell>
          <table:table-cell table:style-name="TableCell715">
            <text:p text:style-name="P716">Vietų skaičius nustatomas lovadienius dalinant iš laikotarpio kalendorinių dienų.</text:p>
          </table:table-cell>
        </table:table-row>
        <table:table-row table:style-name="TableRow717">
          <table:table-cell table:style-name="TableCell718">
            <text:p text:style-name="P719">Įmonės, užsiimančios gamyba, žemės ūkio bendrovės, ūkininko ūkiai</text:p>
          </table:table-cell>
          <table:table-cell table:style-name="TableCell720">
            <text:p text:style-name="P721">1 darbuotojas</text:p>
          </table:table-cell>
          <table:table-cell table:style-name="TableCell722">
            <text:p text:style-name="P723">0,1</text:p>
          </table:table-cell>
          <table:table-cell table:style-name="TableCell724">
            <text:p text:style-name="P725">Darbuotojų skaičius nustatomas skaičiuojant metinį vidutinį sausio 1<text:s/>d.</text:p>
          </table:table-cell>
        </table:table-row>
        <table:table-row table:style-name="TableRow726">
          <table:table-cell table:style-name="TableCell727">
            <text:p text:style-name="P728">Įmonės, gyventojams teikiančios buities aptarnavimo paslaugas (kirpyklos, siuvyklos, ritualinių paslaugų įmonės, skalbyklos, batų remontas, buitinių prietaisų remontas, nuomos punktai, prekyba gėlėmis ir pan.)</text:p>
          </table:table-cell>
          <table:table-cell table:style-name="TableCell729">
            <text:p text:style-name="P730">1 darbuotojas</text:p>
          </table:table-cell>
          <table:table-cell table:style-name="TableCell731">
            <text:p text:style-name="P732">0,7</text:p>
          </table:table-cell>
          <table:table-cell table:style-name="TableCell733">
            <text:p text:style-name="P734">Darbuotojų skaičius nustatomas skaičiuojant vidutinį metinį sausio 1d.</text:p>
            <text:p text:style-name="P735">Ši atliekų susikaupimo norma taikoma turintiems verslo liudijimą.</text:p>
          </table:table-cell>
        </table:table-row>
        <table:table-row table:style-name="TableRow736">
          <table:table-cell table:style-name="TableCell737">
            <text:p text:style-name="P738">Juvelyrinių, meno gaminių prekybos ir kitos specializuotos ne maisto prekių parduotuvės.</text:p>
          </table:table-cell>
          <table:table-cell table:style-name="TableCell739">
            <text:p text:style-name="P740">1 darbuotojas</text:p>
          </table:table-cell>
          <table:table-cell table:style-name="TableCell741">
            <text:p text:style-name="P742">0,7</text:p>
          </table:table-cell>
          <table:table-cell table:style-name="TableCell743">
            <text:p text:style-name="P744">Dirba ne daugiau kaip vienas darbuotojas pagal darbo sutartį arba su verslo<text:s/><text:soft-page-break/>liudijimu.<text:s/></text:p>
          </table:table-cell>
        </table:table-row>
        <text:soft-page-break/>
        <table:table-row table:style-name="TableRow745">
          <table:table-cell table:style-name="TableCell746">
            <text:p text:style-name="P747">Kitos įmonės</text:p>
          </table:table-cell>
          <table:table-cell table:style-name="TableCell748">
            <text:p text:style-name="P749">1 darbuotojas</text:p>
          </table:table-cell>
          <table:table-cell table:style-name="TableCell750">
            <text:p text:style-name="P751">0,23</text:p>
          </table:table-cell>
          <table:table-cell table:style-name="TableCell752">
            <text:p text:style-name="P753">Labai smulkios įmonės, užimančios mažą plotą (iki 10 m²), kai dirba tik įmonės savininkas ar pagal verslo liudijimą.</text:p>
          </table:table-cell>
        </table:table-row>
        <table:table-row table:style-name="TableRow754">
          <table:table-cell table:style-name="TableCell755">
            <text:p text:style-name="P756">Sodų bendrija</text:p>
          </table:table-cell>
          <table:table-cell table:style-name="TableCell757">
            <text:p text:style-name="P758">1 bendrijos narys</text:p>
          </table:table-cell>
          <table:table-cell table:style-name="TableCell759">
            <text:p text:style-name="P760">0,24</text:p>
          </table:table-cell>
          <table:table-cell table:style-name="TableCell761">
            <text:p text:style-name="P762"/>
          </table:table-cell>
        </table:table-row>
        <table:table-row table:style-name="TableRow763">
          <table:table-cell table:style-name="TableCell764">
            <text:p text:style-name="P765">Garažų bendrija</text:p>
          </table:table-cell>
          <table:table-cell table:style-name="TableCell766">
            <text:p text:style-name="P767">1 bendrijos narys</text:p>
          </table:table-cell>
          <table:table-cell table:style-name="TableCell768">
            <text:p text:style-name="P769">0,1</text:p>
          </table:table-cell>
          <table:table-cell table:style-name="TableCell770">
            <text:p text:style-name="P771"/>
          </table:table-cell>
        </table:table-row>
        <table:table-row table:style-name="TableRow772">
          <table:table-cell table:style-name="TableCell773">
            <text:p text:style-name="P774">Fizinis asmuo<text:s/></text:p>
          </table:table-cell>
          <table:table-cell table:style-name="TableCell775">
            <text:p text:style-name="P776">1 žmogus</text:p>
          </table:table-cell>
          <table:table-cell table:style-name="TableCell777">
            <text:p text:style-name="P778">1,3</text:p>
          </table:table-cell>
          <table:table-cell table:style-name="TableCell779">
            <text:p text:style-name="P780"/>
          </table:table-cell>
        </table:table-row>
      </table:table>
      <text:p text:style-name="P781"/>
      <text:p text:style-name="P782"><text:span text:style-name="T783">1 priedas.</text:span><text:span text:style-name="T784"><text:s/>Neteko galios nuo 2012-09-07</text:span></text:p>
      <text:p text:style-name="P785">Priedo naikinimas:</text:p>
      <text:p text:style-name="P786"><text:span text:style-name="T787">Nr.<text:s/></text:span><text:a xlink:href="https://www.e-tar.lt/portal/legalAct.html?documentId=SAV.490805" office:target-frame-name="_top" xlink:show="replace"><text:span text:style-name="T788">T-144</text:span></text:a><text:span text:style-name="T789">, 2012-09-06,<text:s/></text:span><text:span text:style-name="T790">paskelbta TAR 2012-09-06, i. k. 2012-01916</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Ignalinos rajono savivaldybės taryba, Sprendimas</text:span></text:p>
      <text:p text:style-name="P800"><text:span text:style-name="T801">Nr.<text:s/></text:span><text:a xlink:href="https://www.e-tar.lt/portal/legalAct.html?documentId=SAV.490805" office:target-frame-name="_top" xlink:show="replace"><text:span text:style-name="T802">T-144</text:span></text:a><text:span text:style-name="T803">, 2012-09-06, paskelbta TAR 2012-09-06, i. k. 2012-01916</text:span></text:p>
      <text:p text:style-name="P804"><text:span text:style-name="T805">Dėl</text:span><text:span text:style-name="T806"><text:s/>Ignalinos rajono savivaldybės tarybos 2008 m. vasario 14 d. sprendimo Nr. T-213 „Dėl Ignalinos rajono komunalinių atliekų tvarkymo taisyklių patvirtinimo“ pakeitimo</text:span></text:p>
      <text:p text:style-name="P807"/>
      <text:p text:style-name="P808"><text:span text:style-name="T809">2.</text:span></text:p>
      <text:p text:style-name="P810"><text:span text:style-name="T811">Ignalinos rajono savivaldybės taryba, Sprendimas</text:span></text:p>
      <text:p text:style-name="P812"><text:span text:style-name="T813">Nr.<text:s/></text:span><text:a xlink:href="https://www.e-tar.lt/portal/legalAct.html?documentId=SAV.490823" office:target-frame-name="_top" xlink:show="replace"><text:span text:style-name="T814">T-96</text:span></text:a><text:span text:style-name="T815">, 2013-06-27, paskelbta TAR 2013-06-27, i. k. 2013-01963</text:span></text:p>
      <text:p text:style-name="P816"><text:span text:style-name="T817">Dėl pavedimo atlikti komunalinių atliekų tvarkymo sistemos administratoriaus funkcijas ir Ignalinos rajono savivaldybės tarybos 2008 m. vasario 14 d. sp</text:span><text:span text:style-name="T818">rendimo Nr. T-213 „Dėl Ignalinos rajono komunalinių atliekų tvarkymo taisykli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6-12-08T13:46:00Z</meta:creation-date>
    <dc:date>2016-12-08T13:46:00Z</dc:date>
    <meta:print-date>2008-02-01T08:24:00Z</meta:print-date>
    <meta:template xlink:href="Normal.dotm" xlink:type="simple"/>
    <meta:editing-cycles>2</meta:editing-cycles>
    <meta:editing-duration>PT0S</meta:editing-duration>
    <meta:user-defined meta:name="infolexID">9F6DA9EE-E8D2-4A58-9FD3-8252E1415251</meta:user-defined>
    <meta:document-statistic meta:page-count="10" meta:paragraph-count="1140" meta:word-count="4184" meta:character-count="30784" meta:row-count="1849" meta:non-whitespace-character-count="27740"/>
  </office:meta>
</office:document-meta>
</file>