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2pt" fo:background-color="#FFFFFF" fo:language="en" fo:country="US"/>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center"/>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P32" style:parent-style-name="Normal" style:family="paragraph">
      <style:paragraph-properties fo:widows="0" fo:orphans="0" fo:text-align="justify" fo:text-indent="0.5909in">
        <style:tab-stops>
          <style:tab-stop style:type="left" style:position="1.184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909in">
        <style:tab-stops>
          <style:tab-stop style:type="left" style:position="1.3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1.327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1.32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909in">
        <style:tab-stops>
          <style:tab-stop style:type="left" style:position="1.32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3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18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text-indent="0.5909in">
        <style:tab-stops>
          <style:tab-stop style:type="left" style:position="1.184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909in">
        <style:tab-stops>
          <style:tab-stop style:type="left" style:position="1.184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P82" style:parent-style-name="Normal" style:family="paragraph">
      <style:paragraph-properties fo:widows="0" fo:orphans="0" fo:text-align="justify">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style:vertical-align="baseline" fo:text-indent="3.9583in"/>
      <style:text-properties fo:hyphenate="false"/>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fo:font-weight="bold" style:font-weight-asian="bold" style:letter-kerning="true" style:font-size-complex="12pt" style:language-asian="zh" style:country-asian="CN"/>
    </style:style>
    <style:style style:name="P91"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2" style:parent-style-name="Normal" style:family="paragraph">
      <style:paragraph-properties fo:widows="0" fo:orphans="0" fo:text-align="justify" style:vertical-align="baseline" fo:text-indent="3.9583in"/>
      <style:text-properties fo:hyphenate="false"/>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margin-left="3.9375in">
        <style:tab-stops/>
      </style:paragraph-properties>
      <style:text-properties fo:hyphenate="false"/>
    </style:style>
    <style:style style:name="T96" style:parent-style-name="DefaultParagraphFont" style:family="text">
      <style:text-properties fo:font-weight="bold" style:font-weight-asian="bold" style:letter-kerning="true" style:font-size-complex="12pt" style:language-asian="zh" style:country-asian="CN"/>
    </style:style>
    <style:style style:name="T97" style:parent-style-name="DefaultParagraphFont" style:family="text">
      <style:text-properties style:font-weight-complex="bold"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3.9375in"/>
      <style:text-properties fo:hyphenate="false"/>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letter-kerning="true" style:font-size-complex="12pt" style:language-asian="zh" style:country-asian="C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P10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6" style:parent-style-name="Normal" style:family="paragraph">
      <style:paragraph-properties fo:widows="0" fo:orphans="0" fo:text-align="justify" style:vertical-align="baseline" fo:text-indent="0.9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9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fo:font-weight="bold" style:font-weight-asian="bold" style:letter-kerning="true" style:font-size-complex="12pt" style:language-asian="zh" style:country-asian="CN"/>
    </style:style>
    <style:style style:name="P13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38" style:parent-style-name="Normal" style:family="paragraph">
      <style:paragraph-properties fo:widows="0" fo:orphans="0" fo:text-align="justify" style:vertical-align="baseline" fo:text-indent="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9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style:vertical-align="baseline" fo:text-indent="0.9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widows="0" fo:orphans="0" fo:text-align="justify" style:vertical-align="baseline" fo:text-indent="0.9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style:vertical-align="baseline" fo:text-indent="0.9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9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fo:text-align="center"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font-weight="bold" style:font-weight-asian="bold" style:font-weight-complex="bold" style:letter-kerning="true" style:font-size-complex="12pt" style:language-asian="zh" style:country-asian="CN"/>
    </style:style>
    <style:style style:name="P18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86"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00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9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9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style:vertical-align="baseline"/>
      <style:text-properties fo:hyphenate="false"/>
    </style:style>
    <style:style style:name="P268" style:parent-style-name="Normal" style:family="paragraph">
      <style:paragraph-properties fo:widows="0" fo:orphans="0" fo:text-align="center" style:vertical-align="baseline" fo:text-indent="0.5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font-weight="bold" style:font-weight-asian="bold" style:letter-kerning="true" style:font-size-complex="12pt" style:language-asian="zh" style:country-asian="CN"/>
    </style:style>
    <style:style style:name="P27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73" style:parent-style-name="Normal" style:family="paragraph">
      <style:paragraph-properties fo:widows="0" fo:orphans="0" fo:text-align="justify" style:vertical-align="baseline" fo:text-indent="0.9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9166in"/>
      <style:text-properties fo:hyphenate="false"/>
    </style:style>
    <style:style style:name="T279" style:parent-style-name="DefaultParagraphFont" style:family="text">
      <style:text-properties style:letter-kerning="true" style:font-size-complex="12pt" fo:language="en" fo:country="US" style:language-asian="zh" style:country-asian="CN"/>
    </style:style>
    <style:style style:name="T280" style:parent-style-name="DefaultParagraphFont" style:family="text">
      <style:text-properties style:letter-kerning="true" style:font-size-complex="12pt" fo:language="en" fo:country="US" style:language-asian="zh" style:country-asian="CN"/>
    </style:style>
    <style:style style:name="T281" style:parent-style-name="DefaultParagraphFont" style:family="text">
      <style:text-properties style:letter-kerning="true" style:font-size-complex="12pt" fo:language="en" fo:country="US" style:language-asian="zh" style:country-asian="CN"/>
    </style:style>
    <style:style style:name="P282" style:parent-style-name="Normal" style:family="paragraph">
      <style:paragraph-properties fo:widows="0" fo:orphans="0" fo:text-align="justify" style:vertical-align="baseline" fo:text-indent="0.9in"/>
      <style:text-properties fo:hyphenate="false"/>
    </style:style>
    <style:style style:name="T283" style:parent-style-name="DefaultParagraphFont" style:family="text">
      <style:text-properties style:letter-kerning="true" style:font-size-complex="12pt" fo:language="en" fo:country="US"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font-weight-complex="bold" style:letter-kerning="true" style:font-size-complex="12pt" fo:language="en" fo:country="US" style:language-asian="zh" style:country-asian="CN"/>
    </style:style>
    <style:style style:name="T286" style:parent-style-name="DefaultParagraphFont" style:family="text">
      <style:text-properties style:letter-kerning="true" style:font-size-complex="12pt" fo:language="en" fo:country="US" style:language-asian="zh" style:country-asian="CN"/>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letter-kerning="true" style:font-size-complex="12pt" fo:language="en" fo:country="US" style:language-asian="zh" style:country-asian="CN"/>
    </style:style>
    <style:style style:name="T295" style:parent-style-name="DefaultParagraphFont" style:family="text">
      <style:text-properties style:letter-kerning="true" style:font-size-complex="12pt" fo:language="en" fo:country="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fo:language="en" fo:country="US" style:language-asian="zh" style:country-asian="CN"/>
    </style:style>
    <style:style style:name="T298" style:parent-style-name="DefaultParagraphFont" style:family="text">
      <style:text-properties style:letter-kerning="true" style:font-size-complex="12pt" fo:language="en" fo:country="US" style:language-asian="zh" style:country-asian="CN"/>
    </style:style>
    <style:style style:name="T299" style:parent-style-name="DefaultParagraphFont" style:family="text">
      <style:text-properties style:font-weight-complex="bold" style:letter-kerning="true" style:font-size-complex="12pt" fo:language="en" fo:country="US" style:language-asian="zh" style:country-asian="CN"/>
    </style:style>
    <style:style style:name="P300" style:parent-style-name="Normal" style:family="paragraph">
      <style:paragraph-properties fo:widows="0" fo:orphans="0" fo:text-align="justify" style:vertical-align="baseline" fo:text-indent="0.9in"/>
      <style:text-properties fo:hyphenate="false"/>
    </style:style>
    <style:style style:name="T301" style:parent-style-name="DefaultParagraphFont" style:family="text">
      <style:text-properties style:font-weight-complex="bold" style:letter-kerning="true" style:font-size-complex="12pt" fo:language="en" fo:country="US" style:language-asian="zh" style:country-asian="CN"/>
    </style:style>
    <style:style style:name="T302" style:parent-style-name="DefaultParagraphFont" style:family="text">
      <style:text-properties style:font-weight-complex="bold" style:letter-kerning="true" style:font-size-complex="12pt" fo:language="en" fo:country="US" style:language-asian="zh" style:country-asian="CN"/>
    </style:style>
    <style:style style:name="T303" style:parent-style-name="DefaultParagraphFont" style:family="text">
      <style:text-properties style:letter-kerning="true" style:font-size-complex="12pt" fo:language="en" fo:country="US" style:language-asian="zh" style:country-asian="CN"/>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P307" style:parent-style-name="Normal" style:family="paragraph">
      <style:paragraph-properties fo:widows="0" fo:orphans="0" fo:text-align="justify" style:vertical-align="baseline" fo:text-indent="0.9in"/>
      <style:text-properties fo:hyphenate="false"/>
    </style:style>
    <style:style style:name="T308" style:parent-style-name="DefaultParagraphFont" style:family="text">
      <style:text-properties style:letter-kerning="true" style:font-size-complex="12pt" fo:language="en" fo:country="US" style:language-asian="zh" style:country-asian="CN"/>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letter-kerning="true" style:font-size-complex="12pt" fo:language="en" fo:country="US" style:language-asian="zh" style:country-asian="CN"/>
    </style:style>
    <style:style style:name="P312"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P32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875in"/>
      <style:text-properties fo:hyphenate="false"/>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fo:language="en" fo:country="US"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P33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9166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8064A2"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fo:color="#8064A2"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fo:font-style="italic" style:font-style-asian="italic"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87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fo:color="#8064A2"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87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7916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fo:background-color="#FFFFFF" style:language-asian="zh" style:country-asian="CN"/>
    </style:style>
    <style:style style:name="T381" style:parent-style-name="DefaultParagraphFont" style:family="text">
      <style:text-properties style:letter-kerning="true" style:font-size-complex="12pt" fo:background-color="#FFFFFF" style:language-asian="zh" style:country-asian="CN"/>
    </style:style>
    <style:style style:name="T382" style:parent-style-name="DefaultParagraphFont" style:family="text">
      <style:text-properties style:letter-kerning="true" style:font-size-complex="12pt" fo:background-color="#FF0000"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fo:color="#8064A2"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P419" style:parent-style-name="Normal" style:family="paragraph">
      <style:paragraph-properties fo:widows="0" fo:orphans="0" fo:text-align="justify" style:vertical-align="baseline" fo:text-indent="0.8333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fo:text-align="justify" style:vertical-align="baseline" fo:text-indent="0.8333in"/>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fo:language="en" fo:country="GB" style:language-asian="zh" style:country-asian="CN"/>
    </style:style>
    <style:style style:name="T462" style:parent-style-name="DefaultParagraphFont" style:family="text">
      <style:text-properties style:letter-kerning="true" style:font-size-complex="12pt" fo:language="en" fo:country="GB" style:language-asian="zh" style:country-asian="CN"/>
    </style:style>
    <style:style style:name="T463" style:parent-style-name="DefaultParagraphFont" style:family="text">
      <style:text-properties style:letter-kerning="true" style:font-size-complex="12pt" fo:language="en" fo:country="GB" style:language-asian="zh" style:country-asian="CN"/>
    </style:style>
    <style:style style:name="P46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letter-kerning="true" style:font-size-complex="12pt" fo:language="en" fo:country="GB" style:language-asian="zh" style:country-asian="CN"/>
    </style:style>
    <style:style style:name="T466" style:parent-style-name="DefaultParagraphFont" style:family="text">
      <style:text-properties style:letter-kerning="true" style:font-size-complex="12pt" fo:language="en" fo:country="GB" style:language-asian="zh" style:country-asian="CN"/>
    </style:style>
    <style:style style:name="T467" style:parent-style-name="DefaultParagraphFont" style:family="text">
      <style:text-properties style:letter-kerning="true" style:font-size-complex="12pt" fo:language="en" fo:country="GB" style:language-asian="zh" style:country-asian="CN"/>
    </style:style>
    <style:style style:name="T468" style:parent-style-name="DefaultParagraphFont" style:family="text">
      <style:text-properties style:letter-kerning="true" style:font-size-complex="12pt" fo:language="en" fo:country="GB" style:language-asian="zh" style:country-asian="CN"/>
    </style:style>
    <style:style style:name="T469"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70" style:parent-style-name="DefaultParagraphFont" style:family="text">
      <style:text-properties fo:color="#1C1C1C" style:letter-kerning="true" style:font-size-complex="12pt" fo:language="en" fo:country="GB" style:language-asian="zh" style:country-asian="CN"/>
    </style:style>
    <style:style style:name="T471" style:parent-style-name="DefaultParagraphFont" style:family="text">
      <style:text-properties style:letter-kerning="true" style:font-size-complex="12pt" fo:language="en" fo:country="GB" style:language-asian="zh" style:country-asian="CN"/>
    </style:style>
    <style:style style:name="T472" style:parent-style-name="DefaultParagraphFont" style:family="text">
      <style:text-properties style:letter-kerning="true" style:font-size-complex="12pt" fo:language="en" fo:country="GB" style:language-asian="zh" style:country-asian="CN"/>
    </style:style>
    <style:style style:name="P473" style:parent-style-name="Normal" style:family="paragraph">
      <style:paragraph-properties fo:widows="0" fo:orphans="0" fo:text-align="justify" style:vertical-align="baseline" fo:text-indent="0.87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1C1C1C" style:letter-kerning="true" style:font-size-complex="12pt" style:language-asian="zh" style:country-asian="CN"/>
    </style:style>
    <style:style style:name="T477" style:parent-style-name="DefaultParagraphFont" style:family="text">
      <style:text-properties fo:color="#1C1C1C" style:letter-kerning="true" style:font-size-complex="12pt" style:language-asian="zh" style:country-asian="CN"/>
    </style:style>
    <style:style style:name="T478" style:parent-style-name="DefaultParagraphFont" style:family="text">
      <style:text-properties style:font-style-complex="italic" fo:color="#1C1C1C" style:letter-kerning="true" style:font-size-complex="12pt" style:language-asian="zh" style:country-asian="CN"/>
    </style:style>
    <style:style style:name="T479" style:parent-style-name="DefaultParagraphFont" style:family="text">
      <style:text-properties fo:color="#1C1C1C" style:letter-kerning="true" style:font-size-complex="12pt" style:language-asian="zh" style:country-asian="CN"/>
    </style:style>
    <style:style style:name="T480" style:parent-style-name="DefaultParagraphFont" style:family="text">
      <style:text-properties style:font-style-complex="italic" fo:color="#1C1C1C" style:letter-kerning="true" style:font-size-complex="12pt" style:language-asian="zh" style:country-asian="CN"/>
    </style:style>
    <style:style style:name="T481" style:parent-style-name="DefaultParagraphFont" style:family="text">
      <style:text-properties fo:color="#1C1C1C" style:letter-kerning="true" style:font-size-complex="12pt" style:language-asian="zh" style:country-asian="CN"/>
    </style:style>
    <style:style style:name="T482" style:parent-style-name="DefaultParagraphFont" style:family="text">
      <style:text-properties fo:color="#1C1C1C" style:letter-kerning="true" style:font-size-complex="12pt" style:language-asian="zh" style:country-asian="CN"/>
    </style:style>
    <style:style style:name="P483" style:parent-style-name="Normal" style:family="paragraph">
      <style:paragraph-properties fo:widows="0" fo:orphans="0" fo:text-align="justify" style:vertical-align="baseline" fo:text-indent="0.87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fo:text-indent="0.875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7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708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style:vertical-align="baseline"/>
      <style:text-properties fo:hyphenate="false"/>
    </style:style>
    <style:style style:name="P509" style:parent-style-name="Normal" style:family="paragraph">
      <style:paragraph-properties fo:widows="0" fo:orphans="0" fo:text-align="center" style:vertical-align="baseline" fo:text-indent="0.625in"/>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fo:widows="0" fo:orphans="0" fo:text-align="justify" style:vertical-align="baseline"/>
      <style:text-properties style:letter-kerning="true" style:font-size-complex="12pt" fo:hyphenate="false"/>
    </style:style>
    <style:style style:name="P515"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vertical-align="baseline" fo:text-indent="0.75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2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style:vertical-align="baseline"/>
      <style:text-properties fo:hyphenate="false"/>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style:vertical-align="baseline" fo:text-indent="0.75in"/>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style:vertical-align="baseline" fo:text-indent="0.7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style:vertical-align="baseline"/>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T579" style:parent-style-name="DefaultParagraphFont" style:family="text">
      <style:text-properties style:font-weight-complex="bold" style:letter-kerning="true" style:font-size-complex="12pt" style:language-asian="zh" style:country-asian="CN"/>
    </style:style>
    <style:style style:name="T580" style:parent-style-name="DefaultParagraphFont" style:family="text">
      <style:text-properties style:font-weight-complex="bold" style:letter-kerning="true" style:font-size-complex="12pt" style:language-asian="zh" style:country-asian="CN"/>
    </style:style>
    <style:style style:name="P581"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letter-kerning="true" style:font-size-complex="12pt" style:language-asian="zh" style:country-asian="CN"/>
    </style:style>
    <style:style style:name="T616" style:parent-style-name="DefaultParagraphFont" style:family="text">
      <style:text-properties style:font-weight-complex="bold" style:letter-kerning="true" style:font-size-complex="12pt" style:language-asian="zh" style:country-asian="CN"/>
    </style:style>
    <style:style style:name="P617"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style:vertical-align="baseline" fo:text-indent="0.6666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fo:text-indent="0.6666i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fo:font-weight="bold" style:font-weight-asian="bold" style:letter-kerning="true" style:font-size-complex="12pt"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color="#00B050" style:font-size-complex="12pt" style:language-asian="lt" style:country-asian="LT"/>
    </style:style>
    <style:style style:name="T645" style:parent-style-name="DefaultParagraphFont" style:family="text">
      <style:text-properties fo:color="#00B05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625in"/>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style:vertical-align="baseline" fo:text-indent="0.62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style:vertical-align="baseline" fo:text-indent="0.62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style:vertical-align="baseline"/>
      <style:text-properties fo:hyphenate="false"/>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fo:background-color="#FFFFFF"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vertical-align="baseline" fo:text-indent="0.8333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fo:text-indent="0.8333in"/>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style:vertical-align="baseline" fo:text-indent="0.87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7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style:text-properties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fo:font-weight="bold" style:font-weight-asian="bold" style:letter-kerning="true" style:font-size-complex="12pt" style:language-asian="zh" style:country-asian="CN"/>
    </style:style>
    <style:style style:name="P73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fo:color="#1C1C1C" style:letter-kerning="true" style:font-size-complex="12pt" fo:language="en" fo:country="US"/>
    </style:style>
    <style:style style:name="P757"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1C1C1C" style:letter-kerning="true" style:font-size-complex="12pt" fo:language="en" fo:country="US"/>
    </style:style>
    <style:style style:name="T759" style:parent-style-name="DefaultParagraphFont" style:family="text">
      <style:text-properties fo:color="#1C1C1C" style:letter-kerning="true" style:font-size-complex="12pt" fo:language="en" fo:country="US"/>
    </style:style>
    <style:style style:name="P76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color="#1C1C1C" style:letter-kerning="true" style:font-size-complex="12pt" fo:language="en" fo:country="US"/>
    </style:style>
    <style:style style:name="P762"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etter-kerning="true" style:font-size-complex="12pt" fo:language="en" fo:country="US"/>
    </style:style>
    <style:style style:name="T764" style:parent-style-name="DefaultParagraphFont" style:family="text">
      <style:text-properties style:letter-kerning="true" style:font-size-complex="12pt" fo:language="en" fo:country="US"/>
    </style:style>
    <style:style style:name="P76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P76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P7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style:vertical-align="baseline"/>
      <style:text-properties fo:hyphenate="false"/>
    </style:style>
    <style:style style:name="P775" style:parent-style-name="Normal" style:family="paragraph">
      <style:paragraph-properties fo:widows="0" fo:orphans="0" fo:text-align="center" style:vertical-align="baseline" fo:text-indent="0.5in"/>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8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style:vertical-align="baseline"/>
      <style:text-properties fo:hyphenate="false"/>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2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2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fo:font-weight="bold" style:font-weight-asian="bold"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fo:font-weight="bold" style:font-weight-asian="bold" style:letter-kerning="true" style:font-size-complex="12pt" style:language-asian="zh" style:country-asian="CN"/>
    </style:style>
    <style:style style:name="P82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30"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62"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73" style:parent-style-name="Normal" style:family="paragraph">
      <style:paragraph-properties fo:widows="0" fo:orphans="0" fo:text-align="justify" style:vertical-align="baseline" fo:text-indent="0.5in"/>
      <style:text-properties fo:hyphenate="false"/>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fo:font-weight="bold" style:font-weight-asian="bold" style:letter-kerning="true" style:font-size-complex="12pt" style:language-asian="zh" style:country-asian="CN"/>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style:vertical-align="baseline" fo:text-indent="0.4923in"/>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baseline" fo:text-indent="0.4923in"/>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4" style:parent-style-name="DefaultParagraphFont" style:family="text">
      <style:text-properties style:letter-kerning="true" style:font-size-complex="12pt" style:language-asian="zh" style:country-asian="CN"/>
    </style:style>
    <style:style style:name="P91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style:vertical-align="baseline" fo:text-indent="0.5in"/>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P94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P944" style:parent-style-name="Normal" style:family="paragraph">
      <style:paragraph-properties fo:widows="0" fo:orphans="0" fo:text-align="justify" style:vertical-align="baseline" fo:text-indent="0.5in"/>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P94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style:vertical-align="baseline" fo:text-indent="0.5in"/>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style:vertical-align="baseline" fo:text-indent="0.4923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vertical-align="baseline"/>
      <style:text-properties fo:hyphenate="false"/>
    </style:style>
    <style:style style:name="T982" style:parent-style-name="DefaultParagraphFont" style:family="text">
      <style:text-properties style:letter-kerning="true" style:font-size-complex="12pt" style:language-asian="zh" style:country-asian="CN"/>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fo:font-weight="bold" style:font-weight-asian="bold" style:letter-kerning="true" style:font-size-complex="12pt" style:language-asian="zh" style:country-asian="CN"/>
    </style:style>
    <style:style style:name="P98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08" style:parent-style-name="DefaultParagraphFont" style:family="text">
      <style:text-properties style:letter-kerning="true" style:font-size-complex="12pt" fo:background-color="#FFFFFF" style:language-asian="zh" style:country-asian="CN"/>
    </style:style>
    <style:style style:name="T1009" style:parent-style-name="DefaultParagraphFont" style:family="text">
      <style:text-properties style:letter-kerning="true" style:font-size-complex="12pt" fo:background-color="#FFFFFF" style:language-asian="zh" style:country-asian="CN"/>
    </style:style>
    <style:style style:name="P1010" style:parent-style-name="Normal" style:family="paragraph">
      <style:paragraph-properties fo:widows="0" fo:orphans="0" fo:text-align="justify" style:vertical-align="baseline"/>
      <style:text-properties fo:hyphenate="false"/>
    </style:style>
    <style:style style:name="T1011" style:parent-style-name="DefaultParagraphFont" style:family="text">
      <style:text-properties style:letter-kerning="true" style:font-size-complex="12pt" fo:background-color="#FFFFFF" style:language-asian="zh" style:country-asian="CN"/>
    </style:style>
    <style:style style:name="T1012" style:parent-style-name="DefaultParagraphFont" style:family="text">
      <style:text-properties style:letter-kerning="true" style:font-size-complex="12pt" fo:background-color="#FFFFFF" style:language-asian="zh" style:country-asian="CN"/>
    </style:style>
    <style:style style:name="T1013" style:parent-style-name="DefaultParagraphFont" style:family="text">
      <style:text-properties style:letter-kerning="true" style:font-size-complex="12pt" fo:background-color="#FFFFFF" style:language-asian="zh" style:country-asian="CN"/>
    </style:style>
    <style:style style:name="P1014"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P1018"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justify" style:vertical-align="baseline" fo:text-indent="0.75in"/>
      <style:text-properties fo:hyphenate="false"/>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fo:color="#000000" style:letter-kerning="true" style:font-size-complex="12pt" style:language-asian="zh" style:country-asian="CN"/>
    </style:style>
    <style:style style:name="T1032" style:parent-style-name="DefaultParagraphFont" style:family="text">
      <style:text-properties fo:color="#000000" style:letter-kerning="true" style:font-size-complex="12pt" style:language-asian="zh" style:country-asian="CN"/>
    </style:style>
    <style:style style:name="P103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fo:font-weight="bold" style:font-weight-asian="bold" style:letter-kerning="true" style:font-size-complex="12pt" style:language-asian="zh" style:country-asian="CN"/>
    </style:style>
    <style:style style:name="P103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39"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text-indent="0.75in"/>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style:vertical-align="baseline" fo:text-indent="0.75in"/>
      <style:text-properties fo:hyphenate="false"/>
    </style:style>
    <style:style style:name="T1052" style:parent-style-name="DefaultParagraphFont" style:family="text">
      <style:text-properties style:letter-kerning="true" style:font-size-complex="12pt" style:language-asian="zh" style:country-asian="CN"/>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P1071"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P1075"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P1088"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P1093" style:parent-style-name="Normal" style:family="paragraph">
      <style:paragraph-properties fo:widows="0" fo:orphans="0" fo:text-align="justify" style:vertical-align="baseline" fo:text-indent="0.5in"/>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style:vertical-align="baseline" fo:text-indent="0.5in"/>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103" style:parent-style-name="DefaultParagraphFont" style:family="text">
      <style:text-properties style:letter-kerning="true" style:font-size-complex="12pt" fo:language="en" fo:country="US" style:language-asian="zh" style:country-asian="CN"/>
    </style:style>
    <style:style style:name="T1104" style:parent-style-name="DefaultParagraphFont" style:family="text">
      <style:text-properties style:letter-kerning="true" style:font-size-complex="12pt" fo:language="en" fo:country="US" style:language-asian="zh" style:country-asian="CN"/>
    </style:style>
    <style:style style:name="T1105" style:parent-style-name="DefaultParagraphFont" style:family="text">
      <style:text-properties style:letter-kerning="true" style:font-size-complex="12pt" fo:language="en" fo:country="US" style:language-asian="zh" style:country-asian="CN"/>
    </style:style>
    <style:style style:name="T1106" style:parent-style-name="DefaultParagraphFont" style:family="text">
      <style:text-properties style:letter-kerning="true" style:font-size-complex="12pt" fo:language="en" fo:country="US" style:language-asian="zh" style:country-asian="CN"/>
    </style:style>
    <style:style style:name="T1107" style:parent-style-name="DefaultParagraphFont" style:family="text">
      <style:text-properties style:letter-kerning="true" style:font-size-complex="12pt" fo:language="en" fo:country="US" style:language-asian="zh" style:country-asian="CN"/>
    </style:style>
    <style:style style:name="T1108" style:parent-style-name="DefaultParagraphFont" style:family="text">
      <style:text-properties style:letter-kerning="true" style:font-size-complex="12pt" fo:language="en" fo:country="US" style:language-asian="zh" style:country-asian="CN"/>
    </style:style>
    <style:style style:name="P1109"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0" style:parent-style-name="DefaultParagraphFont" style:family="text">
      <style:text-properties style:letter-kerning="true" style:font-size-complex="12pt" fo:language="en" fo:country="US" style:language-asian="zh" style:country-asian="CN"/>
    </style:style>
    <style:style style:name="T1111" style:parent-style-name="DefaultParagraphFont" style:family="text">
      <style:text-properties style:letter-kerning="true" style:font-size-complex="12pt" fo:language="en" fo:country="US" style:language-asian="zh" style:country-asian="CN"/>
    </style:style>
    <style:style style:name="T1112" style:parent-style-name="DefaultParagraphFont" style:family="text">
      <style:text-properties fo:color="#000000" style:letter-kerning="true" style:font-size-complex="12pt" fo:language="en" fo:country="US" style:language-asian="zh" style:country-asian="CN"/>
    </style:style>
    <style:style style:name="P111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4" style:parent-style-name="DefaultParagraphFont" style:family="text">
      <style:text-properties fo:color="#000000" style:letter-kerning="true" style:font-size-complex="12pt" fo:language="en" fo:country="US" style:language-asian="zh" style:country-asian="CN"/>
    </style:style>
    <style:style style:name="T1115" style:parent-style-name="DefaultParagraphFont" style:family="text">
      <style:text-properties fo:color="#000000" style:letter-kerning="true" style:font-size-complex="12pt" fo:language="en" fo:country="US" style:language-asian="zh" style:country-asian="CN"/>
    </style:style>
    <style:style style:name="T1116" style:parent-style-name="DefaultParagraphFont" style:family="text">
      <style:text-properties fo:color="#000000" style:letter-kerning="true" style:font-size-complex="12pt" fo:language="en" fo:country="US" style:language-asian="zh" style:country-asian="CN"/>
    </style:style>
    <style:style style:name="P111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8" style:parent-style-name="DefaultParagraphFont" style:family="text">
      <style:text-properties fo:color="#000000" style:letter-kerning="true" style:font-size-complex="12pt" fo:language="en" fo:country="US" style:language-asian="zh" style:country-asian="CN"/>
    </style:style>
    <style:style style:name="T1119" style:parent-style-name="DefaultParagraphFont" style:family="text">
      <style:text-properties fo:color="#000000" style:letter-kerning="true" style:font-size-complex="12pt" fo:language="en" fo:country="US" style:language-asian="zh" style:country-asian="CN"/>
    </style:style>
    <style:style style:name="T1120" style:parent-style-name="DefaultParagraphFont" style:family="text">
      <style:text-properties fo:color="#000000" style:letter-kerning="true" style:font-size-complex="12pt" fo:language="en" fo:country="US" style:language-asian="zh" style:country-asian="CN"/>
    </style:style>
    <style:style style:name="P1121" style:parent-style-name="Normal" style:family="paragraph">
      <style:paragraph-properties fo:widows="0" fo:orphans="0" fo:text-align="justify" style:vertical-align="baseline" fo:text-indent="0.4583in"/>
      <style:text-properties fo:hyphenate="false"/>
    </style:style>
    <style:style style:name="T1122" style:parent-style-name="DefaultParagraphFont" style:family="text">
      <style:text-properties fo:color="#000000" style:letter-kerning="true" style:font-size-complex="12pt" style:language-asian="zh" style:country-asian="CN"/>
    </style:style>
    <style:style style:name="T1123" style:parent-style-name="DefaultParagraphFont" style:family="text">
      <style:text-properties fo:color="#000000" style:letter-kerning="true" style:font-size-complex="12pt" style:language-asian="zh" style:country-asian="CN"/>
    </style:style>
    <style:style style:name="T1124" style:parent-style-name="DefaultParagraphFont" style:family="text">
      <style:text-properties fo:color="#000000" style:letter-kerning="true" style:font-size-complex="12pt" style:language-asian="zh" style:country-asian="CN"/>
    </style:style>
    <style:style style:name="P1125" style:parent-style-name="Normal" style:family="paragraph">
      <style:paragraph-properties fo:widows="0" fo:orphans="0" fo:text-align="justify" style:vertical-align="baseline" fo:text-indent="0.4583in"/>
      <style:text-properties fo:hyphenate="false"/>
    </style:style>
    <style:style style:name="T1126" style:parent-style-name="DefaultParagraphFont" style:family="text">
      <style:text-properties fo:color="#000000" style:letter-kerning="true" style:font-size-complex="12pt" style:language-asian="zh" style:country-asian="CN"/>
    </style:style>
    <style:style style:name="T1127" style:parent-style-name="DefaultParagraphFont" style:family="text">
      <style:text-properties fo:color="#000000"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style:vertical-align="baseline" fo:text-indent="0.5in"/>
      <style:text-properties fo:hyphenate="false"/>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fo:color="#000000" style:letter-kerning="true" style:font-size-complex="12pt" style:language-asian="zh" style:country-asian="CN"/>
    </style:style>
    <style:style style:name="T1136" style:parent-style-name="DefaultParagraphFont" style:family="text">
      <style:text-properties fo:color="#000000" style:letter-kerning="true" style:font-size-complex="12pt" style:language-asian="zh" style:country-asian="CN"/>
    </style:style>
    <style:style style:name="P1137" style:parent-style-name="Normal" style:family="paragraph">
      <style:paragraph-properties fo:widows="0" fo:orphans="0" fo:text-align="justify" style:vertical-align="baseline" fo:text-indent="0.5in"/>
      <style:text-properties fo:hyphenate="false"/>
    </style:style>
    <style:style style:name="T1138" style:parent-style-name="DefaultParagraphFont" style:family="text">
      <style:text-properties fo:color="#000000" style:letter-kerning="true" style:font-size-complex="12pt" style:language-asian="zh" style:country-asian="CN"/>
    </style:style>
    <style:style style:name="T1139" style:parent-style-name="DefaultParagraphFont" style:family="text">
      <style:text-properties fo:color="#000000"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P1143"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fo:language="en" fo:country="US"/>
    </style:style>
    <style:style style:name="T1147" style:parent-style-name="DefaultParagraphFont" style:family="text">
      <style:text-properties style:letter-kerning="true" style:font-size-complex="12pt" fo:language="en" fo:country="US"/>
    </style:style>
    <style:style style:name="T1148" style:parent-style-name="DefaultParagraphFont" style:family="text">
      <style:text-properties style:letter-kerning="true" style:font-size-complex="12pt" fo:language="en" fo:country="US"/>
    </style:style>
    <style:style style:name="T1149" style:parent-style-name="DefaultParagraphFont" style:family="text">
      <style:text-properties style:letter-kerning="true" style:font-size-complex="12pt" fo:language="en" fo:country="US"/>
    </style:style>
    <style:style style:name="P1150" style:parent-style-name="Normal" style:family="paragraph">
      <style:paragraph-properties fo:widows="0" fo:orphans="0" fo:text-align="justify" style:vertical-align="baseline" fo:text-indent="0.5416in"/>
      <style:text-properties fo:hyphenate="false"/>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P115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P1158" style:parent-style-name="Normal" style:family="paragraph">
      <style:paragraph-properties fo:widows="0" fo:orphans="0" fo:text-align="justify" style:vertical-align="baseline" fo:margin-left="0.5in">
        <style:tab-stops/>
      </style:paragraph-properties>
      <style:text-properties fo:hyphenate="false"/>
    </style:style>
    <style:style style:name="P1159" style:parent-style-name="Normal" style:family="paragraph">
      <style:paragraph-properties fo:widows="0" fo:orphans="0" fo:text-align="center" style:vertical-align="baseline"/>
      <style:text-properties fo:hyphenate="false"/>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fo:font-weight="bold" style:font-weight-asian="bold" style:letter-kerning="true" style:font-size-complex="12pt" style:language-asian="zh" style:country-asian="CN"/>
    </style:style>
    <style:style style:name="T1163" style:parent-style-name="DefaultParagraphFont" style:family="text">
      <style:text-properties fo:font-weight="bold" style:font-weight-asian="bold" style:font-weight-complex="bold" style:letter-kerning="true" style:font-size-complex="12pt" style:language-asian="zh" style:country-asian="CN"/>
    </style:style>
    <style:style style:name="T1164" style:parent-style-name="DefaultParagraphFont" style:family="text">
      <style:text-properties fo:font-weight="bold" style:font-weight-asian="bold" style:letter-kerning="true" style:font-size-complex="12pt" style:language-asian="zh" style:country-asian="CN"/>
    </style:style>
    <style:style style:name="T1165" style:parent-style-name="DefaultParagraphFont" style:family="text">
      <style:text-properties fo:font-weight="bold" style:font-weight-asian="bold" style:font-weight-complex="bold" style:letter-kerning="true" style:font-size-complex="12pt" style:language-asian="zh" style:country-asian="CN"/>
    </style:style>
    <style:style style:name="P1166"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6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P117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style:vertical-align="baseline"/>
      <style:text-properties fo:hyphenate="false"/>
    </style:style>
    <style:style style:name="P1191"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fo:font-weight="bold" style:font-weight-asian="bold" style:letter-kerning="true" style:font-size-complex="12pt" style:language-asian="zh" style:country-asian="CN"/>
    </style:style>
    <style:style style:name="P119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9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P1210"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P121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P121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widows="0" fo:orphans="0" style:vertical-align="baseline" fo:text-indent="0.5in"/>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P122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P123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P123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P124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P124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6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62" style:parent-style-name="Normal" style:family="paragraph">
      <style:paragraph-properties fo:widows="0" fo:orphans="0" fo:text-align="center" style:vertical-align="baseline"/>
      <style:text-properties fo:hyphenate="false"/>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fo:font-weight="bold" style:font-weight-asian="bold" style:letter-kerning="true" style:font-size-complex="12pt" style:language-asian="zh" style:country-asian="CN"/>
    </style:style>
    <style:style style:name="T1266" style:parent-style-name="DefaultParagraphFont" style:family="text">
      <style:text-properties fo:font-weight="bold" style:font-weight-asian="bold" style:letter-kerning="true" style:font-size-complex="12pt" style:language-asian="zh" style:country-asian="CN"/>
    </style:style>
    <style:style style:name="P126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6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style:letter-kerning="true" style:font-size-complex="12pt" style:language-asian="zh" style:country-asian="CN"/>
    </style:style>
    <style:style style:name="P12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72" style:parent-style-name="DefaultParagraphFont" style:family="text">
      <style:text-properties style:letter-kerning="true" style:font-size-complex="12pt" style:language-asian="zh" style:country-asian="CN"/>
    </style:style>
    <style:style style:name="P127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T1281" style:parent-style-name="DefaultParagraphFont" style:family="text">
      <style:text-properties style:letter-kerning="true" style:font-size-complex="12pt" style:language-asian="zh" style:country-asian="CN"/>
    </style:style>
    <style:style style:name="P1282" style:parent-style-name="Normal" style:family="paragraph">
      <style:paragraph-properties fo:widows="0" fo:orphans="0" fo:text-align="justify" style:vertical-align="baseline" fo:text-indent="0.4923in"/>
      <style:text-properties fo:hyphenate="false"/>
    </style:style>
    <style:style style:name="T1283" style:parent-style-name="DefaultParagraphFont" style:family="text">
      <style:text-properties style:letter-kerning="true" style:font-size-complex="12pt" style:language-asian="ar" style:country-asian="SA"/>
    </style:style>
    <style:style style:name="T1284" style:parent-style-name="DefaultParagraphFont" style:family="text">
      <style:text-properties style:letter-kerning="true" style:font-size-complex="12pt" style:language-asian="ar" style:country-asian="SA"/>
    </style:style>
    <style:style style:name="T1285" style:parent-style-name="DefaultParagraphFont" style:family="text">
      <style:text-properties fo:color="#000000" style:letter-kerning="true" style:font-size-complex="12pt" style:language-asian="ar" style:country-asian="SA"/>
    </style:style>
    <style:style style:name="T1286" style:parent-style-name="DefaultParagraphFont" style:family="text">
      <style:text-properties fo:color="#000000" style:letter-kerning="true" style:font-size-complex="12pt" style:language-asian="ar" style:country-asian="SA"/>
    </style:style>
    <style:style style:name="T128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88" style:parent-style-name="DefaultParagraphFont" style:family="text">
      <style:text-properties style:font-weight-complex="bold" fo:color="#000000" style:letter-kerning="true" style:font-size-complex="12pt" style:language-asian="ar" style:country-asian="SA"/>
    </style:style>
    <style:style style:name="T12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90" style:parent-style-name="DefaultParagraphFont" style:family="text">
      <style:text-properties style:font-weight-complex="bold" fo:color="#000000" style:letter-kerning="true" style:font-size-complex="12pt" style:language-asian="ar" style:country-asian="SA"/>
    </style:style>
    <style:style style:name="T1291" style:parent-style-name="DefaultParagraphFont" style:family="text">
      <style:text-properties fo:color="#000000" style:letter-kerning="true" style:font-size-complex="12pt" style:language-asian="ar" style:country-asian="SA"/>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fo:color="#000000" style:font-size-complex="12pt" style:language-asian="hi" style:country-asian="IN" style:language-complex="hi" style:country-complex="IN"/>
    </style:style>
    <style:style style:name="T1294" style:parent-style-name="DefaultParagraphFont" style:family="text">
      <style:text-properties fo:color="#000000" style:font-size-complex="12pt" style:language-asian="hi" style:country-asian="IN" style:language-complex="hi" style:country-complex="IN"/>
    </style:style>
    <style:style style:name="T1295" style:parent-style-name="DefaultParagraphFont" style:family="text">
      <style:text-properties fo:color="#000000" style:font-size-complex="12pt" style:language-asian="hi" style:country-asian="IN" style:language-complex="hi" style:country-complex="IN"/>
    </style:style>
    <style:style style:name="T1296" style:parent-style-name="DefaultParagraphFont" style:family="text">
      <style:text-properties fo:color="#000000" style:font-size-complex="12pt" style:language-asian="hi" style:country-asian="IN" style:language-complex="hi" style:country-complex="IN"/>
    </style:style>
    <style:style style:name="T1297" style:parent-style-name="DefaultParagraphFont" style:family="text">
      <style:text-properties style:font-weight-complex="bold" fo:color="#000000" style:font-size-complex="12pt" style:language-asian="hi" style:country-asian="IN" style:language-complex="hi" style:country-complex="IN"/>
    </style:style>
    <style:style style:name="T1298" style:parent-style-name="DefaultParagraphFont" style:family="text">
      <style:text-properties style:font-weight-complex="bold" fo:color="#000000" style:font-size-complex="12pt" style:language-asian="hi" style:country-asian="IN" style:language-complex="hi" style:country-complex="IN"/>
    </style:style>
    <style:style style:name="T1299" style:parent-style-name="DefaultParagraphFont" style:family="text">
      <style:text-properties style:font-weight-complex="bold" fo:color="#000000" style:font-size-complex="12pt" style:language-asian="hi" style:country-asian="IN" style:language-complex="hi" style:country-complex="IN"/>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font-size-complex="12pt" style:language-asian="hi" style:country-asian="IN" style:language-complex="hi" style:country-complex="IN"/>
    </style:style>
    <style:style style:name="T1302" style:parent-style-name="DefaultParagraphFont" style:family="text">
      <style:text-properties fo:color="#000000" style:letter-kerning="true" style:font-size-complex="12pt" style:language-asian="hi" style:country-asian="IN" style:language-complex="hi" style:country-complex="IN"/>
    </style:style>
    <style:style style:name="T1303" style:parent-style-name="DefaultParagraphFont" style:family="text">
      <style:text-properties fo:color="#000000" style:font-size-complex="12pt" style:language-asian="hi" style:country-asian="IN" style:language-complex="hi" style:country-complex="IN"/>
    </style:style>
    <style:style style:name="T1304" style:parent-style-name="DefaultParagraphFont" style:family="text">
      <style:text-properties fo:color="#000000" style:font-size-complex="12pt" style:language-asian="hi" style:country-asian="IN" style:language-complex="hi" style:country-complex="IN"/>
    </style:style>
    <style:style style:name="T1305" style:parent-style-name="DefaultParagraphFont" style:family="text">
      <style:text-properties fo:color="#000000" style:font-size-complex="12pt" style:language-asian="hi" style:country-asian="IN" style:language-complex="hi" style:country-complex="IN"/>
    </style:style>
    <style:style style:name="T1306" style:parent-style-name="DefaultParagraphFont" style:family="text">
      <style:text-properties style:font-weight-complex="bold" fo:color="#000000" style:font-size-complex="12pt" style:language-asian="hi" style:country-asian="IN" style:language-complex="hi" style:country-complex="IN"/>
    </style:style>
    <style:style style:name="T1307" style:parent-style-name="DefaultParagraphFont" style:family="text">
      <style:text-properties style:font-weight-complex="bold" fo:color="#000000" style:font-size-complex="12pt" style:language-asian="hi" style:country-asian="IN" style:language-complex="hi" style:country-complex="IN"/>
    </style:style>
    <style:style style:name="T1308" style:parent-style-name="DefaultParagraphFont" style:family="text">
      <style:text-properties style:font-weight-complex="bold" fo:color="#000000" style:font-size-complex="12pt" style:language-asian="hi" style:country-asian="IN" style:language-complex="hi" style:country-complex="IN"/>
    </style:style>
    <style:style style:name="T1309" style:parent-style-name="DefaultParagraphFont" style:family="text">
      <style:text-properties style:font-weight-complex="bold" fo:color="#000000" style:font-size-complex="12pt" style:language-asian="hi" style:country-asian="IN" style:language-complex="hi" style:country-complex="IN"/>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font-size-complex="12pt" style:language-asian="hi" style:country-asian="IN" style:language-complex="hi" style:country-complex="IN"/>
    </style:style>
    <style:style style:name="T1312" style:parent-style-name="DefaultParagraphFont" style:family="text">
      <style:text-properties fo:color="#000000" style:font-size-complex="12pt" style:language-asian="hi" style:country-asian="IN" style:language-complex="hi" style:country-complex="IN"/>
    </style:style>
    <style:style style:name="T1313" style:parent-style-name="DefaultParagraphFont" style:family="text">
      <style:text-properties style:font-weight-complex="bold" fo:color="#000000" style:font-size-complex="12pt" style:language-asian="hi" style:country-asian="IN" style:language-complex="hi" style:country-complex="IN"/>
    </style:style>
    <style:style style:name="T1314" style:parent-style-name="DefaultParagraphFont" style:family="text">
      <style:text-properties style:font-weight-complex="bold" fo:color="#000000" style:font-size-complex="12pt" style:language-asian="hi" style:country-asian="IN" style:language-complex="hi" style:country-complex="IN"/>
    </style:style>
    <style:style style:name="P1315" style:parent-style-name="Normal" style:family="paragraph">
      <style:paragraph-properties fo:text-indent="0.4923in"/>
      <style:text-properties fo:hyphenate="false"/>
    </style:style>
    <style:style style:name="T1316" style:parent-style-name="DefaultParagraphFont" style:family="text">
      <style:text-properties fo:color="#000000" style:font-size-complex="12pt" style:language-asian="hi" style:country-asian="IN" style:language-complex="hi" style:country-complex="IN"/>
    </style:style>
    <style:style style:name="T1317" style:parent-style-name="DefaultParagraphFont" style:family="text">
      <style:text-properties fo:color="#000000" style:font-size-complex="12pt" style:language-asian="hi" style:country-asian="IN" style:language-complex="hi" style:country-complex="IN"/>
    </style:style>
    <style:style style:name="P131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19" style:parent-style-name="DefaultParagraphFont" style:family="text">
      <style:text-properties style:letter-kerning="true" style:font-size-complex="12pt" style:language-asian="ar" style:country-asian="SA"/>
    </style:style>
    <style:style style:name="T1320" style:parent-style-name="DefaultParagraphFont" style:family="text">
      <style:text-properties style:letter-kerning="true" style:font-size-complex="12pt" style:language-asian="ar" style:country-asian="SA"/>
    </style:style>
    <style:style style:name="T1321" style:parent-style-name="DefaultParagraphFont" style:family="text">
      <style:text-properties style:letter-kerning="true" style:font-size-complex="12pt" style:language-asian="ar" style:country-asian="SA"/>
    </style:style>
    <style:style style:name="T1322" style:parent-style-name="DefaultParagraphFont" style:family="text">
      <style:text-properties style:font-weight-complex="bold" fo:color="#000000" style:letter-kerning="true" style:font-size-complex="12pt" style:language-asian="ar" style:country-asian="SA"/>
    </style:style>
    <style:style style:name="T1323" style:parent-style-name="DefaultParagraphFont" style:family="text">
      <style:text-properties style:font-weight-complex="bold" fo:color="#000000" style:letter-kerning="true" style:font-size-complex="12pt" style:language-asian="ar" style:country-asian="SA"/>
    </style:style>
    <style:style style:name="T1324" style:parent-style-name="DefaultParagraphFont" style:family="text">
      <style:text-properties style:font-weight-complex="bold" fo:color="#000000" style:letter-kerning="true" style:font-size-complex="12pt" style:language-asian="ar" style:country-asian="SA"/>
    </style:style>
    <style:style style:name="T1325" style:parent-style-name="DefaultParagraphFont" style:family="text">
      <style:text-properties style:font-weight-complex="bold" fo:color="#000000" style:letter-kerning="true"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42" style:parent-style-name="DefaultParagraphFont" style:family="text">
      <style:text-properties fo:color="#000000" style:letter-kerning="true" style:font-size-complex="12pt" style:language-asian="ar" style:country-asian="SA"/>
    </style:style>
    <style:style style:name="T1343" style:parent-style-name="DefaultParagraphFont" style:family="text">
      <style:text-properties fo:color="#000000" style:letter-kerning="true" style:font-size-complex="12pt" style:language-asian="ar" style:country-asian="SA"/>
    </style:style>
    <style:style style:name="T1344" style:parent-style-name="DefaultParagraphFont" style:family="text">
      <style:text-properties fo:color="#000000" style:letter-kerning="true" style:font-size-complex="12pt" style:language-asian="ar" style:country-asian="SA"/>
    </style:style>
    <style:style style:name="T1345" style:parent-style-name="DefaultParagraphFont" style:family="text">
      <style:text-properties fo:color="#000000" style:letter-kerning="true" style:font-size-complex="12pt" style:language-asian="ar" style:country-asian="SA"/>
    </style:style>
    <style:style style:name="T134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347" style:parent-style-name="DefaultParagraphFont" style:family="text">
      <style:text-properties fo:color="#000000" style:letter-kerning="true" style:font-size-complex="12pt" style:language-asian="ar" style:country-asian="SA"/>
    </style:style>
    <style:style style:name="T1348" style:parent-style-name="DefaultParagraphFont" style:family="text">
      <style:text-properties fo:color="#000000" style:letter-kerning="true" style:font-size-complex="12pt" style:language-asian="ar" style:country-asian="SA"/>
    </style:style>
    <style:style style:name="T1349" style:parent-style-name="DefaultParagraphFont" style:family="text">
      <style:text-properties fo:color="#000000" style:letter-kerning="true" style:font-size-complex="12pt" style:language-asian="ar" style:country-asian="SA"/>
    </style:style>
    <style:style style:name="P1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fo:color="#000000" style:letter-kerning="true" style:font-size-complex="12pt" style:language-asian="ar" style:country-asian="SA"/>
    </style:style>
    <style:style style:name="T1357" style:parent-style-name="DefaultParagraphFont" style:family="text">
      <style:text-properties fo:color="#000000" style:letter-kerning="true" style:font-size-complex="12pt" fo:language="en" fo:country="US" style:language-asian="ar" style:country-asian="SA"/>
    </style:style>
    <style:style style:name="T1358" style:parent-style-name="DefaultParagraphFont" style:family="text">
      <style:text-properties fo:color="#000000" style:letter-kerning="true" style:font-size-complex="12pt" fo:language="en" fo:country="US"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P137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P138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P1383"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P138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88" style:parent-style-name="DefaultParagraphFont" style:family="text">
      <style:text-properties style:letter-kerning="true" style:font-size-complex="12pt" style:language-asian="zh" style:country-asian="CN"/>
    </style:style>
    <style:style style:name="P13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fo:margin-left="0.5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fo:text-align="justify" style:vertical-align="baseline" fo:text-indent="0.5416in"/>
      <style:text-properties fo:hyphenate="false"/>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widows="0" fo:orphans="0" fo:text-align="justify" style:vertical-align="baseline" fo:text-indent="0.5416in"/>
      <style:text-properties fo:hyphenate="false"/>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style:vertical-align="baseline" fo:text-indent="0.5416in"/>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style:vertical-align="baseline" fo:text-indent="0.5416in"/>
      <style:text-properties fo:hyphenate="false"/>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fo:text-align="justify" style:vertical-align="baseline" fo:text-indent="0.5416in"/>
      <style:text-properties fo:hyphenate="false"/>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style:vertical-align="baseline" fo:text-indent="0.5416in"/>
      <style:text-properties fo:hyphenate="false"/>
    </style:style>
    <style:style style:name="T1422" style:parent-style-name="DefaultParagraphFont" style:family="text">
      <style:text-properties style:letter-kerning="true" style:font-size-complex="12pt" fo:language="en" fo:country="US" style:language-asian="zh" style:country-asian="CN"/>
    </style:style>
    <style:style style:name="T1423" style:parent-style-name="DefaultParagraphFont" style:family="text">
      <style:text-properties style:letter-kerning="true" style:font-size-complex="12pt" fo:language="en" fo:country="US" style:language-asian="zh" style:country-asian="CN"/>
    </style:style>
    <style:style style:name="P142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2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26"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27" style:parent-style-name="Normal" style:family="paragraph">
      <style:paragraph-properties fo:widows="0" fo:orphans="0" fo:text-align="justify" style:vertical-align="baseline"/>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P143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P143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P144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widows="0" fo:orphans="0" fo:text-align="justify" style:vertical-align="baseline" fo:text-indent="0.5in"/>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style:vertical-align="baseline" fo:text-indent="0.5in"/>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style:vertical-align="baseline" fo:text-indent="0.5in"/>
      <style:text-properties fo:hyphenate="false"/>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P149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P150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P1510" style:parent-style-name="Normal" style:family="paragraph">
      <style:paragraph-properties fo:widows="0" fo:orphans="0" fo:text-align="justify" style:vertical-align="baseline" fo:margin-left="0.5in">
        <style:tab-stops/>
      </style:paragraph-properties>
      <style:text-properties fo:hyphenate="false"/>
    </style:style>
    <style:style style:name="P1511"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fo:font-weight="bold" style:font-weight-asian="bold" style:letter-kerning="true" style:font-size-complex="12pt" style:language-asian="zh" style:country-asian="CN"/>
    </style:style>
    <style:style style:name="T1515" style:parent-style-name="DefaultParagraphFont" style:family="text">
      <style:text-properties fo:font-weight="bold" style:font-weight-asian="bold" style:letter-kerning="true" style:font-size-complex="12pt" style:language-asian="zh" style:country-asian="CN"/>
    </style:style>
    <style:style style:name="P1516"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51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18" style:parent-style-name="DefaultParagraphFont" style:family="text">
      <style:text-properties fo:font-weight="bold" style:font-weight-asian="bold" style:letter-kerning="true" style:font-size-complex="12pt" style:language-asian="zh" style:country-asian="CN"/>
    </style:style>
    <style:style style:name="T1519" style:parent-style-name="DefaultParagraphFont" style:family="text">
      <style:text-properties fo:font-weight="bold" style:font-weight-asian="bold" style:letter-kerning="true" style:font-size-complex="12pt" style:language-asian="zh" style:country-asian="CN"/>
    </style:style>
    <style:style style:name="P1520" style:parent-style-name="Normal" style:family="paragraph">
      <style:paragraph-properties fo:widows="0" fo:orphans="0" style:vertical-align="baseline" fo:text-indent="0.5in"/>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style:vertical-align="baseline" fo:text-indent="0.5in"/>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P1531"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P153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P1539"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P1542" style:parent-style-name="Normal" style:family="paragraph">
      <style:paragraph-properties fo:widows="0" fo:orphans="0" style:vertical-align="baseline"/>
      <style:text-properties fo:hyphenate="false"/>
    </style:style>
    <style:style style:name="T1543" style:parent-style-name="DefaultParagraphFont" style:family="text">
      <style:text-properties style:letter-kerning="true" style:font-size-complex="12pt" style:language-asian="zh" style:country-asian="CN"/>
    </style:style>
    <style:style style:name="P1544" style:parent-style-name="Normal" style:family="paragraph">
      <style:paragraph-properties fo:widows="0" fo:orphans="0" fo:text-align="justify" style:vertical-align="baseline" fo:text-indent="0.4583in"/>
      <style:text-properties fo:hyphenate="false"/>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P15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letter-kerning="true" style:font-size-complex="12pt" style:language-asian="ar" style:country-asian="S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61" style:parent-style-name="DefaultParagraphFont" style:family="text">
      <style:text-properties fo:font-weight="bold" style:font-weight-asian="bold" style:letter-kerning="true" style:font-size-complex="12pt" style:language-asian="zh" style:country-asian="CN"/>
    </style:style>
    <style:style style:name="T1562" style:parent-style-name="DefaultParagraphFont" style:family="text">
      <style:text-properties fo:font-weight="bold" style:font-weight-asian="bold" style:letter-kerning="true" style:font-size-complex="12pt" style:language-asian="zh" style:country-asian="CN"/>
    </style:style>
    <style:style style:name="T1563" style:parent-style-name="DefaultParagraphFont" style:family="text">
      <style:text-properties fo:font-weight="bold" style:font-weight-asian="bold" style:letter-kerning="true" style:font-size-complex="12pt" style:language-asian="zh" style:country-asian="CN"/>
    </style:style>
    <style:style style:name="P156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P157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T1576" style:parent-style-name="DefaultParagraphFont" style:family="text">
      <style:text-properties style:letter-kerning="true" style:font-size-complex="12pt" style:language-asian="zh" style:country-asian="CN"/>
    </style:style>
    <style:style style:name="P157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78" style:parent-style-name="DefaultParagraphFont" style:family="text">
      <style:text-properties style:letter-kerning="true" style:font-size-complex="12pt" style:language-asian="zh" style:country-asian="CN"/>
    </style:style>
    <style:style style:name="P157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T1582" style:parent-style-name="DefaultParagraphFont" style:family="text">
      <style:text-properties style:letter-kerning="true" style:font-size-complex="12pt" style:language-asian="zh" style:country-asian="CN"/>
    </style:style>
    <style:style style:name="P158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fo:text-indent="0.5in"/>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P1605" style:parent-style-name="Normal" style:family="paragraph">
      <style:paragraph-properties fo:widows="0" fo:orphans="0" fo:text-align="justify" style:vertical-align="baseline" fo:text-indent="0.5in"/>
      <style:text-properties fo:hyphenate="false"/>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style:vertical-align="baseline" fo:text-indent="0.5in"/>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P1613" style:parent-style-name="Normal" style:family="paragraph">
      <style:paragraph-properties fo:widows="0" fo:orphans="0" fo:text-align="justify" style:vertical-align="baseline" fo:text-indent="0.5in"/>
      <style:text-properties fo:hyphenate="false"/>
    </style:style>
    <style:style style:name="T1614" style:parent-style-name="DefaultParagraphFont" style:family="text">
      <style:text-properties style:letter-kerning="true" style:font-size-complex="12pt" style:language-asian="zh" style:country-asian="CN"/>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style:vertical-align="baseline" fo:text-indent="0.5in"/>
      <style:text-properties fo:hyphenate="false"/>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P1620" style:parent-style-name="Normal" style:family="paragraph">
      <style:paragraph-properties fo:widows="0" fo:orphans="0" fo:text-align="justify" style:vertical-align="baseline" fo:text-indent="0.5in"/>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5in"/>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P1627" style:parent-style-name="Normal" style:family="paragraph">
      <style:paragraph-properties fo:widows="0" fo:orphans="0" fo:text-align="justify" style:vertical-align="baseline" fo:text-indent="0.5in"/>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widows="0" fo:orphans="0" fo:text-align="justify" style:vertical-align="baseline" fo:text-indent="0.5in"/>
      <style:text-properties fo:hyphenate="false"/>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style:vertical-align="baseline" fo:text-indent="0.5in"/>
      <style:text-properties fo:hyphenate="false"/>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P1637" style:parent-style-name="Normal" style:family="paragraph">
      <style:paragraph-properties fo:widows="0" fo:orphans="0" fo:text-align="justify" style:vertical-align="baseline" fo:text-indent="0.5in"/>
      <style:text-properties fo:hyphenate="false"/>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justify" style:vertical-align="baseline" fo:margin-left="0.5in">
        <style:tab-stops/>
      </style:paragraph-properties>
      <style:text-properties fo:hyphenate="false"/>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P1644" style:parent-style-name="Normal" style:family="paragraph">
      <style:paragraph-properties fo:widows="0" fo:orphans="0" fo:text-align="justify" style:vertical-align="baseline" fo:margin-left="0.5in">
        <style:tab-stops/>
      </style:paragraph-properties>
      <style:text-properties fo:hyphenate="false"/>
    </style:style>
    <style:style style:name="T1645" style:parent-style-name="DefaultParagraphFont" style:family="text">
      <style:text-properties fo:font-weight="bold" style:font-weight-asian="bold" style:letter-kerning="true" style:font-size-complex="12pt" style:language-asian="zh" style:country-asian="CN"/>
    </style:style>
    <style:style style:name="T1646" style:parent-style-name="DefaultParagraphFont" style:family="text">
      <style:text-properties fo:font-weight="bold" style:font-weight-asian="bold"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fo:margin-left="0.5in">
        <style:tab-stops/>
      </style:paragraph-properties>
      <style:text-properties fo:hyphenate="false"/>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style:letter-kerning="true" style:font-size-complex="12pt" style:language-asian="zh" style:country-asian="CN"/>
    </style:style>
    <style:style style:name="P1652" style:parent-style-name="Normal" style:family="paragraph">
      <style:paragraph-properties fo:widows="0" fo:orphans="0" fo:text-align="justify" style:vertical-align="baseline" fo:margin-left="0.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P1655" style:parent-style-name="Normal" style:family="paragraph">
      <style:paragraph-properties fo:widows="0" fo:orphans="0" fo:text-align="justify" style:vertical-align="baseline" fo:margin-left="0.5in">
        <style:tab-stops/>
      </style:paragraph-properties>
      <style:text-properties fo:hyphenate="false"/>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style:vertical-align="baseline" fo:text-indent="0.5in"/>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style:vertical-align="baseline" fo:text-indent="0.5in"/>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P1667" style:parent-style-name="Normal" style:family="paragraph">
      <style:paragraph-properties fo:widows="0" fo:orphans="0" fo:text-align="justify" style:vertical-align="baseline" fo:text-indent="0.5in"/>
      <style:text-properties fo:hyphenate="false"/>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style:vertical-align="baseline" fo:text-indent="0.5in"/>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style:vertical-align="baseline" fo:text-indent="0.5in"/>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style:vertical-align="baseline" fo:text-indent="0.5in"/>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fo:language="en" fo:country="US"/>
    </style:style>
    <style:style style:name="T1684" style:parent-style-name="DefaultParagraphFont" style:family="text">
      <style:text-properties fo:color="#333333" style:letter-kerning="true" style:font-size-complex="12pt" fo:language="en" fo:country="US"/>
    </style:style>
    <style:style style:name="P1685" style:parent-style-name="Normal" style:family="paragraph">
      <style:paragraph-properties fo:widows="0" fo:orphans="0" fo:text-align="justify" style:vertical-align="baseline" fo:text-indent="0.5in"/>
      <style:text-properties fo:hyphenate="false"/>
    </style:style>
    <style:style style:name="T1686" style:parent-style-name="DefaultParagraphFont" style:family="text">
      <style:text-properties fo:color="#333333" style:letter-kerning="true" style:font-size-complex="12pt" style:language-asian="zh" style:country-asian="CN"/>
    </style:style>
    <style:style style:name="T1687" style:parent-style-name="DefaultParagraphFont" style:family="text">
      <style:text-properties fo:color="#333333" style:letter-kerning="true" style:font-size-complex="12pt" style:language-asian="zh" style:country-asian="CN"/>
    </style:style>
    <style:style style:name="P1688" style:parent-style-name="Normal" style:family="paragraph">
      <style:paragraph-properties fo:widows="0" fo:orphans="0" fo:text-align="justify" style:vertical-align="baseline" fo:text-indent="0.5in"/>
      <style:text-properties fo:hyphenate="false"/>
    </style:style>
    <style:style style:name="T1689" style:parent-style-name="DefaultParagraphFont" style:family="text">
      <style:text-properties fo:color="#333333" style:letter-kerning="true" style:font-size-complex="12pt" style:language-asian="zh" style:country-asian="CN"/>
    </style:style>
    <style:style style:name="T1690" style:parent-style-name="DefaultParagraphFont" style:family="text">
      <style:text-properties fo:color="#333333" style:letter-kerning="true" style:font-size-complex="12pt" style:language-asian="zh" style:country-asian="CN"/>
    </style:style>
    <style:style style:name="T1691" style:parent-style-name="DefaultParagraphFont" style:family="text">
      <style:text-properties fo:color="#333333" style:letter-kerning="true" style:font-size-complex="12pt" style:language-asian="zh" style:country-asian="CN"/>
    </style:style>
    <style:style style:name="T1692" style:parent-style-name="DefaultParagraphFont" style:family="text">
      <style:text-properties fo:color="#333333" style:letter-kerning="true" style:font-size-complex="12pt" style:language-asian="zh" style:country-asian="CN"/>
    </style:style>
    <style:style style:name="P1693" style:parent-style-name="Normal" style:family="paragraph">
      <style:paragraph-properties fo:widows="0" fo:orphans="0" fo:text-align="justify" style:vertical-align="baseline" fo:text-indent="0.5in"/>
      <style:text-properties fo:hyphenate="false"/>
    </style:style>
    <style:style style:name="T1694" style:parent-style-name="DefaultParagraphFont" style:family="text">
      <style:text-properties fo:color="#333333" style:letter-kerning="true" style:font-size-complex="12pt" style:language-asian="zh" style:country-asian="CN"/>
    </style:style>
    <style:style style:name="T1695" style:parent-style-name="DefaultParagraphFont" style:family="text">
      <style:text-properties fo:color="#333333" style:letter-kerning="true" style:font-size-complex="12pt" style:language-asian="zh" style:country-asian="CN"/>
    </style:style>
    <style:style style:name="T1696" style:parent-style-name="DefaultParagraphFont" style:family="text">
      <style:text-properties fo:color="#333333" style:letter-kerning="true" style:font-size-complex="12pt" fo:language="en" fo:country="US"/>
    </style:style>
    <style:style style:name="T1697" style:parent-style-name="DefaultParagraphFont" style:family="text">
      <style:text-properties fo:color="#333333" style:letter-kerning="true" style:font-size-complex="12pt" fo:language="en" fo:country="US"/>
    </style:style>
    <style:style style:name="T1698" style:parent-style-name="DefaultParagraphFont" style:family="text">
      <style:text-properties style:letter-kerning="true" style:font-size-complex="12pt" fo:language="en" fo:country="US"/>
    </style:style>
    <style:style style:name="P1699" style:parent-style-name="Normal" style:family="paragraph">
      <style:paragraph-properties fo:widows="0" fo:orphans="0" fo:text-align="justify" style:vertical-align="baseline" fo:text-indent="0.5in"/>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03" style:parent-style-name="DefaultParagraphFont" style:family="text">
      <style:text-properties fo:font-weight="bold" style:font-weight-asian="bold" style:letter-kerning="true" style:font-size-complex="12pt" style:language-asian="zh" style:country-asian="CN"/>
    </style:style>
    <style:style style:name="T1704" style:parent-style-name="DefaultParagraphFont" style:family="text">
      <style:text-properties fo:font-weight="bold" style:font-weight-asian="bold" style:letter-kerning="true" style:font-size-complex="12pt" style:language-asian="zh" style:country-asian="CN"/>
    </style:style>
    <style:style style:name="T1705" style:parent-style-name="DefaultParagraphFont" style:family="text">
      <style:text-properties fo:font-weight="bold" style:font-weight-asian="bold" style:letter-kerning="true" style:font-size-complex="12pt" style:language-asian="zh" style:country-asian="CN"/>
    </style:style>
    <style:style style:name="P1706"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P170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10" style:parent-style-name="DefaultParagraphFont" style:family="text">
      <style:text-properties style:letter-kerning="true" style:font-size-complex="12pt" style:language-asian="zh" style:country-asian="CN"/>
    </style:style>
    <style:style style:name="P1711" style:parent-style-name="Normal" style:family="paragraph">
      <style:paragraph-properties fo:widows="0" fo:orphans="0" fo:text-align="justify" style:vertical-align="baseline" fo:text-indent="0.5in"/>
      <style:text-properties fo:hyphenate="false"/>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style:vertical-align="baseline" fo:text-indent="0.5in"/>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style:vertical-align="baseline" fo:text-indent="0.5in"/>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P1736" style:parent-style-name="Normal" style:family="paragraph">
      <style:paragraph-properties fo:widows="0" fo:orphans="0" fo:text-align="justify" style:vertical-align="baseline" fo:text-indent="0.5in"/>
      <style:text-properties fo:hyphenate="false"/>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P173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40" style:parent-style-name="DefaultParagraphFont" style:family="text">
      <style:text-properties fo:font-weight="bold" style:font-weight-asian="bold" style:letter-kerning="true" style:font-size-complex="12pt" style:language-asian="zh" style:country-asian="CN"/>
    </style:style>
    <style:style style:name="T1741" style:parent-style-name="DefaultParagraphFont" style:family="text">
      <style:text-properties fo:font-weight="bold" style:font-weight-asian="bold" style:letter-kerning="true" style:font-size-complex="12pt" style:language-asian="zh" style:country-asian="CN"/>
    </style:style>
    <style:style style:name="T1742" style:parent-style-name="DefaultParagraphFont" style:family="text">
      <style:text-properties fo:font-weight="bold" style:font-weight-asian="bold" style:letter-kerning="true" style:font-size-complex="12pt" style:language-asian="zh" style:country-asian="CN"/>
    </style:style>
    <style:style style:name="P174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47" style:parent-style-name="DefaultParagraphFont" style:family="text">
      <style:text-properties style:letter-kerning="true" style:font-size-complex="12pt" style:language-asian="zh" style:country-asian="CN"/>
    </style:style>
    <style:style style:name="P174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style:letter-kerning="true" style:font-size-complex="12pt" style:language-asian="zh" style:country-asian="CN"/>
    </style:style>
    <style:style style:name="P175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P175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P175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P176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P176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P177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3" style:parent-style-name="DefaultParagraphFont" style:family="text">
      <style:text-properties style:letter-kerning="true" style:font-size-complex="12pt" style:language-asian="zh" style:country-asian="CN"/>
    </style:style>
    <style:style style:name="P1774" style:parent-style-name="Normal" style:family="paragraph">
      <style:paragraph-properties fo:widows="0" fo:orphans="0" fo:text-align="justify" style:vertical-align="baseline" fo:text-indent="0.5416in"/>
      <style:text-properties fo:hyphenate="false"/>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P1778"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text-indent="0.5416in"/>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786" style:parent-style-name="DefaultParagraphFont" style:family="text">
      <style:text-properties fo:font-weight="bold" style:font-weight-asian="bold" style:letter-kerning="true" style:font-size-complex="12pt" style:language-asian="zh" style:country-asian="CN"/>
    </style:style>
    <style:style style:name="T1787" style:parent-style-name="DefaultParagraphFont" style:family="text">
      <style:text-properties fo:font-weight="bold" style:font-weight-asian="bold" style:letter-kerning="true" style:font-size-complex="12pt" style:language-asian="zh" style:country-asian="CN"/>
    </style:style>
    <style:style style:name="P1788" style:parent-style-name="Normal" style:family="paragraph">
      <style:paragraph-properties fo:widows="0" fo:orphans="0" fo:text-align="justify" style:vertical-align="baseline" fo:text-indent="0.5416in"/>
      <style:text-properties fo:hyphenate="false"/>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P179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8" style:parent-style-name="DefaultParagraphFont" style:family="text">
      <style:text-properties style:letter-kerning="true" style:font-size-complex="12pt" style:language-asian="zh" style:country-asian="CN"/>
    </style:style>
    <style:style style:name="P179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P180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letter-kerning="true" style:font-size-complex="12pt" style:language-asian="zh" style:country-asian="CN"/>
    </style:style>
    <style:style style:name="P181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P182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P1824" style:parent-style-name="Normal" style:family="paragraph">
      <style:paragraph-properties fo:widows="0" fo:orphans="0" fo:text-align="center" style:vertical-align="baseline" fo:margin-left="0.5in">
        <style:tab-stops/>
      </style:paragraph-properties>
      <style:text-properties fo:hyphenate="false"/>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fo:font-weight="bold" style:font-weight-asian="bold" style:letter-kerning="true" style:font-size-complex="12pt" style:language-asian="zh" style:country-asian="CN"/>
    </style:style>
    <style:style style:name="T1829" style:parent-style-name="DefaultParagraphFont" style:family="text">
      <style:text-properties fo:font-weight="bold" style:font-weight-asian="bold" style:letter-kerning="true" style:font-size-complex="12pt" style:language-asian="zh" style:country-asian="CN"/>
    </style:style>
    <style:style style:name="P1830"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83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P1838" style:parent-style-name="Normal" style:family="paragraph">
      <style:paragraph-properties fo:widows="0" fo:orphans="0" fo:text-align="justify" style:vertical-align="baseline" fo:text-indent="0.5416in"/>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ar" style:country-asian="SA"/>
    </style:style>
    <style:style style:name="P18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language-asian="ar" style:country-asian="SA"/>
    </style:style>
    <style:style style:name="T1857" style:parent-style-name="DefaultParagraphFont" style:family="text">
      <style:text-properties style:letter-kerning="true" style:font-size-complex="12pt" style:language-asian="ar" style:country-asian="SA"/>
    </style:style>
    <style:style style:name="T1858" style:parent-style-name="DefaultParagraphFont" style:family="text">
      <style:text-properties style:font-weight-complex="bold"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language-asian="ar" style:country-asian="SA"/>
    </style:style>
    <style:style style:name="T1861" style:parent-style-name="DefaultParagraphFont" style:family="text">
      <style:text-properties style:font-weight-complex="bold" style:letter-kerning="true" style:font-size-complex="12pt" style:language-asian="ar" style:country-asian="SA"/>
    </style:style>
    <style:style style:name="P186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63" style:parent-style-name="DefaultParagraphFont" style:family="text">
      <style:text-properties style:letter-kerning="true" style:font-size-complex="12pt" style:language-asian="ar" style:country-asian="SA"/>
    </style:style>
    <style:style style:name="T1864" style:parent-style-name="DefaultParagraphFont" style:family="text">
      <style:text-properties style:letter-kerning="true" style:font-size-complex="12pt" style:language-asian="ar" style:country-asian="SA"/>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font-weight-complex="bold" style:letter-kerning="true" style:font-size-complex="12pt" style:language-asian="ar" style:country-asian="SA"/>
    </style:style>
    <style:style style:name="T1867" style:parent-style-name="DefaultParagraphFont" style:family="text">
      <style:text-properties style:font-weight-complex="bold" style:letter-kerning="true" style:font-size-complex="12pt" style:language-asian="ar" style:country-asian="SA"/>
    </style:style>
    <style:style style:name="T1868" style:parent-style-name="DefaultParagraphFont" style:family="text">
      <style:text-properties style:font-weight-complex="bold" style:letter-kerning="true" style:font-size-complex="12pt" style:language-asian="ar" style:country-asian="SA"/>
    </style:style>
    <style:style style:name="P186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style:font-weight-complex="bold"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style:font-weight-complex="bold" style:letter-kerning="true" style:font-size-complex="12pt" style:language-asian="ar" style:country-asian="SA"/>
    </style:style>
    <style:style style:name="T1874" style:parent-style-name="DefaultParagraphFont" style:family="text">
      <style:text-properties style:font-weight-complex="bold" style:letter-kerning="true" style:font-size-complex="12pt" style:language-asian="ar" style:country-asian="SA"/>
    </style:style>
    <style:style style:name="T1875" style:parent-style-name="DefaultParagraphFont" style:family="text">
      <style:text-properties style:font-weight-complex="bold" style:letter-kerning="true" style:font-size-complex="12pt" style:language-asian="ar" style:country-asian="S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P188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P1893"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P189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font-style-complex="italic"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font-style-complex="italic"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letter-kerning="true" style:font-size-complex="12pt" style:language-asian="zh" style:country-asian="CN"/>
    </style:style>
    <style:style style:name="P190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font-style-complex="italic" fo:color="#000000" style:letter-kerning="true" style:font-size-complex="12pt" style:language-asian="zh" style:country-asian="CN"/>
    </style:style>
    <style:style style:name="T1916" style:parent-style-name="DefaultParagraphFont" style:family="text">
      <style:text-properties style:letter-kerning="true" style:font-size-complex="12pt" style:language-asian="zh" style:country-asian="CN"/>
    </style:style>
    <style:style style:name="P191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18" style:parent-style-name="DefaultParagraphFont" style:family="text">
      <style:text-properties style:font-weight-complex="bold" style:letter-kerning="true" style:font-size-complex="12pt" style:language-asian="zh" style:country-asian="CN"/>
    </style:style>
    <style:style style:name="T1919" style:parent-style-name="DefaultParagraphFont" style:family="text">
      <style:text-properties style:font-weight-complex="bold" style:letter-kerning="true" style:font-size-complex="12pt" style:language-asian="zh" style:country-asian="CN"/>
    </style:style>
    <style:style style:name="P192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weight-complex="bold" fo:color="#333333" style:letter-kerning="true" style:font-size-complex="12pt" style:language-asian="zh" style:country-asian="CN"/>
    </style:style>
    <style:style style:name="T1922" style:parent-style-name="DefaultParagraphFont" style:family="text">
      <style:text-properties style:font-weight-complex="bold" fo:color="#333333" style:letter-kerning="true" style:font-size-complex="12pt" style:language-asian="zh" style:country-asian="CN"/>
    </style:style>
    <style:style style:name="T1923" style:parent-style-name="DefaultParagraphFont" style:family="text">
      <style:text-properties style:font-weight-complex="bold" style:letter-kerning="true" style:font-size-complex="12pt" style:language-asian="zh" style:country-asian="CN"/>
    </style:style>
    <style:style style:name="T1924" style:parent-style-name="DefaultParagraphFont" style:family="text">
      <style:text-properties style:letter-kerning="true" style:font-size-complex="12pt" fo:language="en" fo:country="US"/>
    </style:style>
    <style:style style:name="T1925" style:parent-style-name="DefaultParagraphFont" style:family="text">
      <style:text-properties style:letter-kerning="true" style:font-size-complex="12pt" fo:language="en" fo:country="US"/>
    </style:style>
    <style:style style:name="T1926" style:parent-style-name="DefaultParagraphFont" style:family="text">
      <style:text-properties style:font-weight-complex="bold" style:letter-kerning="true" style:font-size-complex="12pt" style:language-asian="zh" style:country-asian="CN"/>
    </style:style>
    <style:style style:name="T1927" style:parent-style-name="DefaultParagraphFont" style:family="text">
      <style:text-properties style:font-weight-complex="bold" style:letter-kerning="true" style:font-size-complex="12pt" style:language-asian="zh" style:country-asian="CN"/>
    </style:style>
    <style:style style:name="T1928" style:parent-style-name="DefaultParagraphFont" style:family="text">
      <style:text-properties style:font-weight-complex="bold" style:letter-kerning="true" style:font-size-complex="12pt" style:language-asian="zh" style:country-asian="CN"/>
    </style:style>
    <style:style style:name="T1929" style:parent-style-name="DefaultParagraphFont" style:family="text">
      <style:text-properties style:font-weight-complex="bold" style:letter-kerning="true" style:font-size-complex="12pt" style:language-asian="zh" style:country-asian="CN"/>
    </style:style>
    <style:style style:name="P193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weight-complex="bold" style:letter-kerning="true" style:font-size-complex="12pt" style:language-asian="zh" style:country-asian="CN"/>
    </style:style>
    <style:style style:name="T1932" style:parent-style-name="DefaultParagraphFont" style:family="text">
      <style:text-properties style:letter-kerning="true" style:font-size-complex="12pt" fo:language="en" fo:country="US"/>
    </style:style>
    <style:style style:name="T1933" style:parent-style-name="DefaultParagraphFont" style:family="text">
      <style:text-properties style:letter-kerning="true" style:font-size-complex="12pt" fo:language="en" fo:country="US"/>
    </style:style>
    <style:style style:name="T1934" style:parent-style-name="DefaultParagraphFont" style:family="text">
      <style:text-properties style:font-weight-complex="bold" style:letter-kerning="true" style:font-size-complex="12pt" style:language-asian="zh" style:country-asian="CN"/>
    </style:style>
    <style:style style:name="T1935" style:parent-style-name="DefaultParagraphFont" style:family="text">
      <style:text-properties style:font-weight-complex="bold" style:letter-kerning="true" style:font-size-complex="12pt" style:language-asian="zh" style:country-asian="CN"/>
    </style:style>
    <style:style style:name="T1936" style:parent-style-name="DefaultParagraphFont" style:family="text">
      <style:text-properties style:font-weight-complex="bold" style:letter-kerning="true" style:font-size-complex="12pt" style:language-asian="zh" style:country-asian="CN"/>
    </style:style>
    <style:style style:name="T1937" style:parent-style-name="DefaultParagraphFont" style:family="text">
      <style:text-properties style:font-weight-complex="bold" style:letter-kerning="true" style:font-size-complex="12pt" style:language-asian="zh" style:country-asian="CN"/>
    </style:style>
    <style:style style:name="T1938" style:parent-style-name="DefaultParagraphFont" style:family="text">
      <style:text-properties style:font-weight-complex="bold" style:letter-kerning="true" style:font-size-complex="12pt" style:language-asian="zh" style:country-asian="CN"/>
    </style:style>
    <style:style style:name="T1939" style:parent-style-name="DefaultParagraphFont" style:family="text">
      <style:text-properties style:font-weight-complex="bold" style:letter-kerning="true" style:font-size-complex="12pt" style:language-asian="zh" style:country-asian="CN"/>
    </style:style>
    <style:style style:name="P1940"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style:font-weight-complex="bold" style:letter-kerning="true" style:font-size-complex="12pt" style:language-asian="zh" style:country-asian="CN"/>
    </style:style>
    <style:style style:name="T1942" style:parent-style-name="DefaultParagraphFont" style:family="text">
      <style:text-properties style:font-weight-complex="bold" style:letter-kerning="true" style:font-size-complex="12pt" style:language-asian="zh" style:country-asian="CN"/>
    </style:style>
    <style:style style:name="P1943"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font-weight-complex="bold" fo:color="#111111" style:letter-kerning="true" style:font-size-complex="12pt" style:language-asian="zh" style:country-asian="CN"/>
    </style:style>
    <style:style style:name="T1945" style:parent-style-name="DefaultParagraphFont" style:family="text">
      <style:text-properties style:font-weight-complex="bold" fo:color="#111111" style:letter-kerning="true" style:font-size-complex="12pt" style:language-asian="zh" style:country-asian="CN"/>
    </style:style>
    <style:style style:name="T1946" style:parent-style-name="DefaultParagraphFont" style:family="text">
      <style:text-properties fo:color="#111111" style:letter-kerning="true" style:font-size-complex="12pt" fo:language="en" fo:country="US"/>
    </style:style>
    <style:style style:name="P1947"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fo:color="#111111" style:letter-kerning="true" style:font-size-complex="12pt" fo:language="en" fo:country="US"/>
    </style:style>
    <style:style style:name="T1949" style:parent-style-name="DefaultParagraphFont" style:family="text">
      <style:text-properties fo:color="#111111" style:letter-kerning="true" style:font-size-complex="12pt" fo:language="en" fo:country="US"/>
    </style:style>
    <style:style style:name="T1950" style:parent-style-name="DefaultParagraphFont" style:family="text">
      <style:text-properties fo:color="#111111" style:letter-kerning="true" style:font-size-complex="12pt" fo:language="en" fo:country="US"/>
    </style:style>
    <style:style style:name="P1951"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fo:color="#111111" style:letter-kerning="true" style:font-size-complex="12pt" fo:language="en" fo:country="US"/>
    </style:style>
    <style:style style:name="T1953" style:parent-style-name="DefaultParagraphFont" style:family="text">
      <style:text-properties fo:color="#111111" style:letter-kerning="true" style:font-size-complex="12pt" fo:language="en" fo:country="US"/>
    </style:style>
    <style:style style:name="P1954"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fo:color="#111111" style:letter-kerning="true" style:font-size-complex="12pt" fo:language="en" fo:country="US"/>
    </style:style>
    <style:style style:name="T1956" style:parent-style-name="DefaultParagraphFont" style:family="text">
      <style:text-properties fo:color="#111111" style:letter-kerning="true" style:font-size-complex="12pt" fo:language="en" fo:country="US"/>
    </style:style>
    <style:style style:name="T1957" style:parent-style-name="DefaultParagraphFont" style:family="text">
      <style:text-properties fo:color="#111111" style:letter-kerning="true" style:font-size-complex="12pt" fo:language="en" fo:country="US"/>
    </style:style>
    <style:style style:name="P1958"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font-weight-complex="bold" style:letter-kerning="true" style:font-size-complex="12pt" style:language-asian="zh" style:country-asian="CN"/>
    </style:style>
    <style:style style:name="T1960" style:parent-style-name="DefaultParagraphFont" style:family="text">
      <style:text-properties style:font-weight-complex="bold" style:letter-kerning="true" style:font-size-complex="12pt" style:language-asian="zh" style:country-asian="CN"/>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P196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font-size-complex="12pt" style:language-asian="ar" style:country-asian="SA"/>
    </style:style>
    <style:style style:name="T1968" style:parent-style-name="DefaultParagraphFont" style:family="text">
      <style:text-properties style:letter-kerning="true" style:font-size-complex="12pt" style:language-asian="ar" style:country-asian="SA"/>
    </style:style>
    <style:style style:name="P196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76" style:parent-style-name="DefaultParagraphFont" style:family="text">
      <style:text-properties fo:color="#000000" style:font-size-complex="12pt" style:language-asian="ar" style:country-asian="SA"/>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P198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P198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99" style:parent-style-name="DefaultParagraphFont" style:family="text">
      <style:text-properties style:letter-kerning="true" style:font-size-complex="12pt" style:language-asian="zh" style:country-asian="CN"/>
    </style:style>
    <style:style style:name="P200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P200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P200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style:vertical-align="baseline"/>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P201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center" style:vertical-align="baseline" fo:text-indent="0.5in"/>
      <style:text-properties fo:hyphenate="false"/>
    </style:style>
    <style:style style:name="P2020" style:parent-style-name="Normal" style:family="paragraph">
      <style:paragraph-properties fo:widows="0" fo:orphans="0" fo:text-align="center" style:vertical-align="baseline"/>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fo:font-weight="bold" style:font-weight-asian="bold" style:letter-kerning="true" style:font-size-complex="12pt" style:language-asian="zh" style:country-asian="CN"/>
    </style:style>
    <style:style style:name="T2024" style:parent-style-name="DefaultParagraphFont" style:family="text">
      <style:text-properties fo:font-weight="bold" style:font-weight-asian="bold" style:letter-kerning="true" style:font-size-complex="12pt" style:language-asian="zh" style:country-asian="CN"/>
    </style:style>
    <style:style style:name="P2025" style:parent-style-name="Normal" style:family="paragraph">
      <style:paragraph-properties fo:widows="0" fo:orphans="0" fo:text-align="center" style:vertical-align="baseline"/>
      <style:text-properties fo:hyphenate="false"/>
    </style:style>
    <style:style style:name="T2026" style:parent-style-name="DefaultParagraphFont" style:family="text">
      <style:text-properties fo:font-weight="bold" style:font-weight-asian="bold" style:letter-kerning="true" style:font-size-complex="12pt" style:language-asian="zh" style:country-asian="CN"/>
    </style:style>
    <style:style style:name="P202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028"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029" style:parent-style-name="DefaultParagraphFont" style:family="text">
      <style:text-properties style:font-weight-complex="bold" style:letter-kerning="true" style:font-size-complex="12pt" style:language-asian="lt" style:country-asian="LT"/>
    </style:style>
    <style:style style:name="T2030" style:parent-style-name="DefaultParagraphFont" style:family="text">
      <style:text-properties style:font-weight-complex="bold" style:letter-kerning="true" style:font-size-complex="12pt" fo:language="en" fo:country="US" style:language-asian="zh" style:country-asian="CN"/>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P204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P2051"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letter-kerning="true" style:font-size-complex="12pt" style:language-asian="lt" style:country-asian="LT"/>
    </style:style>
    <style:style style:name="P205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P205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58" style:parent-style-name="DefaultParagraphFont" style:family="text">
      <style:text-properties style:letter-kerning="true" style:font-size-complex="12pt" style:language-asian="lt" style:country-asian="LT"/>
    </style:style>
    <style:style style:name="T2059" style:parent-style-name="DefaultParagraphFont" style:family="text">
      <style:text-properties style:letter-kerning="true" style:font-size-complex="12pt" style:language-asian="lt" style:country-asian="LT"/>
    </style:style>
    <style:style style:name="P206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style:letter-kerning="true" style:font-size-complex="12pt" style:language-asian="lt" style:country-asian="LT"/>
    </style:style>
    <style:style style:name="P206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P206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8" style:parent-style-name="DefaultParagraphFont" style:family="text">
      <style:text-properties style:letter-kerning="true" style:font-size-complex="12pt" style:language-asian="lt" style:country-asian="LT"/>
    </style:style>
    <style:style style:name="T2069" style:parent-style-name="DefaultParagraphFont" style:family="text">
      <style:text-properties style:letter-kerning="true" style:font-size-complex="12pt" style:language-asian="lt" style:country-asian="LT"/>
    </style:style>
    <style:style style:name="P20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P20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P207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78" style:parent-style-name="DefaultParagraphFont" style:family="text">
      <style:text-properties style:letter-kerning="true" style:font-size-complex="12pt" style:language-asian="lt" style:country-asian="LT"/>
    </style:style>
    <style:style style:name="P207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80" style:parent-style-name="DefaultParagraphFont" style:family="text">
      <style:text-properties style:letter-kerning="true" style:font-size-complex="12pt" style:language-asian="lt" style:country-asian="LT"/>
    </style:style>
    <style:style style:name="T2081" style:parent-style-name="DefaultParagraphFont" style:family="text">
      <style:text-properties style:letter-kerning="true" style:font-size-complex="12pt" style:language-asian="lt" style:country-asian="LT"/>
    </style:style>
    <style:style style:name="P208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letter-kerning="true" style:font-size-complex="12pt" style:language-asian="lt" style:country-asian="LT"/>
    </style:style>
    <style:style style:name="P208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letter-kerning="true" style:font-size-complex="12pt" style:language-asian="lt" style:country-asian="LT"/>
    </style:style>
    <style:style style:name="T2088" style:parent-style-name="DefaultParagraphFont" style:family="text">
      <style:text-properties style:letter-kerning="true" style:font-size-complex="12pt" style:language-asian="lt" style:country-asian="LT"/>
    </style:style>
    <style:style style:name="P208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letter-kerning="true" style:font-size-complex="12pt" style:language-asian="lt" style:country-asian="LT"/>
    </style:style>
    <style:style style:name="T2092" style:parent-style-name="DefaultParagraphFont" style:family="text">
      <style:text-properties style:letter-kerning="true" style:font-size-complex="12pt" style:language-asian="lt" style:country-asian="LT"/>
    </style:style>
    <style:style style:name="P209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94" style:parent-style-name="DefaultParagraphFont" style:family="text">
      <style:text-properties style:letter-kerning="true" style:font-size-complex="12pt" style:language-asian="lt" style:country-asian="LT"/>
    </style:style>
    <style:style style:name="T2095" style:parent-style-name="DefaultParagraphFont" style:family="text">
      <style:text-properties style:letter-kerning="true" style:font-size-complex="12pt" style:language-asian="lt" style:country-asian="LT"/>
    </style:style>
    <style:style style:name="P209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7" style:parent-style-name="DefaultParagraphFont" style:family="text">
      <style:text-properties style:letter-kerning="true" style:font-size-complex="12pt" style:language-asian="lt" style:country-asian="LT"/>
    </style:style>
    <style:style style:name="T2098" style:parent-style-name="DefaultParagraphFont" style:family="text">
      <style:text-properties style:letter-kerning="true" style:font-size-complex="12pt" style:language-asian="lt" style:country-asian="LT"/>
    </style:style>
    <style:style style:name="P209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0" style:parent-style-name="DefaultParagraphFont" style:family="text">
      <style:text-properties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2102" style:parent-style-name="DefaultParagraphFont" style:family="text">
      <style:text-properties style:letter-kerning="true" style:font-size-complex="12pt" style:language-asian="lt" style:country-asian="LT"/>
    </style:style>
    <style:style style:name="P210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4" style:parent-style-name="DefaultParagraphFont" style:family="text">
      <style:text-properties style:letter-kerning="true" style:font-size-complex="12pt" style:language-asian="lt" style:country-asian="LT"/>
    </style:style>
    <style:style style:name="T2105" style:parent-style-name="DefaultParagraphFont" style:family="text">
      <style:text-properties style:letter-kerning="true" style:font-size-complex="12pt" style:language-asian="lt" style:country-asian="LT"/>
    </style:style>
    <style:style style:name="P210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style:language-asian="lt" style:country-asian="LT"/>
    </style:style>
    <style:style style:name="P2109" style:parent-style-name="Normal" style:family="paragraph">
      <style:paragraph-properties fo:widows="0" fo:orphans="0" fo:text-align="justify" style:vertical-align="baseline" fo:text-indent="0.5416in"/>
      <style:text-properties fo:hyphenate="false"/>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P2113" style:parent-style-name="Normal" style:family="paragraph">
      <style:paragraph-properties fo:widows="0" fo:orphans="0" fo:text-align="justify" style:vertical-align="baseline" fo:text-indent="0.5416in"/>
      <style:text-properties fo:hyphenate="false"/>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117" style:parent-style-name="DefaultParagraphFont" style:family="text">
      <style:text-properties style:letter-kerning="true"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language-asian="lt" style:country-asian="LT"/>
    </style:style>
    <style:style style:name="P212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21" style:parent-style-name="DefaultParagraphFont" style:family="text">
      <style:text-properties style:letter-kerning="true" style:font-size-complex="12pt" style:language-asian="lt" style:country-asian="LT"/>
    </style:style>
    <style:style style:name="P2122"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language-asian="lt" style:country-asian="LT"/>
    </style:style>
    <style:style style:name="P212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27" style:parent-style-name="DefaultParagraphFont" style:family="text">
      <style:text-properties style:letter-kerning="true" style:font-size-complex="12pt" style:language-asian="lt" style:country-asian="LT"/>
    </style:style>
    <style:style style:name="P2128" style:parent-style-name="Normal" style:family="paragraph">
      <style:paragraph-properties fo:widows="0" fo:orphans="0" fo:text-align="justify" style:vertical-align="baseline" fo:text-indent="0.5416in"/>
      <style:text-properties fo:hyphenate="false"/>
    </style:style>
    <style:style style:name="T2129" style:parent-style-name="DefaultParagraphFont" style:family="text">
      <style:text-properties style:letter-kerning="true" style:font-size-complex="12pt" style:language-asian="lt" style:country-asian="LT"/>
    </style:style>
    <style:style style:name="T2130" style:parent-style-name="DefaultParagraphFont" style:family="text">
      <style:text-properties style:letter-kerning="true" style:font-size-complex="12pt" style:language-asian="lt" style:country-asian="LT"/>
    </style:style>
    <style:style style:name="P2131" style:parent-style-name="Normal" style:family="paragraph">
      <style:paragraph-properties fo:widows="0" fo:orphans="0" fo:text-align="justify" style:vertical-align="baseline" fo:text-indent="0.5416in"/>
      <style:text-properties fo:hyphenate="false"/>
    </style:style>
    <style:style style:name="T2132" style:parent-style-name="DefaultParagraphFont" style:family="text">
      <style:text-properties style:letter-kerning="true" style:font-size-complex="12pt" style:language-asian="zh" style:country-asian="CN"/>
    </style:style>
    <style:style style:name="T2133" style:parent-style-name="DefaultParagraphFont" style:family="text">
      <style:text-properties style:letter-kerning="true" style:font-size-complex="12pt" style:language-asian="zh" style:country-asian="CN"/>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137" style:parent-style-name="DefaultParagraphFont" style:family="text">
      <style:text-properties style:letter-kerning="true" style:font-size-complex="12pt" style:language-asian="zh" style:country-asian="CN"/>
    </style:style>
    <style:style style:name="P2138" style:parent-style-name="Normal" style:family="paragraph">
      <style:paragraph-properties fo:widows="0" fo:orphans="0" fo:text-align="justify" style:vertical-align="baseline" fo:text-indent="0.5416in"/>
      <style:text-properties fo:hyphenate="false"/>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P2143"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4" style:parent-style-name="DefaultParagraphFont" style:family="text">
      <style:text-properties style:letter-kerning="true" style:font-size-complex="12pt" style:language-asian="zh" style:country-asian="CN"/>
    </style:style>
    <style:style style:name="T2145" style:parent-style-name="DefaultParagraphFont" style:family="text">
      <style:text-properties style:letter-kerning="true" style:font-size-complex="12pt" style:language-asian="zh" style:country-asian="CN"/>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P21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152" style:parent-style-name="Normal" style:family="paragraph">
      <style:paragraph-properties fo:widows="0" fo:orphans="0" fo:text-align="justify" style:vertical-align="baseline"/>
      <style:text-properties fo:hyphenate="false"/>
    </style:style>
    <style:style style:name="P2153" style:parent-style-name="Normal" style:family="paragraph">
      <style:paragraph-properties fo:widows="0" fo:orphans="0" fo:text-align="center" style:vertical-align="baseline" fo:text-indent="0.7916in"/>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fo:font-weight="bold" style:font-weight-asian="bold" style:letter-kerning="true" style:font-size-complex="12pt" style:language-asian="zh" style:country-asian="CN"/>
    </style:style>
    <style:style style:name="T2157" style:parent-style-name="DefaultParagraphFont" style:family="text">
      <style:text-properties fo:font-weight="bold" style:font-weight-asian="bold" style:letter-kerning="true" style:font-size-complex="12pt" style:language-asian="zh" style:country-asian="CN"/>
    </style:style>
    <style:style style:name="P2158"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159"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160" style:parent-style-name="DefaultParagraphFont" style:family="text">
      <style:text-properties fo:color="#1C1C1C" style:letter-kerning="true" style:font-size-complex="12pt" fo:background-color="#FFFFFF" style:language-asian="lt" style:country-asian="LT"/>
    </style:style>
    <style:style style:name="T2161" style:parent-style-name="DefaultParagraphFont" style:family="text">
      <style:text-properties fo:color="#1C1C1C" style:letter-kerning="true" style:font-size-complex="12pt" fo:background-color="#FFFFFF" style:language-asian="lt" style:country-asian="LT"/>
    </style:style>
    <style:style style:name="T2162" style:parent-style-name="DefaultParagraphFont" style:family="text">
      <style:text-properties fo:color="#1C1C1C" style:letter-kerning="true" style:font-size-complex="12pt" fo:background-color="#FFFFFF" style:language-asian="lt" style:country-asian="LT"/>
    </style:style>
    <style:style style:name="P216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64" style:parent-style-name="DefaultParagraphFont" style:family="text">
      <style:text-properties style:letter-kerning="true" style:font-size-complex="12pt" fo:background-color="#FFFFFF" style:language-asian="zh" style:country-asian="CN"/>
    </style:style>
    <style:style style:name="T2165" style:parent-style-name="DefaultParagraphFont" style:family="text">
      <style:text-properties style:letter-kerning="true" style:font-size-complex="12pt" fo:background-color="#FFFFFF" style:language-asian="zh" style:country-asian="CN"/>
    </style:style>
    <style:style style:name="P216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67" style:parent-style-name="DefaultParagraphFont" style:family="text">
      <style:text-properties style:letter-kerning="true" style:font-size-complex="12pt" fo:background-color="#FFFFFF" style:language-asian="zh" style:country-asian="CN"/>
    </style:style>
    <style:style style:name="T2168" style:parent-style-name="DefaultParagraphFont" style:family="text">
      <style:text-properties style:letter-kerning="true" style:font-size-complex="12pt" fo:background-color="#FFFFFF" style:language-asian="zh" style:country-asian="CN"/>
    </style:style>
    <style:style style:name="T2169" style:parent-style-name="DefaultParagraphFont" style:family="text">
      <style:text-properties style:letter-kerning="true" style:font-size-complex="12pt" fo:background-color="#FFFFFF" style:language-asian="zh" style:country-asian="CN"/>
    </style:style>
    <style:style style:name="P2170" style:parent-style-name="Normal" style:family="paragraph">
      <style:paragraph-properties fo:widows="0" fo:orphans="0" fo:text-align="justify" style:vertical-align="baseline"/>
      <style:text-properties fo:hyphenate="false"/>
    </style:style>
    <style:style style:name="T2171" style:parent-style-name="DefaultParagraphFont" style:family="text">
      <style:text-properties style:letter-kerning="true" style:font-size-complex="12pt" fo:background-color="#FFFFFF" style:language-asian="zh" style:country-asian="CN"/>
    </style:style>
    <style:style style:name="P2172" style:parent-style-name="Normal" style:family="paragraph">
      <style:paragraph-properties fo:widows="0" fo:orphans="0" fo:text-align="justify" style:vertical-align="baseline" fo:margin-left="0.5in">
        <style:tab-stops/>
      </style:paragraph-properties>
      <style:text-properties fo:hyphenate="false"/>
    </style:style>
    <style:style style:name="T2173" style:parent-style-name="DefaultParagraphFont" style:family="text">
      <style:text-properties style:letter-kerning="true" style:font-size-complex="12pt" fo:background-color="#FFFFFF" style:language-asian="zh" style:country-asian="CN"/>
    </style:style>
    <style:style style:name="T2174" style:parent-style-name="DefaultParagraphFont" style:family="text">
      <style:text-properties style:letter-kerning="true" style:font-size-complex="12pt" fo:background-color="#FFFFFF" style:language-asian="zh" style:country-asian="CN"/>
    </style:style>
    <style:style style:name="P2175" style:parent-style-name="Normal" style:family="paragraph">
      <style:paragraph-properties fo:widows="0" fo:orphans="0" fo:text-align="justify" style:vertical-align="baseline"/>
      <style:text-properties fo:hyphenate="false"/>
    </style:style>
    <style:style style:name="T2176" style:parent-style-name="DefaultParagraphFont" style:family="text">
      <style:text-properties style:letter-kerning="true" style:font-size-complex="12pt" fo:background-color="#FFFFFF" style:language-asian="zh" style:country-asian="CN"/>
    </style:style>
    <style:style style:name="P2177" style:parent-style-name="Normal" style:family="paragraph">
      <style:paragraph-properties fo:widows="0" fo:orphans="0" fo:text-align="justify" style:vertical-align="baseline" fo:text-indent="0.5in">
        <style:tab-stops>
          <style:tab-stop style:type="left" style:position="2.8722in"/>
        </style:tab-stops>
      </style:paragraph-properties>
      <style:text-properties fo:hyphenate="false"/>
    </style:style>
    <style:style style:name="T2178" style:parent-style-name="DefaultParagraphFont" style:family="text">
      <style:text-properties style:letter-kerning="true" style:font-size-complex="12pt" fo:background-color="#FFFFFF" style:language-asian="zh" style:country-asian="CN"/>
    </style:style>
    <style:style style:name="T2179" style:parent-style-name="DefaultParagraphFont" style:family="text">
      <style:text-properties style:letter-kerning="true" style:font-size-complex="12pt" fo:background-color="#FFFFFF" style:language-asian="zh" style:country-asian="CN"/>
    </style:style>
    <style:style style:name="T2180" style:parent-style-name="DefaultParagraphFont" style:family="text">
      <style:text-properties style:letter-kerning="true" style:font-size-complex="12pt" fo:background-color="#FFFFFF" style:language-asian="zh" style:country-asian="CN"/>
    </style:style>
    <style:style style:name="T2181" style:parent-style-name="DefaultParagraphFont" style:family="text">
      <style:text-properties style:letter-kerning="true" style:font-size-complex="12pt" fo:background-color="#FFFFFF" style:language-asian="zh" style:country-asian="CN"/>
    </style:style>
    <style:style style:name="P2182" style:parent-style-name="Normal" style:family="paragraph">
      <style:paragraph-properties fo:widows="0" fo:orphans="0" fo:text-align="justify" style:vertical-align="baseline" fo:text-indent="0.5in"/>
      <style:text-properties fo:hyphenate="false"/>
    </style:style>
    <style:style style:name="T2183" style:parent-style-name="DefaultParagraphFont" style:family="text">
      <style:text-properties style:letter-kerning="true" style:font-size-complex="12pt" fo:background-color="#FFFFFF" style:language-asian="zh" style:country-asian="CN"/>
    </style:style>
    <style:style style:name="T2184" style:parent-style-name="DefaultParagraphFont" style:family="text">
      <style:text-properties style:letter-kerning="true" style:font-size-complex="12pt" fo:background-color="#FFFFFF" style:language-asian="zh" style:country-asian="CN"/>
    </style:style>
    <style:style style:name="P2185" style:parent-style-name="Normal" style:family="paragraph">
      <style:paragraph-properties fo:widows="0" fo:orphans="0" fo:text-align="justify" style:vertical-align="baseline" fo:text-indent="0.5in"/>
      <style:text-properties fo:hyphenate="false"/>
    </style:style>
    <style:style style:name="T2186" style:parent-style-name="DefaultParagraphFont" style:family="text">
      <style:text-properties style:letter-kerning="true" style:font-size-complex="12pt" fo:background-color="#FFFFFF" style:language-asian="zh" style:country-asian="CN"/>
    </style:style>
    <style:style style:name="T2187" style:parent-style-name="DefaultParagraphFont" style:family="text">
      <style:text-properties style:letter-kerning="true" style:font-size-complex="12pt" fo:background-color="#FFFFFF" style:language-asian="zh" style:country-asian="CN"/>
    </style:style>
    <style:style style:name="T2188" style:parent-style-name="DefaultParagraphFont" style:family="text">
      <style:text-properties style:letter-kerning="true" style:font-size-complex="12pt" fo:background-color="#FFFFFF" style:language-asian="zh" style:country-asian="CN"/>
    </style:style>
    <style:style style:name="P2189" style:parent-style-name="Normal" style:family="paragraph">
      <style:paragraph-properties fo:widows="0" fo:orphans="0" fo:text-align="justify" style:vertical-align="baseline" fo:text-indent="0.5in"/>
      <style:text-properties fo:hyphenate="false"/>
    </style:style>
    <style:style style:name="T2190" style:parent-style-name="DefaultParagraphFont" style:family="text">
      <style:text-properties style:letter-kerning="true" style:font-size-complex="12pt" fo:background-color="#FFFFFF" style:language-asian="zh" style:country-asian="CN"/>
    </style:style>
    <style:style style:name="T2191" style:parent-style-name="DefaultParagraphFont" style:family="text">
      <style:text-properties style:letter-kerning="true" style:font-size-complex="12pt" fo:background-color="#FFFFFF" style:language-asian="zh" style:country-asian="CN"/>
    </style:style>
    <style:style style:name="T2192" style:parent-style-name="DefaultParagraphFont" style:family="text">
      <style:text-properties style:letter-kerning="true" style:font-size-complex="12pt" fo:background-color="#FFFFFF" style:language-asian="zh" style:country-asian="CN"/>
    </style:style>
    <style:style style:name="P2193" style:parent-style-name="Normal" style:family="paragraph">
      <style:paragraph-properties fo:widows="0" fo:orphans="0" fo:text-align="justify" style:vertical-align="baseline" fo:text-indent="0.5416in"/>
      <style:text-properties fo:hyphenate="false"/>
    </style:style>
    <style:style style:name="T2194" style:parent-style-name="DefaultParagraphFont" style:family="text">
      <style:text-properties style:letter-kerning="true" style:font-size-complex="12pt" fo:background-color="#FFFFFF" style:language-asian="zh" style:country-asian="CN"/>
    </style:style>
    <style:style style:name="T2195" style:parent-style-name="DefaultParagraphFont" style:family="text">
      <style:text-properties style:letter-kerning="true" style:font-size-complex="12pt" fo:background-color="#FFFFFF" style:language-asian="zh" style:country-asian="CN"/>
    </style:style>
    <style:style style:name="P2196" style:parent-style-name="Normal" style:family="paragraph">
      <style:paragraph-properties fo:widows="0" fo:orphans="0" fo:text-align="justify" style:vertical-align="baseline" fo:text-indent="0.5416in"/>
      <style:text-properties fo:hyphenate="false"/>
    </style:style>
    <style:style style:name="T2197" style:parent-style-name="DefaultParagraphFont" style:family="text">
      <style:text-properties style:letter-kerning="true" style:font-size-complex="12pt" fo:background-color="#FFFFFF" style:language-asian="zh" style:country-asian="CN"/>
    </style:style>
    <style:style style:name="T2198" style:parent-style-name="DefaultParagraphFont" style:family="text">
      <style:text-properties style:letter-kerning="true" style:font-size-complex="12pt" fo:background-color="#FFFFFF" style:language-asian="zh" style:country-asian="CN"/>
    </style:style>
    <style:style style:name="T2199" style:parent-style-name="DefaultParagraphFont" style:family="text">
      <style:text-properties style:letter-kerning="true" style:font-size-complex="12pt" fo:background-color="#FFFFFF" style:language-asian="zh" style:country-asian="CN"/>
    </style:style>
    <style:style style:name="P2200" style:parent-style-name="Normal" style:family="paragraph">
      <style:paragraph-properties fo:widows="0" fo:orphans="0" fo:text-align="justify" style:vertical-align="baseline" fo:text-indent="0.5416in"/>
      <style:text-properties fo:hyphenate="false"/>
    </style:style>
    <style:style style:name="T2201" style:parent-style-name="DefaultParagraphFont" style:family="text">
      <style:text-properties style:letter-kerning="true" style:font-size-complex="12pt" fo:background-color="#FFFFFF" style:language-asian="zh" style:country-asian="CN"/>
    </style:style>
    <style:style style:name="T2202" style:parent-style-name="DefaultParagraphFont" style:family="text">
      <style:text-properties style:letter-kerning="true" style:font-size-complex="12pt" fo:background-color="#FFFFFF" style:language-asian="zh" style:country-asian="CN"/>
    </style:style>
    <style:style style:name="P2203" style:parent-style-name="Normal" style:family="paragraph">
      <style:paragraph-properties fo:widows="0" fo:orphans="0" fo:text-align="justify" style:vertical-align="baseline" fo:text-indent="0.5416in"/>
      <style:text-properties fo:hyphenate="false"/>
    </style:style>
    <style:style style:name="T2204" style:parent-style-name="DefaultParagraphFont" style:family="text">
      <style:text-properties style:letter-kerning="true" style:font-size-complex="12pt" fo:background-color="#FFFFFF" style:language-asian="zh" style:country-asian="CN"/>
    </style:style>
    <style:style style:name="T2205" style:parent-style-name="DefaultParagraphFont" style:family="text">
      <style:text-properties style:letter-kerning="true" style:font-size-complex="12pt" fo:background-color="#FFFFFF" style:language-asian="zh" style:country-asian="CN"/>
    </style:style>
    <style:style style:name="T2206" style:parent-style-name="DefaultParagraphFont" style:family="text">
      <style:text-properties style:letter-kerning="true" style:font-size-complex="12pt" fo:background-color="#FFFFFF" style:language-asian="zh" style:country-asian="CN"/>
    </style:style>
    <style:style style:name="P2207" style:parent-style-name="Normal" style:family="paragraph">
      <style:paragraph-properties fo:widows="0" fo:orphans="0" fo:text-align="justify" style:vertical-align="baseline" fo:text-indent="0.5416in"/>
      <style:text-properties fo:hyphenate="false"/>
    </style:style>
    <style:style style:name="T2208" style:parent-style-name="DefaultParagraphFont" style:family="text">
      <style:text-properties style:letter-kerning="true" style:font-size-complex="12pt" fo:background-color="#FFFFFF" style:language-asian="zh" style:country-asian="CN"/>
    </style:style>
    <style:style style:name="T2209" style:parent-style-name="DefaultParagraphFont" style:family="text">
      <style:text-properties style:letter-kerning="true" style:font-size-complex="12pt" fo:background-color="#FFFFFF" style:language-asian="zh" style:country-asian="CN"/>
    </style:style>
    <style:style style:name="T2210" style:parent-style-name="DefaultParagraphFont" style:family="text">
      <style:text-properties style:letter-kerning="true" style:font-size-complex="12pt" fo:background-color="#FFFFFF" style:language-asian="zh" style:country-asian="CN"/>
    </style:style>
    <style:style style:name="T2211" style:parent-style-name="DefaultParagraphFont" style:family="text">
      <style:text-properties style:letter-kerning="true" style:font-size-complex="12pt" fo:background-color="#FFFFFF" style:language-asian="zh" style:country-asian="CN"/>
    </style:style>
    <style:style style:name="P2212" style:parent-style-name="Normal" style:family="paragraph">
      <style:paragraph-properties fo:widows="0" fo:orphans="0" fo:text-align="justify" style:vertical-align="baseline" fo:text-indent="0.5416in"/>
      <style:text-properties fo:hyphenate="false"/>
    </style:style>
    <style:style style:name="T2213" style:parent-style-name="DefaultParagraphFont" style:family="text">
      <style:text-properties style:letter-kerning="true" style:font-size-complex="12pt" fo:background-color="#FFFFFF" style:language-asian="zh" style:country-asian="CN"/>
    </style:style>
    <style:style style:name="T2214" style:parent-style-name="DefaultParagraphFont" style:family="text">
      <style:text-properties style:letter-kerning="true" style:font-size-complex="12pt" fo:background-color="#FFFFFF" style:language-asian="zh" style:country-asian="CN"/>
    </style:style>
    <style:style style:name="T2215" style:parent-style-name="DefaultParagraphFont" style:family="text">
      <style:text-properties style:letter-kerning="true" style:font-size-complex="12pt" fo:background-color="#FFFFFF" style:language-asian="zh" style:country-asian="CN"/>
    </style:style>
    <style:style style:name="P2216" style:parent-style-name="Normal" style:family="paragraph">
      <style:paragraph-properties fo:widows="0" fo:orphans="0" fo:text-align="justify" style:vertical-align="baseline" fo:margin-left="0.5in">
        <style:tab-stops/>
      </style:paragraph-properties>
      <style:text-properties fo:hyphenate="false"/>
    </style:style>
    <style:style style:name="P2217" style:parent-style-name="Normal" style:family="paragraph">
      <style:paragraph-properties fo:widows="0" fo:orphans="0" fo:text-align="center" style:vertical-align="baseline"/>
      <style:text-properties fo:hyphenate="false"/>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fo:font-weight="bold" style:font-weight-asian="bold" style:letter-kerning="true" style:font-size-complex="12pt" style:language-asian="zh" style:country-asian="CN"/>
    </style:style>
    <style:style style:name="P2221"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22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P222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P223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P223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P223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P2252" style:parent-style-name="Normal" style:family="paragraph">
      <style:paragraph-properties fo:widows="0" fo:orphans="0" fo:text-align="justify" style:vertical-align="baseline" fo:text-indent="0.5in"/>
      <style:text-properties fo:hyphenate="false"/>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style:vertical-align="baseline" fo:text-indent="0.4583in"/>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P2262" style:parent-style-name="Normal" style:family="paragraph">
      <style:paragraph-properties fo:widows="0" fo:orphans="0" style:vertical-align="baseline"/>
      <style:text-properties fo:hyphenate="false"/>
    </style:style>
    <style:style style:name="P2263" style:parent-style-name="Normal" style:family="paragraph">
      <style:paragraph-properties fo:widows="0" fo:orphans="0" fo:text-align="center" style:vertical-align="baseline"/>
      <style:text-properties fo:hyphenate="false"/>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fo:font-weight="bold" style:font-weight-asian="bold" style:letter-kerning="true" style:font-size-complex="12pt" style:language-asian="zh" style:country-asian="CN"/>
    </style:style>
    <style:style style:name="T2267" style:parent-style-name="DefaultParagraphFont" style:family="text">
      <style:text-properties fo:font-weight="bold" style:font-weight-asian="bold" style:letter-kerning="true" style:font-size-complex="12pt" style:language-asian="zh" style:country-asian="CN"/>
    </style:style>
    <style:style style:name="P226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26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letter-kerning="true" style:font-size-complex="12pt" style:language-asian="zh" style:country-asian="CN"/>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P227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letter-kerning="true" style:font-size-complex="12pt" style:language-asian="zh" style:country-asian="CN"/>
    </style:style>
    <style:style style:name="P228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letter-kerning="true" style:font-size-complex="12pt" style:language-asian="zh" style:country-asian="CN"/>
    </style:style>
    <style:style style:name="T2289" style:parent-style-name="DefaultParagraphFont" style:family="text">
      <style:text-properties style:letter-kerning="true" style:font-size-complex="12pt" style:language-asian="zh" style:country-asian="CN"/>
    </style:style>
    <style:style style:name="P229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T2295" style:parent-style-name="DefaultParagraphFont" style:family="text">
      <style:text-properties style:letter-kerning="true" style:font-size-complex="12pt" style:language-asian="zh" style:country-asian="CN"/>
    </style:style>
    <style:style style:name="P229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T2299" style:parent-style-name="DefaultParagraphFont" style:family="text">
      <style:text-properties style:letter-kerning="true" style:font-size-complex="12pt" style:language-asian="zh" style:country-asian="CN"/>
    </style:style>
    <style:style style:name="T2300" style:parent-style-name="DefaultParagraphFont" style:family="text">
      <style:text-properties style:letter-kerning="true" style:font-size-complex="12pt" style:language-asian="zh" style:country-asian="CN"/>
    </style:style>
    <style:style style:name="T2301" style:parent-style-name="DefaultParagraphFont" style:family="text">
      <style:text-properties style:letter-kerning="true" style:font-size-complex="12pt" style:language-asian="zh" style:country-asian="CN"/>
    </style:style>
    <style:style style:name="P230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03" style:parent-style-name="DefaultParagraphFont" style:family="text">
      <style:text-properties style:letter-kerning="true" style:font-size-complex="12pt" style:language-asian="zh" style:country-asian="CN"/>
    </style:style>
    <style:style style:name="T2304" style:parent-style-name="DefaultParagraphFont" style:family="text">
      <style:text-properties style:letter-kerning="true" style:font-size-complex="12pt" style:language-asian="zh" style:country-asian="CN"/>
    </style:style>
    <style:style style:name="T2305" style:parent-style-name="DefaultParagraphFont" style:family="text">
      <style:text-properties style:letter-kerning="true" style:font-size-complex="12pt" style:language-asian="zh" style:country-asian="CN"/>
    </style:style>
    <style:style style:name="T2306" style:parent-style-name="DefaultParagraphFont" style:family="text">
      <style:text-properties style:letter-kerning="true" style:font-size-complex="12pt" style:language-asian="zh" style:country-asian="CN"/>
    </style:style>
    <style:style style:name="P230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8" style:parent-style-name="DefaultParagraphFont" style:family="text">
      <style:text-properties style:letter-kerning="true" style:font-size-complex="12pt" style:language-asian="zh" style:country-asian="CN"/>
    </style:style>
    <style:style style:name="T2309" style:parent-style-name="DefaultParagraphFont" style:family="text">
      <style:text-properties style:letter-kerning="true" style:font-size-complex="12pt" style:language-asian="zh" style:country-asian="CN"/>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T2313" style:parent-style-name="DefaultParagraphFont" style:family="text">
      <style:text-properties style:letter-kerning="true" style:font-size-complex="12pt" style:language-asian="zh" style:country-asian="CN"/>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P231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P232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23" style:parent-style-name="DefaultParagraphFont" style:family="text">
      <style:text-properties style:letter-kerning="true" style:font-size-complex="12pt" style:language-asian="zh" style:country-asian="CN"/>
    </style:style>
    <style:style style:name="T2324" style:parent-style-name="DefaultParagraphFont" style:family="text">
      <style:text-properties style:letter-kerning="true" style:font-size-complex="12pt" style:language-asian="zh" style:country-asian="CN"/>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P233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P233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T2345" style:parent-style-name="DefaultParagraphFont" style:family="text">
      <style:text-properties style:letter-kerning="true" style:font-size-complex="12pt" style:language-asian="zh" style:country-asian="CN"/>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P234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49" style:parent-style-name="DefaultParagraphFont" style:family="text">
      <style:text-properties style:letter-kerning="true" style:font-size-complex="12pt" style:language-asian="zh" style:country-asian="CN"/>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font-size-complex="12pt" style:language-asian="zh" style:country-asian="CN"/>
    </style:style>
    <style:style style:name="P235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356" style:parent-style-name="Normal" style:family="paragraph">
      <style:paragraph-properties fo:widows="0" fo:orphans="0" fo:text-align="center" style:vertical-align="baseline"/>
      <style:text-properties fo:hyphenate="false"/>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fo:font-weight="bold" style:font-weight-asian="bold" style:font-weight-complex="bold" style:letter-kerning="true" style:font-size-complex="12pt" style:language-asian="zh" style:country-asian="CN"/>
    </style:style>
    <style:style style:name="P2360"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361" style:parent-style-name="DefaultParagraphFont" style:family="text">
      <style:text-properties fo:font-weight="bold" style:font-weight-asian="bold" style:font-weight-complex="bold" style:letter-kerning="true" style:font-size-complex="12pt" style:language-asian="zh" style:country-asian="CN"/>
    </style:style>
    <style:style style:name="P2362"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36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zh" style:country-asian="CN"/>
    </style:style>
    <style:style style:name="P2372" style:parent-style-name="Normal" style:family="paragraph">
      <style:paragraph-properties fo:widows="0" fo:orphans="0" fo:text-align="justify" style:vertical-align="baseline" fo:text-indent="0.5833in"/>
      <style:text-properties fo:hyphenate="false"/>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P2375" style:parent-style-name="Normal" style:family="paragraph">
      <style:paragraph-properties fo:widows="0" fo:orphans="0" fo:text-align="justify" style:vertical-align="baseline" fo:text-indent="0.5in"/>
      <style:text-properties fo:hyphenate="false"/>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T2379" style:parent-style-name="DefaultParagraphFont" style:family="text">
      <style:text-properties style:letter-kerning="true" style:font-size-complex="12pt" style:language-asian="zh" style:country-asian="CN"/>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P238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T2389" style:parent-style-name="DefaultParagraphFont" style:family="text">
      <style:text-properties style:letter-kerning="true" style:font-size-complex="12pt" style:language-asian="zh" style:country-asian="CN"/>
    </style:style>
    <style:style style:name="P239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P239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P239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97" style:parent-style-name="DefaultParagraphFont" style:family="text">
      <style:text-properties style:letter-kerning="true" style:font-size-complex="12pt" style:language-asian="zh" style:country-asian="CN"/>
    </style:style>
    <style:style style:name="T2398" style:parent-style-name="DefaultParagraphFont" style:family="text">
      <style:text-properties style:letter-kerning="true" style:font-size-complex="12pt" style:language-asian="zh" style:country-asian="CN"/>
    </style:style>
    <style:style style:name="P239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P240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6" style:parent-style-name="DefaultParagraphFont" style:family="text">
      <style:text-properties style:letter-kerning="true" style:font-size-complex="12pt" style:language-asian="zh" style:country-asian="CN"/>
    </style:style>
    <style:style style:name="P240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font-weight-complex="bold" style:letter-kerning="true" style:font-size-complex="12pt" style:language-asian="zh" style:country-asian="CN"/>
    </style:style>
    <style:style style:name="T2412" style:parent-style-name="DefaultParagraphFont" style:family="text">
      <style:text-properties style:font-weight-complex="bold" style:letter-kerning="true" style:font-size-complex="12pt" style:language-asian="zh" style:country-asian="CN"/>
    </style:style>
    <style:style style:name="T24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14" style:parent-style-name="DefaultParagraphFont" style:family="text">
      <style:text-properties style:font-weight-complex="bold" style:letter-kerning="true" style:font-size-complex="12pt" style:language-asian="zh" style:country-asian="CN"/>
    </style:style>
    <style:style style:name="T2415" style:parent-style-name="DefaultParagraphFont" style:family="text">
      <style:text-properties style:font-weight-complex="bold" style:letter-kerning="true" style:font-size-complex="12pt" style:language-asian="zh" style:country-asian="CN"/>
    </style:style>
    <style:style style:name="T2416" style:parent-style-name="DefaultParagraphFont" style:family="text">
      <style:text-properties style:font-weight-complex="bold" style:letter-kerning="true" style:font-size-complex="12pt" style:language-asian="zh" style:country-asian="CN"/>
    </style:style>
    <style:style style:name="P241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T2420" style:parent-style-name="DefaultParagraphFont" style:family="text">
      <style:text-properties style:font-weight-complex="bold" style:letter-kerning="true" style:font-size-complex="12pt" style:language-asian="zh" style:country-asian="CN"/>
    </style:style>
    <style:style style:name="T2421" style:parent-style-name="DefaultParagraphFont" style:family="text">
      <style:text-properties style:font-weight-complex="bold" style:letter-kerning="true" style:font-size-complex="12pt" style:language-asian="zh" style:country-asian="CN"/>
    </style:style>
    <style:style style:name="P242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23" style:parent-style-name="DefaultParagraphFont" style:family="text">
      <style:text-properties style:font-weight-complex="bold" style:letter-kerning="true" style:font-size-complex="12pt" style:language-asian="zh" style:country-asian="CN"/>
    </style:style>
    <style:style style:name="P242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25" style:parent-style-name="DefaultParagraphFont" style:family="text">
      <style:text-properties style:font-weight-complex="bold" style:letter-kerning="true" style:font-size-complex="12pt" style:language-asian="zh" style:country-asian="CN"/>
    </style:style>
    <style:style style:name="T2426" style:parent-style-name="DefaultParagraphFont" style:family="text">
      <style:text-properties style:font-weight-complex="bold" style:letter-kerning="true" style:font-size-complex="12pt" style:language-asian="zh" style:country-asian="CN"/>
    </style:style>
    <style:style style:name="T2427" style:parent-style-name="DefaultParagraphFont" style:family="text">
      <style:text-properties style:font-weight-complex="bold" style:letter-kerning="true" style:font-size-complex="12pt" style:language-asian="zh" style:country-asian="CN"/>
    </style:style>
    <style:style style:name="T242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29" style:parent-style-name="DefaultParagraphFont" style:family="text">
      <style:text-properties style:font-weight-complex="bold" style:letter-kerning="true" style:font-size-complex="12pt" style:language-asian="zh" style:country-asian="CN"/>
    </style:style>
    <style:style style:name="P243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31" style:parent-style-name="DefaultParagraphFont" style:family="text">
      <style:text-properties style:font-weight-complex="bold" style:letter-kerning="true" style:font-size-complex="12pt" style:language-asian="zh" style:country-asian="CN"/>
    </style:style>
    <style:style style:name="T2432" style:parent-style-name="DefaultParagraphFont" style:family="text">
      <style:text-properties style:font-weight-complex="bold" style:letter-kerning="true" style:font-size-complex="12pt" style:language-asian="zh" style:country-asian="CN"/>
    </style:style>
    <style:style style:name="P2433"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434" style:parent-style-name="DefaultParagraphFont" style:family="text">
      <style:text-properties style:font-weight-complex="bold" style:letter-kerning="true" style:font-size-complex="12pt" style:language-asian="zh" style:country-asian="CN"/>
    </style:style>
    <style:style style:name="T2435" style:parent-style-name="DefaultParagraphFont" style:family="text">
      <style:text-properties style:font-weight-complex="bold" style:letter-kerning="true" style:font-size-complex="12pt" style:language-asian="zh" style:country-asian="CN"/>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P2439"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440" style:parent-style-name="DefaultParagraphFont" style:family="text">
      <style:text-properties style:font-weight-complex="bold" style:letter-kerning="true" style:font-size-complex="12pt" style:language-asian="zh" style:country-asian="CN"/>
    </style:style>
    <style:style style:name="T2441" style:parent-style-name="DefaultParagraphFont" style:family="text">
      <style:text-properties style:font-weight-complex="bold" style:letter-kerning="true" style:font-size-complex="12pt" style:language-asian="zh" style:country-asian="CN"/>
    </style:style>
    <style:style style:name="T2442" style:parent-style-name="DefaultParagraphFont" style:family="text">
      <style:text-properties style:font-weight-complex="bold"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P2444" style:parent-style-name="Normal" style:family="paragraph">
      <style:paragraph-properties fo:widows="0" fo:orphans="0" fo:text-align="justify" style:vertical-align="baseline"/>
      <style:text-properties fo:hyphenate="false"/>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widows="0" fo:orphans="0" fo:text-align="justify" style:vertical-align="baseline" fo:text-indent="0.5416in"/>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T2449" style:parent-style-name="DefaultParagraphFont" style:family="text">
      <style:text-properties style:letter-kerning="true" style:font-size-complex="12pt" style:language-asian="zh" style:country-asian="CN"/>
    </style:style>
    <style:style style:name="P245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51" style:parent-style-name="DefaultParagraphFont" style:family="text">
      <style:text-properties style:letter-kerning="true" style:font-size-complex="12pt" style:language-asian="ar" style:country-asian="SA"/>
    </style:style>
    <style:style style:name="T2452" style:parent-style-name="DefaultParagraphFont" style:family="text">
      <style:text-properties style:letter-kerning="true" style:font-size-complex="12pt" style:language-asian="ar" style:country-asian="SA"/>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letter-kerning="true"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letter-kerning="true"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letter-kerning="true" style:font-size-complex="12pt" style:language-asian="ar" style:country-asian="SA"/>
    </style:style>
    <style:style style:name="T2462" style:parent-style-name="DefaultParagraphFont" style:family="text">
      <style:text-properties style:letter-kerning="true"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letter-kerning="true" style:font-size-complex="12pt" style:language-asian="ar" style:country-asian="SA"/>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letter-kerning="true" style:font-size-complex="12pt" style:language-asian="ar" style:country-asian="SA"/>
    </style:style>
    <style:style style:name="T2471" style:parent-style-name="DefaultParagraphFont" style:family="text">
      <style:text-properties style:letter-kerning="true" style:font-size-complex="12pt" style:language-asian="ar" style:country-asian="SA"/>
    </style:style>
    <style:style style:name="T2472" style:parent-style-name="DefaultParagraphFont" style:family="text">
      <style:text-properties style:letter-kerning="true" style:font-size-complex="12pt" style:language-asian="ar" style:country-asian="SA"/>
    </style:style>
    <style:style style:name="T2473" style:parent-style-name="DefaultParagraphFont" style:family="text">
      <style:text-properties style:letter-kerning="true" style:font-size-complex="12pt" style:language-asian="ar" style:country-asian="SA"/>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letter-kerning="true" style:font-size-complex="12pt" style:language-asian="ar" style:country-asian="SA"/>
    </style:style>
    <style:style style:name="T2476" style:parent-style-name="DefaultParagraphFont" style:family="text">
      <style:text-properties style:letter-kerning="true" style:font-size-complex="12pt" style:language-asian="ar" style:country-asian="SA"/>
    </style:style>
    <style:style style:name="T2477" style:parent-style-name="DefaultParagraphFont" style:family="text">
      <style:text-properties style:letter-kerning="true" style:font-size-complex="12pt" style:language-asian="ar" style:country-asian="SA"/>
    </style:style>
    <style:style style:name="T2478" style:parent-style-name="DefaultParagraphFont" style:family="text">
      <style:text-properties style:letter-kerning="true" style:font-size-complex="12pt" style:language-asian="ar" style:country-asian="SA"/>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498" style:parent-style-name="DefaultParagraphFont" style:family="text">
      <style:text-properties style:font-weight-complex="bold" style:letter-kerning="true" style:font-size-complex="12pt" style:language-asian="zh" style:country-asian="CN"/>
    </style:style>
    <style:style style:name="T2499" style:parent-style-name="DefaultParagraphFont" style:family="text">
      <style:text-properties style:font-weight-complex="bold" style:letter-kerning="true" style:font-size-complex="12pt" style:language-asian="zh" style:country-asian="CN"/>
    </style:style>
    <style:style style:name="T2500" style:parent-style-name="DefaultParagraphFont" style:family="text">
      <style:text-properties style:font-weight-complex="bold" style:letter-kerning="true" style:font-size-complex="12pt" style:language-asian="zh" style:country-asian="CN"/>
    </style:style>
    <style:style style:name="P2501"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502" style:parent-style-name="DefaultParagraphFont" style:family="text">
      <style:text-properties style:font-weight-complex="bold" style:letter-kerning="true" style:font-size-complex="12pt" style:language-asian="zh" style:country-asian="CN"/>
    </style:style>
    <style:style style:name="T2503" style:parent-style-name="DefaultParagraphFont" style:family="text">
      <style:text-properties style:font-weight-complex="bold" style:letter-kerning="true" style:font-size-complex="12pt" style:language-asian="zh" style:country-asian="CN"/>
    </style:style>
    <style:style style:name="P2504"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05" style:parent-style-name="DefaultParagraphFont" style:family="text">
      <style:text-properties style:font-weight-complex="bold" style:letter-kerning="true" style:font-size-complex="12pt" style:language-asian="zh" style:country-asian="CN"/>
    </style:style>
    <style:style style:name="T2506" style:parent-style-name="DefaultParagraphFont" style:family="text">
      <style:text-properties style:font-weight-complex="bold" style:letter-kerning="true" style:font-size-complex="12pt" style:language-asian="zh" style:country-asian="CN"/>
    </style:style>
    <style:style style:name="P250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08" style:parent-style-name="DefaultParagraphFont" style:family="text">
      <style:text-properties style:font-weight-complex="bold" style:letter-kerning="true" style:font-size-complex="12pt" style:language-asian="zh" style:country-asian="CN"/>
    </style:style>
    <style:style style:name="T2509" style:parent-style-name="DefaultParagraphFont" style:family="text">
      <style:text-properties style:font-weight-complex="bold" style:letter-kerning="true" style:font-size-complex="12pt" style:language-asian="zh" style:country-asian="CN"/>
    </style:style>
    <style:style style:name="P2510"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511" style:parent-style-name="DefaultParagraphFont" style:family="text">
      <style:text-properties style:font-weight-complex="bold" style:letter-kerning="true" style:font-size-complex="12pt" style:language-asian="zh" style:country-asian="CN"/>
    </style:style>
    <style:style style:name="T2512" style:parent-style-name="DefaultParagraphFont" style:family="text">
      <style:text-properties style:font-weight-complex="bold" style:letter-kerning="true" style:font-size-complex="12pt" style:language-asian="zh" style:country-asian="CN"/>
    </style:style>
    <style:style style:name="P2513"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514" style:parent-style-name="DefaultParagraphFont" style:family="text">
      <style:text-properties style:font-weight-complex="bold" style:letter-kerning="true" style:font-size-complex="12pt" style:language-asian="zh" style:country-asian="CN"/>
    </style:style>
    <style:style style:name="T2515" style:parent-style-name="DefaultParagraphFont" style:family="text">
      <style:text-properties style:font-weight-complex="bold" style:letter-kerning="true" style:font-size-complex="12pt" style:language-asian="zh" style:country-asian="CN"/>
    </style:style>
    <style:style style:name="P2516"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17" style:parent-style-name="DefaultParagraphFont" style:family="text">
      <style:text-properties style:font-weight-complex="bold" style:letter-kerning="true" style:font-size-complex="12pt" style:language-asian="zh" style:country-asian="CN"/>
    </style:style>
    <style:style style:name="T2518" style:parent-style-name="DefaultParagraphFont" style:family="text">
      <style:text-properties style:font-weight-complex="bold" style:letter-kerning="true" style:font-size-complex="12pt" style:language-asian="zh" style:country-asian="CN"/>
    </style:style>
    <style:style style:name="P2519"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520" style:parent-style-name="Normal" style:family="paragraph">
      <style:paragraph-properties fo:widows="0" fo:orphans="0" fo:text-align="justify" style:vertical-align="baseline"/>
      <style:text-properties fo:hyphenate="false"/>
    </style:style>
    <style:style style:name="P2521" style:parent-style-name="Normal" style:family="paragraph">
      <style:paragraph-properties fo:widows="0" fo:orphans="0" fo:text-align="justify" style:vertical-align="baseline" fo:text-indent="0.5in"/>
      <style:text-properties fo:hyphenate="false"/>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fo:font-weight="bold" style:font-weight-asian="bold" style:letter-kerning="true" style:font-size-complex="12pt" style:language-asian="zh" style:country-asian="CN"/>
    </style:style>
    <style:style style:name="P2525"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526" style:parent-style-name="DefaultParagraphFont" style:family="text">
      <style:text-properties fo:font-weight="bold" style:font-weight-asian="bold" style:letter-kerning="true" style:font-size-complex="12pt" style:language-asian="zh" style:country-asian="CN"/>
    </style:style>
    <style:style style:name="P252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28"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529" style:parent-style-name="DefaultParagraphFont" style:family="text">
      <style:text-properties style:letter-kerning="true" style:font-size-complex="12pt" style:language-asian="lt" style:country-asian="LT"/>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letter-kerning="true" style:font-size-complex="12pt" style:language-asian="lt" style:country-asian="LT"/>
    </style:style>
    <style:style style:name="P253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letter-kerning="true" style:font-size-complex="12pt" style:language-asian="lt" style:country-asian="LT"/>
    </style:style>
    <style:style style:name="T2535" style:parent-style-name="DefaultParagraphFont" style:family="text">
      <style:text-properties style:letter-kerning="true" style:font-size-complex="12pt" style:language-asian="lt" style:country-asian="LT"/>
    </style:style>
    <style:style style:name="P253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39" style:parent-style-name="DefaultParagraphFont" style:family="text">
      <style:text-properties style:letter-kerning="true" style:font-size-complex="12pt" style:language-asian="zh" style:country-asian="CN"/>
    </style:style>
    <style:style style:name="T2540" style:parent-style-name="DefaultParagraphFont" style:family="text">
      <style:text-properties style:letter-kerning="true" style:font-size-complex="12pt" style:language-asian="zh" style:country-asian="CN"/>
    </style:style>
    <style:style style:name="T2541" style:parent-style-name="DefaultParagraphFont" style:family="text">
      <style:text-properties style:letter-kerning="true" style:font-size-complex="12pt" style:language-asian="zh" style:country-asian="CN"/>
    </style:style>
    <style:style style:name="P254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43" style:parent-style-name="DefaultParagraphFont" style:family="text">
      <style:text-properties style:letter-kerning="true" style:font-size-complex="12pt" style:language-asian="zh" style:country-asian="CN"/>
    </style:style>
    <style:style style:name="T2544" style:parent-style-name="DefaultParagraphFont" style:family="text">
      <style:text-properties style:letter-kerning="true" style:font-size-complex="12pt" style:language-asian="lt" style:country-asian="LT"/>
    </style:style>
    <style:style style:name="T2545" style:parent-style-name="DefaultParagraphFont" style:family="text">
      <style:text-properties style:letter-kerning="true" style:font-size-complex="12pt" style:language-asian="zh" style:country-asian="CN"/>
    </style:style>
    <style:style style:name="P254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547"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48" style:parent-style-name="DefaultParagraphFont" style:family="text">
      <style:text-properties style:letter-kerning="true" style:font-size-complex="12pt" style:language-asian="zh" style:country-asian="CN"/>
    </style:style>
    <style:style style:name="T2549" style:parent-style-name="DefaultParagraphFont" style:family="text">
      <style:text-properties style:letter-kerning="true" style:font-size-complex="12pt" style:language-asian="zh" style:country-asian="CN"/>
    </style:style>
    <style:style style:name="T2550" style:parent-style-name="DefaultParagraphFont" style:family="text">
      <style:text-properties fo:font-weight="bold" style:font-weight-asian="bold" style:letter-kerning="true" style:font-size-complex="12pt" style:language-asian="zh" style:country-asian="CN"/>
    </style:style>
    <style:style style:name="P2551"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552" style:parent-style-name="Normal" style:family="paragraph">
      <style:paragraph-properties fo:widows="0" fo:orphans="0" fo:text-align="justify" style:vertical-align="baseline" fo:text-indent="0.5416in"/>
      <style:text-properties fo:hyphenate="false"/>
    </style:style>
    <style:style style:name="T2553" style:parent-style-name="DefaultParagraphFont" style:family="text">
      <style:text-properties style:letter-kerning="true" style:font-size-complex="12pt" style:language-asian="zh" style:country-asian="CN"/>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T2556" style:parent-style-name="DefaultParagraphFont" style:family="text">
      <style:text-properties style:letter-kerning="true" style:font-size-complex="12pt" style:language-asian="zh" style:country-asian="CN"/>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P2559" style:parent-style-name="Normal" style:family="paragraph">
      <style:paragraph-properties fo:widows="0" fo:orphans="0" fo:text-align="justify" style:vertical-align="baseline" fo:text-indent="0.4583in"/>
      <style:text-properties fo:hyphenate="false"/>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T256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563" style:parent-style-name="DefaultParagraphFont" style:family="text">
      <style:text-properties style:letter-kerning="true" style:font-size-complex="12pt" style:language-asian="zh" style:country-asian="CN"/>
    </style:style>
    <style:style style:name="T2564" style:parent-style-name="DefaultParagraphFont" style:family="text">
      <style:text-properties style:letter-kerning="true" style:font-size-complex="12pt" style:language-asian="zh" style:country-asian="CN"/>
    </style:style>
    <style:style style:name="P2565" style:parent-style-name="Normal" style:family="paragraph">
      <style:paragraph-properties fo:widows="0" fo:orphans="0" fo:text-align="justify" style:vertical-align="baseline" fo:text-indent="0.4166in"/>
      <style:text-properties fo:hyphenate="false"/>
    </style:style>
    <style:style style:name="T2566" style:parent-style-name="DefaultParagraphFont" style:family="text">
      <style:text-properties style:letter-kerning="true" style:font-size-complex="12pt" style:language-asian="zh" style:country-asian="CN"/>
    </style:style>
    <style:style style:name="T2567" style:parent-style-name="DefaultParagraphFont" style:family="text">
      <style:text-properties style:letter-kerning="true" style:font-size-complex="12pt" style:language-asian="zh" style:country-asian="CN"/>
    </style:style>
    <style:style style:name="T2568" style:parent-style-name="DefaultParagraphFont" style:family="text">
      <style:text-properties style:letter-kerning="true" style:font-size-complex="12pt" style:language-asian="zh" style:country-asian="CN"/>
    </style:style>
    <style:style style:name="P2569" style:parent-style-name="Normal" style:family="paragraph">
      <style:paragraph-properties fo:widows="0" fo:orphans="0" fo:text-align="justify" style:vertical-align="baseline" fo:text-indent="0.4166in"/>
      <style:text-properties fo:hyphenate="false"/>
    </style:style>
    <style:style style:name="T2570" style:parent-style-name="DefaultParagraphFont" style:family="text">
      <style:text-properties style:letter-kerning="true" style:font-size-complex="12pt" style:language-asian="zh" style:country-asian="CN"/>
    </style:style>
    <style:style style:name="T2571" style:parent-style-name="DefaultParagraphFont" style:family="text">
      <style:text-properties style:letter-kerning="true" style:font-size-complex="12pt" style:language-asian="zh" style:country-asian="CN"/>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T2575" style:parent-style-name="DefaultParagraphFont" style:family="text">
      <style:text-properties style:letter-kerning="true" style:font-size-complex="12pt" style:language-asian="zh" style:country-asian="CN"/>
    </style:style>
    <style:style style:name="T2576" style:parent-style-name="DefaultParagraphFont" style:family="text">
      <style:text-properties style:letter-kerning="true" style:font-size-complex="12pt" style:language-asian="zh" style:country-asian="CN"/>
    </style:style>
    <style:style style:name="P2577" style:parent-style-name="Normal" style:family="paragraph">
      <style:paragraph-properties fo:widows="0" fo:orphans="0" fo:text-align="justify" style:vertical-align="baseline" fo:text-indent="0.375in"/>
      <style:text-properties fo:hyphenate="false"/>
    </style:style>
    <style:style style:name="T2578" style:parent-style-name="DefaultParagraphFont" style:family="text">
      <style:text-properties style:letter-kerning="true" style:font-size-complex="12pt" style:language-asian="zh" style:country-asian="CN"/>
    </style:style>
    <style:style style:name="T2579" style:parent-style-name="DefaultParagraphFont" style:family="text">
      <style:text-properties style:letter-kerning="true" style:font-size-complex="12pt" style:language-asian="zh" style:country-asian="CN"/>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P2582" style:parent-style-name="Normal" style:family="paragraph">
      <style:paragraph-properties fo:widows="0" fo:orphans="0" fo:text-align="justify" style:vertical-align="baseline" fo:text-indent="0.4166in"/>
      <style:text-properties fo:hyphenate="false"/>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T2585" style:parent-style-name="DefaultParagraphFont" style:family="text">
      <style:text-properties style:letter-kerning="true" style:font-size-complex="12pt" style:language-asian="zh" style:country-asian="CN"/>
    </style:style>
    <style:style style:name="P2586" style:parent-style-name="Normal" style:family="paragraph">
      <style:paragraph-properties fo:widows="0" fo:orphans="0" fo:text-align="justify" style:vertical-align="baseline"/>
      <style:text-properties fo:hyphenate="false"/>
    </style:style>
    <style:style style:name="P2587" style:parent-style-name="Normal" style:family="paragraph">
      <style:paragraph-properties fo:widows="0" fo:orphans="0" fo:text-align="justify" style:vertical-align="baseline"/>
      <style:text-properties fo:hyphenate="false"/>
    </style:style>
    <style:style style:name="T2588" style:parent-style-name="DefaultParagraphFont" style:family="text">
      <style:text-properties style:letter-kerning="true" style:font-size-complex="12pt" style:language-asian="zh" style:country-asian="CN"/>
    </style:style>
    <style:style style:name="T2589" style:parent-style-name="DefaultParagraphFont" style:family="text">
      <style:text-properties style:letter-kerning="true" style:font-size-complex="12pt" style:language-asian="zh" style:country-asian="CN"/>
    </style:style>
    <style:style style:name="T2590" style:parent-style-name="DefaultParagraphFont" style:family="text">
      <style:text-properties fo:font-weight="bold" style:font-weight-asian="bold" style:letter-kerning="true" style:font-size-complex="12pt" style:language-asian="zh" style:country-asian="CN"/>
    </style:style>
    <style:style style:name="P2591"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592" style:parent-style-name="DefaultParagraphFont" style:family="text">
      <style:text-properties fo:font-weight="bold" style:font-weight-asian="bold" style:letter-kerning="true" style:font-size-complex="12pt" style:language-asian="zh" style:country-asian="CN"/>
    </style:style>
    <style:style style:name="P2593"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9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95" style:parent-style-name="DefaultParagraphFont" style:family="text">
      <style:text-properties style:letter-kerning="true" style:font-size-complex="12pt" style:language-asian="zh" style:country-asian="CN"/>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style:letter-kerning="true" style:font-size-complex="12pt" fo:background-color="#FFFFFF" style:language-asian="zh" style:country-asian="CN"/>
    </style:style>
    <style:style style:name="T2598" style:parent-style-name="DefaultParagraphFont" style:family="text">
      <style:text-properties style:letter-kerning="true" style:font-size-complex="12pt" style:language-asian="zh" style:country-asian="CN"/>
    </style:style>
    <style:style style:name="P259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00" style:parent-style-name="DefaultParagraphFont" style:family="text">
      <style:text-properties style:letter-kerning="true" style:font-size-complex="12pt" style:language-asian="zh" style:country-asian="CN"/>
    </style:style>
    <style:style style:name="P260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02" style:parent-style-name="DefaultParagraphFont" style:family="text">
      <style:text-properties style:letter-kerning="true" style:font-size-complex="12pt" style:language-asian="zh" style:country-asian="CN"/>
    </style:style>
    <style:style style:name="T2603" style:parent-style-name="DefaultParagraphFont" style:family="text">
      <style:text-properties style:letter-kerning="true" style:font-size-complex="12pt" style:language-asian="zh" style:country-asian="CN"/>
    </style:style>
    <style:style style:name="T2604" style:parent-style-name="DefaultParagraphFont" style:family="text">
      <style:text-properties style:letter-kerning="true" style:font-size-complex="12pt" style:language-asian="zh" style:country-asian="CN"/>
    </style:style>
    <style:style style:name="P260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06" style:parent-style-name="DefaultParagraphFont" style:family="text">
      <style:text-properties style:letter-kerning="true" style:font-size-complex="12pt" style:language-asian="zh" style:country-asian="CN"/>
    </style:style>
    <style:style style:name="P260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T2610" style:parent-style-name="DefaultParagraphFont" style:family="text">
      <style:text-properties style:letter-kerning="true" style:font-size-complex="12pt" style:language-asian="zh" style:country-asian="CN"/>
    </style:style>
    <style:style style:name="P261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12" style:parent-style-name="DefaultParagraphFont" style:family="text">
      <style:text-properties style:letter-kerning="true" style:font-size-complex="12pt" style:language-asian="zh" style:country-asian="CN"/>
    </style:style>
    <style:style style:name="T2613" style:parent-style-name="DefaultParagraphFont" style:family="text">
      <style:text-properties style:letter-kerning="true" style:font-size-complex="12pt" style:language-asian="zh" style:country-asian="CN"/>
    </style:style>
    <style:style style:name="P261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style:language-asian="lt" style:country-asian="LT"/>
    </style:style>
    <style:style style:name="P261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18" style:parent-style-name="DefaultParagraphFont" style:family="text">
      <style:text-properties style:letter-kerning="true" style:font-size-complex="12pt" style:language-asian="lt" style:country-asian="LT"/>
    </style:style>
    <style:style style:name="P261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20" style:parent-style-name="DefaultParagraphFont" style:family="text">
      <style:text-properties style:letter-kerning="true" style:font-size-complex="12pt" style:language-asian="zh" style:country-asian="CN"/>
    </style:style>
    <style:style style:name="T2621" style:parent-style-name="DefaultParagraphFont" style:family="text">
      <style:text-properties style:letter-kerning="true" style:font-size-complex="12pt" style:language-asian="zh" style:country-asian="CN"/>
    </style:style>
    <style:style style:name="T2622" style:parent-style-name="DefaultParagraphFont" style:family="text">
      <style:text-properties style:letter-kerning="true" style:font-size-complex="12pt" style:language-asian="zh" style:country-asian="CN"/>
    </style:style>
    <style:style style:name="P262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624" style:parent-style-name="DefaultParagraphFont" style:family="text">
      <style:text-properties style:letter-kerning="true" style:font-size-complex="12pt" style:language-asian="zh" style:country-asian="CN"/>
    </style:style>
    <style:style style:name="P262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P262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29" style:parent-style-name="DefaultParagraphFont" style:family="text">
      <style:text-properties style:letter-kerning="true" style:font-size-complex="12pt" style:language-asian="zh" style:country-asian="CN"/>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T2634" style:parent-style-name="DefaultParagraphFont" style:family="text">
      <style:text-properties style:letter-kerning="true" style:font-size-complex="12pt" style:language-asian="zh" style:country-asian="CN"/>
    </style:style>
    <style:style style:name="P2635" style:parent-style-name="Normal" style:family="paragraph">
      <style:paragraph-properties fo:widows="0" fo:orphans="0" fo:text-align="justify" style:vertical-align="baseline" fo:margin-left="0.5in">
        <style:tab-stops/>
      </style:paragraph-properties>
      <style:text-properties fo:hyphenate="false"/>
    </style:style>
    <style:style style:name="P2636" style:parent-style-name="Normal" style:family="paragraph">
      <style:paragraph-properties fo:widows="0" fo:orphans="0" fo:text-align="center" style:vertical-align="baseline" fo:margin-left="0.5in">
        <style:tab-stops/>
      </style:paragraph-properties>
      <style:text-properties fo:hyphenate="false"/>
    </style:style>
    <style:style style:name="T2637" style:parent-style-name="DefaultParagraphFont" style:family="text">
      <style:text-properties style:letter-kerning="true" style:font-size-complex="12pt" style:language-asian="zh" style:country-asian="CN"/>
    </style:style>
    <style:style style:name="T2638" style:parent-style-name="DefaultParagraphFont" style:family="text">
      <style:text-properties style:letter-kerning="true" style:font-size-complex="12pt" style:language-asian="zh" style:country-asian="CN"/>
    </style:style>
    <style:style style:name="T2639" style:parent-style-name="DefaultParagraphFont" style:family="text">
      <style:text-properties fo:font-weight="bold" style:font-weight-asian="bold"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fo:font-weight="bold" style:font-weight-asian="bold" style:letter-kerning="true" style:font-size-complex="12pt" style:language-asian="zh" style:country-asian="CN"/>
    </style:style>
    <style:style style:name="T2642" style:parent-style-name="DefaultParagraphFont" style:family="text">
      <style:text-properties fo:font-weight="bold" style:font-weight-asian="bold" style:letter-kerning="true" style:font-size-complex="12pt" style:language-asian="zh" style:country-asian="CN"/>
    </style:style>
    <style:style style:name="P2643"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644" style:parent-style-name="Normal" style:family="paragraph">
      <style:paragraph-properties fo:widows="0" fo:orphans="0" fo:text-align="justify" style:vertical-align="baseline" fo:margin-left="0.5in">
        <style:tab-stops/>
      </style:paragraph-properties>
      <style:text-properties fo:hyphenate="false"/>
    </style:style>
    <style:style style:name="T2645" style:parent-style-name="DefaultParagraphFont" style:family="text">
      <style:text-properties style:letter-kerning="true" style:font-size-complex="12pt" style:language-asian="zh" style:country-asian="CN"/>
    </style:style>
    <style:style style:name="T2646" style:parent-style-name="DefaultParagraphFont" style:family="text">
      <style:text-properties style:letter-kerning="true" style:font-size-complex="12pt" style:language-asian="zh" style:country-asian="CN"/>
    </style:style>
    <style:style style:name="P2647" style:parent-style-name="Normal" style:family="paragraph">
      <style:paragraph-properties fo:widows="0" fo:orphans="0" fo:text-align="justify" style:vertical-align="baseline"/>
      <style:text-properties fo:hyphenate="false"/>
    </style:style>
    <style:style style:name="T2648" style:parent-style-name="DefaultParagraphFont" style:family="text">
      <style:text-properties style:letter-kerning="true" style:font-size-complex="12pt" style:language-asian="zh" style:country-asian="CN"/>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style:letter-kerning="true" style:font-size-complex="12pt" fo:background-color="#FFFFFF" style:language-asian="lt" style:country-asian="LT"/>
    </style:style>
    <style:style style:name="T2652" style:parent-style-name="DefaultParagraphFont" style:family="text">
      <style:text-properties style:letter-kerning="true" style:font-size-complex="12pt" fo:background-color="#FFFFFF" style:language-asian="lt" style:country-asian="LT"/>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fo:background-color="#FFFFFF" style:language-asian="lt" style:country-asian="LT"/>
    </style:style>
    <style:style style:name="T2655" style:parent-style-name="DefaultParagraphFont" style:family="text">
      <style:text-properties style:letter-kerning="true" style:font-size-complex="12pt" fo:background-color="#FFFFFF" style:language-asian="lt" style:country-asian="LT"/>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style:letter-kerning="true" style:font-size-complex="12pt" fo:background-color="#FFFFFF" style:language-asian="lt" style:country-asian="LT"/>
    </style:style>
    <style:style style:name="T2659" style:parent-style-name="DefaultParagraphFont" style:family="text">
      <style:text-properties style:letter-kerning="true" style:font-size-complex="12pt" fo:background-color="#FFFFFF" style:language-asian="lt" style:country-asian="LT"/>
    </style:style>
    <style:style style:name="T2660" style:parent-style-name="DefaultParagraphFont" style:family="text">
      <style:text-properties style:letter-kerning="true" style:font-size-complex="12pt" style:language-asian="lt" style:country-asian="LT"/>
    </style:style>
    <style:style style:name="P2661" style:parent-style-name="Normal" style:family="paragraph">
      <style:paragraph-properties fo:widows="0" fo:orphans="0" fo:text-align="justify" style:vertical-align="baseline" fo:text-indent="0.5in"/>
      <style:text-properties fo:hyphenate="false"/>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style:language-asian="lt" style:country-asian="LT"/>
    </style:style>
    <style:style style:name="P2664"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665" style:parent-style-name="DefaultParagraphFont" style:family="text">
      <style:text-properties style:letter-kerning="true" style:font-size-complex="12pt" style:language-asian="zh" style:country-asian="CN"/>
    </style:style>
    <style:style style:name="T2666" style:parent-style-name="DefaultParagraphFont" style:family="text">
      <style:text-properties style:letter-kerning="true" style:font-size-complex="12pt" style:language-asian="zh" style:country-asian="CN"/>
    </style:style>
    <style:style style:name="P2667"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668" style:parent-style-name="DefaultParagraphFont" style:family="text">
      <style:text-properties style:letter-kerning="true" style:font-size-complex="12pt" style:language-asian="zh" style:country-asian="CN"/>
    </style:style>
    <style:style style:name="T2669" style:parent-style-name="DefaultParagraphFont" style:family="text">
      <style:text-properties style:letter-kerning="true" style:font-size-complex="12pt" style:language-asian="zh" style:country-asian="CN"/>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P2672"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P267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76" style:parent-style-name="DefaultParagraphFont" style:family="text">
      <style:text-properties style:letter-kerning="true" style:font-size-complex="12pt" style:language-asian="lt" style:country-asian="LT"/>
    </style:style>
    <style:style style:name="P2677" style:parent-style-name="Normal" style:family="paragraph">
      <style:paragraph-properties fo:widows="0" fo:orphans="0" fo:text-align="justify" style:vertical-align="baseline"/>
      <style:text-properties fo:hyphenate="false"/>
    </style:style>
    <style:style style:name="P2678" style:parent-style-name="Normal" style:family="paragraph">
      <style:paragraph-properties fo:widows="0" fo:orphans="0" fo:text-align="center" style:vertical-align="baseline"/>
      <style:text-properties fo:hyphenate="false"/>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style:letter-kerning="true" style:font-size-complex="12pt" style:language-asian="ar" style:country-asian="SA"/>
    </style:style>
    <style:style style:name="T2681" style:parent-style-name="DefaultParagraphFont" style:family="text">
      <style:text-properties fo:font-weight="bold" style:font-weight-asian="bold" style:letter-kerning="true" style:font-size-complex="12pt" style:language-asian="ar" style:country-asian="SA"/>
    </style:style>
    <style:style style:name="T2682" style:parent-style-name="DefaultParagraphFont" style:family="text">
      <style:text-properties fo:font-weight="bold" style:font-weight-asian="bold" style:letter-kerning="true" style:font-size-complex="12pt" style:language-asian="ar" style:country-asian="SA"/>
    </style:style>
    <style:style style:name="T2683" style:parent-style-name="DefaultParagraphFont" style:family="text">
      <style:text-properties fo:font-weight="bold" style:font-weight-asian="bold" style:letter-kerning="true" style:font-size-complex="12pt" style:language-asian="ar" style:country-asian="SA"/>
    </style:style>
    <style:style style:name="P2684"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2685" style:parent-style-name="Normal" style:family="paragraph">
      <style:paragraph-properties fo:widows="0" fo:orphans="0" fo:text-align="justify" style:vertical-align="baseline" fo:text-indent="0.4923in"/>
      <style:text-properties fo:hyphenate="false"/>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style:letter-kerning="true" style:font-size-complex="12pt" style:language-asian="ar" style:country-asian="SA"/>
    </style:style>
    <style:style style:name="T2688" style:parent-style-name="DefaultParagraphFont" style:family="text">
      <style:text-properties style:letter-kerning="true" style:font-size-complex="12pt" style:language-asian="ar" style:country-asian="SA"/>
    </style:style>
    <style:style style:name="T2689" style:parent-style-name="DefaultParagraphFont" style:family="text">
      <style:text-properties style:letter-kerning="true" style:font-size-complex="12pt" style:language-asian="ar" style:country-asian="SA"/>
    </style:style>
    <style:style style:name="P2690" style:parent-style-name="Normal" style:family="paragraph">
      <style:paragraph-properties fo:widows="0" fo:orphans="0" fo:text-align="justify" style:vertical-align="baseline" fo:text-indent="0.4923in"/>
      <style:text-properties fo:hyphenate="false"/>
    </style:style>
    <style:style style:name="T2691" style:parent-style-name="DefaultParagraphFont" style:family="text">
      <style:text-properties style:letter-kerning="true" style:font-size-complex="12pt" style:language-asian="ar" style:country-asian="SA"/>
    </style:style>
    <style:style style:name="T2692" style:parent-style-name="DefaultParagraphFont" style:family="text">
      <style:text-properties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P2694" style:parent-style-name="Normal" style:family="paragraph">
      <style:paragraph-properties fo:widows="0" fo:orphans="0" fo:text-align="justify" style:vertical-align="baseline" fo:text-indent="0.4923in"/>
      <style:text-properties fo:hyphenate="false"/>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style:letter-kerning="true" style:font-size-complex="12pt" style:language-asian="ar" style:country-asian="SA"/>
    </style:style>
    <style:style style:name="T2697" style:parent-style-name="DefaultParagraphFont" style:family="text">
      <style:text-properties style:letter-kerning="true" style:font-size-complex="12pt" style:language-asian="ar" style:country-asian="SA"/>
    </style:style>
    <style:style style:name="P2698" style:parent-style-name="Normal" style:family="paragraph">
      <style:paragraph-properties fo:widows="0" fo:orphans="0" style:vertical-align="baseline" fo:text-indent="0.4923in"/>
      <style:text-properties fo:hyphenate="false"/>
    </style:style>
    <style:style style:name="T2699" style:parent-style-name="DefaultParagraphFont" style:family="text">
      <style:text-properties style:letter-kerning="true" style:font-size-complex="12pt" style:language-asian="ar" style:country-asian="SA"/>
    </style:style>
    <style:style style:name="T2700" style:parent-style-name="DefaultParagraphFont" style:family="text">
      <style:text-properties style:letter-kerning="true" style:font-size-complex="12pt" style:language-asian="ar" style:country-asian="SA"/>
    </style:style>
    <style:style style:name="T2701" style:parent-style-name="DefaultParagraphFont" style:family="text">
      <style:text-properties style:letter-kerning="true" style:font-size-complex="12pt" style:language-asian="ar" style:country-asian="SA"/>
    </style:style>
    <style:style style:name="T2702" style:parent-style-name="DefaultParagraphFont" style:family="text">
      <style:text-properties style:letter-kerning="true" style:font-size-complex="12pt" style:language-asian="ar" style:country-asian="SA"/>
    </style:style>
    <style:style style:name="P2703" style:parent-style-name="Normal" style:family="paragraph">
      <style:paragraph-properties fo:widows="0" fo:orphans="0" style:vertical-align="baseline" fo:text-indent="0.4923in"/>
      <style:text-properties fo:hyphenate="false"/>
    </style:style>
    <style:style style:name="T2704" style:parent-style-name="DefaultParagraphFont" style:family="text">
      <style:text-properties style:letter-kerning="true" style:font-size-complex="12pt" style:language-asian="ar" style:country-asian="SA"/>
    </style:style>
    <style:style style:name="T2705" style:parent-style-name="DefaultParagraphFont" style:family="text">
      <style:text-properties style:letter-kerning="true" style:font-size-complex="12pt" style:language-asian="ar" style:country-asian="SA"/>
    </style:style>
    <style:style style:name="P270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07" style:parent-style-name="DefaultParagraphFont" style:family="text">
      <style:text-properties style:letter-kerning="true" style:font-size-complex="12pt" style:language-asian="ar" style:country-asian="SA"/>
    </style:style>
    <style:style style:name="T2708" style:parent-style-name="DefaultParagraphFont" style:family="text">
      <style:text-properties style:letter-kerning="true" style:font-size-complex="12pt" style:language-asian="ar" style:country-asian="SA"/>
    </style:style>
    <style:style style:name="T2709" style:parent-style-name="DefaultParagraphFont" style:family="text">
      <style:text-properties style:letter-kerning="true" style:font-size-complex="12pt" style:language-asian="ar" style:country-asian="SA"/>
    </style:style>
    <style:style style:name="P27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11" style:parent-style-name="DefaultParagraphFont" style:family="text">
      <style:text-properties style:letter-kerning="true" style:font-size-complex="12pt" style:language-asian="ar" style:country-asian="SA"/>
    </style:style>
    <style:style style:name="T2712" style:parent-style-name="DefaultParagraphFont" style:family="text">
      <style:text-properties style:letter-kerning="true" style:font-size-complex="12pt" style:language-asian="ar" style:country-asian="SA"/>
    </style:style>
    <style:style style:name="P271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14" style:parent-style-name="DefaultParagraphFont" style:family="text">
      <style:text-properties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18" style:parent-style-name="DefaultParagraphFont" style:family="text">
      <style:text-properties style:letter-kerning="true" style:font-size-complex="12pt" style:language-asian="ar" style:country-asian="SA"/>
    </style:style>
    <style:style style:name="T2719" style:parent-style-name="DefaultParagraphFont" style:family="text">
      <style:text-properties style:letter-kerning="true" style:font-size-complex="12pt" style:language-asian="ar" style:country-asian="SA"/>
    </style:style>
    <style:style style:name="P272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1" style:parent-style-name="DefaultParagraphFont" style:family="text">
      <style:text-properties style:letter-kerning="true" style:font-size-complex="12pt" style:language-asian="ar" style:country-asian="SA"/>
    </style:style>
    <style:style style:name="T2722" style:parent-style-name="DefaultParagraphFont" style:family="text">
      <style:text-properties style:letter-kerning="true" style:font-size-complex="12pt" style:language-asian="ar" style:country-asian="SA"/>
    </style:style>
    <style:style style:name="T2723" style:parent-style-name="DefaultParagraphFont" style:family="text">
      <style:text-properties style:letter-kerning="true" style:font-size-complex="12pt" style:language-asian="ar" style:country-asian="SA"/>
    </style:style>
    <style:style style:name="P27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5" style:parent-style-name="DefaultParagraphFont" style:family="text">
      <style:text-properties style:letter-kerning="true" style:font-size-complex="12pt" style:language-asian="ar" style:country-asian="SA"/>
    </style:style>
    <style:style style:name="T2726" style:parent-style-name="DefaultParagraphFont" style:family="text">
      <style:text-properties style:letter-kerning="true" style:font-size-complex="12pt" style:language-asian="ar" style:country-asian="SA"/>
    </style:style>
    <style:style style:name="P27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8" style:parent-style-name="DefaultParagraphFont" style:family="text">
      <style:text-properties style:letter-kerning="true" style:font-size-complex="12pt" style:language-asian="ar" style:country-asian="SA"/>
    </style:style>
    <style:style style:name="T2729" style:parent-style-name="DefaultParagraphFont" style:family="text">
      <style:text-properties style:letter-kerning="true" style:font-size-complex="12pt" style:language-asian="ar" style:country-asian="SA"/>
    </style:style>
    <style:style style:name="T2730" style:parent-style-name="DefaultParagraphFont" style:family="text">
      <style:text-properties style:letter-kerning="true" style:font-size-complex="12pt" style:language-asian="ar" style:country-asian="SA"/>
    </style:style>
    <style:style style:name="P273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2" style:parent-style-name="DefaultParagraphFont" style:family="text">
      <style:text-properties style:letter-kerning="true" style:font-size-complex="12pt" style:language-asian="ar" style:country-asian="SA"/>
    </style:style>
    <style:style style:name="T2733" style:parent-style-name="DefaultParagraphFont" style:family="text">
      <style:text-properties style:letter-kerning="true" style:font-size-complex="12pt" style:language-asian="ar" style:country-asian="SA"/>
    </style:style>
    <style:style style:name="T2734" style:parent-style-name="DefaultParagraphFont" style:family="text">
      <style:text-properties style:letter-kerning="true" style:font-size-complex="12pt" style:language-asian="ar" style:country-asian="SA"/>
    </style:style>
    <style:style style:name="P273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6" style:parent-style-name="DefaultParagraphFont" style:family="text">
      <style:text-properties style:letter-kerning="true" style:font-size-complex="12pt" style:language-asian="ar" style:country-asian="SA"/>
    </style:style>
    <style:style style:name="T2737" style:parent-style-name="DefaultParagraphFont" style:family="text">
      <style:text-properties style:letter-kerning="true" style:font-size-complex="12pt" style:language-asian="ar" style:country-asian="SA"/>
    </style:style>
    <style:style style:name="P273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9" style:parent-style-name="DefaultParagraphFont" style:family="text">
      <style:text-properties style:letter-kerning="true" style:font-size-complex="12pt" style:language-asian="ar" style:country-asian="SA"/>
    </style:style>
    <style:style style:name="T2740" style:parent-style-name="DefaultParagraphFont" style:family="text">
      <style:text-properties style:letter-kerning="true" style:font-size-complex="12pt" style:language-asian="ar" style:country-asian="SA"/>
    </style:style>
    <style:style style:name="T2741" style:parent-style-name="DefaultParagraphFont" style:family="text">
      <style:text-properties style:letter-kerning="true" style:font-size-complex="12pt" style:language-asian="ar" style:country-asian="SA"/>
    </style:style>
    <style:style style:name="P27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43" style:parent-style-name="DefaultParagraphFont" style:family="text">
      <style:text-properties style:letter-kerning="true" style:font-size-complex="12pt" style:language-asian="ar" style:country-asian="SA"/>
    </style:style>
    <style:style style:name="T2744" style:parent-style-name="DefaultParagraphFont" style:family="text">
      <style:text-properties style:letter-kerning="true" style:font-size-complex="12pt" style:language-asian="ar" style:country-asian="SA"/>
    </style:style>
    <style:style style:name="T2745" style:parent-style-name="DefaultParagraphFont" style:family="text">
      <style:text-properties style:letter-kerning="true" style:font-size-complex="12pt" style:language-asian="ar" style:country-asian="SA"/>
    </style:style>
    <style:style style:name="P274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47" style:parent-style-name="DefaultParagraphFont" style:family="text">
      <style:text-properties style:letter-kerning="true" style:font-size-complex="12pt" style:language-asian="ar" style:country-asian="SA"/>
    </style:style>
    <style:style style:name="T2748" style:parent-style-name="DefaultParagraphFont" style:family="text">
      <style:text-properties style:letter-kerning="true" style:font-size-complex="12pt" style:language-asian="ar" style:country-asian="SA"/>
    </style:style>
    <style:style style:name="P2749" style:parent-style-name="Normal" style:family="paragraph">
      <style:paragraph-properties fo:widows="0" fo:orphans="0" fo:text-align="justify" style:vertical-align="baseline" fo:text-indent="0.4923in"/>
      <style:text-properties fo:hyphenate="false"/>
    </style:style>
    <style:style style:name="T2750" style:parent-style-name="DefaultParagraphFont" style:family="text">
      <style:text-properties style:letter-kerning="true" style:font-size-complex="12pt" style:language-asian="ar" style:country-asian="SA"/>
    </style:style>
    <style:style style:name="T2751" style:parent-style-name="DefaultParagraphFont" style:family="text">
      <style:text-properties style:letter-kerning="true" style:font-size-complex="12pt" style:language-asian="ar" style:country-asian="SA"/>
    </style:style>
    <style:style style:name="T2752" style:parent-style-name="DefaultParagraphFont" style:family="text">
      <style:text-properties style:letter-kerning="true" style:font-size-complex="12pt" style:language-asian="ar" style:country-asian="SA"/>
    </style:style>
    <style:style style:name="T2753" style:parent-style-name="DefaultParagraphFont" style:family="text">
      <style:text-properties style:letter-kerning="true" style:font-size-complex="12pt" style:language-asian="ar" style:country-asian="SA"/>
    </style:style>
    <style:style style:name="T2754" style:parent-style-name="DefaultParagraphFont" style:family="text">
      <style:text-properties style:letter-kerning="true" style:font-size-complex="12pt" style:language-asian="ar" style:country-asian="SA"/>
    </style:style>
    <style:style style:name="P2755" style:parent-style-name="Normal" style:family="paragraph">
      <style:paragraph-properties fo:widows="0" fo:orphans="0" fo:text-align="justify" style:vertical-align="baseline" fo:text-indent="0.4923in"/>
      <style:text-properties fo:hyphenate="false"/>
    </style:style>
    <style:style style:name="T2756" style:parent-style-name="DefaultParagraphFont" style:family="text">
      <style:text-properties style:letter-kerning="true" style:font-size-complex="12pt" style:language-asian="ar" style:country-asian="SA"/>
    </style:style>
    <style:style style:name="T2757" style:parent-style-name="DefaultParagraphFont" style:family="text">
      <style:text-properties style:letter-kerning="true" style:font-size-complex="12pt" style:language-asian="ar" style:country-asian="SA"/>
    </style:style>
    <style:style style:name="T2758" style:parent-style-name="DefaultParagraphFont" style:family="text">
      <style:text-properties style:letter-kerning="true" style:font-size-complex="12pt" style:language-asian="ar" style:country-asian="SA"/>
    </style:style>
    <style:style style:name="P2759" style:parent-style-name="Normal" style:family="paragraph">
      <style:paragraph-properties fo:widows="0" fo:orphans="0" fo:text-align="justify" style:vertical-align="baseline" fo:text-indent="0.4923in"/>
      <style:text-properties fo:hyphenate="false"/>
    </style:style>
    <style:style style:name="T2760" style:parent-style-name="DefaultParagraphFont" style:family="text">
      <style:text-properties style:letter-kerning="true" style:font-size-complex="12pt" style:language-asian="ar" style:country-asian="SA"/>
    </style:style>
    <style:style style:name="T2761" style:parent-style-name="DefaultParagraphFont" style:family="text">
      <style:text-properties style:letter-kerning="true" style:font-size-complex="12pt" style:language-asian="ar" style:country-asian="SA"/>
    </style:style>
    <style:style style:name="T2762" style:parent-style-name="DefaultParagraphFont" style:family="text">
      <style:text-properties style:letter-kerning="true" style:font-size-complex="12pt" style:language-asian="ar" style:country-asian="SA"/>
    </style:style>
    <style:style style:name="P2763" style:parent-style-name="Normal" style:family="paragraph">
      <style:paragraph-properties fo:widows="0" fo:orphans="0" fo:text-align="justify" style:vertical-align="baseline" fo:text-indent="0.4923in"/>
      <style:text-properties fo:hyphenate="false"/>
    </style:style>
    <style:style style:name="T2764" style:parent-style-name="DefaultParagraphFont" style:family="text">
      <style:text-properties style:letter-kerning="true" style:font-size-complex="12pt" style:language-asian="ar" style:country-asian="SA"/>
    </style:style>
    <style:style style:name="T2765" style:parent-style-name="DefaultParagraphFont" style:family="text">
      <style:text-properties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T2767" style:parent-style-name="DefaultParagraphFont" style:family="text">
      <style:text-properties style:letter-kerning="true" style:font-size-complex="12pt" style:language-asian="ar" style:country-asian="SA"/>
    </style:style>
    <style:style style:name="P2768" style:parent-style-name="Normal" style:family="paragraph">
      <style:paragraph-properties fo:widows="0" fo:orphans="0" style:vertical-align="baseline" fo:text-indent="0.4923in"/>
      <style:text-properties fo:hyphenate="false"/>
    </style:style>
    <style:style style:name="T2769" style:parent-style-name="DefaultParagraphFont" style:family="text">
      <style:text-properties style:letter-kerning="true" style:font-size-complex="12pt" style:language-asian="ar" style:country-asian="SA"/>
    </style:style>
    <style:style style:name="T2770" style:parent-style-name="DefaultParagraphFont" style:family="text">
      <style:text-properties style:letter-kerning="true" style:font-size-complex="12pt" style:language-asian="ar" style:country-asian="SA"/>
    </style:style>
    <style:style style:name="P27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2" style:parent-style-name="DefaultParagraphFont" style:family="text">
      <style:text-properties style:letter-kerning="true" style:font-size-complex="12pt" style:language-asian="ar" style:country-asian="SA"/>
    </style:style>
    <style:style style:name="T2773" style:parent-style-name="DefaultParagraphFont" style:family="text">
      <style:text-properties style:letter-kerning="true" style:font-size-complex="12pt" style:language-asian="ar" style:country-asian="SA"/>
    </style:style>
    <style:style style:name="T2774" style:parent-style-name="DefaultParagraphFont" style:family="text">
      <style:text-properties style:letter-kerning="true" style:font-size-complex="12pt" style:language-asian="ar" style:country-asian="SA"/>
    </style:style>
    <style:style style:name="P27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6" style:parent-style-name="DefaultParagraphFont" style:family="text">
      <style:text-properties style:letter-kerning="true" style:font-size-complex="12pt" style:language-asian="ar" style:country-asian="SA"/>
    </style:style>
    <style:style style:name="T2777" style:parent-style-name="DefaultParagraphFont" style:family="text">
      <style:text-properties style:letter-kerning="true" style:font-size-complex="12pt" style:language-asian="ar" style:country-asian="SA"/>
    </style:style>
    <style:style style:name="T2778" style:parent-style-name="DefaultParagraphFont" style:family="text">
      <style:text-properties style:letter-kerning="true" style:font-size-complex="12pt" style:language-asian="ar" style:country-asian="SA"/>
    </style:style>
    <style:style style:name="P27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0" style:parent-style-name="DefaultParagraphFont" style:family="text">
      <style:text-properties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P27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3" style:parent-style-name="DefaultParagraphFont" style:family="text">
      <style:text-properties style:letter-kerning="true"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T2785" style:parent-style-name="DefaultParagraphFont" style:family="text">
      <style:text-properties style:letter-kerning="true" style:font-size-complex="12pt" style:language-asian="ar" style:country-asian="SA"/>
    </style:style>
    <style:style style:name="P27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letter-kerning="true" style:font-size-complex="12pt" style:language-asian="ar" style:country-asian="SA"/>
    </style:style>
    <style:style style:name="P278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0" style:parent-style-name="DefaultParagraphFont" style:family="text">
      <style:text-properties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T2792" style:parent-style-name="DefaultParagraphFont" style:family="text">
      <style:text-properties style:letter-kerning="true" style:font-size-complex="12pt" style:language-asian="ar" style:country-asian="SA"/>
    </style:style>
    <style:style style:name="P279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4" style:parent-style-name="DefaultParagraphFont" style:family="text">
      <style:text-properties style:letter-kerning="true" style:font-size-complex="12pt" style:language-asian="ar" style:country-asian="SA"/>
    </style:style>
    <style:style style:name="T2795" style:parent-style-name="DefaultParagraphFont" style:family="text">
      <style:text-properties style:letter-kerning="true" style:font-size-complex="12pt" style:language-asian="ar" style:country-asian="SA"/>
    </style:style>
    <style:style style:name="P279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letter-kerning="true" style:font-size-complex="12pt" style:language-asian="ar" style:country-asian="SA"/>
    </style:style>
    <style:style style:name="T2799" style:parent-style-name="DefaultParagraphFont" style:family="text">
      <style:text-properties style:letter-kerning="true" style:font-size-complex="12pt" style:language-asian="ar" style:country-asian="SA"/>
    </style:style>
    <style:style style:name="P280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T2803" style:parent-style-name="DefaultParagraphFont" style:family="text">
      <style:text-properties style:letter-kerning="true" style:font-size-complex="12pt" style:language-asian="ar" style:country-asian="SA"/>
    </style:style>
    <style:style style:name="P280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5" style:parent-style-name="DefaultParagraphFont" style:family="text">
      <style:text-properties style:letter-kerning="true" style:font-size-complex="12pt" style:language-asian="ar" style:country-asian="SA"/>
    </style:style>
    <style:style style:name="T2806" style:parent-style-name="DefaultParagraphFont" style:family="text">
      <style:text-properties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P280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9" style:parent-style-name="DefaultParagraphFont" style:family="text">
      <style:text-properties style:letter-kerning="true" style:font-size-complex="12pt" style:language-asian="ar" style:country-asian="SA"/>
    </style:style>
    <style:style style:name="T2810" style:parent-style-name="DefaultParagraphFont" style:family="text">
      <style:text-properties style:letter-kerning="true" style:font-size-complex="12pt" style:language-asian="ar" style:country-asian="SA"/>
    </style:style>
    <style:style style:name="P2811" style:parent-style-name="Normal" style:family="paragraph">
      <style:paragraph-properties fo:widows="0" fo:orphans="0" fo:text-align="justify" style:vertical-align="baseline" fo:text-indent="0.4923in"/>
      <style:text-properties fo:hyphenate="false"/>
    </style:style>
    <style:style style:name="T2812" style:parent-style-name="DefaultParagraphFont" style:family="text">
      <style:text-properties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fo:color="#000000" style:font-size-complex="12pt" style:language-asian="ar" style:country-asian="SA"/>
    </style:style>
    <style:style style:name="P2821" style:parent-style-name="Normal" style:family="paragraph">
      <style:paragraph-properties fo:widows="0" fo:orphans="0" fo:text-align="justify" style:vertical-align="baseline" fo:text-indent="0.4923in"/>
      <style:text-properties fo:hyphenate="false"/>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fo:color="#000000" style:font-size-complex="12pt" style:language-asian="ar" style:country-asian="SA"/>
    </style:style>
    <style:style style:name="P2826" style:parent-style-name="Normal" style:family="paragraph">
      <style:paragraph-properties fo:widows="0" fo:orphans="0" fo:text-align="justify" style:vertical-align="baseline" fo:text-indent="0.4923in"/>
      <style:text-properties fo:hyphenate="false"/>
    </style:style>
    <style:style style:name="T2827" style:parent-style-name="DefaultParagraphFont" style:family="text">
      <style:text-properties fo:color="#000000" style:font-size-complex="12pt" style:language-asian="ar" style:country-asian="SA"/>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P2834" style:parent-style-name="Normal" style:family="paragraph">
      <style:paragraph-properties fo:widows="0" fo:orphans="0" fo:text-align="justify" style:vertical-align="baseline" fo:text-indent="0.4923in"/>
      <style:text-properties fo:hyphenate="false"/>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T2837" style:parent-style-name="DefaultParagraphFont" style:family="text">
      <style:text-properties fo:color="#000000" style:font-size-complex="12pt" style:language-asian="ar" style:country-asian="SA"/>
    </style:style>
    <style:style style:name="T2838" style:parent-style-name="DefaultParagraphFont" style:family="text">
      <style:text-properties fo:color="#000000" style:font-size-complex="12pt" style:language-asian="ar" style:country-asian="SA"/>
    </style:style>
    <style:style style:name="P2839" style:parent-style-name="Normal" style:family="paragraph">
      <style:paragraph-properties fo:widows="0" fo:orphans="0" fo:text-align="justify" style:vertical-align="baseline" fo:text-indent="0.4923in"/>
      <style:text-properties fo:hyphenate="false"/>
    </style:style>
    <style:style style:name="T2840" style:parent-style-name="DefaultParagraphFont" style:family="text">
      <style:text-properties fo:color="#000000" style:font-size-complex="12pt" style:language-asian="ar" style:country-asian="SA"/>
    </style:style>
    <style:style style:name="T2841" style:parent-style-name="DefaultParagraphFont" style:family="text">
      <style:text-properties fo:color="#000000" style:font-size-complex="12pt" style:language-asian="ar" style:country-asian="SA"/>
    </style:style>
    <style:style style:name="T2842" style:parent-style-name="DefaultParagraphFont" style:family="text">
      <style:text-properties style:letter-kerning="true" style:font-size-complex="12pt" style:language-asian="ar" style:country-asian="SA"/>
    </style:style>
    <style:style style:name="T2843" style:parent-style-name="DefaultParagraphFont" style:family="text">
      <style:text-properties style:letter-kerning="true" style:font-size-complex="12pt" style:language-asian="ar" style:country-asian="SA"/>
    </style:style>
    <style:style style:name="P2844" style:parent-style-name="Normal" style:family="paragraph">
      <style:paragraph-properties fo:widows="0" fo:orphans="0" fo:text-align="justify" style:vertical-align="baseline" fo:text-indent="0.4923in"/>
      <style:text-properties fo:hyphenate="false"/>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P28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letter-kerning="true" style:font-size-complex="12pt" style:language-asian="ar" style:country-asian="SA"/>
    </style:style>
    <style:style style:name="P28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2" style:parent-style-name="DefaultParagraphFont" style:family="text">
      <style:text-properties style:letter-kerning="true" style:font-size-complex="12pt" style:language-asian="ar" style:country-asian="SA"/>
    </style:style>
    <style:style style:name="T2853" style:parent-style-name="DefaultParagraphFont" style:family="text">
      <style:text-properties style:letter-kerning="true" style:font-size-complex="12pt" style:language-asian="ar" style:country-asian="SA"/>
    </style:style>
    <style:style style:name="T2854" style:parent-style-name="DefaultParagraphFont" style:family="text">
      <style:text-properties style:letter-kerning="true" style:font-size-complex="12pt" style:language-asian="ar" style:country-asian="SA"/>
    </style:style>
    <style:style style:name="P285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6" style:parent-style-name="DefaultParagraphFont" style:family="text">
      <style:text-properties style:letter-kerning="true" style:font-size-complex="12pt" style:language-asian="ar" style:country-asian="SA"/>
    </style:style>
    <style:style style:name="T2857" style:parent-style-name="DefaultParagraphFont" style:family="text">
      <style:text-properties style:letter-kerning="true" style:font-size-complex="12pt" style:language-asian="ar" style:country-asian="SA"/>
    </style:style>
    <style:style style:name="P285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letter-kerning="true" style:font-size-complex="12pt" style:language-asian="ar" style:country-asian="SA"/>
    </style:style>
    <style:style style:name="T2861" style:parent-style-name="DefaultParagraphFont" style:family="text">
      <style:text-properties style:letter-kerning="true" style:font-size-complex="12pt" style:language-asian="ar" style:country-asian="SA"/>
    </style:style>
    <style:style style:name="P286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letter-kerning="true" style:font-size-complex="12pt" style:language-asian="ar" style:country-asian="SA"/>
    </style:style>
    <style:style style:name="T2865" style:parent-style-name="DefaultParagraphFont" style:family="text">
      <style:text-properties style:letter-kerning="true" style:font-size-complex="12pt" style:language-asian="ar" style:country-asian="SA"/>
    </style:style>
    <style:style style:name="P286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7" style:parent-style-name="DefaultParagraphFont" style:family="text">
      <style:text-properties style:letter-kerning="true" style:font-size-complex="12pt" style:language-asian="ar" style:country-asian="SA"/>
    </style:style>
    <style:style style:name="T2868" style:parent-style-name="DefaultParagraphFont" style:family="text">
      <style:text-properties style:letter-kerning="true" style:font-size-complex="12pt" style:language-asian="ar" style:country-asian="SA"/>
    </style:style>
    <style:style style:name="T2869" style:parent-style-name="DefaultParagraphFont" style:family="text">
      <style:text-properties style:letter-kerning="true" style:font-size-complex="12pt" style:language-asian="ar" style:country-asian="SA"/>
    </style:style>
    <style:style style:name="P28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1" style:parent-style-name="DefaultParagraphFont" style:family="text">
      <style:text-properties style:letter-kerning="true" style:font-size-complex="12pt" style:language-asian="ar" style:country-asian="SA"/>
    </style:style>
    <style:style style:name="T2872" style:parent-style-name="DefaultParagraphFont" style:family="text">
      <style:text-properties style:letter-kerning="true" style:font-size-complex="12pt" style:language-asian="ar" style:country-asian="SA"/>
    </style:style>
    <style:style style:name="T2873" style:parent-style-name="DefaultParagraphFont" style:family="text">
      <style:text-properties style:letter-kerning="true" style:font-size-complex="12pt" style:language-asian="ar" style:country-asian="SA"/>
    </style:style>
    <style:style style:name="P28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5" style:parent-style-name="DefaultParagraphFont" style:family="text">
      <style:text-properties style:letter-kerning="true" style:font-size-complex="12pt" style:language-asian="ar" style:country-asian="SA"/>
    </style:style>
    <style:style style:name="T2876" style:parent-style-name="DefaultParagraphFont" style:family="text">
      <style:text-properties style:letter-kerning="true" style:font-size-complex="12pt" style:language-asian="ar" style:country-asian="SA"/>
    </style:style>
    <style:style style:name="T2877" style:parent-style-name="DefaultParagraphFont" style:family="text">
      <style:text-properties style:letter-kerning="true" style:font-size-complex="12pt" style:language-asian="ar" style:country-asian="SA"/>
    </style:style>
    <style:style style:name="P287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9" style:parent-style-name="DefaultParagraphFont" style:family="text">
      <style:text-properties style:letter-kerning="true" style:font-size-complex="12pt" style:language-asian="ar" style:country-asian="SA"/>
    </style:style>
    <style:style style:name="T2880" style:parent-style-name="DefaultParagraphFont" style:family="text">
      <style:text-properties style:letter-kerning="true" style:font-size-complex="12pt" style:language-asian="ar" style:country-asian="SA"/>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letter-kerning="true" style:font-size-complex="12pt" style:language-asian="ar" style:country-asian="SA"/>
    </style:style>
    <style:style style:name="T2883" style:parent-style-name="DefaultParagraphFont" style:family="text">
      <style:text-properties style:letter-kerning="true" style:font-size-complex="12pt" style:language-asian="ar" style:country-asian="SA"/>
    </style:style>
    <style:style style:name="P288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5" style:parent-style-name="DefaultParagraphFont" style:family="text">
      <style:text-properties style:letter-kerning="true" style:font-size-complex="12pt" style:language-asian="ar" style:country-asian="SA"/>
    </style:style>
    <style:style style:name="T2886" style:parent-style-name="DefaultParagraphFont" style:family="text">
      <style:text-properties style:letter-kerning="true" style:font-size-complex="12pt" style:language-asian="ar" style:country-asian="SA"/>
    </style:style>
    <style:style style:name="T2887" style:parent-style-name="DefaultParagraphFont" style:family="text">
      <style:text-properties style:letter-kerning="true" style:font-size-complex="12pt" style:language-asian="ar" style:country-asian="SA"/>
    </style:style>
    <style:style style:name="P288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9" style:parent-style-name="DefaultParagraphFont" style:family="text">
      <style:text-properties style:letter-kerning="true" style:font-size-complex="12pt" style:language-asian="ar" style:country-asian="SA"/>
    </style:style>
    <style:style style:name="T2890" style:parent-style-name="DefaultParagraphFont" style:family="text">
      <style:text-properties style:letter-kerning="true" style:font-size-complex="12pt" style:language-asian="ar" style:country-asian="SA"/>
    </style:style>
    <style:style style:name="T2891" style:parent-style-name="DefaultParagraphFont" style:family="text">
      <style:text-properties style:letter-kerning="true" style:font-size-complex="12pt" style:language-asian="ar" style:country-asian="SA"/>
    </style:style>
    <style:style style:name="P289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3" style:parent-style-name="DefaultParagraphFont" style:family="text">
      <style:text-properties style:letter-kerning="true" style:font-size-complex="12pt" style:language-asian="ar" style:country-asian="SA"/>
    </style:style>
    <style:style style:name="T2894" style:parent-style-name="DefaultParagraphFont" style:family="text">
      <style:text-properties style:letter-kerning="true" style:font-size-complex="12pt" style:language-asian="ar" style:country-asian="SA"/>
    </style:style>
    <style:style style:name="T2895" style:parent-style-name="DefaultParagraphFont" style:family="text">
      <style:text-properties style:letter-kerning="true" style:font-size-complex="12pt" style:language-asian="ar" style:country-asian="SA"/>
    </style:style>
    <style:style style:name="T2896" style:parent-style-name="DefaultParagraphFont" style:family="text">
      <style:text-properties style:letter-kerning="true" style:font-size-complex="12pt" style:language-asian="ar" style:country-asian="SA"/>
    </style:style>
    <style:style style:name="P28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8" style:parent-style-name="DefaultParagraphFont" style:family="text">
      <style:text-properties style:letter-kerning="true" style:font-size-complex="12pt" style:language-asian="ar" style:country-asian="SA"/>
    </style:style>
    <style:style style:name="T2899" style:parent-style-name="DefaultParagraphFont" style:family="text">
      <style:text-properties style:letter-kerning="true" style:font-size-complex="12pt" style:language-asian="ar" style:country-asian="SA"/>
    </style:style>
    <style:style style:name="T2900" style:parent-style-name="DefaultParagraphFont" style:family="text">
      <style:text-properties style:letter-kerning="true" style:font-size-complex="12pt" style:language-asian="ar" style:country-asian="SA"/>
    </style:style>
    <style:style style:name="P290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2" style:parent-style-name="DefaultParagraphFont" style:family="text">
      <style:text-properties style:letter-kerning="true" style:font-size-complex="12pt" style:language-asian="ar" style:country-asian="SA"/>
    </style:style>
    <style:style style:name="T2903" style:parent-style-name="DefaultParagraphFont" style:family="text">
      <style:text-properties style:letter-kerning="true" style:font-size-complex="12pt" style:language-asian="ar" style:country-asian="SA"/>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910" style:parent-style-name="DefaultParagraphFont" style:family="text">
      <style:text-properties style:letter-kerning="true" style:font-size-complex="12pt" style:language-asian="lt" style:country-asian="LT"/>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fo:font-weight="bold" style:font-weight-asian="bold" style:letter-kerning="true" style:font-size-complex="12pt" style:language-asian="lt" style:country-asian="LT"/>
    </style:style>
    <style:style style:name="P2913"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20" style:parent-style-name="DefaultParagraphFont" style:family="text">
      <style:text-properties style:letter-kerning="true" style:font-size-complex="12pt" style:language-asian="lt" style:country-asian="LT"/>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font-weight-complex="bold" style:letter-kerning="true" style:font-size-complex="12pt" style:language-asian="lt" style:country-asian="LT"/>
    </style:style>
    <style:style style:name="P292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24" style:parent-style-name="DefaultParagraphFont" style:family="text">
      <style:text-properties style:font-weight-complex="bold" style:letter-kerning="true" style:font-size-complex="12pt" style:language-asian="lt" style:country-asian="LT"/>
    </style:style>
    <style:style style:name="T2925" style:parent-style-name="DefaultParagraphFont" style:family="text">
      <style:text-properties style:font-weight-complex="bold" style:letter-kerning="true" style:font-size-complex="12pt" style:language-asian="lt" style:country-asian="LT"/>
    </style:style>
    <style:style style:name="T2926" style:parent-style-name="DefaultParagraphFont" style:family="text">
      <style:text-properties style:letter-kerning="true"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34" style:parent-style-name="DefaultParagraphFont" style:family="text">
      <style:text-properties style:letter-kerning="true" style:font-size-complex="12pt" style:language-asian="lt" style:country-asian="LT"/>
    </style:style>
    <style:style style:name="T2935" style:parent-style-name="DefaultParagraphFont" style:family="text">
      <style:text-properties style:letter-kerning="true" style:font-size-complex="12pt" style:language-asian="lt" style:country-asian="LT"/>
    </style:style>
    <style:style style:name="P293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37" style:parent-style-name="DefaultParagraphFont" style:family="text">
      <style:text-properties style:letter-kerning="true"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944" style:parent-style-name="Normal" style:family="paragraph">
      <style:paragraph-properties fo:text-align="center"/>
    </style:style>
    <style:style style:name="T2945" style:parent-style-name="DefaultParagraphFont" style:family="text">
      <style:text-properties style:letter-kerning="true"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1" style:family="paragraph">
      <style:paragraph-properties fo:widows="0" fo:orphans="0" fo:break-before="page" fo:text-align="justify" style:vertical-align="baseline" fo:text-indent="3.5833in"/>
      <style:text-properties fo:hyphenate="false"/>
    </style:style>
    <style:style style:name="T2958" style:parent-style-name="DefaultParagraphFont" style:family="text">
      <style:text-properties style:letter-kerning="true" style:font-size-complex="12pt" style:language-asian="zh" style:country-asian="CN"/>
    </style:style>
    <style:style style:name="P295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2"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5"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70"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71" style:parent-style-name="Normal" style:family="paragraph">
      <style:paragraph-properties fo:widows="0" fo:orphans="0" fo:text-align="center" style:vertical-align="baseline"/>
      <style:text-properties fo:hyphenate="false"/>
    </style:style>
    <style:style style:name="T2972" style:parent-style-name="DefaultParagraphFont" style:family="text">
      <style:text-properties fo:font-weight="bold" style:font-weight-asian="bold" style:letter-kerning="true" style:font-size-complex="12pt" style:language-asian="zh" style:country-asian="CN"/>
    </style:style>
    <style:style style:name="P297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97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97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981" style:family="table-column">
      <style:table-column-properties style:column-width="0.5368in" style:use-optimal-column-width="false"/>
    </style:style>
    <style:style style:name="TableColumn2982" style:family="table-column">
      <style:table-column-properties style:column-width="1.0152in" style:use-optimal-column-width="false"/>
    </style:style>
    <style:style style:name="TableColumn2983" style:family="table-column">
      <style:table-column-properties style:column-width="1.4916in" style:use-optimal-column-width="false"/>
    </style:style>
    <style:style style:name="TableColumn2984" style:family="table-column">
      <style:table-column-properties style:column-width="2.052in" style:use-optimal-column-width="false"/>
    </style:style>
    <style:style style:name="TableColumn2985" style:family="table-column">
      <style:table-column-properties style:column-width="1.4833in" style:use-optimal-column-width="false"/>
    </style:style>
    <style:style style:name="Table2980" style:family="table">
      <style:table-properties style:width="6.5791in" fo:margin-left="-0.0784in" table:align="lef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041"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04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0"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05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3"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054" style:parent-style-name="Normal" style:family="paragraph">
      <style:paragraph-properties fo:widows="0" fo:orphans="0" fo:text-align="center" style:vertical-align="baseline"/>
      <style:text-properties fo:hyphenate="false"/>
    </style:style>
    <style:style style:name="T3055" style:parent-style-name="DefaultParagraphFont" style:family="text">
      <style:text-properties style:letter-kerning="true" style:font-size-complex="12pt" style:language-asian="zh" style:country-asian="CN"/>
    </style:style>
    <style:style style:name="P3056"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2-14</text:span></text:p>
      <text:p text:style-name="P9"/>
      <text:p text:style-name="P10"><text:span text:style-name="T11">Sprendimas paskelbtas: TAR 2007-12-14, i. k. 2007-00881</text:span></text:p>
      <text:p text:style-name="P12"/>
      <text:p text:style-name="P13"><text:s/></text:p>
      <text:p text:style-name="P14"><text:span text:style-name="T1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6"/>
      <text:p text:style-name="P17">ALYTAUS RAJONO SAVIVALDYBĖS TARYBA</text:p>
      <text:p text:style-name="P18"/>
      <text:p text:style-name="P19">SPRENDIMAS</text:p>
      <text:p text:style-name="P20">DĖL ALYTAUS RAJONO SAVIVALDYBĖS TARYBOS VEIKLOS<text:s/></text:p>
      <text:p text:style-name="P21">REGLAMENTO PATVIRTINIMO</text:p>
      <text:p text:style-name="P22"/>
      <text:p text:style-name="P23">2007 m. gruodžio 14 d. Nr. K-228</text:p>
      <text:p text:style-name="P24">Alytus</text:p>
      <text:p text:style-name="P25"/>
      <text:p text:style-name="P26"><text:span text:style-name="T27">Vadovaudamasi Lietuvos Respublikos vietos savivaldos įstatymo (Žin., 1994, Nr. 55- 1049; 2000, Nr. 91-2832) 11 straipsnio 2 dalimi, 17 straip</text:span><text:span text:style-name="T28">snio 1 punktu, Alytaus rajono</text:span></text:p>
      <text:p text:style-name="P29"><text:span text:style-name="T30">savivaldybės taryba<text:s/></text:span><text:span text:style-name="T31">nusprendžia:</text:span></text:p>
      <text:p text:style-name="P32"><text:span text:style-name="T33">1</text:span><text:span text:style-name="T34">. Patvirtinti Alytaus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Alytaus rajono savivaldybės tarybos 2004-02-17 sprendimą<text:s/></text:span><text:span text:style-name="T41">Nr. K-l „Dėl Alytaus rajono savivaldybės tarybos veiklos reglamento patvirtinimo“.</text:span></text:p>
      <text:p text:style-name="P42"><text:span text:style-name="T43">2.2</text:span><text:span text:style-name="T44">. Alytaus rajono savivaldybės tarybos 2005-02-11 sprendimą Nr. K-32 „Dėl Alytaus rajono savivaldybės tarybos 2004-02-17 sprendimu Nr. K-l patvirtinto Alytaus rajono s</text:span><text:span text:style-name="T45">avivaldybės tarybos veiklos reglamento pakeitimo ir papildymo“.</text:span></text:p>
      <text:p text:style-name="P46"><text:span text:style-name="T47">2.3</text:span><text:span text:style-name="T48">. Alytaus rajono savivaldybės tarybos 2005-02-28 sprendimą Nr. K-79 „Dėl Alytaus rajono savivaldybės tarybos 2004-02-17 sprendimu Nr. K-l patvirtinto Alytaus rajono savivaldybės tarybos</text:span><text:span text:style-name="T49"><text:s/>veiklos reglamento pakeitimo ir papildymo“.</text:span></text:p>
      <text:p text:style-name="P50"><text:span text:style-name="T51">2.4</text:span><text:span text:style-name="T52">. Alytaus rajono savivaldybės tarybos 2005-09-29 sprendimą Nr. K-283 „Dėl Alytaus rajono savivaldybės tarybos 2004-02-17 sprendimu Nr. K-l patvirtinto Alytaus rajono savivaldybės tarybos veiklos reglament</text:span><text:span text:style-name="T53">o pakeitimo ir papildymo“.</text:span></text:p>
      <text:p text:style-name="P54"><text:span text:style-name="T55">2.5</text:span><text:span text:style-name="T56">. Alytaus rajono savivaldybės tarybos 2006-03-30 sprendimą Nr. K-83 „Dėl Alytaus rajono savivaldybės tarybos veiklos reglamento pakeitimo ir papildymo“.</text:span></text:p>
      <text:p text:style-name="P57"><text:span text:style-name="T58">2.6</text:span><text:span text:style-name="T59">. Alytaus rajono savivaldybės tarybos 2006-08-24 sprendimą Nr.</text:span><text:span text:style-name="T60"><text:s/>K-l80 „Dėl Alytaus rajono savivaldybės tarybos veiklos reglamento pakeitimo ir papildymo“.</text:span></text:p>
      <text:p text:style-name="P61"><text:span text:style-name="T62">2.7</text:span><text:span text:style-name="T63">. Alytaus rajono savivaldybės tarybos 2007-05-30 sprendimą Nr. K-26 „Dėl Alytaus rajono savivaldybės tarybos veiklos reglamento pakeitimo ir papildymo“.</text:span></text:p>
      <text:p text:style-name="P64"><text:span text:style-name="T65">2.</text:span><text:span text:style-name="T66">8</text:span><text:span text:style-name="T67">. Alytaus rajono savivaldybės tarybos 2007-06-26 sprendimą Nr. K-59 „Dėl Alytaus rajono savivaldybės tarybos veiklos reglamento pakeitimo ir papildymo“.</text:span></text:p>
      <text:p text:style-name="P68"><text:span text:style-name="T69">3</text:span><text:span text:style-name="T70">. Pavesti Alytaus rajono savivaldybės administracijos direktoriui Aurimui Truncei patvirtinti</text:span><text:span text:style-name="T71"><text:s/>šio sprendimo įgyvendinimui reikalingus teisės aktus.</text:span></text:p>
      <text:p text:style-name="P72"><text:span text:style-name="T73">4</text:span><text:span text:style-name="T74">. Pavesti kanceliarijos vyresn. specialistei Silvijai Janulevičienei su šiuo sprendimu pasirašytinai supažindinti savivaldybės tarnautojus, savivaldybės įmonių, įstaigų, bendrovių vadovus, savival</text:span><text:span text:style-name="T75">dybės tarybos narius.</text:span></text:p>
      <text:p text:style-name="P76"><text:span text:style-name="T77">5</text:span><text:span text:style-name="T78">. Nustatyti, kad šio sprendimo 1 ir 2 punktai įsigalioja kitą dieną po šio sprendimo paskelbimo Lietuvos Respublikos įstatymų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Algirdas Vrubliauskas</text:span></text:p>
      <text:p text:style-name="P88"><text:span text:style-name="T89">PATVIRTINTA</text:span><text:span text:style-name="T90"><text:tab/></text:span></text:p>
      <text:p text:style-name="P91">Alytaus rajono savivaldybės tarybos<text:s/></text:p>
      <text:p text:style-name="P92"><text:span text:style-name="T93">2007-12-14 sprendimu Nr. K-228</text:span></text:p>
      <text:p text:style-name="P94"/>
      <text:p text:style-name="P95"><text:span text:style-name="T96">(</text:span><text:span text:style-name="T97">Alytaus rajono savivaldybės</text:span><text:span text:style-name="T98"><text:s/>tarybos</text:span><text:span text:style-name="T99"><text:s/></text:span><text:span text:style-name="T100">2016-03-10 sprendimo Nr. K-44</text:span></text:p>
      <text:p text:style-name="P101"><text:span text:style-name="T102">redakcija)</text:span></text:p>
      <text:p text:style-name="P103"/>
      <text:p text:style-name="P104"/>
      <text:p text:style-name="P105"><text:span text:style-name="T106">ALYTAUS RAJONO SAVIVALDYBĖS TARYBOS</text:span></text:p>
      <text:p text:style-name="P107"><text:span text:style-name="T108">VEIKLOS <text:s/>REGLAMENTAS</text:span></text:p>
      <text:p text:style-name="P109"/>
      <text:p text:style-name="P110"><text:span text:style-name="T111">I</text:span><text:span text:style-name="T112"><text:s/>skirsnis.</text:span><text:span text:style-name="T113"><text:s/></text:span><text:span text:style-name="T114">BENDROSIOS NUOSTATOS</text:span></text:p>
      <text:p text:style-name="P115"/>
      <text:p text:style-name="P116"><text:span text:style-name="T117">1</text:span><text:span text:style-name="T118">.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19">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0">ovų – Tarybos narių.</text:span></text:p>
      <text:p text:style-name="P121"><text:span text:style-name="T122">2</text:span><text:span text:style-name="T123">.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4">ntas (toliau – Reglamentas).</text:span></text:p>
      <text:p text:style-name="P125"><text:span text:style-name="T126">3</text:span><text:span text:style-name="T127">. Tarybos įgaliojimai prasideda, kai į pirmąjį posėdį susirenka išrinkti Tarybos nariai, ir baigiasi, kai į pirmąjį posėdį susirenka naujai kadencijai išrinkti Tarybos nariai.</text:span></text:p>
      <text:p text:style-name="P128"><text:span text:style-name="T129">4</text:span><text:span text:style-name="T130">. Tarybos narys naudojasi teisėmis ir vyk</text:span><text:span text:style-name="T131">do pareigas, numatytas Lietuvos Respublikos vietos savivaldos įstatyme (toliau – Vietos savivaldos įstatymas) ir šiame Reglamente.</text:span></text:p>
      <text:p text:style-name="P132"/>
      <text:p text:style-name="P133"><text:span text:style-name="T134">II</text:span><text:span text:style-name="T135"><text:s/>skirsnis.<text:s/></text:span><text:span text:style-name="T136">TARYBOS ĮGALIOJIMAI</text:span></text:p>
      <text:p text:style-name="P137"/>
      <text:p text:style-name="P138"><text:span text:style-name="T139">5</text:span><text:span text:style-name="T140">. Taryba <text:s/>vykdo įgaliojimus pagal Vietos savivaldos įstatymo bei kitų Lietuvos Respublikos norminių aktų jai priskirtą kompetenciją.</text:span></text:p>
      <text:p text:style-name="P141"><text:span text:style-name="T142">6</text:span><text:span text:style-name="T143">. Tarybai nusprendus, jos įgaliojimų laikui sudaroma Tarybos kolegija (toliau – Kolegija), kuri nagrinėja klausimus, p</text:span><text:span text:style-name="T144">riskirtus jos kompetencijai pagal Lietuvos Respublikos norminius aktus. Šiame Reglamente įtvirtintos nuostatos, susijusios su Kolegijos darbo tvarkos, kompetencijos, posėdžių organizavimo tvarkos ir kitų su Kolegijos veikla susijusių klausimų reglamentavim</text:span><text:span text:style-name="T145">u, taikomos, jei Taryba nusprendžia sudaryti Kolegiją.</text:span></text:p>
      <text:p text:style-name="P146"><text:span text:style-name="T147">7</text:span><text:span text:style-name="T148">. Taryba, atsižvelgdama į klausimų sprendimo operatyvumą ir efektyvumą, paveda savivaldybės administracijos direktoriui šiuos paprastosios Tarybos kompetencijos įgaliojimus:</text:span></text:p>
      <text:p text:style-name="P149"><text:span text:style-name="T150">7.1</text:span><text:span text:style-name="T151">. savivaldybės bi</text:span><text:span text:style-name="T152">udžetinių įstaigų finansinių ataskaitų rinkinių tvirtinimą;</text:span></text:p>
      <text:p text:style-name="P153"><text:span text:style-name="T154">7.2</text:span><text:span text:style-name="T155">. savivaldybės viešųjų įstaigų (kurių savininkė yra savivaldybė) kolegialių organų sudarymą, kai tai numatyta viešosios įstaigos įstatuose;</text:span></text:p>
      <text:p text:style-name="P156"><text:span text:style-name="T157">7.3</text:span><text:span text:style-name="T158">. savivaldybės viešųjų įstaigų (kurių savi</text:span><text:span text:style-name="T159">ninkė yra savivaldybė) finansinių ataskaitų rinkinių tvirtinimą, išskyrus teisės aktuose ar viešųjų įstaigų įstatuose nustatytus atvejus;</text:span></text:p>
      <text:p text:style-name="P160"><text:span text:style-name="T161">7.4</text:span><text:span text:style-name="T162">. savivaldybės viešųjų įstaigų (kurių savininkė yra savivaldybė) vidaus kontrolės tvarkos nustatymą;</text:span></text:p>
      <text:p text:style-name="P163"><text:span text:style-name="T164">7.5</text:span><text:span text:style-name="T165">. s</text:span><text:span text:style-name="T166">prendimų dėl valstybės socialinių ir ekonominių programų tikslinių lėšų, kitų valstybės fondų lėšų ir materialiojo turto paskirstymo savivaldybės biudžetinėms įstaigoms priėmimą;</text:span></text:p>
      <text:p text:style-name="P167"><text:span text:style-name="T168">7.6</text:span><text:span text:style-name="T169">. savivaldybės ir vietovės lygmens specialiojo teritorijų planavimo do</text:span><text:span text:style-name="T170">kumentų tvirtinimą, išskyrus įstatymų nustatytus atvejus;</text:span></text:p>
      <text:p text:style-name="P171"><text:span text:style-name="T172">7.7</text:span><text:span text:style-name="T173">. juridinio asmens dalyvio kompetencijai pagal įstatymus priskirtų teisių<text:s/></text:span><text:soft-page-break/><text:span text:style-name="T174">įgyvendinimą ir pareigų vykdymą.</text:span></text:p>
      <text:p text:style-name="P175"><text:span text:style-name="T176">8</text:span><text:span text:style-name="T177">. Savivaldybės administracijos direktorius, kasmet teikdamas Tarybai savo vei</text:span><text:span text:style-name="T178">klos ataskaitą, privalo atsiskaityti, kaip buvo vykdomi jam pavesti paprastosios savivaldybės tarybos kompetencijos klausimai. <text:s/>Jeigu savivaldybės administracijos direktorius negali (dėl viešųjų ir privačių interesų konflikto) įvykdyti Reglamento 7 punkte<text:s/></text:span><text:span text:style-name="T179">nustatytų ir Tarybos jam perduotų įgaliojimų, šiuos įgaliojimus vykdo Taryba.</text:span></text:p>
      <text:p text:style-name="P180"/>
      <text:p text:style-name="P181"><text:span text:style-name="T182">III</text:span><text:span text:style-name="T183"><text:s/>skirsnis.<text:s/></text:span><text:span text:style-name="T184">TARYBOS VEIKLOS FORMOS</text:span></text:p>
      <text:p text:style-name="P185"/>
      <text:p text:style-name="P186"><text:span text:style-name="T187">9</text:span><text:span text:style-name="T188">.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189">ontrolierius, savivaldybės meras ir savivaldybės administracijos direktorius.<text:s/></text:span><text:span text:style-name="T190">Taryba svarstomais klausimais priima sprendimus ir kontroliuoja jų įgyvendinimą.</text:span></text:p>
      <text:p text:style-name="P191"><text:span text:style-name="T192">10</text:span><text:span text:style-name="T193">. Tarybos narys turi teisę Vietos savivaldos įstatyme nustatyta tvarka ir pagal šiame Reglamente išdėstytas procedūras siūlyti Tarybai svarstyti <text:s/>klausimus, <text:s/>rengti Tarybos <text:s text:c="3"/>sprendimų projektus, iš<text:s/></text:span><text:span text:style-name="T194">savivaldybės</text:span><text:span text:style-name="T195"><text:s/>administracijos ar kitų <text:s/></text:span><text:span text:style-name="T196">savivaldybės</text:span><text:span text:style-name="T197"><text:s/>įstai</text:span><text:span text:style-name="T198">gų, <text:s/></text:span><text:span text:style-name="T199">savivaldybės</text:span><text:span text:style-name="T200"><text:s text:c="2"/>kontroliuojamų įmonių gauti visą <text:s text:c="2"/>Tarybos nario <text:s/>veiklai reikalingą su Taryboje <text:s/>nagrinėjamais ar <text:s text:c="2"/>rengiamais <text:s/>nagrinėti <text:s/>klausimais <text:s/>susijusią <text:s text:c="3"/>informaciją, dalyvauti <text:s/>diskusijose <text:s/>svarstomais klausimais, raštu ir <text:s text:c="2"/>žodžiu pateikti<text:s/></text:span><text:span text:style-name="T201"><text:s/>pastabas dėl Tarybos sprendimų <text:s text:c="2"/>projektų, dėl <text:s/>Tarybos <text:s/>darbo tvarkos ir <text:s/>kt., <text:s text:c="2"/>Tarybos <text:s/>posėdžio <text:s/>metu klausti pranešėjus, kalbėti <text:s/>dėl <text:s text:c="2"/>vedimo tvarkos, <text:s/>kreiptis <text:s/>su paklausimais į<text:s/></text:span><text:span text:style-name="T202">savivaldybės</text:span><text:span text:style-name="T203"><text:s text:c="3"/>institucijų,<text:s/></text:span><text:span text:style-name="T204">savivaldybės</text:span><text:span text:style-name="T205"><text:s text:c="2"/>administracijos, kitų<text:s/></text:span><text:span text:style-name="T206">saviv</text:span><text:span text:style-name="T207">aldybės</text:span><text:span text:style-name="T208"><text:s/>įstaigų, <text:s/>įmonių ir <text:s/>organizacijų, taip pat valstybės institucijų, kurios veikia<text:s/></text:span><text:span text:style-name="T209">savivaldybės</text:span><text:span text:style-name="T210"><text:s/>teritorijoje, vadovus ir valstybės tarnautojus. Tarybos nario teisės įgyvendinamos <text:s/>šia tvarka:</text:span></text:p>
      <text:p text:style-name="P211"><text:span text:style-name="T212">10.1</text:span><text:span text:style-name="T213">. Tarybos narys teisę siūlyti Tarybai svarstyti klau</text:span><text:span text:style-name="T214">simus įgyvendina, kreipdamasis į savivaldybės merą ir raštu pateikdamas jam savo siūlymus ir argumentus dėl Tarybos sprendimo projekto rengimo. Meras, įvertinęs ir nustatęs, kad Tarybos nario siūlomas klausimas priskirtinas Tarybos kompetencijai, perduoda<text:s/></text:span><text:span text:style-name="T215">jį nagrinėti savivaldybės administracijai, kuri <text:s/>atsakinga už Tarybos sprendimo projekto parengimą teisės aktų nustatyta tvarka. Tarybos sprendimo projekto rengimo, derinimo, svarstymo, priėmimo procedūros vykdomos bendra šiame Reglamente nustatyta tvarka.</text:span></text:p>
      <text:p text:style-name="P216"><text:span text:style-name="T217">10.2</text:span><text:span text:style-name="T218">. Tarybos narys turi teisę rengti Tarybos sprendimų projektus. Tokiu atveju Tarybos narys yra Tarybos sprendimo projekto rengėjas ir jis privalo <text:s/>sprendimo projektą, aiškinamąjį raštą <text:s/>pateikti pasirašytinai derinti savivaldybės merui, savivaldybė</text:span><text:span text:style-name="T219">s mero pavaduotojui, savivaldybės administracijos direktoriui, Tarybos komitetams, skyrių, su kurių veikla susijęs parengtas sprendimo projektas, atsakingiems specialistams, kalbos tvarkytojui, teisininkui, kuriam pagal kompetenciją priskirtas teisės aktų<text:s/></text:span><text:span text:style-name="T220">projektų teisinis įvertinimas (pateikiant ir <text:s/>kitus su sprendimo projekto parengimu susijusius dokumentus). Jei sprendimo projektas susijęs su lėšų skyrimu, sprendimo projektą papildomai pasirašytinai derina Finansų ir investicijų skyriaus vedėjas ar jį pa</text:span><text:span text:style-name="T221">vaduojantis asmuo. Dokumentai su šioje dalyje nurodytų asmenų vizomis saugomi savivaldybės administracijos Dokumentų ir personalo valdymo skyriuje (vėliau – savivaldybės archyve) kartu su atitinkamo Tarybos posėdžio paruošiamąja medžiaga. Tarybos narys, ku</text:span><text:span text:style-name="T222">ris yra Tarybos sprendimo projekto rengėjas, ir sprendimo projektą derinantys <text:s/>skyrių, su kurių veikla susijęs parengtas sprendimo projektas, atsakingi specialistai, kalbos tvarkytojas, teisininkas, kuriam pagal kompetenciją priskirtas teisės aktų projektų</text:span><text:span text:style-name="T223"><text:s/>teisinis įvertinimas, Finansų ir investicijų skyriaus vedėjas ar jį pavaduojantis asmuo, <text:s/>pasirašo <text:s/>ant kiekvieno <text:s/>Tarybos sprendimo projekto ir aiškinamojo rašto lapo, išskyrus tą sprendimo dalį, kuri visiškai nesusijusi su derinančiojo kompetencija. Sav</text:span><text:span text:style-name="T224">ivaldybės meras, mero pavaduotojas, savivaldybės administracijos direktorius, komitetų posėdžiams pirmininkavę asmenys derina sprendimų projektus pasirašydami savivaldybės administracijos direktoriaus nustatytos formos Tarybos sprendimo projekto derinimo l</text:span><text:span text:style-name="T225">ape. Sprendimą derinantys subjektai turi teisę teikti pastabas dėl sprendimo projekto, apie tai įrašydami kitoje derinamo sprendimo projekto lapo pusėje. Tarybos sprendimo projekto rengėjas apie visas derinimo metu<text:s/></text:span><text:soft-page-break/><text:span text:style-name="T226">gautas pastabas privalo informuoti saviva</text:span><text:span text:style-name="T227">ldybės merą ir administracijos direktorių. Savivaldybės meras Tarybos posėdžio metu informuoja, kokios pastabos dėl sprendimo projekto buvo gautos ir ar į jas buvo atsižvelgta. Sprendimo projektą derinantys asmenys <text:s/>atsako už tinkamą sprendimo suderinimą p</text:span><text:span text:style-name="T228">agal savo kompetenciją. Sprendimo projekto rengėjas atsako už tai, kad Tarybai teikiamas sprendimo projektas būtų suderintas šiame punkte nustatyta tvarka ir pataisytas bei papildytas atsižvelgiant į šiame punkte nurodytų derinimo subjektų pastabas ir pata</text:span><text:span text:style-name="T229">isymus. Tarybos sprendimų projektų, kuriuos parengė Tarybos nariai, svarstymo ir priėmimo procedūros vykdomos bendra šiame Reglamente nustatyta tvarka.</text:span></text:p>
      <text:p text:style-name="P230"><text:span text:style-name="T231">10.3</text:span><text:span text:style-name="T232">. Tarybos nario teisės gauti iš<text:s/></text:span><text:span text:style-name="T233">savivaldybės</text:span><text:span text:style-name="T234"><text:s/>administracijos ar kitų <text:s/></text:span><text:span text:style-name="T235">savivaldybės</text:span><text:span text:style-name="T236"><text:s/>įstaigų, <text:s/></text:span><text:span text:style-name="T237">sav</text:span><text:span text:style-name="T238">ivaldybės</text:span><text:span text:style-name="T239"><text:s text:c="2"/>kontroliuojamų įmonių visą Tarybos nario <text:s/>veiklai reikalingą su Taryboje <text:s/>nagrinėjamais ar <text:s text:c="2"/>rengiamais <text:s/>nagrinėti <text:s/>klausimais <text:s/>susijusią informaciją bei kreiptis su paklausimais į <text:s/></text:span><text:span text:style-name="T240">savivaldybės</text:span><text:span text:style-name="T241"><text:s text:c="3"/>institucijų,<text:s/></text:span><text:span text:style-name="T242">savivaldybės</text:span><text:span text:style-name="T243"><text:s text:c="2"/>administracijos, kitų</text:span><text:span text:style-name="T244"><text:s/></text:span><text:span text:style-name="T245">savivaldybės</text:span><text:span text:style-name="T246"><text:s/>įstaigų, <text:s/>įmonių ir <text:s/>organizacijų, taip pat valstybės institucijų, kurios <text:s text:c="2"/>veikia<text:s/></text:span><text:span text:style-name="T247">savivaldybės</text:span><text:span text:style-name="T248"><text:s/>teritorijoje, vadovus ir valstybės tarnautojus, įgyvendinamos šio Reglamento 14.1, 136 punktuose <text:s/>ir XVIII skirsnyje nustatyta tvarka.</text:span></text:p>
      <text:p text:style-name="P249"><text:span text:style-name="T250">10.4</text:span><text:span text:style-name="T251">. T</text:span><text:span text:style-name="T252">arybos nario teisė dalyvauti diskusijoje svarstomais klausimais (klausti pranešėjus, pasisakyti (dėl Tarybos darbo tvarkos, dėl vedimo tvarkos, žodžiu ir raštu pateikti pastabas dėl Tarybos sprendimų projektų ir pan.)) Tarybos posėdyje <text:s/>įgyvendinama šio Re</text:span><text:span text:style-name="T253">glamento 44-47 punktuose nustatyta tvarka. Komitetų, komisijų, darbo grupių posėdžiuose <text:s/>kiekvienas Tarybos narys, kuris yra atitinkamo komiteto, komisijos ar darbo grupės narys turi teisę klausti pranešėją <text:s/>ne daugiau kaip tris kartus. Kolegijos posėdžiuo</text:span><text:span text:style-name="T254">se <text:s/>kiekvienas Tarybos narys, kuris yra Kolegijos narys turi teisę klausti pranešėją <text:s/>ne daugiau kaip du kartus. Klausimo trukmė komitetų, komisijų, darbo grupių, Kolegijos <text:s/>posėdžiuose <text:s/>negali viršyti 1 minutės, o atsakymo trukmė – 3 minučių. Tarybos nary</text:span><text:span text:style-name="T255">s komitetų, komisijų, darbo grupių, kurių nariu jis yra, arba Kolegijos, kurios nariu jis yra, posėdžiuose gali pasisakyti svarstomu klausimu (pasisakyti dėl komiteto, komisijos, darbo grupės, Kolegijos darbo tvarkos, dėl vedimo tvarkos, žodžiu ir raštu pa</text:span><text:span text:style-name="T256">teikti pastabas dėl Tarybos sprendimų projektų ir pan.) ne daugiau kaip po 2 kartus, ne ilgiau nei po 2 minutes. <text:s/></text:span></text:p>
      <text:p text:style-name="P257"><text:span text:style-name="T258">11</text:span><text:span text:style-name="T259">. Taryba ne rečiau kaip vieną kartą per metus (iki gegužės 1 d.) šio Reglamento nustatyta tvarka turi pateikti savivaldybės bendruome</text:span><text:span text:style-name="T260">nei viešą savo veiklos ataskaitą. Ataskaitą Tarybos vardu pateikia meras. Ataskaita pateikiama vietos spaudoje arba atskirame leidinyje, arba savivaldybės interneto svetainėje<text:s/></text:span><text:span text:style-name="T261">www.arsa.lt</text:span><text:span text:style-name="T262">.</text:span></text:p>
      <text:p text:style-name="P263"><text:span text:style-name="T264">12</text:span><text:span text:style-name="T265">. Tarybos veikla tarp Tarybos posėdžių tęsiama komitetuose ir</text:span><text:span text:style-name="T266"><text:s/>komisijose bei Tarybos nariams bendraujant su rinkėjais.</text:span></text:p>
      <text:p text:style-name="P267"/>
      <text:p text:style-name="P268"><text:span text:style-name="T269">IV</text:span><text:span text:style-name="T270"><text:s/>skirsnis.<text:s/></text:span><text:span text:style-name="T271">TARYBOS POSĖDŽIAI</text:span></text:p>
      <text:p text:style-name="P272"/>
      <text:p text:style-name="P273"><text:span text:style-name="T274">13</text:span><text:span text:style-name="T275">. Tarybos posėdžiai yra teisėti, jei juose dalyvauja išrinktų Tarybos narių dauguma (yra kvorumas).<text:s/></text:span><text:span text:style-name="T276">Tarybos posėdžiai šaukiami Vietos savivaldos įstatymo</text:span><text:span text:style-name="T277"><text:s/>nustatyta tvarka ir terminais.</text:span></text:p>
      <text:p text:style-name="P278"><text:span text:style-name="T279">14</text:span><text:span text:style-name="T280">. Apie Tarybos posėdžio laiką, svarstyti parengtus ir Reglamento nustatyta tvarka įregistruotus klausimus kartu su sprendimų projektais meras, o kai jo nėra (mero ligos, atostogų, komandiruotės ar kitokio pateisinamo n</text:span><text:span text:style-name="T281">ebuvimo darbe atvejais) - mero pavaduotojas arba įgaliojimus iš 1/3 išrinktų Tarybos narių gavęs Tarybos narys praneša:</text:span></text:p>
      <text:p text:style-name="P282"><text:span text:style-name="T283">14.1</text:span><text:span text:style-name="T284">. visiems Tarybos <text:s/>nariams<text:s/></text:span><text:span text:style-name="T285">Reglamento 15 punkte nurodytu terminu<text:s/></text:span><text:span text:style-name="T286">pateikiant Tarybos nario Alytaus rajono savivaldybės administraci</text:span><text:span text:style-name="T287">jos Dokumentų ir personalo valdymo skyriui nurodytu elektroninio pašto adresu pranešimą apie Tarybos posėdžio datą, laiką ir vietą (toliau - <text:s/>Pranešimas</text:span><text:span text:style-name="T288">),</text:span><text:span text:style-name="T289"><text:s/>Tarybos posėdžio darbotvarkę ir visus parengtus ir į mero sudarytą darbotvarkę įtrauktus bei šio<text:s/></text:span><text:span text:style-name="T290">Regl</text:span><text:span text:style-name="T291">amento</text:span><text:span text:style-name="T292"><text:s/>nustatyta tvarka viešai paskelbtus <text:s/>Tarybos sprendimų projektus, jų aiškinamuosius raštus, lydimuosius dokumentus. Jei lydimųjų dokumentų dėl jų didelės apimties pateikti nėra galimybės, apie tai nurodoma Pranešime, pateikiant informaciją, kur ir ka</text:span><text:span text:style-name="T293">da su šiais dokumentais Tarybos nariai galėtų susipažinti. Tarybos narys, elektroniniu paštu gavęs Pranešimą ir šiame punkte paminėtus dokumentus, privalo elektroniniu paštu informuoti Dokumentų ir personalo<text:s/></text:span><text:soft-page-break/><text:span text:style-name="T294">valdymo skyrių, <text:s/>kad gavo Pranešimą ir dokumentu</text:span><text:span text:style-name="T295">s. <text:s/>Jei Tarybos narys nenurodė savo elektroninio pašto adres</text:span><text:span text:style-name="T296">o</text:span><text:span text:style-name="T297"><text:s/>šiame punkte nustatyta tvarka, Alytaus rajono savivaldybės administracijos Dokumentų ir personalo valdymo skyrius Tarybos nariui išsiunčia Pranešimą paštu, nurodant savivaldybės interneto svetai</text:span><text:span text:style-name="T298">nės, kurioje paskelbti visi parengti svarstyti Tarybos posėdyje ir įregistruoti klausimai su sprendimų projektais, adresą ir<text:s/></text:span><text:span text:style-name="T299">savivaldybės interneto svetainės rubriką, kur talpinama Tarybos posėdžio darbotvarkė ir sprendimų projektai.</text:span></text:p>
      <text:p text:style-name="P300"><text:span text:style-name="T301">14.2</text:span><text:span text:style-name="T302">. gyventojams<text:s/></text:span><text:span text:style-name="T303">bent vienoje iš vietinės žiniasklaidos priemonių, Pranešime nurodant savivaldybės tinklalapio adresą, kuriame paskelbti visi parengti svarstyti Tarybos posėdyje ir įregistruoti klausimai su sprendimų projektais ir jų lydimaisiais dokumentais (papildomai sk</text:span><text:span text:style-name="T304">elbiama <text:s/>Alytaus rajono savivaldybės interneto svetainėje<text:s/></text:span><text:span text:style-name="T305">www.arsa.lt</text:span><text:span text:style-name="T306"><text:s/>skelbimų rubrikoje);</text:span></text:p>
      <text:p text:style-name="P307"><text:span text:style-name="T308">14.3</text:span><text:span text:style-name="T309">. seniūnaičiui, kai svarstomi <text:s/>klausimai <text:s/>yra <text:s/>susiję su jo atstovaujama gyvenamosios vietovės <text:s/>bendruomene, pateikiant informaciją apie Tarybos posėdžio, ku</text:span><text:span text:style-name="T310">riame numatoma svarstyti klausimus, susijusius su jo atstovaujama gyvenamosios vietovės <text:s/>bendruomene, laiką bei nurodant šių klausimų pavadinimus bei <text:s/>savivaldybės interneto svetainės, <text:s/>kurioje pateikti sprendimų projektai su lydimaisiais dokumentais dėl š</text:span><text:span text:style-name="T311">iame papunktyje nurodytų klausimų, adresą;</text:span></text:p>
      <text:p text:style-name="P312"><text:span text:style-name="T313">14.4</text:span><text:span text:style-name="T314">.</text:span><text:span text:style-name="T315"><text:tab/>seniūnui <text:s/>ir <text:s/>vietos gyventojų <text:s/>apklausos <text:s text:c="2"/>iniciatyvinės <text:s text:c="2"/>grupės <text:s text:c="2"/>atstovui -</text:span></text:p>
      <text:p text:style-name="P316"><text:span text:style-name="T317">(atstovams), kai <text:s/>svarstomi <text:s/>vietos gyventojų apklausos rezultatai ar klausimai dėl vietos <text:s text:c="2"/>gyventojų <text:s text:c="2"/>apklausai <text:s text:c="2"/>pateik</text:span><text:span text:style-name="T318">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text:span><text:span text:style-name="T319">ūdžio klausimus, laiką, nurodant šių klausimų pavadinimus bei <text:s/>savivaldybės interneto svetainės, kurioje pateikti sprendimų projektai su lydimaisiais dokumentais dėl šiame papunktyje nurodytų klausimų, adresą.</text:span></text:p>
      <text:p text:style-name="P320"><text:span text:style-name="T321">15</text:span><text:span text:style-name="T322">.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323"><text:span text:style-name="T324">16</text:span><text:span text:style-name="T325">. Už<text:s/></text:span><text:span text:style-name="T326">Reglamento 14 punkte nurodytos informacijos parengimą ir pateikimą (paskelbimą) atsako:</text:span></text:p>
      <text:p text:style-name="P327"><text:span text:style-name="T328">16.1</text:span><text:span text:style-name="T329">. Dokumentų ir personalo valdymo skyriaus atsakingas tarnautojas – dėl Reglamento 14.1 punkte nurodyto Pranešimo parengimo, šio Pranešimo ir Tarybos sprendimų<text:s/></text:span><text:span text:style-name="T330">projektų ir jų lydimųjų dokumentų pateikimo Tarybos nariams Reglamente ir kituose Lietuvos Respublikos norminiuose teisės aktuose nustatyta tvarka ir terminais;</text:span></text:p>
      <text:p text:style-name="P331"><text:span text:style-name="T332">16.2</text:span><text:span text:style-name="T333">. Komunikacijos skyriaus atsakingas tarnautojas – dėl Reglamento 14.2 punkte nurodytos<text:s/></text:span><text:span text:style-name="T334">informacijos pateikimo (paskelbimo) gyventojams Reglamente ir kituose Lietuvos Respublikos norminiuose teisės aktuose nustatyta tvarka ir terminais;</text:span></text:p>
      <text:p text:style-name="P335"><text:span text:style-name="T336">16.3</text:span><text:span text:style-name="T337">. Tarybos sprendimo projekto rengėjas – dėl Reglamento 14.3 ir 14.4 punktuose</text:span></text:p>
      <text:p text:style-name="P338"><text:span text:style-name="T339">nurodytos rašytinės i</text:span><text:span text:style-name="T340">nformacijos parengimo ir pateikimo Reglamente ir kituose Lietuvos Respublikos norminiuose teisės aktuose nustatyta tvarka ir terminais seniūnaičiui - kai svarstomi <text:s/>klausimai <text:s/>yra <text:s/>susiję su jo atstovaujama gyvenamosios vietovės <text:s/>bendruomene, seniūnui <text:s/>ir<text:s/></text:span><text:span text:style-name="T341"><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42"><text:span text:style-name="T343">17</text:span><text:span text:style-name="T344">. Tarybos posėdyje<text:s/></text:span><text:span text:style-name="T345">svarstytinus klausimus kartu su sprendimų projektais merui pateikia komitetai, komisijos, Tarybos nariai, Tarybos narių frakcijos ir grupės, savivaldybės kontrolierius, <text:s/>savivaldybės administracijos direktorius.</text:span></text:p>
      <text:p text:style-name="P346"><text:span text:style-name="T347">18</text:span><text:span text:style-name="T348">. Tarybos sprendimų, kurie yra normini</text:span><text:span text:style-name="T349">ai teisės aktai, projektai skelbiami ne tik Alytaus rajono savivaldybės interneto svetainėje, bet ir Lietuvos Respublikos Seimo kanceliarijos teisės <text:s/>aktų informacinėje sistemoje Lietuvos Respublikos teisėkūros pagrindų įstatymo (toliau – Teisėkūros pagrin</text:span><text:span text:style-name="T350">dų įstatymas) nustatyta tvarka. Rengiant Tarybos sprendimų, kurie priskirtini norminiams teisės aktams, projektus, sprendimų projektų rengėjai privalo kartu su sprendimo projektu parengti ir Dokumentų valdymo sistemoje (toliau – DVS) pateikti teisės aktų p</text:span><text:span text:style-name="T351">rojektų lydimuosius dokumentus: teisės akto projekto aiškinamąjį raštą pagal Reglamento</text:span><text:span text:style-name="T352"><text:s/></text:span><text:span text:style-name="T353">26 punkto</text:span><text:span text:style-name="T354"><text:s/></text:span><text:span text:style-name="T355">nustatytus reikalavimus, <text:s/>atlikto teisės akto projektui parengti reikalingo tyrimo ir kitų tyrimų (jei</text:span><text:span text:style-name="T356"><text:s/></text:span><text:soft-page-break/><text:span text:style-name="T357">buvo atliekami), kuriais remtasi rengiant teisės akto p</text:span><text:span text:style-name="T358">rojektą, išvadas, kitus teisės aktuose nustatytus kartu su teisės akto projektu privalomus parengti ir pateikti teisės aktą priimančiam subjektui dokumentus. Savivaldybės administracijos direktoriaus paskirtas (-i) atsakingas (-i) už Tarybos sprendimų proj</text:span><text:span text:style-name="T359">ektų ir Tarybos sprendimų skelbimą teisės aktų nustatyta tvarka tarnautojas (-ai) privalo teisės aktų nustatyta tvarka pateikti skelbti Tarybos sprendimų projektų rengėjų pateiktus norminių teisės aktų projektus, jų lydimuosius ir kitus su tuo susijusius d</text:span><text:span text:style-name="T360">okumentus.</text:span></text:p>
      <text:p text:style-name="P361"><text:span text:style-name="T362">19</text:span><text:span text:style-name="T363">.</text:span><text:span text:style-name="T364"><text:s/></text:span><text:span text:style-name="T365">Tarybos posėdžio darbotvarkę sudaro meras. Ne vėliau kaip prieš 4 darbo dienas iki Tarybos posėdžio svarstytinus klausimus kartu su Reglamento nustatyta tvarka įregistruotais sprendimų projektais meras privalo įtraukti į posėdžio darbotv</text:span><text:span text:style-name="T366">arkę. Jei meras svarstytinų klausimų į posėdžio darbotvarkę neįtraukia, dėl jų įtraukimo į darbotvarkę sprendžia Taryba. Savivaldybės mero į Tarybos posėdžio darbotvarkę neįtraukti Reglamento nustatyta tvarka įregistruoti, paskelbti ir apsvarstyti Tarybos<text:s/></text:span><text:span text:style-name="T367">komitetuose Tarybos sprendimų projektai į Tarybos posėdžio darbotvarkę įtraukiami, jei pasiūlymą dėl jų įtraukimo į darbotvarkę pateikia ne mažiau kaip 1/3 Tarybos posėdyje dalyvaujančių Tarybos narių ir už tai balsuoja Tarybos posėdyje dalyvaujančių Taryb</text:span><text:span text:style-name="T368">os narių dauguma. <text:s/>Tarybos posėdžio darbotvarkė ne vėliau kaip prieš 3 darbo dienas iki Tarybos posėdžio paskelbiama savivaldybės interneto svetainėje.</text:span></text:p>
      <text:p text:style-name="P369"><text:span text:style-name="T370">20</text:span><text:span text:style-name="T371">. Tarybos posėdžio darbotvarkė gali būti papildyta ar pakeista Tarybos sprendimu komiteto, komisij</text:span><text:span text:style-name="T372">os, frakcijos ar 1/3 dalyvaujančių posėdyje Tarybos narių siūlymu, jei dėl šių siūlymų sprendimų projektai Reglamento nustatyta tvarka įregistruoti ne vėliau kaip prieš 24 valandas iki posėdžio pradžios. Ši nuostata netaikoma siūlymams, susijusiems su norm</text:span><text:span text:style-name="T373">inio pobūdžio sprendimų projektų pateikimu. Ekstremalių įvykių, atitinkančių Vyriausybės patvirtintus kriterijus, atvejais meras turi teisę pateikti Tarybai svarstyti klausimą ir siūlyti priimti sprendimą skubos tvarka.</text:span></text:p>
      <text:p text:style-name="P374"><text:span text:style-name="T375">21</text:span><text:span text:style-name="T376">. Tinkamai parengtus ir šio Re</text:span><text:span text:style-name="T377">glamento nustatyta tvarka DVS su savivaldybės meru, savivaldybės mero pavaduotoju, savivaldybės administracijos direktoriumi ir kitais Reglamente nurodytais tarnautojais suderintus Tarybos sprendimų projektus su aiškinamaisiais raštais ir kita papildoma me</text:span><text:span text:style-name="T378">džiaga <text:s text:c="2"/>sprendimo projekto rengėjas pateikia DVS likus ne mažiau kaip 3 darbo dienoms iki svarstymo atitinkamame komitete dienos, DVS dokumento kortelėje nurodant, kokiuose komitetuose sprendimo projektas turėtų būti svarstomas. Savivaldybės administracij</text:span><text:span text:style-name="T379">os Dokumentų ir personalo valdymo skyriaus specialistas, patikrinęs, ar Tarybos sprendimo projektas yra DVS suderintas nustatyta tvarka, ar pridėta reikalinga medžiaga, DVS pate</text:span><text:span text:style-name="T380">ikia tinkamai parengtą ir suderintą sprendimo projektą savivaldybės administrac</text:span><text:span text:style-name="T381">ijos Dokumentų ir personalo valdymo skyriaus vedėjui, kuris organizuoja projekto įregistravimą atitinkamame DVS Tarybos</text:span><text:span text:style-name="T382"><text:s/></text:span><text:span text:style-name="T383">sprendimų projektų registre (toliau – DVS sprendimų projektų registras). DVS dokumento kortelėje turi būti nurodomas sprendimo projekto<text:s/></text:span><text:span text:style-name="T384">registracijos numeris, registracijos data, sprendimo projekto pavadinimas, sprendimo projekto rengėjo pareigos, vardas, pavardė, padalinio, rengusio sprendimo projektą, vedėjas ar jį pavaduojantis asmuo.</text:span><text:span text:style-name="T385"><text:s/></text:span><text:span text:style-name="T386">Savivaldybės administracijos Dokumentų ir personalo<text:s/></text:span><text:span text:style-name="T387">valdymo skyriaus vedėjas nedelsiant po Tarybos sprendimo projekto įregistravimo DVS dokumento kortelėje rašo nuorodą „skelbti“ ir pasirašo nekvalifikuotu elektroniniu parašu (žyma DVS, kuri atsiranda užduoties juostoje paspaudus mygtuką „Atlikta“, <text:s/>patvirt</text:span><text:span text:style-name="T388">inanti, kad asmuo susipažino su dokumentu ir jį suderino) <text:s/>ir organizuoja DVS Tarybos sprendimo projekto (elektronine forma) bei aiškinamojo rašto ir su tuo susijusių dokumentų pateikimą skelbti teisės aktų nustatyta tvarka. Komitetuose svarstomi Reglament</text:span><text:span text:style-name="T389">o nustatyta tvarka parengti, suderinti, įregistruoti ir paskelbti Tarybos sprendimų projektai. Dokumentų ir personalo valdymo skyrius ne vėliau kaip likus 4 darbo dienoms iki numatomo Tarybos posėdžio dienos (išskyrus atvejus, kai parengti sprendimų projek</text:span><text:span text:style-name="T390">tai, kuriais Tarybos posėdžio metu numatoma pakeisti ar papildyti Tarybos posėdžio darbotvarkę) pateikia pagal šį Reglamentą parengtus, suderintus ir apsvarstytus komitetuose sprendimų projektus ir Tarybos posėdžio darbotvarkės projektą merui. Sprendimų pr</text:span><text:span text:style-name="T391">ojektai, kuriais Tarybos posėdžio metu numatoma pakeisti ar papildyti Tarybos posėdžio darbotvarkę turi būti DVS suderinti su savivaldybės meru, savivaldybės mero pavaduotoju, savivaldybės administracijos direktoriumi ir kitais Reglamento 23 punkte nurodyt</text:span><text:span text:style-name="T392">ais tarnautojais, įregistruoti šiame punkte nustatyta tvarka, ne vėliau kaip artimiausią darbo dieną po sprendimo projekto registracijos paskelbti šiame Reglamente<text:s/></text:span><text:soft-page-break/><text:span text:style-name="T393">nurodytais būdais ir apsvarstyti atitinkamuose komitetuose pagal kompetenciją (ar jungtiniam</text:span><text:span text:style-name="T394">e komitetų posėdyje) iki Tarybos posėdžio, kuriame ketinama siūlyti pakeisti ar papildyti posėdžio darbotvarkę, pradžios ir DVS pateikti savivaldybės merui prieš teikiant Tarybai siūlymą pakeisti ar papildyti Tarybos <text:s/>posėdžio darbotvarkę atitinkamu (-ais)</text:span><text:span text:style-name="T395"><text:s/>sprendimo projektu (-ais). Tarybos sprendimų projektai, kurie buvo parengti ar pateikti pažeidžiant Reglamente nustatytą tvarką ar buvo nustatyta tvarka nesuderinti, ar netinkamai suderinti, ar neįregistruoti DVS sprendimų projektų registre, ar nebuvo pas</text:span><text:span text:style-name="T396">kelbti šiame punkte nustatyta tvarka, ar buvo pateikti praleidus šiame punkte nustatytus terminus, DVS grąžinami sprendimo projekto rengėjui.</text:span></text:p>
      <text:p text:style-name="P397"><text:span text:style-name="T398">22</text:span><text:span text:style-name="T399">.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00">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01">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02"><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03">„Teisės aktų projektai“) ne vėliau kaip artimiausią darbo dieną po jų registracijos.</text:span></text:p>
      <text:p text:style-name="P404"><text:span text:style-name="T405">23</text:span><text:span text:style-name="T406">. Kiekvienas Tarybai teikiamas sprendimo projektas, išskyrus sprendimus, susijusius su Tarybos renkamų ar skiriamų į pareigas asmenų atostogų klausimais, DVS derinam</text:span><text:span text:style-name="T407">as su atitinkamu (-ais) komitetu (-ais) pagal šiame Reglamente nurodytą kompetenciją. Jei klausimai konkrečiai nepriskirti atitinkamo komiteto kompetencijai, juos nagrinėja tie komitetai, kurie pagal klausimų turinį yra panašiausi į atitinkamo komiteto sva</text:span><text:span text:style-name="T408">rstomus klausimus. Prieš teikiant Tarybos sprendimų projektus komitetams ir Tarybai, būtina juos DVS suderinti Reglamento nustatyta tvarka su savivaldybės meru, savivaldybės mero pavaduotuoju, savivaldybės administracijos direktoriumi, atitinkamų savivaldy</text:span><text:span text:style-name="T409">bės administracijos padalinių vadovais ar juos pavaduojančiais specialistais, jei sprendimų projektai susiję su šių padalinių ar jų kuruojamų įmonių bei įstaigų veikla, teisininku pagal kompetenciją, kalbos tvarkytoju. Jei sprendimo projektas susijęs su lė</text:span><text:span text:style-name="T410">šų skyrimu, sprendimo projektą DVS vizuoja Finansų ir investicijų skyriaus vedėjas ar jį pavaduojantis asmuo. Sprendimų projektų rengėjai ir padalinių, rengusių sprendimo projektą vedėjai ar juos pavaduojantys asmenys <text:s/>pagal savo kuruojamą veiklos sritį at</text:span><text:span text:style-name="T411">sako už tai, kad būtų laiku ir kokybiškai parengti, nustatyta tvarka DVS suderinti ir pateikti teisės aktuose numatyti ir su jais susiję Tarybos sprendimų projektai su lydimaisiais dokumentais. Kiti asmenys, DVS vizuojantys sprendimo projektą, atsako už ti</text:span><text:span text:style-name="T412">nkamą sprendimo projekto suderinimą DVS pagal savo kompetenciją. Sprendimo projekto rengėjas atsako už tai, kad sprendimo projektas būtų papildytas ar pataisytas, jei dėl to savivaldybės specialistai, atsakingi už sprendimų projektų derinimą, yra DVS patei</text:span><text:span text:style-name="T413">kę pastabų. Apie derinimo subjektų DVS pateiktas pastabas sprendimo projekto <text:s/>rengėjas <text:s/>privalo informuoti merą.</text:span></text:p>
      <text:p text:style-name="P414"><text:span text:style-name="T415">24</text:span><text:span text:style-name="T416">.<text:s/></text:span><text:span text:style-name="T417">Taryba turi teisę atidėti klausimo svarstymą, jei jis nebuvo svarstytas atitinkamo komiteto, kuriam pagal šiame Reglamente apibrėžtą ko</text:span><text:span text:style-name="T418">mpetenciją priskirtas tam tikrų klausimų svarstymas, posėdyje.</text:span></text:p>
      <text:p text:style-name="P419"><text:span text:style-name="T420">25</text:span><text:span text:style-name="T421">. Meras teikia Tarybai savo sudarytą posėdžio darbotvarkę, kurioje turi būti numatyti pranešėjai bei klausimų svarstymo trukmė.</text:span></text:p>
      <text:p text:style-name="P422"><text:span text:style-name="T423">26</text:span><text:span text:style-name="T424">.<text:s/></text:span><text:span text:style-name="T425">Prie sprendimų <text:s/>projektų <text:s/>pridedamuose aiškinamuosi</text:span><text:span text:style-name="T426">uose raštuose išdėstoma <text:s/>problemos esmė, pagrindžiama, kodėl priimamas siūlomas sprendimas, prireikus pateikiami skaičiavimai, išlaidų sąmatos bei finansavimo šaltiniai. Taip pat nurodoma, kurio komiteto, komisijos, Tarybos nario ar kito asmens iniciatyva<text:s/></text:span><text:span text:style-name="T427">parengtas sprendimo projektas, kas yra sprendimo projekto rengėjas. Rengiant norminio pobūdžio teisės aktų–sprendimų projektus, kuriais numatoma reglamentuoti iki tol nereglamentuotus santykius, taip pat kuriais iš esmės keičiamas teisinis reguliavimas, sp</text:span><text:span text:style-name="T428">rendimo projekto rengėjas privalo atlikti numatomo teisinio reguliavimo poveikio vertinimą pagal Alytaus rajono savivaldybės tarybos patvirtintą Alytaus rajono<text:s/></text:span><text:soft-page-break/><text:span text:style-name="T429">savivaldybės institucijų ir mero priimamų teisės aktų projektų numatomo teisinio reguliavimo pov</text:span><text:span text:style-name="T430">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text:span><text:span text:style-name="T431">o reguliavimo poveikio vertinimo rezultatų pateikimo tvarkos aprašo nustatytus reikalavimus. Aiškinamąjį raštą pasirašo sprendimo projekto rengėjas (rengėjai). Aiškinamasis raštas derinamas su kalbos tvarkytoju ir teisininku, o jei jame išdėstytos nuostato</text:span><text:span text:style-name="T432">s, susijusios su atitinkamo savivaldybės administracijos padalinio veikla – ir su šio padalinio specialistu pagal kompetenciją.</text:span></text:p>
      <text:p text:style-name="P433"><text:span text:style-name="T434">27</text:span><text:span text:style-name="T435">.</text:span><text:span text:style-name="T436"><text:tab/>DVS rengiant kiekvieną sprendimo projektą, užpildoma DVS dokumento<text:s/></text:span></text:p>
      <text:p text:style-name="P437">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 kompetenciją teikimas svarstyti projektą komitetuose, Dokumentų ir personalo valdymo<text:s/>skyriaus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38">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39"><text:span text:style-name="T440">Sprendimo pro</text:span><text:span text:style-name="T441">jektą DVS derinantys subjektai turi teisę DVS pateikti pastabas ir pasiūlymus (kuomet dėl techninių kliūčių Tarybos sprendimų projektai negali būti derinami DVS, tuomet sprendimo projektą derinantys subjektai turi teisę pateikti pastabas ir pasiūlymus atsk</text:span><text:span text:style-name="T442">irame lape, kuris pridedamas prie sprendimo projekto rengimo dokumentų arba administracijos direktoriaus nustatytos formos Tarybos sprendimo projekto derinimo lape).</text:span></text:p>
      <text:p text:style-name="P443"><text:span text:style-name="T444">28</text:span><text:span text:style-name="T445">. Įregistruoti Tarybos sprendimų projektai skelbiami šio Reglamento nustatyta tvarka</text:span><text:span text:style-name="T446">. Asmenys, susipažinę su Tarybos sprendimų projektais, Alytaus rajono savivaldybės interneto svetainėje, o Teisėkūros pagrindų <text:s/>įstatymo nustatyta tvarka - dėl norminio teisės akto-sprendimo projekto – ir Lietuvos Respublikos Seimo kanceliarijos teisės <text:s/>ak</text:span><text:span text:style-name="T447">tų informacinėje sistemoje, turi teisę pateikti savo nuomonę ir pasiūlymus dėl sprendimų projektų. Gautus pasiūlymus, kurie pateikti ne Lietuvos Respublikos Seimo kanceliarijos teisės aktų informacinėje sistemoje, administracijos direktoriaus paskirtas (-i</text:span><text:span text:style-name="T448">) atsakingas (-i) už Tarybos sprendimų projektų ir Tarybos sprendimų skelbimą teisės aktų nustatyta tvarka tarnautojas (-ai) turi perkelti ir pateikti skelbti Lietuvos Respublikos Seimo kanceliarijos teisės aktų informacinėje sistemoje. Tarybos sprendimų p</text:span><text:span text:style-name="T449">rojektai turi būti privalomai skelbiami vietinėje spaudoje ar pateikiami visuomenei svarstyti kitais būdais, jei tokią pareigą įtvirtina Lietuvos Respublikos norminiai aktai ar Tarybos sprendimai.</text:span></text:p>
      <text:p text:style-name="P450"><text:span text:style-name="T451">29</text:span><text:span text:style-name="T452">. Skelbiant Tarybos sprendimo projektą, nurodomas pad</text:span><text:span text:style-name="T453">alinio, rengusio sprendimo projektą, vedėjas ar jį pavaduojantis asmuo, jo kontaktiniai duomenys.</text:span></text:p>
      <text:p text:style-name="P454"><text:span text:style-name="T455">30</text:span><text:span text:style-name="T456">. Dėl pateiktų sprendimų projektų gautą informaciją apibendrina atitinkamo sprendimo projekto rengėjas, ar kitas savivaldybės mero ar savivaldybės admin</text:span><text:span text:style-name="T457">istracijos direktoriaus įgaliotas asmuo, ar darbo grupė. Apie asmenų gautus pasiūlymus, pastabas dėl teikiamo<text:s/></text:span><text:soft-page-break/><text:span text:style-name="T458">sprendimo projekto informuojama komitetų ar Tarybos posėdžių metu, nurodant, ar į šias pastabas ir pasiūlymus atsižvelgta, ir trumpai išdėstant ar</text:span><text:span text:style-name="T459">gumentus.</text:span></text:p>
      <text:p text:style-name="P460"><text:span text:style-name="T461">31</text:span><text:span text:style-name="T462">. Tarybos sprendimai priimami posėdyje dalyvaujančių Tarybos narių balsų dauguma, išskyrus Lietuvos Respublikos norminiuose aktuose nustatytus atvejus. Jeigu balsai pasiskirsto po lygiai, lemia mero balsas. Jeigu meras posėdyje nedalyvauja,</text:span><text:span text:style-name="T463"><text:s/>o balsai pasiskirsto po lygiai, laikoma, kad sprendimas nepriimtas.</text:span></text:p>
      <text:p text:style-name="P464"><text:span text:style-name="T465">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text:span><text:span text:style-name="T466">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 KS</text:span><text:span text:style-name="T467">-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ary</text:span><text:span text:style-name="T468">bos narį dalyvauti toliau <text:s/>svarstant šį <text:s text:c="2"/>klausimą. <text:s/>Duomenys <text:s/>apie <text:s/>sprendimą <text:s/>nepriimti <text:s text:c="3"/>pareikšto nusišalinimo <text:s/>kartu su svarstyto klausimo balsavimo <text:s text:c="2"/>rezultatais skelbiami<text:s/></text:span><text:span text:style-name="T469">savivaldybės</text:span><text:span text:style-name="T470"><text:s/></text:span><text:span text:style-name="T471">interneto svetainėje ir per penkias <text:s/>darbo dienas <text:s/>nuo sprendimo</text:span><text:span text:style-name="T472"><text:s/>priėmimo dienos elektroninėmis priemonėmis pateikiami Vyriausiajai tarnybinės etikos komisijai jos nustatyta tvarka.<text:s/></text:span></text:p>
      <text:p text:style-name="P473"><text:span text:style-name="T474">32</text:span><text:span text:style-name="T475">. Tarybos priimti norminiai teisės aktai, kuriuos skelbti <text:s/>Teisės <text:s/>aktų <text:s text:c="2"/>registre<text:s/></text:span><text:span text:style-name="T476">privaloma <text:s/>pagal teisės aktus, oficialiai skelbi</text:span><text:span text:style-name="T477">ami Teisės aktų registre <text:s/></text:span><text:span text:style-name="T478">Teisėkūros <text:s/>pagrindų <text:s/>įstatymo nustatyta tvarka</text:span><text:span text:style-name="T479"><text:s text:c="2"/>ir Alytaus rajono savivaldybės interneto svetainėje. Šiame punkte <text:s text:c="2"/>nurodytų norminių <text:s/>teisės <text:s/>aktų <text:s/>įsigaliojimo tvarką <text:s/>nustato <text:s text:c="2"/></text:span><text:span text:style-name="T480">Teisėkūros pagrindų įstatymas</text:span><text:span text:style-name="T481">. Tarybos priimti te</text:span><text:span text:style-name="T482">isės taikymo aktai <text:s/>(individualūs teisės <text:s/>aktai) <text:s/>įsigalioja jų pasirašymo dieną, <text:s/>jeigu <text:s text:c="2"/>pačiuose teisės aktuose nenustatyta vėlesnė jų įsigaliojimo data.</text:span></text:p>
      <text:p text:style-name="P483"><text:span text:style-name="T484">33</text:span><text:span text:style-name="T485">. Tarybos posėdžiai protokoluojami. Posėdžių protokolus ir Tarybos sprendimus privalo pasiraš</text:span><text:span text:style-name="T486">yti tam posėdžiui pirmininkavęs meras, jo pavaduotojas ar kitas Tarybos narys. Posėdžių protokolus turi pasirašyti ir Tarybos sekretorius, o jeigu jo nėra – mero paskirtas politinio (asmeninio) pasitikėjimo valstybės tarnautojas arba savivaldybės administr</text:span><text:span text:style-name="T487">acijos direktoriaus (kai yra gautas mero pritarimas) paskirtas valstybės tarnautojas arba darbuotojas, dirbantis savivaldybės administracijoje pagal darbo sutartį.</text:span></text:p>
      <text:p text:style-name="P488"><text:span text:style-name="T489">Savivaldybės merui ar kitam asmeniui, kuriam pagal Lietuvos Respublikos teisės aktus<text:s/></text:span><text:span text:style-name="T490">pavedama pasirašyti Tarybos priimtus dokumentus, teikiamus pasirašyti priimtus Tarybos sprendimus, kurie Tarybos posėdžio metu buvo pakeisti ar papildyti, vizuoja sprendimo projekto rengėjas, skyrių, su kurių veikla susijęs priimtasis sprendimas, atsakingi</text:span><text:span text:style-name="T491"><text:s/>specialistai, kalbos tvarkytojas, teisininkas, kuriam pagal kompetenciją priskirtas teisės aktų projektų teisinis įvertinimas. Jei sprendimas susijęs su lėšų skyrimu, teikiamą pasirašyti sprendimą papildomai vizuoja Finansų ir investicijų skyriaus vedėjas</text:span><text:span text:style-name="T492"><text:s/>ar jį pavaduojantis asmuo. Dokumentai su šioje dalyje nurodytų asmenų vizomis saugomi savivaldybės administracijos Dokumentų ir personalo valdymo skyriuje (vėliau – savivaldybės archyve) kartu su atitinkamo Tarybos posėdžio paruošiamąja medžiaga. Sprendim</text:span><text:span text:style-name="T493">ą vizuojantys asmenys atsako už tinkamą sprendimo suderinimą pagal savo kompetenciją. Sprendimo projekto rengėjas atsako už tai, kad teikiamas pasirašyti savivaldybės merui priimtas sprendimas būtų suderintas šiame punkte nustatyta tvarka ir pataisytas bei</text:span><text:span text:style-name="T494"><text:s/>papildytas atsižvelgiant į šiame punkte nurodytų derinimo subjektų pastabas ir pataisymus. Ant kiekvieno sprendimo lapo pasirašo sprendimo projekto rengėjas ir Tarybos sprendimo projektą rengusio padalinio vedėjas (jį pavaduojantis asmuo) bei specialistai</text:span><text:span text:style-name="T495">, vizavę sprendimo projektą, išskyrus tą sprendimo dalį, kuri visiškai nesusijusi su derinančiojo kompetencija.</text:span></text:p>
      <text:p text:style-name="P496"><text:span text:style-name="T497">34</text:span><text:span text:style-name="T498">. Tarybos posėdžiai yra atviri. Tarybos posėdžiai gali būti transliuojami tiesiogiai savivaldybės interneto svetainėje. Tarybos posėdžio p</text:span><text:span text:style-name="T499">irmininkas turi teisę leisti posėdyje kalbėti kviestiems asmenims. Jeigu Tarybos posėdyje svarstomas klausimas yra susijęs su kitais posėdyje dalyvaujančiais asmenimis, jie, iki posėdžio pradžios užsiregistravę pas posėdį protokoluojantį tarnautoją, gali p</text:span><text:span text:style-name="T500">asisakyti svarstomu klausimu ar/ir po sprendimo projekto pristatymo ir Tarybos narių klausimų pateikimo, užduoti pranešėjui ne daugiau kaip vieną klausimą dėl pateikto Tarybos sprendimo projekto, jei tam balsuodama pritaria posėdyje dalyvaujančių Tarybos n</text:span><text:span text:style-name="T501">arių dauguma. Jei<text:s/></text:span><text:soft-page-break/><text:span text:style-name="T502">pasisakymas ar užduodamas klausimas nesusijęs su pateikiamu Tarybos sprendimo projektu, Tarybos posėdžio pirmininkas turi teisę nutraukti <text:s/>pasisakantįjį (klausiantįjį). Kai Tarybos <text:s/>posėdyje svarstomas su valstybės, tarnybos ar komercine<text:s/></text:span><text:span text:style-name="T503">paslaptimi susijęs klausimas, Taryba gali nuspręsti jį nagrinėti uždarame posėdyje.</text:span></text:p>
      <text:p text:style-name="P504"><text:span text:style-name="T505">35</text:span><text:span text:style-name="T506">.<text:s/></text:span><text:span text:style-name="T507">Tarybos <text:s/>posėdžiuose <text:s/>svarstomi <text:s/>tik <text:s/>tie <text:s/>klausimai, <text:s/>dėl <text:s/>kurių <text:s/>šio <text:s/>Reglamento nustatyta tvarka yra pateikti sprendimų projektai.</text:span></text:p>
      <text:p text:style-name="P508"/>
      <text:p text:style-name="P509"><text:span text:style-name="T510">V</text:span><text:span text:style-name="T511"><text:s/>skirsnis.<text:s/></text:span><text:span text:style-name="T512">TARYBOS POS</text:span><text:span text:style-name="T513">ĖDŽIO DARBO TVARKA</text:span></text:p>
      <text:p text:style-name="P514"/>
      <text:p text:style-name="P515"><text:span text:style-name="T516">36</text:span><text:span text:style-name="T517">. Tarybos posėdis vyksta lietuvių kalba.</text:span></text:p>
      <text:p text:style-name="P518"><text:span text:style-name="T519">37</text:span><text:span text:style-name="T520">. Prieš kiekvieną Tarybos posėdį Dokumentų ir personalo valdymo skyriaus atsakingas tarnautojas registruoja Tarybos narius ir į posėdį kviestus asmenis. Posėdyje dalyvaujantys<text:s/></text:span><text:span text:style-name="T521">asmenys, pageidaujantys pasisakyti svarstomais klausimais, registruojami Dokumentų ir personalo valdymo skyriaus atsakingo tarnautojo.</text:span></text:p>
      <text:p text:style-name="P522"><text:span text:style-name="T523">38</text:span><text:span text:style-name="T524">. <text:s/>Posėdžius <text:s/>aptarnauja <text:s/>savivaldybės <text:s/>Dokumentų <text:s/>ir <text:s/>personalo <text:s/>valdymo <text:s/>skyrius,</text:span></text:p>
      <text:p text:style-name="P525">kuris privalo:</text:p>
      <text:p text:style-name="P526"><text:span text:style-name="T527">38.1</text:span><text:span text:style-name="T528">. pasirūpi</text:span><text:span text:style-name="T529">nti tinkamu techniniu posėdžių <text:s/>parengimu <text:s/>ir <text:s/>pagalba <text:s/>Tarybos <text:s/>nariams <text:s/>posėdžių metu;</text:span></text:p>
      <text:p text:style-name="P530"><text:span text:style-name="T531">38.2</text:span><text:span text:style-name="T532">. atsakyti už tai, kad posėdžiams reikalinga medžiaga būtų laiku pateikta <text:s/>Tarybos <text:s/>nariams <text:s/>ir <text:s/>pranešėjams;</text:span></text:p>
      <text:p text:style-name="P533"><text:span text:style-name="T534">38.3</text:span><text:span text:style-name="T535">. registruoti posėdžiuose dalyvaujančius<text:s/></text:span><text:span text:style-name="T536">Tarybos narius, priimti pareiškimus iš</text:span></text:p>
      <text:p text:style-name="P537"><text:span text:style-name="T538">Tarybos narių, nedalyvausiančių posėdyje, ir pranešti apie tai posėdžio pirmininkui;</text:span></text:p>
      <text:p text:style-name="P539"><text:span text:style-name="T540">38.4</text:span><text:span text:style-name="T541">. <text:s/>registruoti posėdžio svečius, rūpintis, kad jie laikytųsi nustatytos tvarkos;</text:span></text:p>
      <text:p text:style-name="P542"><text:span text:style-name="T543">38.5</text:span><text:span text:style-name="T544">. priimti <text:s/>iš <text:s/>Tarybos <text:s/>narių <text:s/>rašt</text:span><text:span text:style-name="T545">iškus <text:s/>pageidavimus <text:s/>pasisakyti <text:s/>ir <text:s/>perduoti <text:s/>juos <text:s/></text:span></text:p>
      <text:p text:style-name="P546"><text:span text:style-name="T547">posėdžio pirmininkui; iki Tarybos posėdžio pradžios registruoti kitų Tarybos posėdyje <text:s/>dalyvaujančių <text:s/>asmenų prašymus pasisakyti Tarybos posėdyje;</text:span></text:p>
      <text:p text:style-name="P548"><text:span text:style-name="T549">38.6</text:span><text:span text:style-name="T550">. priimti <text:s/>ir <text:s/>registruoti <text:s/>Tarybos <text:s/>narių <text:s text:c="2"/>pa</text:span><text:span text:style-name="T551">klausimus <text:s/>bei perduoti juos merui;</text:span></text:p>
      <text:p text:style-name="P552"><text:span text:style-name="T553">38.7</text:span><text:span text:style-name="T554">. protokoluoti posėdžius ir, esant reikalui, rūpintis vertimu;</text:span></text:p>
      <text:p text:style-name="P555"><text:span text:style-name="T556">38.8</text:span><text:span text:style-name="T557">. informuoti administracijos padalinius <text:s/>apie posėdžiuose <text:s/>svarstomus <text:s/>klausimus, <text:s/>kurie <text:s/>yra susiję su šių padalinių veikla;</text:span></text:p>
      <text:p text:style-name="P558"><text:span text:style-name="T559">38.9</text:span><text:span text:style-name="T560">. DVS r</text:span><text:span text:style-name="T561">egistruoti teikiamus Tarybos sprendimų projektus, skelbti Tarybos</text:span></text:p>
      <text:p text:style-name="P562"><text:span text:style-name="T563">sprendimų projektus ir Tarybos sprendimus Lietuvos Respublikos norminių aktų ir šio Reglamento nustatyta tvarka, rūpintis, kad būtų DVS pateikta Komunikacijos skyriui paskelbti Alytaus rajon</text:span><text:span text:style-name="T564">o savivaldybės interneto svetainėje Reglamente nurodyti dokumentai, organizuoti asmenų informavimą apie posėdžių laiką ir juose svarstytinus klausimus bei kitos Reglamento ir teisės aktų nustatytos informacijos, susijusios su Tarybos, kolegijos, komitetų i</text:span><text:span text:style-name="T565">r komisijų posėdžių organizavimu, teikimą.</text:span></text:p>
      <text:p text:style-name="P566"><text:span text:style-name="T567">38.10</text:span><text:span text:style-name="T568">. vykdyti kitus mero ar posėdžio <text:s/>pirmininko <text:s/>pavedimus, <text:s/>susijusius <text:s/>su <text:s/>posėdžių <text:s/>rengimu.</text:span></text:p>
      <text:p text:style-name="P569"><text:span text:style-name="T570">39</text:span><text:span text:style-name="T571">. Kvorumas nustatomas Tarybos posėdžio pradžioje. Posėdžio pirmininko ar Tarybos nario siūlymu prieš ba</text:span><text:span text:style-name="T572">lsavimą papildomai nustatomas kvorumas. Posėdyje negali būti svarstomi klausimai, jei juos svarstant nėra kvorumo.</text:span></text:p>
      <text:p text:style-name="P573"><text:span text:style-name="T574">40</text:span><text:span text:style-name="T575">. Tarybos <text:s/>posėdžiams <text:s/>pirmininkauja <text:s/>meras, <text:s/>o kai <text:s/>jo <text:s/>nėra<text:s/></text:span><text:span text:style-name="T576">(mero ligos, atostogų, komandiruotės ar kitokio pateisinamo nebuvimo darbe <text:s/>atvejais) -</text:span><text:span text:style-name="T577"><text:s text:c="2"/>mero <text:s/>pavaduotojas, o kai šio nėra,- laikinai mero pareigas einantis Tarybos narys. <text:s/></text:span><text:span text:style-name="T578"><text:s/></text:span><text:span text:style-name="T579">Jeigu <text:s/>meras ar jo pavaduotojas arba laikinai mero pareigas einantis Tarybos nary</text:span><text:span text:style-name="T580">s <text:s/>posėdyje nedalyvauja, posėdžiui pirmininkauja ir visus posėdyje priimtus dokumentus pasirašo Tarybos paskirtas Tarybos narys.</text:span></text:p>
      <text:p text:style-name="P581"><text:span text:style-name="T582">41</text:span><text:span text:style-name="T583">. <text:s/>Posėdžio pirmininkas:</text:span></text:p>
      <text:p text:style-name="P584"><text:span text:style-name="T585">41.1</text:span><text:span text:style-name="T586">. skelbia Tarybos posėdžio pradžią ir pabaigą;</text:span></text:p>
      <text:p text:style-name="P587"><text:span text:style-name="T588">41.2</text:span><text:span text:style-name="T589">. tikrina, ar Tarybos posėdyje yra<text:s/></text:span><text:span text:style-name="T590">kvorumas;</text:span></text:p>
      <text:p text:style-name="P591"><text:span text:style-name="T592">41.3</text:span><text:span text:style-name="T593">. prižiūri, kad Tarybos posėdyje būtų laikomasi šio Reglamento reikalavimų;</text:span></text:p>
      <text:p text:style-name="P594"><text:span text:style-name="T595">41.4</text:span><text:span text:style-name="T596">. šio Reglamento nustatyta tvarka suteikia žodį šiame Reglamente nurodytiems (tarp<text:s/></text:span><text:soft-page-break/><text:span text:style-name="T597">jų – kviestiems asmenims) ir kitiems nustatytu laiku ir tvarka užsiregi</text:span><text:span text:style-name="T598">stravusiems posėdyje dalyvaujantiems asmenims;</text:span></text:p>
      <text:p text:style-name="P599"><text:span text:style-name="T600">41.5</text:span><text:span text:style-name="T601">. <text:s/>kontroliuoja pasisakymų trukmę, ir jeigu ji viršijama, įspėja kalbėtoją, o jam</text:span></text:p>
      <text:p text:style-name="P602"><text:span text:style-name="T603">nepaklausius nutraukia pasisakymą;</text:span></text:p>
      <text:p text:style-name="P604"><text:span text:style-name="T605">41.6</text:span><text:span text:style-name="T606">. jeigu klausimas svarbus ir Taryba neprieštarauja, gali pratęsti pasisakymo</text:span><text:span text:style-name="T607"><text:s/>laiką;</text:span></text:p>
      <text:p text:style-name="P608"><text:span text:style-name="T609">41.7</text:span><text:span text:style-name="T610">. gali įspėti kalbėtoją, jeigu jis nukrypsta nuo svarstomo klausimo esmės;</text:span></text:p>
      <text:p text:style-name="P611"><text:span text:style-name="T612">41.8</text:span><text:span text:style-name="T613">. formuluoja klausimus balsavimui, <text:s/>nustato balsavimo tvarką ir skelbia balsavimo</text:span></text:p>
      <text:p text:style-name="P614"><text:span text:style-name="T615">rezultatus, balsuojant turi būti laikomasi šiame Reglamente įtvirtintų nuos</text:span><text:span text:style-name="T616">tatų;</text:span></text:p>
      <text:p text:style-name="P617"><text:span text:style-name="T618">41.9</text:span><text:span text:style-name="T619">. pareiškia Tarybos nariams pastabas, jeigu jie nesilaiko šio Reglamento arba kelia</text:span></text:p>
      <text:p text:style-name="P620"><text:span text:style-name="T621">triukšmą salėje, įžeidinėja Tarybą, Tarybos narius, kitus asmenis ar kitaip trukdo Tarybos darbui;</text:span></text:p>
      <text:p text:style-name="P622"><text:span text:style-name="T623">41.10</text:span><text:span text:style-name="T624">. pasiūlo Tarybai pašalinti iš posėdžių salės<text:s/></text:span><text:span text:style-name="T625">kviestuosius arba kitus asmenis, jeigu jie trukdo posėdžiui.</text:span></text:p>
      <text:p text:style-name="P626"><text:span text:style-name="T627">42</text:span><text:span text:style-name="T628">. Sprendimo <text:s/>projekto <text:s/>pataisas Tarybos <text:s/>nariai <text:s/>pateikia <text:s/>posėdžio <text:s/>pirmininkui. Tarybos nariui suteikiamas žodis pataisai pagrįsti. Už kiekvienos pataisos teikimą svarstyti balsuojama atskirai.</text:span></text:p>
      <text:p text:style-name="P629"><text:span text:style-name="T630">43</text:span><text:span text:style-name="T631">. Galutiniam sprendimo projektui <text:s/>parengti <text:s/>gali <text:s/>būti</text:span><text:span text:style-name="T632"><text:s text:c="2"/>sudaroma <text:s/>redakcinė komisija. Į jos sudėtį įtraukiamas padalinio, rengusio sprendimo projektą, vedėjas ar jį pavaduojantis asmuo arba pranešėjas. Redakcinė komisija išsirenka pirmininką. Jis praneša Tarybai komisijos darbo rezultatus ir pristato sprendim</text:span><text:span text:style-name="T633">o projektą.</text:span></text:p>
      <text:p text:style-name="P634"><text:span text:style-name="T635">44</text:span><text:span text:style-name="T636">.</text:span><text:span text:style-name="T637"><text:s/></text:span><text:span text:style-name="T638">Klausimo pristatymui Tarybos posėdyje skiriama tiek laiko, kiek nurodyta Tarybos pasėdžio darbotvarkėje. Po klausimo pristatymo pranešėjas atsako į Tarybos <text:s/>narių <text:s/>klausimus. Tarybos <text:s/>narys <text:s/>gali pateikti pranešėjui ne daugiau kaip vien</text:span><text:span text:style-name="T639">ą klausimą, kurio nebuvo galimybės pateikti komiteto posėdžio metu t. y., jei klausimas nebuvo svarstytas komitete, kurio nariu yra Tarybos narys, ar paaiškėjo naujos aplinkybės po svarstymo komitete, ar<text:s/></text:span><text:span text:style-name="T640">komiteto narys nedalyvavo komiteto, kuriame buvo sva</text:span><text:span text:style-name="T641">rstomas klausimas, posėdyje dėl pateisinamos priežasties, kuri numatyta Reglamento 101 punkte ir pagrįstos pateisinančiais dokumentais, pateiktais Dokumentų ir personalo valdymo skyriui ir Etikos komisijai ne vėliau kaip likus 2 dienoms iki Tarybos posėdži</text:span><text:span text:style-name="T642">o, kuriame svarstomas klausimas, pradžios,</text:span><text:span text:style-name="T643"><text:s text:c="2"/>arba komiteto metu pranešėjas neatsakė į Tarybos nario klausimą.</text:span><text:span text:style-name="T644"><text:s/></text:span><text:span text:style-name="T645"><text:s/></text:span><text:span text:style-name="T646">Klausimui pateikti skiriama iki 1 minutės, atsakymui – iki 2 minučių.<text:s/></text:span></text:p>
      <text:p text:style-name="P647"><text:span text:style-name="T648">45</text:span><text:span text:style-name="T649">. Pranešėjui <text:s/>atsakius <text:s/>į <text:s/>klausimus, <text:s/>Tarybos <text:s/>narys <text:s/>turi <text:s/>teisę <text:s/>p</text:span><text:span text:style-name="T650">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651"><text:span text:style-name="T652">46</text:span><text:span text:style-name="T653">.<text:s/></text:span><text:span text:style-name="T654">Tarybos nariui replikuoti, pasisakyti dėl balsavimo motyvų, siūlyti atmesti sprendimo projektą ar atidėti svarstymą skiriama iki 1 minutės. Tarybos narys tuo pačiu klausimu turi teisę replikuoti tik <text:s/>vieną kartą.</text:span></text:p>
      <text:p text:style-name="P655"><text:span text:style-name="T656">47</text:span><text:span text:style-name="T657">. Diskusijos nutraukiamos, kai pasiba</text:span><text:span text:style-name="T658">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text:span><text:span text:style-name="T659">io protokolo.</text:span></text:p>
      <text:p text:style-name="P660"><text:span text:style-name="T661">48</text:span><text:span text:style-name="T662">. Pasibaigus diskusijoms, įvertinęs Tarybos <text:s/>narių <text:s/>pasisakymus ir pasiūlymus, pranešėjas <text:s/>turi teisę baigiamajam žodžiui – iki 3 <text:s/>minučių.</text:span></text:p>
      <text:p text:style-name="P663"><text:span text:style-name="T664">49</text:span><text:span text:style-name="T665">. Posėdžio pirmininkas <text:s/>po diskusijų ir <text:s/>pasisakymų <text:s/>dėl <text:s/>balsavimo <text:s/>motyvų <text:s/>skelbia <text:s/></text:span></text:p>
      <text:p text:style-name="P666"><text:span text:style-name="T667">balsavimo pradžią ir praneša balsavimo rezultatus. Balsuojant replikos ar pastabos neleidžiamos.</text:span></text:p>
      <text:p text:style-name="P668"><text:span text:style-name="T669">50</text:span><text:span text:style-name="T670">. Tarybos narys, kuris pagal Reglamento 31 punktą nusišalina ir nedalyvauja balsavime,<text:s/></text:span></text:p>
      <text:p text:style-name="P671"><text:span text:style-name="T672">apie tai privalo viešai pareikšti prieš klausimo svarstymą ir ned</text:span><text:span text:style-name="T673">alyvauti svarstant klausimą ir balsuojant. Tarybos nario, esant šiame punkte nurodytam pagrindui nenusišalinusio nuo balsavimo ar esant kitiems Lietuvos Respublikos valstybės politikų elgesio kodekso nustatytiems pažeidimams, elgesys, atsižvelgiant į mero<text:s/></text:span><text:span text:style-name="T674">ar kito įstatymų nustatyto subjekto pateiktą pranešimą, skundą, kreipimąsi, perduodamas svarstyti <text:s/>Tarybos Etikos komisijai.</text:span></text:p>
      <text:p text:style-name="P675"><text:span text:style-name="T676">51</text:span><text:span text:style-name="T677">. Dėl <text:s/>Tarybos <text:s/>posėdžiuose svarstomų <text:s/>klausimų <text:s/>balsuojama <text:s/>atvirai, <text:s/>išskyrus <text:s/>atvejus, kai skiriamas <text:s text:c="2"/>mero <text:s/>pavaduotojas,</text:span><text:span text:style-name="T678"><text:s text:c="2"/></text:span><text:span text:style-name="T679">savivaldybės</text:span><text:span text:style-name="T680"><text:s/>administracijos direktorius, <text:s/></text:span><text:span text:style-name="T681">savivaldybės</text:span><text:span text:style-name="T682"><text:s text:c="3"/></text:span><text:soft-page-break/><text:span text:style-name="T683">administracijos direktoriaus pavaduotojas, sprendžiamas nepasitikėjimo meru, mero pavaduotoju,<text:s/></text:span><text:span text:style-name="T684">savivaldybės</text:span><text:span text:style-name="T685"><text:s text:c="2"/>administracijos <text:s text:c="2"/>direktoriumi,<text:s/></text:span><text:span text:style-name="T686">savivaldybės</text:span><text:span text:style-name="T687"><text:s text:c="5"/>administracijos <text:s text:c="3"/>direktoriaus <text:s text:c="3"/>pav</text:span><text:span text:style-name="T688">aduotoju klausimas.</text:span></text:p>
      <text:p text:style-name="P689"><text:span text:style-name="T690">Esant ne mažiau kaip 5 Tarybos narių siūlymui ir daugumos Tarybos posėdyje dalyvaujančių Tarybos narių pritarimui, kuris išreiškiamas balsuojant, Tarybos posėdžio pirmininkas skelbia, kad bus balsuojama slaptai ir tais atvejais, kai skiriami Kontrolės komi</text:span><text:span text:style-name="T691">teto pirmininkas, Kontrolės <text:s text:c="2"/>komiteto <text:s text:c="2"/>pirmininko <text:s/>pavaduotojas, <text:s/>Etikos komisijos pirmininkas, Antikorupcijos komisijos pirmininkas, sprendžiamas nepasitikėjimo <text:s/>Kontrolės komiteto pirmininku, Kontrolės komiteto pirmininko <text:s/>pavaduotoju, <text:s/>Etikos <text:s/>komisij</text:span><text:span text:style-name="T692">os <text:s/>pirmininku, <text:s/>Antikorupcijos komisijos pirmininku klausimas. Slapto balsavimo procedūros vykdomos Reglamento 53 punkte nustatyta tvarka, o skiriant mero pavaduotoją – ir Reglamento</text:span><text:span text:style-name="T693"><text:s/>IX skirsnyje</text:span><text:span text:style-name="T694"><text:s/>nustatyta tvarka.</text:span></text:p>
      <text:p text:style-name="P695"><text:span text:style-name="T696">Pirmajame išrinktos naujos Tarybos posėdy</text:span><text:span text:style-name="T697">je balsus skaičiuoja laikinoji Balsų skaičiavimo komisija, kuri sudaroma ne mažiau kaip iš 3 Tarybos narių. <text:s/>Balsams skaičiuoti (išskyrus kai balsavimas vykdomas naudojantis elektronine balsavimo sistema) kituose Tarybos posėdžiuose Tarybos įgaliojimų laik</text:span><text:span text:style-name="T698">otarpiui iš ne mažiau kaip 3 Tarybos narių sudaroma nuolatinė Balsų skaičiavimo komisija.</text:span></text:p>
      <text:p text:style-name="P699"><text:span text:style-name="T700">Balsavimo rezultatus, išskyrus atvejus, kai balsuojama slaptai, atsižvelgdamas į elektroninio balsavimo rezultatus ar į Balsų skaičiavimo komisijos pirmininko pateikt</text:span><text:span text:style-name="T701">ą informaciją (kai balsuojama rankos pakėlimu), praneša posėdžio pirmininkas. Kai balsuojama slaptai – balsavimo rezultatus paskelbia Balsų skaičiavimo komisijos pirmininkas.</text:span></text:p>
      <text:p text:style-name="P702"><text:span text:style-name="T703">Duomenys apie kiekvieno Tarybos nario balsavimą, išskyrus atvejus, kai balsuojama</text:span><text:span text:style-name="T704"><text:s/>slaptai, yra vieši. Kiekvieno Tarybos nario balsavimo rezultatai turi būti saugomi informacinėse laikmenose ir skelbiami savivaldybės interneto svetainėje.</text:span></text:p>
      <text:p text:style-name="P705"><text:span text:style-name="T706">52</text:span><text:span text:style-name="T707">. Paprastai atvirai balsuojama naudojantis elektronine balsavimo sistema. Rankos</text:span></text:p>
      <text:p text:style-name="P708"><text:span text:style-name="T709">pakėlimu<text:s/></text:span><text:span text:style-name="T710">atvirai balsuojama kai elektroninė balsavimo sistema neveikia arba pasiūlius ne mažiau kaip trims Tarybos posėdyje dalyvaujantiems Tarybos nariams ir Tarybai dalyvaujančių Tarybos narių balsų dauguma nusprendus balsuoti pakeliant ranką. Balsuojant elektron</text:span><text:span text:style-name="T711">ine balsavimo sistema, balsavusių Tarybos narių pavardės parodomos ekrane.</text:span></text:p>
      <text:p text:style-name="P712"><text:span text:style-name="T713">53</text:span><text:span text:style-name="T714">. Balsuojant slaptai, skelbiama balsavimo pradžia ir pabaiga. Balsuojama Tarybos patvirtintais balsavimo biuleteniais, kuriuos Balsų skaičiavimo komisija antspauduoja ir išduo</text:span><text:span text:style-name="T715">da Tarybos nariams. Tarybos nariai pasirašo balsavimo biuletenių išdavimo lape. Balsavimo vietoje turi būti slapto balsavimo kabina ir balsadėžė.</text:span></text:p>
      <text:p text:style-name="P716"><text:span text:style-name="T717">Negaliojančiais pripažįstami nepatvirtinto pavyzdžio biuleteniai, taip pat tie, kuriuose pažymėtų pavardžių sk</text:span><text:span text:style-name="T718">aičius viršija renkamų pareigūnų skaičių arba pažymėtas daugiau kaip vienas pasirinkimui duotas teiginys ar nepažymėtas nė vienas kandidatas ar teiginys. Papildomai įrašytos pavardės ar teiginiai neskaičiuojami.</text:span></text:p>
      <text:p text:style-name="P719"><text:span text:style-name="T720">Viename biuletenyje pagal abėcėlę rašomos ti</text:span><text:span text:style-name="T721">k į vienerias pareigas pretenduojančių kandidatų pavardės. Biuletenis turi turėti antraštę, kurioje aiškiai nurodyta, dėl ko balsuojama.</text:span></text:p>
      <text:p text:style-name="P722"><text:span text:style-name="T723">54</text:span><text:span text:style-name="T724">. Balsavimui <text:s/>gali <text:s/>būti <text:s/>pateiktas <text:s/>vienas <text:s text:c="2"/>arba <text:s text:c="2"/>keli <text:s/>alternatyvūs <text:s/>teiginiai. <text:s text:c="2"/>Pirmuoju <text:s/>atveju balsuojama</text:span><text:span text:style-name="T725"><text:s/>„už“, „prieš“, „susilaikoma“. Antruoju atveju balsuojama už vieną teiginį, kitus išbraukiant. Alternatyvūs teiginiai pateikiami balsuoti pagal pateikimo svarstyti eilę. Jei pagal balsavimo eilę pirmesnė alternatyva surenka daugiau kaip pusę dalyvaujančių<text:s/></text:span><text:span text:style-name="T726">Tarybos posėdyje balsų, antroji ir paskesnės alternatyvos balsavimui nebeteikiamos. Jei balsavimui buvo pasiūlyti du ir daugiau alternatyvūs teiginiai ir nė vienas nesurinko reikiamo balsų skaičiaus, balsavimas kartojamas už vieną daugiausiai balsų gavusį<text:s/></text:span><text:span text:style-name="T727">teiginį.</text:span></text:p>
      <text:p text:style-name="P728"><text:span text:style-name="T729">55</text:span><text:span text:style-name="T730">. Esant reikalui, posėdžio pirmininkas gali keisti balsavimo tvarką, jei sutinka pasiūlymo autorius ar autoriai.</text:span></text:p>
      <text:p text:style-name="P731"/>
      <text:p text:style-name="P732"><text:span text:style-name="T733">VI</text:span><text:span text:style-name="T734"><text:s/>skirsnis.<text:s/></text:span><text:span text:style-name="T735">KOLEGIJOS SUDARYMAS IR JOS ĮGALIOJIMAI</text:span></text:p>
      <text:p text:style-name="P736"/>
      <text:p text:style-name="P737"><text:span text:style-name="T738">56</text:span><text:span text:style-name="T739">. Taryba savo įgaliojimų laikui mero teikimu Tarybos sprendimu</text:span><text:span text:style-name="T740"><text:s/>iš Tarybos narių<text:s/></text:span></text:p>
      <text:soft-page-break/>
      <text:p text:style-name="P741"><text:span text:style-name="T742">gali sudaryti Kolegiją. Tarybos sprendime dėl Kolegijos sudarymo nurodomi Kolegijos nariai ir pirmininkas.</text:span></text:p>
      <text:p text:style-name="P743"><text:span text:style-name="T744">57</text:span><text:span text:style-name="T745">. Kolegiją <text:s/>sudaro 8 nariai.</text:span></text:p>
      <text:p text:style-name="P746"><text:span text:style-name="T747">58</text:span><text:span text:style-name="T748">. Kolegija - Tarybos patariamasis organas.</text:span></text:p>
      <text:p text:style-name="P749"><text:span text:style-name="T750">59</text:span><text:span text:style-name="T751">. <text:s/>Kolegija paprastai nagrinėja šiuos klausimus:</text:span></text:p>
      <text:p text:style-name="P752"><text:span text:style-name="T753">59.1</text:span><text:span text:style-name="T754">.</text:span><text:span text:style-name="T755"><text:s text:c="3"/>analizuoja <text:s/></text:span><text:span text:style-name="T756">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757"><text:span text:style-name="T758">59.2</text:span><text:span text:style-name="T759">. svarsto <text:s/>ir <text:s/>teikia siūlymus dėl savivaldybės strateginio planavimo dokumentų</text:span></text:p>
      <text:p text:style-name="P760"><text:span text:style-name="T761">rengimo;</text:span></text:p>
      <text:p text:style-name="P762"><text:span text:style-name="T763">59.3</text:span><text:span text:style-name="T764">. <text:s/>numato <text:s/>Tarybos narių <text:s/>mokymo <text:s text:c="2"/>prioritetus (kiekvienais metais);</text:span></text:p>
      <text:p text:style-name="P765"><text:span text:style-name="T766">59.4</text:span><text:span text:style-name="T767">. <text:s text:c="2"/>svarsto <text:s/>klausimus <text:s/>dėl <text:s/>Tarybos <text:s/>ir <text:s/>mero sekretoriato <text:s text:c="3"/>sudarymo <text:s text:c="3"/>arba <text:s text:c="2"/></text:span><text:span text:style-name="T768">mero <text:s text:c="2"/></text:span></text:p>
      <text:p text:style-name="P769"><text:span text:style-name="T770">politinio <text:s text:c="2"/>(asmeninio) pasitikėjimo <text:s text:c="3"/>(jeigu <text:s text:c="2"/>sekretoriatas <text:s text:c="2"/>nesudaromas) <text:s text:c="2"/>valstybės <text:s/>tarnautojų pareigybių steigimo ir jų skaičiaus nustatymo.</text:span></text:p>
      <text:p text:style-name="P771"><text:span text:style-name="T772">60</text:span><text:span text:style-name="T773">. Kolegijos nariai tvirtinami Taryboje atviru balsavimu.</text:span></text:p>
      <text:p text:style-name="P774"/>
      <text:p text:style-name="P775"><text:span text:style-name="T776">VII</text:span><text:span text:style-name="T777"><text:s/>skirsnis.<text:s/></text:span><text:span text:style-name="T778">KOLEGIJOS POS</text:span><text:span text:style-name="T779">ĖDŽIŲ ORGANIZAVIMAS</text:span></text:p>
      <text:p text:style-name="P780"/>
      <text:p text:style-name="P781"><text:span text:style-name="T782">61</text:span><text:span text:style-name="T783">. Kolegija sprendimus <text:s/>priima <text:s/>posėdžiuose. Posėdis <text:s/>yra <text:s/>teisėtas, <text:s/>jeigu <text:s/>jame <text:s/></text:span></text:p>
      <text:p text:style-name="P784"><text:span text:style-name="T785">dalyvauja <text:s/>ne mažiau kaip 5 Kolegijos nariai.</text:span></text:p>
      <text:p text:style-name="P786"><text:span text:style-name="T787">62</text:span><text:span text:style-name="T788">. Kolegijos posėdžio darbotvarkę sudaro Kolegijos pirmininkas.</text:span></text:p>
      <text:p text:style-name="P789"><text:span text:style-name="T790">63</text:span><text:span text:style-name="T791">. Kolegijos posėdžio darbotvarkė gali <text:s/>būti papildyta ar <text:s/>pakeista <text:s/>Kolegijos <text:s/></text:span></text:p>
      <text:p text:style-name="P792"><text:span text:style-name="T793">sprendimu, pasiūlius posėdyje dalyvaujančiam Kolegijos nariui.</text:span></text:p>
      <text:p text:style-name="P794"><text:span text:style-name="T795">64</text:span><text:span text:style-name="T796">. Kolegijos posėdžiui pirmininkauja Kolegijos pirmininkas, o kai jo nėra – Kolegijos išrinktas pirmininkaut</text:span><text:span text:style-name="T797">i tame posėdyje Kolegijos narys.</text:span></text:p>
      <text:p text:style-name="P798"><text:span text:style-name="T799">65</text:span><text:span text:style-name="T800">. Kolegijos posėdžiai protokoluojami. Protokolą pasirašo posėdžio pirmininkas ir administracijos direktoriaus (merui pritarus) paskirtas už protokolus atsakingas tarnautojas.</text:span></text:p>
      <text:p text:style-name="P801"><text:span text:style-name="T802">66</text:span><text:span text:style-name="T803">. Kolegijos sprendimai priimami bals</text:span><text:span text:style-name="T804">uojant už juos ne mažiau <text:s/>kaip <text:s/>4 <text:s/>Kolegijos <text:s/>nariams. Kai Kolegijos narių balsai pasiskirsto po lygiai, lemia posėdžio pirmininko balsas. Kolegijos sprendimus pasirašo posėdžio pirmininkas.</text:span></text:p>
      <text:p text:style-name="P805"><text:span text:style-name="T806">67</text:span><text:span text:style-name="T807">. Apie Kolegijos posėdžio sušaukimą bei parengtus svarstyti</text:span><text:span text:style-name="T808"><text:s/>klausimus Kolegijos pirmininkas <text:s/>praneša iš anksto visiems Kolegijos nariams bei Vyriausybės atstovui Alytaus apskrityje, gyventojams (Alytaus rajono savivaldybės interneto svetainėje<text:s/></text:span><text:span text:style-name="T809">www.arsa.lt</text:span><text:span text:style-name="T810"><text:s text:c="2"/>skelbimų rubrikoje).</text:span></text:p>
      <text:p text:style-name="P811"><text:span text:style-name="T812">68</text:span><text:span text:style-name="T813">. Kolegijos posėdžiai yra atvir</text:span><text:span text:style-name="T814">i. Juose turi teisę pasisakyti Tarybos nariai,<text:s/></text:span></text:p>
      <text:p text:style-name="P815"><text:span text:style-name="T816">Vyriausybės atstovas Alytaus apskrityje, savivaldybės meras, savivaldybės kontrolierius, savivaldybės administracijos direktorius, Kolegijai nusprendus - kviesti asmenys.</text:span></text:p>
      <text:p text:style-name="P817"><text:span text:style-name="T818">69</text:span><text:span text:style-name="T819">. Kai Kolegijos (jei ji sudarom</text:span><text:span text:style-name="T820">a) posėdyje svarstomas su valstybės, tarnybos ar</text:span></text:p>
      <text:p text:style-name="P821">komercine paslaptimi susijęs klausimas, Kolegija gali nuspręsti jį nagrinėti uždarame posėdyje.</text:p>
      <text:p text:style-name="P822"/>
      <text:p text:style-name="P823"><text:span text:style-name="T824">VIII</text:span><text:span text:style-name="T825"><text:s/>skirsnis.<text:s/></text:span><text:span text:style-name="T826">KOLEGIJOS POSĖDŽIUI TEIKIAMŲ SVARSTYTI<text:s/></text:span><text:span text:style-name="T827"><text:s/></text:span><text:span text:style-name="T828">KLAUSIMŲ RENGIMAS</text:span></text:p>
      <text:p text:style-name="P829"/>
      <text:p text:style-name="P830"><text:span text:style-name="T831">70</text:span><text:span text:style-name="T832">. Klausimus svarstyti Kolegijai teikia Tarybos nariai, komitetai, komisijos,<text:s/></text:span></text:p>
      <text:p text:style-name="P833"><text:span text:style-name="T834">savivaldybės kontrolierius ir savivaldybės administracijos direktorius.</text:span></text:p>
      <text:p text:style-name="P835"><text:span text:style-name="T836">71</text:span><text:span text:style-name="T837">. Kolegijos posėdžio darbotvarkę tvirtina ir papildomus klausimus <text:s/>į darbotvarkę <text:s/></text:span></text:p>
      <text:p text:style-name="P838"><text:span text:style-name="T839">įtraukia <text:s/>ar <text:s/>darbotvarkę keičia Kolegija posėdžio metu.</text:span></text:p>
      <text:p text:style-name="P840"><text:span text:style-name="T841">72</text:span><text:span text:style-name="T842">. Likus ne mažiau kaip 2 darbo dienoms iki Kolegijos posėdžio, teikiami posėdžiui svarstyti Reglamento nustatyta tvarka parengti ir suderinti Kolegijos sprendimų projektai, registruojami saviva</text:span><text:span text:style-name="T843">ldybės administracijos Dokumentų ir personalo valdymo skyriaus DVS (esant techninių kliūčių DVS registruojant Kolegijos sprendimų projektus, Kolegijos sprendimų projektai laikinai registruojami Kolegijos sprendimų projektų įregistravimo žurnale, o vėliau p</text:span><text:span text:style-name="T844">erkeliami eilės tvarka į DVS Kolegijos sprendimų projektų registrą) ir ne vėliau kaip kitą darbo dieną po jų<text:s/></text:span><text:soft-page-break/><text:span text:style-name="T845">įregistravimo DVS skelbiami savivaldybės interneto svetainėje adresu http//www.arsa.lt/ („Teisinė informacija“, „Teisės aktų projektai“). Jei iki K</text:span><text:span text:style-name="T846">olegijos posėdžio ar posėdžio metu gaunami asmenų pasiūlymai ar pastabos dėl sprendimo projekto, apie tai pranešėjas informuoja Kolegijos narius Kolegijos posėdžio metu, nurodydamas, ar į šias pastabas ir pasiūlymus atsižvelgta, ir trumpai išdėstydamas arg</text:span><text:span text:style-name="T847">umentus.</text:span></text:p>
      <text:p text:style-name="P848"><text:span text:style-name="T849">73</text:span><text:span text:style-name="T850">. Kolegijos sprendimų projektai Reglamento nustatyta tvarka turi būti DVS suderinti su meru, mero pavaduotuoju, savivaldybės administracijos direktoriumi, atitinkamų savivaldybės administracijos padalinių vadovais ar juos pavaduojančiais spe</text:span><text:span text:style-name="T851">cialistais, jei sprendimų projektai susiję su šių padalinių veikla, teisininku pagal kompetenciją, kalbos tvarkytoju, Finansų ir investicijų skyriumi, jei sprendimo projektas susijęs su lėšų skyrimu. Visi teikiami Kolegijos sprendimų projektai turi būti DV</text:span><text:span text:style-name="T852">S dokumento kortelėje pasirašyti nekvalifikuotu elektroniniu parašu sprendimo projekto rengėjo. Sprendimo projekto rengėjas atsako už tai, kad būtų laiku ir kokybiškai parengti, nustatyta tvarka DVS suderinti ir pateikti teisės aktuose numatyti ir su jais<text:s/></text:span><text:span text:style-name="T853">susiję Kolegijos sprendimų projektai. Kiti asmenys, DVS vizuojantys sprendimo projektą, atsako už tinkamą sprendimo suderinimą DVS pagal savo kompetenciją. Sprendimo projekto rengėjas atsako už tai, kad sprendimo projektas būtų papildytas ar pataisytas, je</text:span><text:span text:style-name="T854">i dėl to savivaldybės specialistai, atsakingi už sprendimų projektų derinimą, yra DVS pateikę pastabų. Apie derinimo subjektų pateiktas pastabas sprendimo projekto rengėjas <text:s/>(ar pranešėjas Kolegijos posėdyje) privalo informuoti merą, Kolegijos pirmininką,<text:s/></text:span><text:span text:style-name="T855">Kolegijos narius Kolegijos posėdžių metu. Sprendimo projekto derinimo faktas DVS patvirtinamas mero, mero pavaduotojo, savivaldybės administracijos direktoriaus ir kitų šiame punkte nurodytų asmenų nekvalifikuotais elektroniniais parašais (išskyrus atvejus</text:span><text:span text:style-name="T856"><text:s/>kuomet dėl techninių kliūčių Kolegijos sprendimų projektai negali būti derinami DVS, tuomet meras, mero pavaduotojas, administracijos direktorius derina sprendimų projektus pasirašydami savivaldybės administracijos direktoriaus nustatytos formos Kolegijos</text:span><text:span text:style-name="T857"><text:s/>sprendimo projekto derinimo lape, o sprendimo projekto rengėjai bei derinantys sprendimo projektą asmenys pasirašo sprendimo projekte. Jei sprendimo projektą sudaro daugiau nei vienas lapas, sprendimo projekto rengėjai bei asmenys, privalantys derinti spr</text:span><text:span text:style-name="T858">endimo projektą (išskyrus merą, mero pavaduotoją, administracijos direktorių) turi pasirašyti ant kiekvieno sprendimo projekto lapo, išskyrus tą sprendimo projekto dalį, kuri visiškai nesusijusi su derinančiojo sprendimo projektą kompetencija). Sprendimo p</text:span><text:span text:style-name="T859">rojektą derinantys subjektai turi teisę DVS pateikti pastabas ir pasiūlymus (kuomet dėl techninių kliūčių Kolegijos sprendimų projektai negali būti derinami DVS, tuomet sprendimo projektą derinantys subjektai turi teisę pateikti pastabas ir pasiūlymus atsk</text:span><text:span text:style-name="T860">irame lape, kuris pridedamas prie sprendimo projekto rengimo dokumentų arba Kolegijos sprendimo projekto derinimo lape).</text:span></text:p>
      <text:p text:style-name="P861">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soft-page-break/>
      <text:p text:style-name="P862">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63"><text:span text:style-name="T864">Dok</text:span><text:span text:style-name="T865">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866">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867">stabas ir pataisymus, nekeičiant priimto sprendimo turinio.</text:span></text:p>
      <text:p text:style-name="P868"><text:span text:style-name="T869">74</text:span><text:span text:style-name="T870">. Parengti sprendimų projektai ir darbotvarkė <text:s/>iš anksto atiduodami <text:s/>Kolegijos nariams, Vyriausybės atstovui, DVS siunčiami savivaldybės kontrolieriui, savivaldybės administracijos direktori</text:span><text:span text:style-name="T871">ui, teisininkui pagal kompetenciją ir paskelbiami Alytaus rajono savivaldybės tinklalapyje (www.arsa.lt).</text:span></text:p>
      <text:p text:style-name="P872">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873"/>
      <text:p text:style-name="P874"><text:span text:style-name="T875">IX</text:span><text:span text:style-name="T876"><text:s/>skirsnis.<text:s/></text:span><text:span text:style-name="T877">MERO PAVADUOTOJO SK</text:span><text:span text:style-name="T878">YRIMAS IR SIŪLYMAS ATLEISTI JĮ IŠ PAREIGŲ</text:span></text:p>
      <text:p text:style-name="P879"/>
      <text:p text:style-name="P880">Pakeistas skirsnio pavadinimas:</text:p>
      <text:p text:style-name="P881"><text:span text:style-name="T882">Nr.<text:s/></text:span><text:a xlink:href="https://www.e-tar.lt/portal/legalAct.html?documentId=33ce86b0eb0b11e7acd7ea182930b17f" office:target-frame-name="_top" xlink:show="replace"><text:span text:style-name="T883">K-247</text:span></text:a><text:span text:style-name="T884">, 2017-12-22, paskelbta TAR 2017-12-27, i. k. 2017-21306</text:span></text:p>
      <text:p text:style-name="Normal"/>
      <text:p text:style-name="P885"><text:span text:style-name="T886">75</text:span><text:span text:style-name="T887">. Taryba savo įgaliojimų laikui iš <text:s/>Tarybos <text:s/>narių mero siūlymu <text:s/>slaptu balsavimu skiria <text:s/></text:span></text:p>
      <text:p text:style-name="P888"><text:span text:style-name="T889">savivaldybės <text:s/>mero pavaduotoją (toliau – mero pavaduotojas). Mero pavaduotoju gali būti tik Lietuvos Respublikos piliečiai.</text:span></text:p>
      <text:p text:style-name="P890"><text:span text:style-name="T891">76</text:span><text:span text:style-name="T892">.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893">iuose. Jei Tarybos komitetai nėra suformuoti, savivaldybės mero pavaduotojo <text:s/>kandidatūra svarstoma (derinama) ir dėl jos balsuojama tik Tarybos posėdyje reglamento 76–90 punktuose nustatyta tvarka.</text:span><text:s/></text:p>
      <text:p text:style-name="P894">Punkto pakeitimai:</text:p>
      <text:p text:style-name="P895"><text:span text:style-name="T896">Nr.<text:s/></text:span><text:a xlink:href="https://www.e-tar.lt/portal/legalAct.html?documentId=33ce86b0eb0b11e7acd7ea182930b17f" office:target-frame-name="_top" xlink:show="replace"><text:span text:style-name="T897">K-247</text:span></text:a><text:span text:style-name="T898">, 2017-12-22, paskelbta TAR 2017-12-27, i. k. 2017-21306</text:span></text:p>
      <text:p text:style-name="Normal"/>
      <text:p text:style-name="P899"><text:span text:style-name="T900">77</text:span><text:span text:style-name="T901">. <text:s/>Tarybos posėdyje meras perskaito savo siūlomo kandidato į mero pavaduotojus vardą ir pavardę, trumpai pristato jo darbin</text:span><text:span text:style-name="T902">ę ir visuomeninę veiklą (jei joje kandidatas dalyvauja) <text:s/>ir kviečia kandidatą į savivaldybės mero pavaduotojo pareigas <text:s/>trumpai prisistatyti. Kandidatas į mero pavaduotojus pareiškia, ar sutinka būti kandidatu į mero pavaduotojus ir prisistato, atsako į Ta</text:span><text:span text:style-name="T903">rybos narių klausimus.</text:span><text:s/></text:p>
      <text:p text:style-name="P904">Punkto pakeitimai:</text:p>
      <text:p text:style-name="P905"><text:span text:style-name="T906">Nr.<text:s/></text:span><text:a xlink:href="https://www.e-tar.lt/portal/legalAct.html?documentId=33ce86b0eb0b11e7acd7ea182930b17f" office:target-frame-name="_top" xlink:show="replace"><text:span text:style-name="T907">K-247</text:span></text:a><text:span text:style-name="T908">, 2017-12-22, paskelbta TAR 2017-12-27, i. k. 2017-21306</text:span></text:p>
      <text:p text:style-name="Normal"/>
      <text:p text:style-name="P909"><text:span text:style-name="T910">78</text:span><text:span text:style-name="T911">. Kandidato į mero pavaduotojus prisistaty</text:span><text:span text:style-name="T912">mui <text:s/>skiriama iki 10 minučių, klausimams – iki</text:span></text:p>
      <text:p text:style-name="P913"><text:span text:style-name="T914">5 minučių.</text:span></text:p>
      <text:p text:style-name="P915"><text:span text:style-name="T916">79</text:span><text:span text:style-name="T917">. Mero pavaduotojo skyrimo <text:s/>slapto balsavimo biuletenio pavyzdį tvirtina Taryba. Į rinkimų biuletenį įrašoma mero siūlomo kandidato į mero pavaduotojus vardas ir pavardė.</text:span></text:p>
      <text:p text:style-name="P918"><text:span text:style-name="T919">80</text:span><text:span text:style-name="T920">. Patvirtinto p</text:span><text:span text:style-name="T921">avyzdžio balsavimo biuleteniai perduodami Balsų skaičiavimo komisijai.</text:span></text:p>
      <text:p text:style-name="P922"><text:span text:style-name="T923">81</text:span><text:span text:style-name="T924">. Taryba nustato slapto balsavimo pradžią ir trukmę.</text:span></text:p>
      <text:p text:style-name="P925"><text:span text:style-name="T926">82</text:span><text:span text:style-name="T927">. Balsų <text:s/>skaičiavimo <text:s/>komisija <text:s/>antspauduoja <text:s/>balsavimo <text:s/>biuletenius <text:s/>ir <text:s/>išduoda <text:s/>juos <text:s/>Tarybos nariams.</text:span></text:p>
      <text:p text:style-name="P928"><text:span text:style-name="T929">83</text:span><text:span text:style-name="T930">.<text:s/></text:span><text:span text:style-name="T931">Tarybos narys, gavęs balsavimo biuletenį, pasirašo rinkimų biuletenių išdavimo sąraše.</text:span></text:p>
      <text:p text:style-name="P932"><text:span text:style-name="T933">84</text:span><text:span text:style-name="T934">. Balsuojantysis rinkimų biuletenyje pažymi, ar balsuoja „už“, „prieš“ ar „susilaiko“ dėl</text:span></text:p>
      <text:p text:style-name="P935"><text:span text:style-name="T936">kandidato į mero pavaduotojus, kurio vardas ir pavardė įrašyta į slapto b</text:span><text:span text:style-name="T937">alsavimo biuletenį.</text:span></text:p>
      <text:p text:style-name="P938"><text:span text:style-name="T939">85</text:span><text:span text:style-name="T940">. Negaliojančiais pripažįstami nepatvirtinto pavyzdžio biuleteniai, taip pat biuleteniai, išvardinti šio Reglamento 53 punkte.</text:span></text:p>
      <text:p text:style-name="P941"><text:span text:style-name="T942">86</text:span><text:span text:style-name="T943">. Kandidatas laikomas paskirtu, jeigu už jo kandidatūrą balsavo visų Tarybos narių dauguma.</text:span></text:p>
      <text:p text:style-name="P944"><text:span text:style-name="T945">87</text:span><text:span text:style-name="T946">. Jeigu <text:s text:c="2"/>pasiūlytas kandidatas <text:s/>nesurinko <text:s/>reikiamo <text:s/>balsų skaičiaus, <text:s text:c="2"/>kitame Tarybos posėdyje turi būti organizuojamas pakartotinas balsavimas dėl mero pavaduotojo skyrimo.</text:span></text:p>
      <text:p text:style-name="P947"><text:span text:style-name="T948">88</text:span><text:span text:style-name="T949">. Prieš kiekvieną balsavimą kandidatas gali atsisakyti balotiruotis.</text:span></text:p>
      <text:p text:style-name="P950"><text:span text:style-name="T951">89</text:span><text:span text:style-name="T952">. Slapto balsavimo rezultatus paskelbia Tarybos sudarytos Balsų skaičiavimo komisijos pirmininkas, perskaitydamas protokolą. Taryba patvirtina slapto balsavimo rezultatus.</text:span></text:p>
      <text:p text:style-name="P953"><text:span text:style-name="T954">90</text:span><text:span text:style-name="T955">. Kitame posėdyje pasiūlytų kandidatų svarstymas ir skyrimas vyksta šio Regl</text:span><text:span text:style-name="T956">amento 75-</text:span></text:p>
      <text:p text:style-name="P957"><text:span text:style-name="T958">89 punktuose <text:s/>nustatyta tvarka.</text:span></text:p>
      <text:p text:style-name="P959"><text:span text:style-name="T960">90-1</text:span><text:span text:style-name="T961">. Meras savo potvarkiu siūlo Tarybai atleisti mero pavaduotoją iš pareigų savo<text:s/></text:span><text:span text:style-name="T962">iniciatyva, nepasibaigus jo įgaliojimų terminui, jei <text:s/>gauna informaciją apie netinkamą savivaldybės mero pavaduotojo pareigų ė</text:span><text:span text:style-name="T963">jimą ar dėl kitų priežasčių, kai meras praranda pasitikėjimą mero pavaduotoju. Meras, teikdamas Tarybai sprendimo projektą dėl mero pavaduotojo atleidimo iš pareigų prieš terminą, turi raštu pateikti aplinkybes, dėl kurių siūloma atleisti mero pavaduotoją<text:s/></text:span><text:span text:style-name="T964">iš pareigų, <text:s/>arba prie sprendimo projekto pridėti turimą informaciją apie netinkamą mero pavaduotojo pareigų ėjimą. <text:s/>Tarybos sprendimo projektas dėl atleidimo iš savivaldybės mero pavaduotojo <text:s/>pareigų svarstomas visų Tarybos komitetų (išskyrus Kontrolės ko</text:span><text:span text:style-name="T965">mitetą), jeigu jie yra suformuoti, <text:s/>posėdžiuose. Jeigu Tarybos komitetai nėra suformuoti, Tarybos sprendimo projektas dėl atleidimo iš savivaldybės mero pavaduotojo <text:s/>pareigų svarstomas tik Tarybos posėdyje šiame punkte nustatyta tvarka. Tarybos posėdyje me</text:span><text:span text:style-name="T966">ras, o tarybos komitetų posėdyje – meras arba valstybės tarnautojas, atsakingas už personalo klausimų rengimą, pristato Tarybos sprendimo projektą, informuoja apie priežastis ir aplinkybes, dėl kurių sprendimo projektas teikiamas. Tarybos komitetų ir <text:s/>Tary</text:span><text:span text:style-name="T967">bos posėdžiuose po mero ar valstybės tarnautojo, atsakingo už personalo klausimų rengimą, pasisakymo, suteikiama galimybė pasisakyti (iki 10 min.) savivaldybės mero pavaduotojui, dėl kurio atleidimo iš pareigų <text:s/>teikiamas Tarybos sprendimo projektas. Tarybo</text:span><text:span text:style-name="T968">s narių klausimams skiriama iki 5 minučių. Po mero pavaduotojo <text:s/>pasisakymo ir atsakymo į Tarybos narių klausimus, slaptai balsuojama dėl mero pavaduotojo atleidimo iš pareigų. Atleidimo iš mero pavaduotojo pareigų</text:span><text:span text:style-name="T969"><text:s/>slapto balsavimo biuletenio pavyzdį tvirti</text:span><text:span text:style-name="T970">na Taryba. Slapto balsavimo biuletenyje nurodoma, dėl ko balsuojama (t. y. atleisti <text:s/>iš mero pavaduotojo pareigų) ir pateikiami galimi balsavimo variantai – „už“, „prieš“, „susilaikė“. Patvirtinto pavyzdžio balsavimo biuleteniai perduodami Balsų skaičiavim</text:span><text:span text:style-name="T971">o komisijai. Taryba nustato slapto balsavimo dėl atleidimo iš mero pavaduotojo pareigų <text:s text:c="2"/>pradžią ir trukmę. Balsų skaičiavimo komisija antspauduoja balsavimo biuletenius ir išduoda juos Tarybos nariams. Tarybos narys, gavęs balsavimo biuletenį, pasirašo ba</text:span><text:span text:style-name="T972">lsavimo biuletenių išdavimo sąraše. Balsuojantysis balsavimo biuletenyje pažymi, ar balsuoja „už“, „prieš“ ar „susilaiko“ dėl atleidimo iš mero pavaduotojo pareigų. Negaliojančiais pripažįstami nepatvirtinto pavyzdžio balsavimo biuleteniai, taip pat balsav</text:span><text:span text:style-name="T973">imo biuleteniai, išvardinti reglamento 53 punkte. Mero pavaduotojas <text:s/>laikomas atleistu iš pareigų, jei <text:s/>už jo atleidimą balsavo visų Tarybos <text:s/>narių dauguma. Slapto balsavimo rezultatus paskelbia Tarybos sudarytos Balsų skaičiavimo komisijos pirmininkas, pe</text:span><text:span text:style-name="T974">rskaitydamas komisijos protokolą. Taryba patvirtina slapto balsavimo rezultatus.</text:span><text:s/></text:p>
      <text:p text:style-name="P975">Papildyta punktu:</text:p>
      <text:p text:style-name="P976"><text:span text:style-name="T977">Nr.<text:s/></text:span><text:a xlink:href="https://www.e-tar.lt/portal/legalAct.html?documentId=33ce86b0eb0b11e7acd7ea182930b17f" office:target-frame-name="_top" xlink:show="replace"><text:span text:style-name="T978">K-247</text:span></text:a><text:span text:style-name="T979">, 2017-12-22, paskelbta TAR 2017-12-27, i. k.<text:s/></text:span><text:span text:style-name="T980">2017-21306</text:span></text:p>
      <text:p text:style-name="Normal"/>
      <text:p text:style-name="P981"><text:span text:style-name="T982">X</text:span><text:span text:style-name="T983"><text:s/>skirsnis.<text:s/></text:span><text:span text:style-name="T984">MERO, MERO PAVADUOTOJO ĮGALIOJIMAI, DARBO UŽMOKESTIS, MERO FONDAS</text:span></text:p>
      <text:p text:style-name="P985"/>
      <text:p text:style-name="P986"><text:span text:style-name="T987">91</text:span><text:span text:style-name="T988">. Meras yra atskaitingas Tarybai ir bendruomenei už savo ir savivaldybės veiklą, vykdo Vietos savivaldos įstatyme ir kituose teisės aktuose jam priskirta</text:span><text:span text:style-name="T989">s funkcijas, be atskiro įgaliojimo (išskyrus LR norminiuose aktuose ar Tarybos sprendimuose nustatytais atvejais, kai sprendimus atitinkamais klausimais priimti turi teisę tik Taryba ar Kolegija ar reikalingas jų pritarimas) atstovauja pats arba įgalioja k</text:span><text:span text:style-name="T990">itus asmenis atstovauti savivaldybei teisme, bendradarbiaujant su kitomis savivaldybėmis, valstybės ar užsienio šalių institucijomis, kitais juridiniais ir fiziniais asmenimis.</text:span></text:p>
      <text:p text:style-name="P991"><text:span text:style-name="T992">92</text:span><text:span text:style-name="T993">. Mero sprendimai įforminami potvarkiais. Mero norminių teisės aktų įsiga</text:span><text:span text:style-name="T994">liojimo tvarką nustato Teisėkūros pagrindų įstatymas, o mero priimti teisės taikymo aktai (individualūs teisės aktai) <text:s/>įsigalioja jų pasirašymo dieną, jeigu pačiuose teisės aktuose nenustatyta vėlesnė jų įsigaliojimo data.</text:span></text:p>
      <text:p text:style-name="P995"><text:span text:style-name="T996">93</text:span><text:span text:style-name="T997">. Mero pavaduotojas atlieka</text:span><text:span text:style-name="T998"><text:s/>mero nustatytas funkcijas ir pavedimus. Meras mero pavaduotojo funkcijas nustato mero pavaduotojo kadencijos laikotarpiui ir gali jas keisti. Mero pavaduotojas be atskiro Tarybos sprendimo dėl mero pavadavimo (o kai mero pavaduotojo nėra – Tarybos sprendi</text:span><text:span text:style-name="T999">mu paskirtas laikinai mero pareigas einantis Tarybos narys), atlieka visas mero pareigas, kai meras negali eiti pareigų (</text:span><text:span text:style-name="T1000">mero ligos, atostogų, komandiruotės ar kitokio pateisinamo nebuvimo darbe <text:s/>atvejais),<text:s/></text:span><text:span text:style-name="T1001">išskyrus <text:s/>LR norminiuose aktuose nustatytus <text:s/>atve</text:span><text:span text:style-name="T1002">jus. Ypatingomis aplinkybėmis, kai nei savivaldybės meras, nei savivaldybės mero pavaduotojas negali eiti savo pareigų dėl nuo jų nepriklausančių priežasčių, Tarybos posėdį šiame Reglamente numatyta bendra Tarybos posėdžiams šaukti nustatyta tvarka <text:s/>(laika</text:span><text:span text:style-name="T1003">ntis Reglamente nustatytos bendros sprendimų projektų rengimo, derinimo, įregistravimo, skelbimo, pateikimo tvarkos) sušaukia <text:s/>1/3 išrinktų Tarybos narių, <text:s/>apie tai pateikdami informaciją šiame Reglamente nustatyta tvarka ir terminais. Apie tai, kad atsira</text:span><text:span text:style-name="T1004">do šiame punkte nurodytos ypatingos aplinkybės, Tarybos narius informuoja ir Tarybos narių parašų rinkimą dėl Tarybos posėdžio sušaukimo inicijuoja savivaldybės administracijos Dokumentų ir personalo valdymo skyrius. Tarybos posėdyje Tarybos nariai posėdyj</text:span><text:span text:style-name="T1005">e dalyvaujančių Tarybos narių dauguma paskiria Tarybos narį, kuriam laikinai, t. y. šiame punkte nurodytų ypatingų aplinkybių, kai nei <text:s/>savivaldybės meras, nei savivaldybės mero pavaduotojas negali eiti savo pareigų, egzistavimo laikotarpiu pavedama vykdyt</text:span><text:span text:style-name="T1006">i mero pareigas.</text:span></text:p>
      <text:p text:style-name="P1007"><text:span text:style-name="T1008">94</text:span><text:span text:style-name="T1009">. Mero ir mero pavaduotojo darbo užmokestį, vadovaudamasi teisės aktuose<text:s/></text:span></text:p>
      <text:p text:style-name="P1010"><text:span text:style-name="T1011">įtvirtintais reikalavimais, nustato Taryba. <text:s/>Mero, mero pavaduotojo darbas, viršijantis teisės aktuose <text:s/>nustatytą darbo trukmę, nelaikomas viršvalandiniu. Mera</text:span><text:span text:style-name="T1012">s savo darbo laiką tvarko savo nuožiūra, neviršydamas teisės aktuose nustatyto maksimalaus darbo laiko. Mero pavaduotojas savo darbo laiką tvarko, suderindamas su savivaldybės meru. Mero, mero pavaduotojo darbo laiko apskaita ir apmokėjimas vykdomas teisės</text:span><text:span text:style-name="T1013"><text:s/>aktų nustatyta tvarka pagal faktiškai dirbtą laiką, apie kurį jie informuoja savivaldybės administracijos darbuotoją, atsakingą už darbo laiko apskaitos žiniaraščio pildymą.</text:span></text:p>
      <text:p text:style-name="P1014"><text:span text:style-name="T1015">95</text:span><text:span text:style-name="T1016">. Atstovavimo Lietuvoje ir užsienyje išlaidoms finansuoti sudaromas mero fo</text:span><text:span text:style-name="T1017">ndas.</text:span></text:p>
      <text:p text:style-name="P1018"><text:span text:style-name="T1019">96</text:span><text:span text:style-name="T1020">. <text:s/>Mero fondo lėšų naudojimo ir atsiskaitymo tvarka nustatoma Reglamente.</text:span></text:p>
      <text:p text:style-name="P1021"><text:span text:style-name="T1022">97</text:span><text:span text:style-name="T1023">. Mero fondo dydis nustatomas nedidinant bendrų savivaldybės reprezentacijai skirtų lėšų – kas mėnesį atitinkantis vieno Statistikos departamento prie Lietuvos Resp</text:span><text:span text:style-name="T1024">ublikos Vyriausybės paskutiniojo paskelbto Lietuvos ūkio vidutinio mėnesinio darbo užmokesčio dydžio sumą. Per mėnesį nepanaudojus visų skirtų lėšų, jas galima naudoti vėlesniais mėnesiais. Mero fondo lėšomis disponuoja meras. Mero fondo lėšos naudojamos š</text:span><text:span text:style-name="T1025">ioms atstovavimo Lietuvoje ir užsienyje išlaidoms padengti: išlaidoms, skirtoms dovanoms, suvenyrams ir gėlėms, lankantis Lietuvoje ir užsienyje su vizitu; išlaidoms, skirtoms dovanoms, suvenyrams ir gėlėms per priėmimus Lietuvoje ir užsienyje; išlaidoms,<text:s/></text:span><text:span text:style-name="T1026">susijusioms su apsilankymu vaikų ikimokyklinėse įstaigose, vaikų, senelių ir neįgaliųjų globos įstaigose, mokymo įstaigose, sveikatos apsaugos įstaigose, labdaros ir kultūros renginiuose; dovanėlių vaikams Kalėdų, Naujųjų metų ir kitų švenčių proga pirkimo</text:span><text:span text:style-name="T1027"><text:s/>išlaidoms padengti; svečių priėmimo ir atstovavimo Lietuvoje ir užsienyje išlaidoms (kai nenaudojamos savivaldybės administracijai skiriamos reprezentacinės išlaidos). Mero fondo lėšos numatomos, rengiant ir tvirtinant savivaldybės biudžetą, ir naudojamos</text:span><text:span text:style-name="T1028"><text:s/>pagal asignavimų valdytojo patvirtintą<text:s/></text:span><text:soft-page-break/><text:span text:style-name="T1029">sąmatą. Kas mėnesį iki mėnesio 5 dienos Buhalterinės apskaitos skyrius perveda į banko sąskaitą vieno Statistikos departamento prie Lietuvos Respublikos Vyriausybės paskutiniojo paskelbto Lietuvos ūkio vidutinio mėne</text:span><text:span text:style-name="T1030">sinio darbo užmokesčio dydžio sumą. Meras už mero fondo lėšų panaudojimą<text:s/></text:span><text:span text:style-name="T1031">atsiskaito savivaldybės administracijos Buhalterinės apskaitos skyriui už pusmetį iki kito pusmečio pirmo mėnesio 5 dienos. Meras Buhalterinės apskaitos skyriui pateikia išlaidas patv</text:span><text:span text:style-name="T1032">irtinančius dokumentus.</text:span></text:p>
      <text:p text:style-name="P1033"/>
      <text:p text:style-name="P1034"><text:span text:style-name="T1035">XI</text:span><text:span text:style-name="T1036"><text:s/>skirsnis.<text:s/></text:span><text:span text:style-name="T1037">TARYBOS NARIO STATUSAS, <text:s/>ATSISKAITYMAS RINKĖJAMS, TARYBOS NARIŲ VEIKLOS APMOKĖJIMAS IR IŠMOKOS</text:span></text:p>
      <text:p text:style-name="P1038"/>
      <text:p text:style-name="P1039"><text:span text:style-name="T1040">98</text:span><text:span text:style-name="T1041">. Tarybos narys yra Lietuvos Respublikos savivaldybių tarybų rinkimų įstatymo nustatyta tvarka savivaldybės nuolatinių gyventojų išrinktas<text:s/></text:span><text:span text:style-name="T1042">savivaldybės bendruomenės atstovas.</text:span></text:p>
      <text:p text:style-name="P1043"><text:span text:style-name="T1044">99</text:span><text:span text:style-name="T1045">. Tarybos narys privalo vykdyti Vietos savivaldos įstatyme ir kituose teisė</text:span><text:span text:style-name="T1046">s aktuose įtvirtintas pareigas.</text:span></text:p>
      <text:p text:style-name="P1047"><text:span text:style-name="T1048">100</text:span><text:span text:style-name="T1049">. Tarybos nariai privalo ne rečiau kaip vieną kartą per metus už savo veiklą atsiskaityti rinkėjams susitikimų su gyventojais seniūnijose metu ar pateikdami savo veiklos ataskaitas vietinėje žiniasklaidoje ar savivald</text:span><text:span text:style-name="T1050">ybės interneto svetainėje. Alytaus rajono savivaldybės administracijos Komunikacijos skyrius privalo iš anksto informuoti Tarybos narius ir gyventojus apie organizuojamus susitikimus su gyventojais.</text:span></text:p>
      <text:p text:style-name="P1051"><text:span text:style-name="T1052">101</text:span><text:span text:style-name="T1053">. Tarybos nariai privalo dalyvauti Tarybos, komite</text:span><text:span text:style-name="T1054">tų ar komisijų, Kolegijos, kurių nariais jie yra, posėdžiuose (toliau – posėdis). Jeigu Tarybos narys negali dalyvauti posėdyje, apie tai iš anksto, t. y. likus ne mažiau kaip trims valandoms iki atitinkamo posėdžio, informuoja savivaldybės administracijos</text:span><text:span text:style-name="T1055"><text:s/>Dokumentų ir personalo valdymo skyriaus tarnautoją, atsakingą už Tarybos narių lankomumo posėdžiuose žymėjimą. Jei Tarybos narys negali dalyvauti posėdyje, jis šiame punkte minėtam tarnautojui turi nurodyti ir pateisinamą priežastį, dėl kurios nedalyvauja</text:span><text:span text:style-name="T1056"><text:s/>posėdyje. Be to, Tarybos narys ne vėliau kaip iki kito mėnesio 2 dienos privalo raštu pateikti savivaldybės administracijos Dokumentų ir personalo valdymo skyriui praėjusio mėnesio nedalyvavimo posėdžiuose priežastis ir jas patvirtinančius dokumentus, o j</text:span><text:span text:style-name="T1057">ei Tarybos narys, dėl pateisinamos priežasties nedalyvavęs komiteto posėdyje svarstant atitinkamą sprendimo projektą, <text:s/>ketina pasinaudoti reglamento 44 punkte įtvirtinta teise užduoti klausimus pranešėjams, nedalyvavimo komiteto posėdyje priežastis pagrind</text:span><text:span text:style-name="T1058">žiantys dokumentai Dokumentų ir personalo valdymo skyriui turi būti pateikti</text:span><text:span text:style-name="T1059"><text:s/>likus ne mažiau kaip 2 dienoms iki Tarybos posėdžio, kuriame svarstomas atitinkamas sprendimo projektas, pradžios</text:span><text:span text:style-name="T1060">. Dokumentų ir personalo valdymo skyrius informaciją apie komitetų</text:span><text:span text:style-name="T1061"><text:s/>posėdžiuose nedalyvavusius Tarybos narius, jų nedalyvavimo komitetų posėdžiuose priežastis ir jas patvirtinančius dokumentus pateikia merui ir Etikos komisijai ne vėliau kaip likus 1 dienai <text:s/>iki Tarybos posėdžio pradžios. Etikos komisija dėl komitetų posė</text:span><text:span text:style-name="T1062">džiuose nedalyvavusių Tarybos narių ir jų nedalyvavimo komitetų posėdžiuose priežasčių savo išvadas merui pateikia iki Tarybos posėdžio pradžios. Apie kiekviename praėjusio mėnesio vykusiame posėdyje (išskyrus atvejus, kai dėl nedalyvavimo komitetų posėdži</text:span><text:span text:style-name="T1063">uose priežasčių informaciją ir dokumentus Tarybos narys jau yra pateikęs anksčiau šiame punkte nustatyta tvarka) galbūt be pateisinamos priežasties nedalyvavusius Tarybos narius, jų nedalyvavimo posėdžiuose priežastis ir kitą turimą informaciją bei dokumen</text:span><text:span text:style-name="T1064">tus Dokumentų ir personalo valdymo skyrius ne vėliau kaip iki kito mėnesio 5 dienos pateikia merui ir Tarybos Etikos komisijai, kuri išnagrinėja gautą informaciją, ir, konstatuoja, kurie <text:s/>Tarybos nariai posėdyje nedalyvavo be pateisinamos priežasties. Etik</text:span><text:span text:style-name="T1065">os komisija ne vėliau kaip iki kiekvieno mėnesio 10 dienos pateikia savivaldybės <text:s/>administracijos Dokumentų ir personalo valdymo skyriui asmenų, nedalyvavusių posėdžiuose be pateisinamos priežasties, sąrašus, nurodydama vykusių posėdžių datas. Dokumentų ir</text:span><text:span text:style-name="T1066"><text:s/>personalo valdymo skyrius ne vėliau kaip iki kiekvieno mėnesio 15 d. pateikia informaciją apie posėdžiuose nedalyvavusius Tarybos narius ir jų nedalyvavimo priežastis (pagal iš Tarybos Etikos komisijos gautus duomenis) savivaldybės administracijos Buhalte</text:span><text:span text:style-name="T1067">rinės apskaitos skyriui ir savivaldybės merui. Pateisinamomis posėdžių nelankymo priežastimis laikomos: laikinasis nedarbingumas, komandiruotė, atostogos (tokios jų rūšys, kurios apibrėžtos Lietuvos Respublikos norminiuose aktuose), stažuotė,<text:s/></text:span><text:soft-page-break/><text:span text:style-name="T1068">kvalifikacijo</text:span><text:span text:style-name="T1069">s kėlimas darbovietėje ar mokymo centruose, artimųjų giminaičių mirties atvejai, išvykimas į teismą ir teisėsaugos ar kontrolės funkcijas atliekančias institucijas, išvykimas į sveikatos priežiūros įstaigą bei kitos svarbios priežastys, kurias, įvertinusi<text:s/></text:span><text:span text:style-name="T1070">pateiktus duomenis ir dokumentus, pateisinamomis pripažįsta Tarybos Etikos komisija. Laikoma, kad Tarybos nariai praleido posėdžius be pateisinamos priežasties, jei prie tokios išvados pagrįstai prieina Tarybos Etikos komisija.</text:span></text:p>
      <text:p text:style-name="P1071"><text:span text:style-name="T1072">102</text:span><text:span text:style-name="T1073">. Tarybos nariai turi</text:span><text:span text:style-name="T1074"><text:s/>teisę jungtis į frakcijas. Tarybos narių frakcija - ne mažesnė <text:s text:c="2"/>kaip trijų <text:s/>Tarybos narių grupė <text:s/>– viename iš <text:s/>Tarybos posėdžių viešu pareiškimu, įteiktu posėdžio <text:s/>pirmininkui, deklaravusi, kad veiklą Taryboje tęsia susivienijusi į frakciją.</text:span></text:p>
      <text:p text:style-name="P1075"><text:span text:style-name="T1076">103</text:span><text:span text:style-name="T1077">. Fra</text:span><text:span text:style-name="T1078">kcijas Taryba įregistruoja pažymėdama tai Tarybos posėdžio protokole pagal bendrą visų frakciją sudarančių Tarybos narių pareiškimą. Meras Tarybos posėdyje paskelbia apie frakcijos įregistravimą. Kiekvienas Tarybos narys gali priklausyti tik vienai frakcij</text:span><text:span text:style-name="T1079">ai. Tarybos nariai gali nesijungti į frakcijas. Frakcijos turi teisę turėti teisės aktuose joms suteikiamų teisių.</text:span></text:p>
      <text:p text:style-name="P1080"><text:span text:style-name="T1081">104</text:span><text:span text:style-name="T1082">. Tarybos nariams, išskyrus merą ir mero pavaduotoją, už darbą atliekant Tarybos nario pareigas yra atlyginama (apmokama). Šis atlygin</text:span><text:span text:style-name="T1083">imas (užmokestis) apskaičiuojamas pagal skelbiamą Lietuvos ūkio vidutinio mėnesinio darbo užmokesčio (VMDU) dydį, atsižvelgiant į faktiškai dirbtą laiką, kurio trukmė įtvirtinama šiame Reglamente nustatyta tvarka. <text:s/>Tarybos, Kolegijos, komitetų, komisijų, d</text:span><text:span text:style-name="T1084">arbo grupių posėdžiuose praleistas laikas fiksuojamas posėdžių protokoluose, o laikas, praleistas vykdant kitas Tarybos nario pareigas, atsižvelgiant į susitikimų ir susirinkimų protokolus, seniūnų pažymas, kur fiksuojama jų trukmė, kitus rašytinius pateis</text:span><text:span text:style-name="T1085">inamuosius dokumentus, įrodančius, kad Tarybos narys atitinkamu metu vykdė Tarybos nario pareigas. <text:s/>Posėdžių protokolai ir kiti šiame punkte nurodyti dokumentai pateikiami Dokumentų ir personalo valdymo skyriui iki kiekvieno mėnesio 1 dienos. Pagal gautus<text:s/></text:span><text:span text:style-name="T1086">dokumentus Dokumentų ir personalo valdymo skyrius sudaro Tarybos nario darbo laiko apskaitos žiniaraštį, kurį pasirašo meras. Atlyginimas už kiekvieną praėjusį mėnesį dirbtą darbą, susijusį su Tarybos <text:s/>nario pareigų vykdymu, išmokamas ne vėliau kaip kiekvi</text:span><text:span text:style-name="T1087">eno kito mėnesio 20 dieną.</text:span></text:p>
      <text:p text:style-name="P1088"><text:span text:style-name="T1089">Tarybos narys turi teisę atsisakyti atlyginimo, pateikdamas prašymą Buhalterinės apskaitos skyriui dėl Tarybos nario pareigų atlikimo neatlygintinai (tai yra visuomeniniais pagrindais). Tokį prašymą pateikusiam Tarybos nariui šia</text:span><text:span text:style-name="T1090">me Reglamento punkte nurodytas atlyginimas neskaičiuojamas ir nemokamas, taip pat neskaičiuojami ir nemokami teisės aktų nustatyti privalomi mokesčiai, valstybinio socialinio draudimo ir privalomojo sveikatos draudimo įmokos nuo kito mėnesio po prašymo pat</text:span><text:span text:style-name="T1091">eikimo. Prašyme Tarybos narys gali nurodyti laikotarpį, kuriuo Tarybos nario pareigas atliks neatlygintinai. Nenurodžius laikotarpio, laikoma, kad Tarybos narys pareigas atliks neatlygintinai visą kadencijos laikotarpį. Pasikeitus aplinkybėms, Tarybos nary</text:span><text:span text:style-name="T1092">s gali teikti prašymą Buhalterinės apskaitos skyriui, nurodydamas, nuo kurio laikotarpio Tarybos narys atsisakys teisės pareigas atlikti neatlygintinai.</text:span></text:p>
      <text:p text:style-name="P1093"><text:span text:style-name="T1094">105</text:span><text:span text:style-name="T1095">. Tarybos nariams su jų, kaip Tarybos narių, veikla susijusioms kanceliarijos, pašto, <text:s/>telefono,</text:span><text:span text:style-name="T1096"><text:s/>interneto ryšio, transporto išlaidoms, kiek jų nesuteikia ar tiesiogiai neapmoka savivaldybės administracija, apmokėti kas mėnesį šio Reglamento 108 punkte nustatyta tvarka atsiskaitytinai skiriama 0,4 skelbiamo mėnesinio darbo užmokesčio dydžio išmoka (t</text:span><text:span text:style-name="T1097">oliau - išmoka), kuri turi būti pagrįsta šiame punkte nurodytas išlaidas patvirtinančiais dokumentais. <text:s/>Skiriant 105 punkte nurodytas išmokas bei aprūpinant Tarybos narius technine pagalba ir priemonėmis, negali būti viršijama savivaldybės biudžete numatyt</text:span><text:span text:style-name="T1098">a šiam tikslui suma.</text:span></text:p>
      <text:p text:style-name="P1099"><text:span text:style-name="T1100">106</text:span><text:span text:style-name="T1101">. <text:s/>Tarybos nariams, nedalyvavusiems Tarybos, Kolegijos (kai ji sudaroma), komisijų ir komitetų posėdžiuose, už kiekvieną praleistą posėdį 0,25 minimalaus gyvenimo lygio dydžiu mažinama kitą mėnesį mokėtina 105 punkte numatyta išmoka.</text:span></text:p>
      <text:p text:style-name="P1102"><text:span text:style-name="T1103">107</text:span><text:span text:style-name="T1104">. Jei <text:s/>Tarybos<text:s/></text:span><text:span text:style-name="T1105">Etikos komisija pagrįstai nustato, kad Tarybos narys nevykdė Tarybos nario veiklos laikotarpiu, už kurį mokama išmoka, ji iki kiekvieno mėnesio 10 dienos apie tai informuoja savivaldybės administracijos Dokumentų ir personalo valdymo skyrių. Tarybos nariui</text:span><text:span text:style-name="T1106">, dėl kurio Tarybos Etikos komisija yra pateikusi išvadą, jog jis nevykdė Tarybos nario veiklos, už laikotarpį, kuriuo jis nevykdė Tarybos nario veiklos, 105 punkte nustatyta išmoka nepriklauso ir Buhalterinės apskaitos skyrius šios išmokos nemoka. Duomeni</text:span><text:span text:style-name="T1107">s apie Tarybos narius, nevykdžiusius<text:s/></text:span><text:soft-page-break/><text:span text:style-name="T1108">Tarybos nario veiklos (pagal iš Tarybos Etikos komisijos gautą informaciją) Buhalterinės apskaitos skyriui pateikia Dokumentų ir personalo valdymo skyrius ne vėliau kaip iki kiekvieno mėnesio 15 dienos.</text:span></text:p>
      <text:p text:style-name="P1109"><text:span text:style-name="T1110">108</text:span><text:span text:style-name="T1111">.<text:s/></text:span><text:span text:style-name="T1112">Nustatomos tokios išmokos mokėjimo ir atsiskaitymo sąlygos:</text:span></text:p>
      <text:p text:style-name="P1113"><text:span text:style-name="T1114">108.1</text:span><text:span text:style-name="T1115">. Su prekių ir paslaugų tiekėjais atsiskaito Tarybos narys. Tarybos narys atsiskaito savivaldybės administracijos Buhalterinės apskaitos skyriui ne rečiau kaip vieną kartą per tris mėnesius</text:span><text:span text:style-name="T1116">.</text:span></text:p>
      <text:p text:style-name="P1117"><text:span text:style-name="T1118">108.2</text:span><text:span text:style-name="T1119">. Tarybos narys Buhalterinės apskaitos skyriui pateikia išlaidas patvirtinančius dokumentus, taip pat patirtų išlaidų apyskaitą (pagal šio Reglamento priedą), kurioje taip pat privalo nurodyti, kokias paslaugas ir prekes per atsiskaitymo laikota</text:span><text:span text:style-name="T1120">rpį suteikė ar tiesiogiai apmokėjo savivaldybės administracija.</text:span></text:p>
      <text:p text:style-name="P1121"><text:span text:style-name="T1122">108.3</text:span><text:span text:style-name="T1123">. Jeigu Tarybos narys tam tikrą mėnesį patyrė daugiau <text:s/>Reglamento 105 punkte numatytų išlaidų negu nustatytas maksimalus kas mėnesį mokamos išmokos dydis, Tarybos narys gali anksčiau<text:s/></text:span><text:span text:style-name="T1124">nustatyta tvarka teikti apmokėti patirtas išlaidas dalimis vėlesniais mėnesiais.</text:span></text:p>
      <text:p text:style-name="P1125"><text:span text:style-name="T1126">108.4</text:span><text:span text:style-name="T1127">.<text:s/></text:span><text:span text:style-name="T1128">Jeigu Tarybos narys dėl Reglamento 105 punkte patirtų išlaidų be pateisinamų priežasčių neatsiskaitė (nevisiškai atsiskaitė) Reglamento 108 punkte nustatytais termi</text:span><text:span text:style-name="T1129">nais ir tvarka, arba nustatoma, kad pateikta klaidinga informacija, išmoka kitą mėnesį, praėjus Reglamento 108.1 punkte nustatytam laikotarpiui, kada turėjo būti atsiskaityta Reglamento nustatyta tvarka, ir (ar) vėlesniais mėnesiais neskiriama arba mažinam</text:span><text:span text:style-name="T1130">a ta dalimi, dėl kurios Tarybos narys nepateikė išlaidas pagrindžiančių dokumentų ar pateikė <text:s/>klaidingą informaciją. Ar dokumentų pateikimo terminas praleistas dėl pateisinamų priežasčių bei aplinkybes, susijusias su galbūt <text:s/>klaidingai pateikta, su Reglame</text:span><text:span text:style-name="T1131">nto 105 punkte numatytomis išlaidomis, susijusia informacija (dokumentais), nagrinėja ir vertina Tarybos Etikos komisija.</text:span></text:p>
      <text:p text:style-name="P1132"><text:span text:style-name="T1133">108.5</text:span><text:span text:style-name="T1134">.<text:s/></text:span><text:span text:style-name="T1135">Tarybos narys atsakingas už tikslios ir teisingos informacijos, susijusios su 105 punkte numatytos išmokos mokėjimu, pateik</text:span><text:span text:style-name="T1136">imą.</text:span></text:p>
      <text:p text:style-name="P1137"><text:span text:style-name="T1138">108.6</text:span><text:span text:style-name="T1139">.</text:span><text:span text:style-name="T1140"><text:s/>Buhalterinės apskaitos skyrius apskaičiuoja Tarybos nariui priklausančios 105 punkte numatytos išmokos dydį, ir iki kiekvieno mėnesio 20 dienos perveda Tarybos nariams į jų nurodytas sąskaitas banke. Buhalterinės apskaitos skyrius patikrina</text:span><text:span text:style-name="T1141"><text:s/>ir įvertina kiekvieno Tarybos nario pateiktų dokumentų pagrįstumą ir atitikimą Reglamento nustatytiems reikalavimams <text:s/>(išskyrus dokumentus, dėl kurių tikrumo kyla abejonių ir kuriuos pagal Reglamentą vertina Tarybos Etikos komisija bei aplinkybes, susijus</text:span><text:span text:style-name="T1142">ias su dokumentų pateikimo praleisto termino pateisinamų priežasčių pagrįstumu) bei tai, ar savivaldybės administracija suteikė tokios rūšies, apimties ir vertės paslaugas ir prekes Tarybos nariui, kokias jis nurodė išlaidų apyskaitoje, ar už jas apmokėjo.</text:span></text:p>
      <text:p text:style-name="P1143"><text:span text:style-name="T1144">109</text:span><text:span text:style-name="T1145">.</text:span><text:span text:style-name="T1146"><text:s/>Jei įstatymai numato, kad į atitinkamas regionines tarybas ar komisijas turi būti deleguoti Tarybos nariai, Taryba šiuo klausimu priima sprendimą, atsižvelgdama į įstatymuose nustatytas atitinkamų savivaldybių Tarybų narių kvotas bei kitus nust</text:span><text:span text:style-name="T1147">atytus reikalavimus. Į atitinkamas regionines tarybas ar komisijas deleguoti Tarybos nariai savo veikloje vadovaujasi atitinkamų regioninių tarybų ar komisijų veiklą reglamentuojančiais nuostatais, reglamentais bei kitais teisės aktais. Jei pagal norminių<text:s/></text:span><text:span text:style-name="T1148">teisės aktų nuostatas Taryba, deleguodama Tarybos narius privalo pasisakyti dėl savo pozicijos regioninių tarybų ar komisijų svarstomais klausimais, ši pozicija suformuojama Tarybos sprendime ir suteikiami įgaliojimai deleguotiems Tarybos nariams dėl balsa</text:span><text:span text:style-name="T1149">vimo regioninių tarybų ar komisijų svarstomais klausimais.</text:span></text:p>
      <text:p text:style-name="P1150"><text:span text:style-name="T1151">110</text:span><text:span text:style-name="T1152">. Jeigu pagal mero potvarkį Tarybos narys atstovauja savivaldybei už <text:s/>savivaldybės ribų, savivaldybės administracija Vyriausybės nustatyta tvarka apmoka komandiruotės išlaidas.</text:span></text:p>
      <text:p text:style-name="P1153"><text:span text:style-name="T1154">111</text:span><text:span text:style-name="T1155">.<text:s/></text:span><text:span text:style-name="T1156">Tarybos, komitetų, komisijų, darbo grupių posėdžių, savivaldybėje ar seniūnijose vykstančių Tarybos narių pasitarimų ir susirinkimų metu (šiuos renginius turi patvirtinti dokumentai) Tarybos narys atleidžiamas nuo tiesioginio darbo ar pareigų bet kurioje i</text:span><text:span text:style-name="T1157">nstitucijoje, įstaigoje, įmonėje ar organizacijoje.</text:span></text:p>
      <text:p text:style-name="P1158"/>
      <text:p text:style-name="P1159"><text:span text:style-name="T1160">XII</text:span><text:span text:style-name="T1161"><text:s/>skirsnis.<text:s/></text:span><text:span text:style-name="T1162">MERO, MERO PAVADUOTOJO, ADMINISTRACIJOS DIREKTORIAUS,<text:s/></text:span><text:span text:style-name="T1163">SAVIVALDYBĖS KONTROLIERIAUS</text:span><text:span text:style-name="T1164"><text:s/></text:span><text:span text:style-name="T1165">KOMANDIRUOTĖS IR ATOSTOGOS. SAVIVALDYBĖS ADMINISTRACIJOS DIREKTORIAUS PAVADAVIMAS</text:span></text:p>
      <text:p text:style-name="P1166"/>
      <text:p text:style-name="P1167"><text:span text:style-name="T1168">112</text:span><text:span text:style-name="T1169">. Meras į komandiruotes išleidžiamas Tarybos sprendimu. Tarp Tarybos posėdžių meras turi teisę vykti į komandiruotes be Tarybos sprendimo, jeigu yra pateikti pateisinamieji dokumentai. <text:s/></text:span></text:p>
      <text:p text:style-name="P1170"><text:span text:style-name="T1171">113</text:span><text:span text:style-name="T1172">. Merui atostogos suteikiamos mero pavaduotojo sprendimu, o me</text:span><text:span text:style-name="T1173">ro pavaduotojui – mero sprendimu. Meras ir mero pavaduotojas turi teisę į 28 kalendorinių dienų trukmės kasmetines minimaliąsias atostogas. Vadovaujantis Darbo kodekso nuostatomis, merui ir mero pavaduotojui gali būti suteikiamos šios tikslinės atostogos:<text:s/></text:span><text:span text:style-name="T1174">nėštumo ir gimdymo, tėvystės, mokymosi, valstybinėms ar visuomeninėms pareigoms atlikti, nemokamos. Nemokamos atostogos dėl dalyvavimo Seimo, Respublikos Prezidento rinkimuose, rinkimuose į Europos Parlamentą ar savivaldybių tarybų rinkimuose suteikiamos į</text:span><text:span text:style-name="T1175">statymų nustatyta tvarka. Sprendimas dėl atostogų suteikimo priimamas gavus raštišką mero ar mero pavaduotojo prašymą, o dėl tikslinių atostogų suteikimo – prašymą ir tikslinių atostogų suteikimo reikalingumą pagrindžiančius dokumentus. Atostogų metu meras</text:span><text:span text:style-name="T1176"><text:s/>ir mero pavaduotojas neatlieka mero ar mero pavaduotojo pareigų, tačiau gali atlikti Tarybos nario pareigas. Savivaldybės kontrolieriui atostogos suteikiamos mero potvarkiu.</text:span></text:p>
      <text:p text:style-name="P1177"><text:span text:style-name="T1178">114</text:span><text:span text:style-name="T1179">. Mero pavaduotojas, savivaldybės kontrolierius siunčiami į komandiruotę m</text:span><text:span text:style-name="T1180">ero potvarkiais Lietuvos Respublikos norminių aktų nustatyta tvarka. Savivaldybės kontrolieriui atostogos suteikiamos mero potvarkiu.</text:span></text:p>
      <text:p text:style-name="P1181"><text:span text:style-name="T1182">115</text:span><text:span text:style-name="T1183">. Savivaldybės administracijos direktoriui atostogos suteikiamos ir jis siunčiamas į tarnybinę komandiruotę mero po</text:span><text:span text:style-name="T1184">tvarkiu.</text:span></text:p>
      <text:p text:style-name="P1185"><text:span text:style-name="T1186">116</text:span><text:span text:style-name="T1187">. Nesant savivaldybės administracijos direktoriaus (dėl laikinojo nedarbingumo, tarnybinės komandiruotės, atostogų ar kitais pateisinamo nebuvimo darbe atvejais), jį pavaduoja administracijos direktoriaus pavaduotojas, o jei administracijos</text:span><text:span text:style-name="T1188"><text:s/>direktoriaus pavaduotojo pareigybė nesteigiama arba nesant administracijos direktoriaus pavaduotojo (dėl laikinojo nedarbingumo, tarnybinės komandiruotės, atostogų ar kitais pateisinamo nebuvimo darbe atvejais), administracijos direktoriaus pareigybės apr</text:span><text:span text:style-name="T1189">ašyme nurodytas funkcijas vykdo savivaldybės Tarybos ar, tarp Tarybos posėdžių – mero, paskirtas savivaldybės administracijos valstybės tarnautojas</text:span></text:p>
      <text:p text:style-name="P1190"/>
      <text:p text:style-name="P1191"><text:span text:style-name="T1192">XIII</text:span><text:span text:style-name="T1193"><text:s/>skirsnis.<text:s/></text:span><text:span text:style-name="T1194">SAVIVALDYBĖS TARYBOS IR MERO ANTSPAUDAI</text:span></text:p>
      <text:p text:style-name="P1195"/>
      <text:p text:style-name="P1196"><text:span text:style-name="T1197">117</text:span><text:span text:style-name="T1198">.</text:span><text:span text:style-name="T1199"><text:tab/>Tarybos ir mero antspaudų naudojimas</text:span><text:span text:style-name="T1200">.</text:span></text:p>
      <text:p text:style-name="P1201"><text:span text:style-name="T1202">117.1</text:span><text:span text:style-name="T1203">. Tarybos antspaudas naudojamas:</text:span></text:p>
      <text:p text:style-name="P1204"><text:span text:style-name="T1205">117.1.1</text:span><text:span text:style-name="T1206">. teikiant oficialų Tarybos komiteto ar komisijos dokumentą;</text:span></text:p>
      <text:p text:style-name="P1207"><text:span text:style-name="T1208">117.1.2</text:span><text:span text:style-name="T1209">. dokumentuose, <text:s text:c="2"/>kuriuose <text:s text:c="2"/>dėti <text:s text:c="2"/>Tarybos <text:s/>antspaudą <text:s text:c="2"/>numatyta <text:s text:c="2"/>pagal <text:s text:c="2"/>Lietuvos<text:s/></text:span></text:p>
      <text:p text:style-name="P1210"><text:span text:style-name="T1211">Respublikos norminius aktus ar Tarybos<text:s/></text:span><text:span text:style-name="T1212">sprendimus;</text:span></text:p>
      <text:p text:style-name="P1213"><text:span text:style-name="T1214">117.1.3</text:span><text:span text:style-name="T1215">. įgaliojimų dokumentuose, suteikiančiuose teisę savivaldybės tarnautojams ar kitiems piliečiams atstovauti Tarybai teismuose, derybose, santykiuose su juridiniais ar fiziniais asmenimis, sudarant sutartis (kurioms reikalingas Tarybo</text:span><text:span text:style-name="T1216">s pritarimas ar tvirtinimas) su savivaldybės bei kitų savivaldybių įstaigomis, organizacijomis, įmonėmis, piliečiais;</text:span></text:p>
      <text:p text:style-name="P1217"><text:span text:style-name="T1218">117.1.4</text:span><text:span text:style-name="T1219">. Tarybos tvirtinamuose dokumentuose;</text:span></text:p>
      <text:p text:style-name="P1220"><text:span text:style-name="T1221">117.1.5</text:span><text:span text:style-name="T1222">. Kolegijos tvirtinamuose dokumentuose.</text:span></text:p>
      <text:p text:style-name="P1223"><text:span text:style-name="T1224">117.2</text:span><text:span text:style-name="T1225">. Mero antspaudas naudojama</text:span><text:span text:style-name="T1226">s:</text:span></text:p>
      <text:p text:style-name="P1227"><text:span text:style-name="T1228">117.2.1</text:span><text:span text:style-name="T1229">. dokumentuose, kuriuose dėti mero antspaudą numatyta pagal Lietuvos Respublikos</text:span></text:p>
      <text:p text:style-name="P1230"><text:span text:style-name="T1231">norminius aktus, savivaldybės institucijų sprendimus;</text:span></text:p>
      <text:p text:style-name="P1232"><text:span text:style-name="T1233">117.2.2</text:span><text:span text:style-name="T1234">. savivaldybės vardu sudaromuose dokumentuose;</text:span></text:p>
      <text:p text:style-name="P1235"><text:span text:style-name="T1236">117.2.3</text:span><text:span text:style-name="T1237">. įgaliojimų dokumentuose, suteikiančiuo</text:span><text:span text:style-name="T1238">se teisę atstovauti savivaldybei teismuose (jei įgalioja meras), santykiuose su kitais fiziniais ar juridiniais asmenimis, sudarant sutartis (susitarimus), kurioms nereikia išankstinio Tarybos pritarimo;</text:span></text:p>
      <text:p text:style-name="P1239"><text:span text:style-name="T1240">117.2.4</text:span><text:span text:style-name="T1241">. mero tvirtinamuose dokumentuose;</text:span></text:p>
      <text:p text:style-name="P1242"><text:span text:style-name="T1243">117.</text:span><text:span text:style-name="T1244">2.5</text:span><text:span text:style-name="T1245">. <text:s/>mero pasirašytuose tarnybiniuose pažymėjimuose.</text:span></text:p>
      <text:p text:style-name="P1246"><text:span text:style-name="T1247">118</text:span><text:span text:style-name="T1248">. Už savivaldybės antspaudų naudojimą atsakingas savivaldybės administracijos direktorius.</text:span></text:p>
      <text:p text:style-name="P1249"><text:span text:style-name="T1250">119</text:span><text:span text:style-name="T1251">. Antspaudus deda ir saugo atsakingas administracijos Dokumentų ir personalo valdymo skyria</text:span><text:span text:style-name="T1252">us tarnautojas.</text:span></text:p>
      <text:p text:style-name="P1253"><text:span text:style-name="T1254">120</text:span><text:span text:style-name="T1255">. Antspaudai gaminami ir prireikus sunaikinami savivaldybės administracijos direktoriaus nurodymu, atsižvelgiant į Lietuvos Respublikos norminių aktų reikalavimus. Tarybos, mero antspaudai yra su savivaldybės herbu.</text:span></text:p>
      <text:p text:style-name="P1256"><text:span text:style-name="T1257">121</text:span><text:span text:style-name="T1258">. Kad Tary</text:span><text:span text:style-name="T1259">bos ar Kolegijos sprendimų, protokolų, Tarybos komisijų, komitetų, darbo</text:span></text:p>
      <text:p text:style-name="P1260">grupių dokumentų bei mero potvarkių nuorašai (išrašai) atitinka originalus, tvirtinama Dokumentų ir personalo valdymo skyriaus antspaudu.</text:p>
      <text:p text:style-name="P1261"/>
      <text:p text:style-name="P1262"><text:span text:style-name="T1263">XIV</text:span><text:span text:style-name="T1264"><text:s/>skirsnis.<text:s/></text:span><text:span text:style-name="T1265">TARYBOS KOMITETŲ<text:s/></text:span><text:span text:style-name="T1266">SUDARYMAS, JŲ VEIKLOS TVARKA</text:span></text:p>
      <text:p text:style-name="P1267"/>
      <text:p text:style-name="P1268"><text:span text:style-name="T1269">122</text:span><text:span text:style-name="T1270">. Tarybos komitetai sudaromi Tarybai teikiamiems klausimams preliminariai nagrinėti ir</text:span></text:p>
      <text:p text:style-name="P1271"><text:span text:style-name="T1272">išvadoms bei pasiūlymams teikti, kontroliuoti, kaip laikomasi įstatymų ir vykdomi Tarybos, mero sprendimai.</text:span></text:p>
      <text:p text:style-name="P1273"><text:span text:style-name="T1274">123</text:span><text:span text:style-name="T1275">. Komitetai<text:s/></text:span><text:span text:style-name="T1276">sudaromi iš Tarybos narių Tarybos sprendimu. Minimalus komiteto narių</text:span></text:p>
      <text:p text:style-name="P1277"><text:span text:style-name="T1278">skaičius – 3, maksimalus – 5 (jei norą būti komiteto sudėtyje pareiškia <text:s/>daugiau nei 5 Tarybos nariai, už kiekvieną jų balsuojama atskirai, komiteto nariais tampa daugiausiai balsų surin</text:span><text:span text:style-name="T1279">kę 5 Tarybos nariai). Savivaldybėje privaloma sudaryti Kontrolės komitetą. Į Kontrolės komitetą įeina vienodas visų Tarybos narių frakcijų ir Tarybos narių grupės, jeigu ją sudaro ne mažiau kaip 3 Tarybos nariai, deleguotų atstovų skaičius. Sudarant kitus<text:s/></text:span><text:span text:style-name="T1280">komitetus, laikomasi proporcingo daugumos ir mažumos atstovavimo principo. Komitetų ir jų narių skaičių bei įgaliojimus, išskyrus Kontrolės komiteto, nustato Taryba. Kontrolės komiteto įgaliojimus Taryba nustato atsižvelgdama į Vietos savivaldos įstatymo r</text:span><text:span text:style-name="T1281">eikalavimus. Vardinį komitetų narių sąrašą tvirtina Taryba.</text:span></text:p>
      <text:p text:style-name="P1282"><text:span text:style-name="T1283">124</text:span><text:span text:style-name="T1284">. <text:s/>Komitetų, išskyrus Kontrolės komitetą, pirmininkus ir jų pavaduotojus mero siūlymu</text:span><text:span text:style-name="T1285">, kuris išreiškiamas mero potvarkyje, skiria komitetai. Tą pačią kandidatūrą meras gali siūlyti du kartu</text:span><text:span text:style-name="T1286">s. Kontrolės komiteto pirmininką Tarybos mažumos (opozicijos) siūlymu,</text:span><text:span text:style-name="T1287"><text:s/></text:span><text:span text:style-name="T1288">Kontrolės komiteto</text:span><text:span text:style-name="T1289"><text:s/></text:span><text:span text:style-name="T1290">pirmininko pavaduotoją mero siūlymu, skiria Taryba šiame punkte nustatyta tvarka.</text:span><text:span text:style-name="T1291"><text:s/></text:span></text:p>
      <text:p text:style-name="P1292"><text:span text:style-name="T1293">Kontrolės komiteto pirmininko kandidatūrą iš Kontrolės komiteto narių Tarybos mažum</text:span><text:span text:style-name="T1294">a (opozicija) pasiūlo žodžiu Tarybos posėdyje, kai svarstomas sprendimo projektas dėl Kontrolės komiteto pirmininko skyrimo (siūlymas įrašomas į Tarybos posėdžio protokolą) arba raštu, pateikiant rašytinį siūlymą savivaldybės merui iki Tarybos posėdžio, ku</text:span><text:span text:style-name="T1295">riame numatyta svarstyti klausimą dėl Kontrolės komiteto pirmininko skyrimo, arba Tarybos posėdyje, prieš svarstant ar svarstant klausimą dėl Kontrolės komiteto pirmininko skyrimo, įteikus pirmininkaujančiajam tarybos posėdžiui Tarybos mažumos (opozicijos)</text:span><text:span text:style-name="T1296"><text:s/>pasirašytą siūlymą.<text:s/></text:span><text:span text:style-name="T1297">Meras kviečia kandidatą į Kontrolės komiteto pirmininkus prisistatyti (iki 5 minučių). Po to skiriama iki 5 minučių Tarybos narių klausimams ir atsakymams į klausimus. Po kandidato į <text:s/>Kontrolės komiteto pirmininkus prisistatymo ir atsa</text:span><text:span text:style-name="T1298">kymų į Tarybos narių klausimus, teikiama balsuoti už kandidato skyrimą į Kontrolės komiteto pirmininkus. Balsuojama atvirai, išskyrus reglamento 51 punkte nustatytą atvejį, kai Tarybos nariai gali pasiūlyti, pritariant Tarybos posėdyje dalyvaujančių Tarybo</text:span><text:span text:style-name="T1299">s narių daugumai, balsuoti slaptai. Jei balsuojama slaptai, balsavimas vykdomas atsižvelgiant į reglamento 53–54 punktų nuostatas.</text:span></text:p>
      <text:p text:style-name="P1300"><text:span text:style-name="T1301">Jei<text:s/></text:span><text:span text:style-name="T1302">nėra paskelbta Tarybos mažuma (opozicija), <text:s/>arba jei<text:s/></text:span><text:span text:style-name="T1303">šiame punkte nustatyta tvarka Tarybos mažuma (opozicija) nepasiūlo K</text:span><text:span text:style-name="T1304">ontrolės komiteto pirmininko kandidatūros arba tą pačią kandidatūrą siūlo nebe pirmą kartą, arba pirmą kartą atmetus pasiūlytą kandidatūrą, nebeteikia kitos kandidatūros, laikoma, kad Tarybos mažuma (opozicija) nesiūlo Kontrolės komiteto pirmininko kandida</text:span><text:span text:style-name="T1305">tūros ar netinkamai siūlo Kontrolės komiteto pirmininko kandidatūrą. Tokiu atveju Kontrolės komiteto pirmininko kandidatūrą siūlo savivaldybės meras Tarybos posėdyje, svarstant klausimą dėl Kontrolės komiteto pirmininko skyrimo. <text:s/></text:span><text:span text:style-name="T1306">Meras pristato Tarybos nar</text:span><text:span text:style-name="T1307">iams siūlomą kandidatą į <text:s/>Kontrolės komiteto pirmininkus. Mero pasiūlyto kandidato į Kontrolės komiteto pirmininkus prisistatymas, atsakymai į Tarybos narių klausimus išklausomi, teikiama balsuoti už pasiūlytą kandidatūrą į Kontrolės komiteto pirmininkus i</text:span><text:span text:style-name="T1308">r balsavimas vykdomas ta pačia tvarka,<text:s/></text:span><text:soft-page-break/><text:span text:style-name="T1309">kuri išdėstyta šiame punkte, kai kandidatūrą į Kontrolės komiteto pirmininkus teikia Tarybos mažuma (opozicija).</text:span></text:p>
      <text:p text:style-name="P1310"><text:span text:style-name="T1311">Kontrolės komiteto pirmininko pavaduotojo kandidatūrą meras siūlo savo potvarkiu, kuris yra pridedamas p</text:span><text:span text:style-name="T1312">rie Tarybai teikiamo sprendimo projekto dėl Kontrolės komiteto pirmininko pavaduotojo skyrimo. Mero pasiūlyto<text:s/></text:span><text:span text:style-name="T1313">kandidato į Kontrolės komiteto pirmininko pavaduotojus prisistatymas, atsakymai į Tarybos narių klausimus išklausomi, teikiama balsuoti už pasiūly</text:span><text:span text:style-name="T1314">tą kandidatūrą į Kontrolės komiteto pirmininko pavaduotojus ir balsavimas vykdomas ta pačia tvarka, kuri išdėstyta šiame punkte, kai kandidatūrą į Kontrolės komiteto pirmininkus teikia meras.</text:span></text:p>
      <text:p text:style-name="P1315"><text:span text:style-name="T1316">Kontrolės komiteto pirmininkas ir Kontrolės komiteto pirmininko<text:s/></text:span><text:span text:style-name="T1317">pavaduotojas laikomi paskirtais, jeigu už tai balsavo dalyvavusių Tarybos posėdyje Tarybos narių dauguma.<text:s/></text:span></text:p>
      <text:p text:style-name="P1318"><text:span text:style-name="T1319">Meras, gavęs informaciją apie tai, kad jo siūlytas ir Tarybos paskirtas Kontrolės komiteto pirmininkas ar Kontrolės komiteto pirmininko pavaduotojas pareigas eina netinkamai ar savo veikloje pažeidžia Lietuvos Respublikos norminius teisės aktus ar Tarybos<text:s/></text:span><text:span text:style-name="T1320">sprendimus savo potvarkiu teikia Tarybai siūlymą atleisti <text:s/>Kontrolės komiteto pirmininką ar Kontrolės komiteto pirmininko pavaduotoją iš pareigų ir teikia Tarybai sprendimo projektą. Tarybos posėdyje meras paaiškina, dėl kokių priežasčių siūloma atleisti <text:s/></text:span><text:span text:style-name="T1321">Kontrolės komiteto pirmininką ar Kontrolės komiteto pirmininko pavaduotoją iš pareigų.<text:s/></text:span><text:span text:style-name="T1322"><text:s/>Skiriama iki 5 minučių pasisakyti Kontrolės komiteto pirmininkui ar <text:s/>Kontrolės komiteto pirmininko pavaduotojui, iki 5 minučių <text:s/>Tarybos narių klausimams ir atsakymams į</text:span><text:span text:style-name="T1323"><text:s/>klausimus. Po <text:s/>Kontrolės komiteto pirmininko ar <text:s/>Kontrolės komiteto pirmininko pavaduotojo pasisakymo ir atsakymų į Tarybos narių klausimus, teikiama balsuoti už Kontrolės komiteto pirmininko ar <text:s/>Kontrolės komiteto pirmininko pavaduotojo atleidimą iš pare</text:span><text:span text:style-name="T1324">igų. <text:s/>Balsuojama atvirai, išskyrus reglamento 51 punkte nustatytą, atvejį, kai tarybos nariai gali pasiūlyti, pritariant Tarybos posėdyje dalyvaujančių tarybos narių daugumai, balsuoti slaptai. Jei balsuojama slaptai, balsavimas vykdomas atsižvelgiant į re</text:span><text:span text:style-name="T1325">glamento 53–54 punktų nuostatas.</text:span><text:s/></text:p>
      <text:p text:style-name="P1326">Punkto pakeitimai:</text:p>
      <text:p text:style-name="P1327"><text:span text:style-name="T1328">Nr.<text:s/></text:span><text:a xlink:href="https://www.e-tar.lt/portal/legalAct.html?documentId=33ce86b0eb0b11e7acd7ea182930b17f" office:target-frame-name="_top" xlink:show="replace"><text:span text:style-name="T1329">K-247</text:span></text:a><text:span text:style-name="T1330">, 2017-12-22, paskelbta TAR 2017-12-27, i. k. 2017-21306</text:span></text:p>
      <text:p text:style-name="Normal"/>
      <text:p text:style-name="P1331"><text:span text:style-name="T1332">125</text:span><text:span text:style-name="T1333">. Komitetai pagal savo<text:s/></text:span><text:span text:style-name="T1334">kompetenciją priima rekomendacinius sprendimus. Savivaldybės</text:span></text:p>
      <text:p text:style-name="P1335"><text:span text:style-name="T1336">institucijos su jų veikla susijusius komitetų sprendimus privalo apsvarstyti ir pranešti komitetams apie priimtus sprendimus. Savivaldybės administracija, jos padaliniai, savivaldybės biudžetinės</text:span><text:span text:style-name="T1337"><text:s/>ir viešosios įstaigos bei savivaldybės kontroliuojamos įmonės su jų veikla susijusius komitetų sprendimus turi apsvarstyti ir apie svarstymo rezultatus pranešti komitetams raštu per 10 dienų nuo sprendimų gavimo. Negalint nustatytu laiku atsakyti, turi ra</text:span><text:span text:style-name="T1338">štu pasiūlyti kitą terminą, bet ne ilgesnį kaip 1 mėnesio nuo sprendimo gavimo. Jei svarstant klausimą, kurio derinimas su atitinkamu komitetu yra privalomas, šis komitetas sprendimo projektui nepritarė ar jo svarstymą atidėjo, padalinio, rengusio sprendim</text:span><text:span text:style-name="T1339">o projektą, vedėjas ar jį pavaduojantis asmuo iki Tarybos ar Kolegijos posėdžio, kuriame numatoma teikti šį klausimą, privalo iš naujo jį išnagrinėti ir atsižvelgti į komiteto išvadas, arba pateikti komitetui motyvus, dėl ko nebuvo atsižvelgta į komiteto i</text:span><text:span text:style-name="T1340">švadas. Klausimas pakartotiniam komiteto svarstymui neteikiamas tik tuo atveju, jei būtina skubiai priimti Tarybos sprendimo projektą, o atitinkamas komitetas iki Tarybos ar Kolegijos posėdžio pakartotinai nesirenka.</text:span></text:p>
      <text:p text:style-name="P1341"><text:span text:style-name="T1342">126</text:span><text:span text:style-name="T1343">. Administracijos direktoriaus p</text:span><text:span text:style-name="T1344">askirtas (-i) atsakingas (-i) už Tarybos sprendimų projektų ir Tarybos sprendimų skelbimą teisės aktų nustatyta tvarka tarnautojas (-ai) ne vėliau kaip prieš 2 darbo dienas iki komiteto posėdžio pradžios, prieš tai suderinus su meru, paskelbia komitetų pos</text:span><text:span text:style-name="T1345">ėdžių darbotvarkes Alytaus rajono savivaldybės interneto tinklalapyje, nurodydamas komitetų posėdžių datą, vietą, laiką, pranešėjus Alytaus rajono savivaldybės interneto svetainėje, adresu http//</text:span><text:span text:style-name="T1346">www.arsa.lt</text:span><text:span text:style-name="T1347">/. Šio reglamento nustatyta tvarka įregistruoti Ta</text:span><text:span text:style-name="T1348">rybos sprendimų projektai dėl komitetuose svarstytinų klausimų turi būti paskelbti viešai šio reglamento ir Teisėkūros pagrindų įstatymo nustatyta tvarka. Jei komiteto posėdžio, apie kurį buvo paskelbta šiame punkte nustatyta tvarka, data, laikas, vieta ke</text:span><text:span text:style-name="T1349">ičiami ar keičiamas svarstytinų sprendimų projektų sąrašas, apie tai informuojama savivaldybės interneto svetainėje anksčiau nurodytais adresais.</text:span></text:p>
      <text:p text:style-name="P1350">Komitetų posėdžiai yra atviri, išskyrus norminių aktų nustatytus atvejus.</text:p>
      <text:soft-page-break/>
      <text:p text:style-name="P1351">Komitetų darbe patariamojo balso teise gali dalyvauti visuomenės atstovai – seniūnaičiai, Išplėstinės seniūnaičių sueigos deleguoti atstovai, <text:s/>ekspertai, valstybės tarnautojai ir ki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352">Jeigu komiteto posėdyje svarstomas klausimas yra susijęs su kitais suinteresuotais<text:s/></text:p>
      <text:p text:style-name="P1353">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 užduodamas klausimas nesusijęs su pateikiamu Tarybos sprendimo projektu, komiteto posėdžio pirmininkas turi teisę nutraukti <text:s/>pasisakantįjį (klausiantįjį).</text:p>
      <text:p text:style-name="P1354">Kai komiteto posėdyje svarstomas su valstybės, tarnybos ar komercine paslaptimi susijęs <text:s/>klausimas, komitetas posėdyje dalyvaujančių komiteto narių balsų dauguma <text:s/>gali nuspręsti jį <text:s/>nagrinėti uždarame posėdyje. <text:s/></text:p>
      <text:p text:style-name="P1355"><text:span text:style-name="T1356">Teisės ir vidaus administravimo <text:s/>skyrius, atsižvelgdamas į komiteto pirmininko pavedimą, kviečiamus į komitetų posėdžius asmenis informuoja raštu (elektroniniu paštu, faksu) ar telefonu likus ne mažiau kaip 1 darbo dienai iki posėdžio.<text:s/></text:span><text:span text:style-name="T1357">Esant reikalui, komi</text:span><text:span text:style-name="T1358">teto posėdis gali būti rengiamas Tarybos posėdžio dieną. Šiuo atveju kviečiami į posėdį asmenys informuojami žodžiu posėdžio dieną.”</text:span></text:p>
      <text:p text:style-name="P1359">Punkto pakeitimai:</text:p>
      <text:p text:style-name="P1360"><text:span text:style-name="T1361">Nr.<text:s/></text:span><text:a xlink:href="https://www.e-tar.lt/portal/legalAct.html?documentId=33ce86b0eb0b11e7acd7ea182930b17f" office:target-frame-name="_top" xlink:show="replace"><text:span text:style-name="T1362">K-</text:span><text:span text:style-name="T1363">247</text:span></text:a><text:span text:style-name="T1364">, 2017-12-22, paskelbta TAR 2017-12-27, i. k. 2017-21306</text:span></text:p>
      <text:p text:style-name="Normal"/>
      <text:p text:style-name="P1365"><text:span text:style-name="T1366">127</text:span><text:span text:style-name="T1367">. Tarybos narys privalo nusišalinti, nedalyvauti balsavime dėl komiteto posėdyje svarstomo klausimo, kai sprendžiami su juo ar jo šeimos nariais ir artimaisiais giminaičiais susiję turtiniai ar finansiniai klausimai arba kai jo dalyvavimas balsuojant galėt</text:span><text:span text:style-name="T1368">ų sukelti viešųjų ir privačių interesų konfliktą. Apie tai Tarybos narys privalo viešai pareikšti prieš klausimo svarstymą ir nedalyvauti svarstant klausimą ir balsuojant. Tarybos nario, esant šiame punkte nurodytam pagrindui, nenusišalinusio nuo klausimo<text:s/></text:span><text:span text:style-name="T1369">svarstymo ir balsavimo, elgesys, atsižvelgiant į savivaldybės mero ar kito įstatymų nustatyto subjekto pateiktą pranešimą, skundą, kreipimąsi, perduodamas svarstyti <text:s/>Tarybos Etikos komisijai.</text:span></text:p>
      <text:p text:style-name="P1370"><text:span text:style-name="T1371">128</text:span><text:span text:style-name="T1372">. Komitetų (išskyrus Kontrolės komitetą) bendroji kompete</text:span><text:span text:style-name="T1373">ncija:</text:span></text:p>
      <text:p text:style-name="P1374"><text:span text:style-name="T1375">128.1</text:span><text:span text:style-name="T1376">. dirba pagal komiteto patvirtintą veiklos planą;</text:span></text:p>
      <text:p text:style-name="P1377"><text:span text:style-name="T1378">128.2</text:span><text:span text:style-name="T1379">. inicijuoja Tarybos, Kolegijos sprendimų projektų rengimą;</text:span></text:p>
      <text:p text:style-name="P1380"><text:span text:style-name="T1381">128.3</text:span><text:span text:style-name="T1382">. rengia Tarybos ar Kolegijos sprendimų projektus;</text:span></text:p>
      <text:p text:style-name="P1383"><text:span text:style-name="T1384">128.4</text:span><text:span text:style-name="T1385">. pagal savo įgaliojimus svarsto ir derina Tarybai, Ko</text:span><text:span text:style-name="T1386">legijai pateikiamų sprendimų</text:span></text:p>
      <text:p text:style-name="P1387"><text:span text:style-name="T1388">projektus, dėl jų teikia pasiūlymus bei išvadas;</text:span></text:p>
      <text:p text:style-name="P1389"><text:span text:style-name="T1390">128.5</text:span><text:span text:style-name="T1391">. svarsto savivaldybės biudžeto projektą;</text:span></text:p>
      <text:p text:style-name="P1392"><text:span text:style-name="T1393">128.6</text:span><text:span text:style-name="T1394">. <text:s/>nagrinėja fizinių bei juridinių asmenų pasiūlymus, prašymus, skundus savo veiklos</text:span></text:p>
      <text:p text:style-name="P1395"><text:span text:style-name="T1396">srityse ir prireikus su<text:s/></text:span><text:span text:style-name="T1397">atitinkamais rekomendaciniais sprendimais juos perduoda pagal kompetenciją savivaldybės administracijos direktoriui, merui, Tarybai.</text:span></text:p>
      <text:p text:style-name="P1398"><text:span text:style-name="T1399">129</text:span><text:span text:style-name="T1400">.</text:span><text:span text:style-name="T1401"><text:tab/>Komitetų pagrindinė veiklos forma – posėdžiai. Komitetai gali rengti išvažiuojamuosius <text:s/>posėdžius.</text:span></text:p>
      <text:p text:style-name="P1402"><text:span text:style-name="T1403">130</text:span><text:span text:style-name="T1404">.<text:s/></text:span><text:span text:style-name="T1405">Komitetų posėdžiai paprastai vyksta tokia tvarka:</text:span></text:p>
      <text:p text:style-name="P1406"><text:span text:style-name="T1407">Kontrolės komiteto - <text:s/>kiekvieno mėnesio trečią trečiadienį 13.00 val.;</text:span></text:p>
      <text:p text:style-name="P1408"><text:span text:style-name="T1409">Ekonomikos ir biudžeto komiteto – kiekvieno mėnesio trečią antradienį 11.00 val.;</text:span></text:p>
      <text:p text:style-name="P1410"><text:span text:style-name="T1411">Kaimo plėtros ir investicijų komiteto – kiekvieno mėn</text:span><text:span text:style-name="T1412">esio trečią trečiadienį 11.00 val.;</text:span></text:p>
      <text:p text:style-name="P1413"><text:span text:style-name="T1414">Komunalinio ūkio plėtros ir aplinkos apsaugos komiteto – kiekvieno mėnesio trečią antradienį 13.00 val.;</text:span></text:p>
      <text:p text:style-name="P1415"><text:span text:style-name="T1416">Sveikatos apsaugos ir socialinių reikalų komiteto – kiekvieno mėnesio trečią antradienį,<text:s/></text:span><text:soft-page-break/><text:span text:style-name="T1417">15.00 val.;</text:span></text:p>
      <text:p text:style-name="P1418"><text:span text:style-name="T1419">Švietimo, kult</text:span><text:span text:style-name="T1420">ūros ir sporto komiteto – kiekvieno mėnesio trečią trečiadienį, 15.00 val.</text:span></text:p>
      <text:p text:style-name="P1421"><text:span text:style-name="T1422">Jeigu šiame punkte nustatytos posėdžių dienos sutampa su valstybės švenčių dienomis, atitinkamo komiteto nariai renkasi artimiausią po švenčių penktadienį (darbo dieną) anksčiau nus</text:span><text:span text:style-name="T1423">tatytą atitinkamo komiteto posėdžio valandą. Jeigu nustatytu laiku į komiteto posėdį nesusirenka reikiamas komiteto narių skaičius (nėra kvorumo), komiteto nariai renkasi kitą darbo dieną po tos dienos, kurią turėjo įvykti posėdis.</text:span></text:p>
      <text:p text:style-name="P1424">Prireikus, komitetų posėdžiai 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425">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text:s/>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426">Jei likus 3 darbo dienoms iki numatyto komiteto posėdžio datos Dokumentų ir personalo</text:p>
      <text:p text:style-name="P1427"><text:span text:style-name="T1428">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ext:span><text:span text:style-name="T1429">tai, <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text:span><text:span text:style-name="T1430">o nariai informuojami apie tai, kad anksčiau skelbtas Tarybos komiteto posėdis atšaukiamas. Dokumentų ir personalo valdymo skyrius apie Tarybos komiteto posėdžio atšaukimą skelbia savivaldybės interneto svetainėje.</text:span><text:span text:style-name="T1431"><text:line-break/><text:s text:c="12"/>Komiteto posėdžiui pirmininka</text:span><text:span text:style-name="T1432">uja komiteto pirmininkas. Jam nesant ar svarstant klausimus, kurie gali sukelti pirmininko viešųjų ir privačių interesų konfliktą, posėdžiui pirmininkauja pirmininko pavaduotojas, o šiam nesant ar jei tai gali sukelti viešųjų ir privačių interesų konfliktą</text:span><text:span text:style-name="T1433"><text:s/>– komiteto paskirtas pirmininkauti posėdžiui komiteto narys.</text:span></text:p>
      <text:p text:style-name="P1434"><text:span text:style-name="T1435">131</text:span><text:span text:style-name="T1436">. Posėdžiai yra teisėti, jei juose dalyvauja daugiau kaip pusė komiteto narių.</text:span></text:p>
      <text:p text:style-name="P1437"><text:span text:style-name="T1438">132</text:span><text:span text:style-name="T1439">. Komitetų posėdžiai protokoluojami. Posėdį protokoluoja <text:s/>komiteto narių balsų<text:s/></text:span></text:p>
      <text:p text:style-name="P1440"><text:span text:style-name="T1441">dauguma paskirtas pro</text:span><text:span text:style-name="T1442">tokoluojantis asmuo (sekretorius). Komitetų posėdžių metu daromas garso įrašas. Komitetų posėdžių garso įrašai saugomi informacinėse laikmenose.</text:span></text:p>
      <text:p text:style-name="P1443"><text:span text:style-name="T1444">133</text:span><text:span text:style-name="T1445">. Balsams pasiskirsčius po lygiai, lemia posėdžio pirmininko balsas. Komiteto narys turi</text:span></text:p>
      <text:p text:style-name="P1446"><text:span text:style-name="T1447">teisę pareikšti</text:span><text:span text:style-name="T1448"><text:s/>atskirą nuomonę, kurią privaloma užprotokoluoti.</text:span></text:p>
      <text:p text:style-name="P1449"><text:span text:style-name="T1450">134</text:span><text:span text:style-name="T1451">.</text:span><text:span text:style-name="T1452"><text:s text:c="2"/></text:span><text:span text:style-name="T1453">Posėdžio protokolą pasirašo posėdžio pirmininkas, jam nesant - pirmininko<text:s/></text:span></text:p>
      <text:p text:style-name="P1454"><text:span text:style-name="T1455">pavaduotojas arba posėdžiui pirmininkavęs komiteto narys ir posėdį protokolavęs asmuo. Posėdžio protokolas nedelsiant (t.</text:span><text:span text:style-name="T1456"><text:s/>y. ne vėliau kaip per tris darbo dienas po įvykusio posėdžio) pateikiamas savivaldybės administracijos Dokumentų ir personalo valdymo skyriui. Už protokolo surašymą ir pateikimą Dokumentų ir personalo valdymo skyriui nustatytu laiku atsako komiteto pirmin</text:span><text:span text:style-name="T1457">inkas (ar komiteto posėdžiui pirmininkavęs asmuo). Protokole turi būti nurodyta:</text:span><text:span text:style-name="T1458"><text:s/>posėdžio pavadinimas, posėdžio vieta, posėdžio eilės numeris,<text:s/></text:span><text:span text:style-name="T1459"><text:s/>posėdžio pradžios ir pabaigos laikas, posėdyje dalyvavusių komiteto narių vardai ir pavardės, <text:s/></text:span><text:span text:style-name="T1460">svečiai ir kviesti asmenys, posėdžio pirmininko ir protokoluojančio asmens vardai ir pavardės, posėdžio darbotvarkės pranešėjai, diskusijose dalyvavę asmenys, trumpas kalbų ir paklausimų išdėstymas, žodžiu pateiktos atsakingų specialistų išvados, nuomonės,</text:span><text:span text:style-name="T1461"><text:s/>paaiškinimai, <text:s/>priimti sprendimai ir balsavimo rezultatai, duomenys apie komiteto narių nusišalinimą nuo atitinkamo klausimo svarstymo bei sprendimo šiuo klausimu priėmimą, nurodant<text:s/></text:span><text:soft-page-break/><text:span text:style-name="T1462">kas, dėl kokios priežasties ir nuo kokio klausimo nusišalino, nusišalinim</text:span><text:span text:style-name="T1463">o priėmimo (nepriėmimo) svarstymo rezultatus, kada išėjo iš posėdžių salės ir kada sugrįžo į posėdžių salę.</text:span></text:p>
      <text:p text:style-name="P1464"><text:span text:style-name="T1465">135</text:span><text:span text:style-name="T1466">. Keli komitetai savo iniciatyva, susitarus jų pirmininkams, tą patį klausimą gali nagrinėti jungtiniame posėdyje. Tokiam posėdžiui bendru su</text:span><text:span text:style-name="T1467">tarimu pirmininkauja vieno iš komitetų pirmininkas, sekretoriauja bendrai komitetų narių paskirtas asmuo.</text:span></text:p>
      <text:p text:style-name="P1468"><text:span text:style-name="T1469">136</text:span><text:span text:style-name="T1470">.</text:span><text:span text:style-name="T1471"><text:tab/>Komitetas turi teisę:</text:span></text:p>
      <text:p text:style-name="P1472"><text:span text:style-name="T1473">136.1</text:span><text:span text:style-name="T1474">. <text:s/>gauti <text:s/>iš savivaldybės administracijos ar kitų savivaldybės įstaigų ir organizacijų su</text:span></text:p>
      <text:p text:style-name="P1475"><text:span text:style-name="T1476">Taryboje nagrinėjamais</text:span><text:span text:style-name="T1477"><text:s/>klausimais susijusią informaciją. Apie tai šių įstaigų ir organizacijų vadovams turi būti pranešta ne vėliau kaip prieš 1 darbo dieną iki posėdžio, o šie vadovai arba jų įgalioti asmenys privalo atvykti į posėdį ir pateikti informaciją svarstomais klausim</text:span><text:span text:style-name="T1478">ais;</text:span></text:p>
      <text:p text:style-name="P1479"><text:span text:style-name="T1480">136.2</text:span><text:span text:style-name="T1481">. esant reikalui, kviesti <text:s/>į <text:s/>posėdžius <text:s/>kitus Tarybos <text:s/>narius, <text:s/>kitus fizinius asmenis ir juridinių asmenų atstovus, <text:s/>taip pat specialistus bei kitus asmenis.</text:span></text:p>
      <text:p text:style-name="P1482"><text:span text:style-name="T1483">137</text:span><text:span text:style-name="T1484">. Komiteto pirmininkas:</text:span></text:p>
      <text:p text:style-name="P1485"><text:span text:style-name="T1486">137.1</text:span><text:span text:style-name="T1487">.</text:span><text:span text:style-name="T1488"><text:s/></text:span><text:span text:style-name="T1489">šaukia komiteto posėdžius, tvirtina komi</text:span><text:span text:style-name="T1490">teto posėdžių darbotvarkes;</text:span></text:p>
      <text:p text:style-name="P1491"><text:span text:style-name="T1492">137.2</text:span><text:span text:style-name="T1493">. organizuoja reikalingų dokumentų posėdžio darbotvarkės klausimais ir kitos medžiagos parengimą;</text:span></text:p>
      <text:p text:style-name="P1494"><text:span text:style-name="T1495">137.3</text:span><text:span text:style-name="T1496">. pirmininkauja posėdžiams, pasirašo protokolus;</text:span></text:p>
      <text:p text:style-name="P1497"><text:span text:style-name="T1498">137.4</text:span><text:span text:style-name="T1499">. duoda komiteto nariams pavedimus, pateikia jiems<text:s/></text:span><text:span text:style-name="T1500">reikalingą medžiagą ir dokumentus;</text:span></text:p>
      <text:p text:style-name="P1501"><text:span text:style-name="T1502">137.5</text:span><text:span text:style-name="T1503">. kviečia dalyvauti posėdžiuose reikalingus asmenis;</text:span></text:p>
      <text:p text:style-name="P1504"><text:span text:style-name="T1505">137.6</text:span><text:span text:style-name="T1506">. informuoja komiteto narius apie komiteto sprendimų ir rekomendacijų vykdymą;</text:span></text:p>
      <text:p text:style-name="P1507"><text:span text:style-name="T1508">137.7</text:span><text:span text:style-name="T1509">. už komiteto veiklą atsiskaito Tarybai.</text:span></text:p>
      <text:p text:style-name="P1510"/>
      <text:p text:style-name="P1511"><text:span text:style-name="T1512">XV</text:span><text:span text:style-name="T1513"><text:s/>skirsnis.</text:span><text:span text:style-name="T1514"><text:s/></text:span><text:span text:style-name="T1515">TARYBOS KOMITETŲ ĮGALIOJIMAI</text:span></text:p>
      <text:p text:style-name="P1516"/>
      <text:p text:style-name="P1517"><text:span text:style-name="T1518">138</text:span><text:span text:style-name="T1519">. Kontrolės komitetas:</text:span></text:p>
      <text:p text:style-name="P1520"><text:span text:style-name="T1521">138.1</text:span><text:span text:style-name="T1522">. siūlo Tarybai atleisti <text:s/>savivaldybės <text:s/>kontrolierių, <text:s/>kai <text:s/>yra <text:s text:c="2"/>įstatymuose nurodyti atleidimo iš valstybės tarnybos pagrindai;</text:span></text:p>
      <text:p text:style-name="P1523"><text:span text:style-name="T1524">138.2</text:span><text:span text:style-name="T1525">. teikia Tarybai <text:s/>išvadas <text:s/>dėl <text:s text:c="2"/>savivaldybės <text:s/>kontrolieriaus <text:s/>(savivaldybės <text:s/>Kontrolės ir audito tarnybos) veiklos rezultatų;</text:span></text:p>
      <text:p text:style-name="P1526"><text:span text:style-name="T1527">138.3</text:span><text:span text:style-name="T1528">. svarsto savivaldybės kontrolieriaus (savivaldybės Kontrolės ir audito tarnybos) kitų metų veiklos plano projektą ir te</text:span><text:span text:style-name="T1529">ikia pasiūlymus dėl šio plano projekto papildymo ar pakeitimo. Kontrolės komitetas, siekdamas kuo visapusiškiau išanalizuoti veiklos plano projektą, gali atsižvelgti ir į kitų Tarybos narių, mero, administracijos direktoriaus pateiktas rekomendacijas šiuo<text:s/></text:span><text:span text:style-name="T1530">klausimu, kuri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1531"><text:span text:style-name="T1532">138.4</text:span><text:span text:style-name="T1533">. įvertina savivaldybės kontrolieriaus (savivaldybės kontrolės ir audito tarnybos) ateinančių metų veiklos planui vykdyti reikalingus asignavimus ir išvadą dėl jų teikia Tarybai;</text:span></text:p>
      <text:p text:style-name="P1534"><text:span text:style-name="T1535">138.5</text:span><text:span text:style-name="T1536">. svarsto savivaldybės kontrolieriaus parengtą ataskaitą<text:s/></text:span><text:span text:style-name="T1537">dėl savivaldybės kontrolieriaus (savivaldybės kontrolės ir audito tarnybos) veiklos plano įvykdymo, jos pagrindu rengia ir teikia Tarybai išvadas dėl savivaldybės turto ir lėšų naudojimo teisėtumo, tikslingumo ir efektyvumo bei savivaldybės kontrolieriaus<text:s/></text:span><text:span text:style-name="T1538">(savivaldybės kontrolės ir audito tarnybos) veiklos;</text:span></text:p>
      <text:p text:style-name="P1539"><text:span text:style-name="T1540">138.6</text:span><text:span text:style-name="T1541">. siūlo <text:s/>Tarybai <text:s/>atlikti <text:s/>nepriklausomą <text:s/>savivaldybės <text:s/>turto <text:s/>ir <text:s/>lėšų <text:s/>naudojimo <text:s/>bei</text:span></text:p>
      <text:p text:style-name="P1542"><text:span text:style-name="T1543">savivaldybės veiklos auditą, teikia savo išvadas dėl audito rezultatų;</text:span></text:p>
      <text:p text:style-name="P1544"><text:span text:style-name="T1545">138.7</text:span><text:span text:style-name="T1546">. periodiškai <text:s/>(kartą <text:s/>per</text:span><text:span text:style-name="T1547"><text:s text:c="2"/>ketvirtį) <text:s/>svarsto, <text:s/>kaip <text:s/>vykdomas <text:s/>savivaldybės <text:s/>kontrolieriaus (savivaldybės kontrolės ir audito tarnybos) veiklos planas, savivaldybės kontrolieriaus ar savo iniciatyva išklauso institucijų, įstaigų ir įmonių vadovų dėl savivaldybės kontrolieriaus (s</text:span><text:span text:style-name="T1548">avivaldybės kontrolės ir audito tarnybos) atlikto finansinio ir veiklos audito metu nustatytų trūkumų ar teisės aktų pažeidimų pašalinimo, prireikus kreipiasi į savivaldybės administracijos direktorių arba Tarybą dėl savivaldybės kontrolieriaus (savivaldyb</text:span><text:span text:style-name="T1549">ės kontrolės ir audito tarnybos) reikalavimų vykdymo;</text:span></text:p>
      <text:p text:style-name="P1550"><text:span text:style-name="T1551">138.8</text:span><text:span text:style-name="T1552">. dirba pagal Tarybos patvirtintą veiklos programą ir iki kiekvienų metų kovo 1 d. pateikia Tarybai savo veiklos ataskaitą. Veiklos ataskaitą Tarybai komiteto vardu teikia komiteto pirmininkas.</text:span><text:span text:style-name="T1553"><text:s/>Veiklos ataskaitoje turi būti informacija apie ataskaitiniais metais įvykusius Kontrolės komiteto posėdžius, juose svarstytus klausimus, komiteto priimtus rekomendacinius sprendimus bei kaip į juos buvo atsižvelgta. Veiklos ataskaita, prieš ją teikiant Ta</text:span><text:span text:style-name="T1554">rybos posėdžiui apsvarstoma komitetuose pagal kompetenciją, atsižvelgiant į tai, kokių veiklos sričių klausimai aptariami veiklos ataskaitoje.</text:span><text:s/></text:p>
      <text:p text:style-name="P1555">Punkto pakeitimai:</text:p>
      <text:p text:style-name="P1556"><text:span text:style-name="T1557">Nr.<text:s/></text:span><text:a xlink:href="https://www.e-tar.lt/portal/legalAct.html?documentId=33ce86b0eb0b11e7acd7ea182930b17f" office:target-frame-name="_top" xlink:show="replace"><text:span text:style-name="T1558">K-247</text:span></text:a><text:span text:style-name="T1559">, 2017-12-22, paskelbta TAR 2017-12-27, i. k. 2017-21306</text:span></text:p>
      <text:p text:style-name="Normal"/>
      <text:p text:style-name="P1560"><text:span text:style-name="T1561">139</text:span><text:span text:style-name="T1562">.</text:span><text:span text:style-name="T1563"><text:tab/>Ekonomikos ir biudžeto komitetas:</text:span></text:p>
      <text:p text:style-name="P1564"><text:span text:style-name="T1565">139.1</text:span><text:span text:style-name="T1566">. svarsto pateikiamą Tarybai tvirtinti savivaldybės biudžeto projektą ir teikia apibendrintas išvadas, svarsto klausimus, susijusius</text:span><text:span text:style-name="T1567"><text:s/>su savivaldybės biudžeto tikslinimu;</text:span></text:p>
      <text:p text:style-name="P1568"><text:span text:style-name="T1569">139.2</text:span><text:span text:style-name="T1570">. rengia išvadas dėl savivaldybės konsoliduotųjų ataskaitų rinkinio tvirtinimo Biudžeto</text:span></text:p>
      <text:p text:style-name="P1571"><text:span text:style-name="T1572">sandaros įstatymo ir Viešojo sektoriaus atskaitomybės įstatymo nustatyta tvarka;</text:span></text:p>
      <text:p text:style-name="P1573"><text:span text:style-name="T1574">139.3</text:span><text:span text:style-name="T1575">. svarsto klausimus dėl<text:s/></text:span><text:span text:style-name="T1576">papildomų ir planą viršijančių savivaldybės biudžeto pajamų ir</text:span></text:p>
      <text:p text:style-name="P1577"><text:span text:style-name="T1578">kitų piniginių lėšų paskirstymo, tikslinės paskirties ir specializuotų fondų sudarymo ir naudojimo, teikia pasiūlymus šiais klausimais;</text:span></text:p>
      <text:p text:style-name="P1579"><text:span text:style-name="T1580">139.4</text:span><text:span text:style-name="T1581">. svarsto ir rengia pasiūlymus dėl sprendimų dėl</text:span><text:span text:style-name="T1582"><text:s/>mero fondo sudarymo, mero fondo</text:span></text:p>
      <text:p text:style-name="P1583"><text:span text:style-name="T1584">dydžio ir naudojimo priėmimo;</text:span></text:p>
      <text:p text:style-name="P1585"><text:span text:style-name="T1586">139.5</text:span><text:span text:style-name="T1587">. svarsto klausimus, susijusius su kainų ir tarifų už savivaldybės kontroliuojamų įmonių, savivaldybės biudžetinių ir viešųjų įstaigų (kurių savininkė yra savivaldybė) teikiamas atlygi</text:span><text:span text:style-name="T1588">ntinas paslaugas ir keleivių vežimą vietiniais maršrutais nustatymu, centralizuotai tiekiamos šilumos, šalto ir karšto vandens kainų nustatymu (tvirtinimu) įstatymų nustatyta tvarka, vietinių rinkliavų ir mokesčių tarifų nustatymu įstatymų nustatyta tvarka</text:span><text:span text:style-name="T1589">, sprendimų teikti mokesčių, rinkliavų ir kitas įstatymų nustatytas lengvatas savivaldybės biudžeto sąskaita priėmimu, subsidijų ir kompensacijų <text:s/>skyrimu naujas darbo vietas steigiančioms visų rūšių įmonėms tvarkos nustatymu atitinkamai keičiant savivaldyb</text:span><text:span text:style-name="T1590">ės biudžetą tais atvejais, kai lėšų tam nebuvo numatyta;</text:span></text:p>
      <text:p text:style-name="P1591"><text:span text:style-name="T1592">139.6</text:span><text:span text:style-name="T1593">. svarsto klausimus, susijusius su sprendimų dėl kompensacijų tam tikroms vartotojų</text:span></text:p>
      <text:p text:style-name="P1594"><text:span text:style-name="T1595">grupėms mokėjimo priėmimu, papildomos socialinės paramos, socialinių pašalpų ir kompensacijų skyrimo iš sa</text:span><text:span text:style-name="T1596">vivaldybės biudžeto tvarkos nustatymu, priedo fiziniam asmeniui (globėjui) už vaiko globą dydžio ir mokėjimo iš savivaldybės biudžeto tvarkos nustatymu;</text:span></text:p>
      <text:p text:style-name="P1597"><text:span text:style-name="T1598">139.7</text:span><text:span text:style-name="T1599">. svarsto klausimus, susijusius su savivaldybės biudžetinės įstaigos vardu gautos paramos skir</text:span><text:span text:style-name="T1600">stymo taisyklių nustatymu;</text:span></text:p>
      <text:p text:style-name="P1601"><text:span text:style-name="T1602">139.8</text:span><text:span text:style-name="T1603">. svarsto klausimus, susijusius su savivaldybės administracijos struktūros, nuostatų ir darbo užmokesčio fondo tvirtinimu, didžiausio leistino valstybės tarnautojų pareigybių ir darbuotojų, dirbančių pagal darbo sutartis</text:span><text:span text:style-name="T1604">, skaičiaus savivaldybės administracijoje nustatymu (savivaldybės administracijos direktoriaus siūlymu mero teikimu);</text:span></text:p>
      <text:p text:style-name="P1605"><text:span text:style-name="T1606">139.9</text:span><text:span text:style-name="T1607">. svarsto klausimus, susijusius su savivaldybės strateginių plėtros ir veiklos planų, savivaldybės atskirų ūkio šakų (sektorių) <text:s/></text:span><text:span text:style-name="T1608">plėtros programų tvirtinimu ir sprendimų dėl jų įgyvendinimo ataskaitų priėmimu;</text:span></text:p>
      <text:p text:style-name="P1609"><text:span text:style-name="T1610">139.10</text:span><text:span text:style-name="T1611">. svarsto klausimus, susijusius su sprendimų dėl tam tikros veiklos nepriklausomo audito atlikimo savivaldybės įstaigose ar savivaldybės kontroliuojamose įmonėse pri</text:span><text:span text:style-name="T1612">ėmimu;</text:span></text:p>
      <text:p text:style-name="P1613"><text:span text:style-name="T1614">139.11</text:span><text:span text:style-name="T1615">. svarsto klausimus, susijusius su sprendimų dėl disponavimo savivaldybei nuosavybės teise priklausančiu turtu priėmimu, šio turto valdymo, naudojimo ir disponavimo juo tvarkos taisyklių nustatymu, išskyrus atvejus, kai tvarka yra nustatyt</text:span><text:span text:style-name="T1616">a įstatymuose ar jų pagrindu priimtuose kituose teisės aktuose;</text:span></text:p>
      <text:p text:style-name="P1617"><text:span text:style-name="T1618">139.12</text:span><text:span text:style-name="T1619">. svarsto klausimus, susijusius su sprendimų dėl savivaldybei priskirtos valstybinės žemės ir kito valstybės turto valdymo, naudojimo ir disponavimo juo patikėjimo teise;</text:span></text:p>
      <text:p text:style-name="P1620"><text:span text:style-name="T1621">139.13</text:span><text:span text:style-name="T1622">.</text:span><text:span text:style-name="T1623"><text:s/>svarsto klausimus, susijusius su sprendimų dėl paskolų ėmimo ir garantijų teikimo už ilgalaikes paskolas priėmimu teisės aktų nustatyta tvarka;</text:span></text:p>
      <text:p text:style-name="P1624"><text:span text:style-name="T1625">139.14</text:span><text:span text:style-name="T1626">. svarsto klausimus, susijusius su sprendimų dėl koncesijų suteikimo tikslingumo priėmimu;</text:span></text:p>
      <text:p text:style-name="P1627"><text:span text:style-name="T1628">139.15</text:span><text:span text:style-name="T1629">. svarsto klausimus, susijusius su sprendimų dėl socialinio būsto fondo sudarymo (statybos, pirkimo ir t. t.) tvarkos, būsto suteikimo tvarkos ir su sprendimų dėl savivaldybės gyvenamųjų patalpų nuomos mokesčio dydžio priėmimu;</text:span></text:p>
      <text:p text:style-name="P1630"><text:span text:style-name="T1631">139.16</text:span><text:span text:style-name="T1632">. svarsto klausimu</text:span><text:span text:style-name="T1633">s dėl strateginio planavimo savivaldybėje tvarkos aprašo tvirtinimo;</text:span></text:p>
      <text:p text:style-name="P1634"><text:span text:style-name="T1635">139.17</text:span><text:span text:style-name="T1636">. <text:s/>svarsto klausimus, susijusius su investicinių projektų rengimu;</text:span></text:p>
      <text:p text:style-name="P1637"><text:span text:style-name="T1638">139.18</text:span><text:span text:style-name="T1639">. teikia <text:s/>pasiūlymus <text:s/>dėl <text:s/>lėšų <text:s/>pritraukimo <text:s/>iš <text:s/>valstybės <text:s/>bei <text:s/>tarptautinių <text:s/>fondų <text:s/>Alytaus rajon</text:span><text:span text:style-name="T1640">o savivaldybės investiciniams projektams ir programoms įgyvendinti;</text:span></text:p>
      <text:p text:style-name="P1641"><text:span text:style-name="T1642">139.19</text:span><text:span text:style-name="T1643">. svarsto kitus klausimus, susijusius su 139 punkte nustatytomis veiklos sritimis.</text:span></text:p>
      <text:p text:style-name="P1644"><text:span text:style-name="T1645">140</text:span><text:span text:style-name="T1646">. Kaimo plėtros ir investicijų komitetas</text:span><text:span text:style-name="T1647">:</text:span></text:p>
      <text:p text:style-name="P1648"><text:span text:style-name="T1649">140.1</text:span><text:span text:style-name="T1650">. svarsto klausimus dėl sąlygų verslo</text:span><text:span text:style-name="T1651"><text:s/>plėtrai sudarymo;</text:span></text:p>
      <text:p text:style-name="P1652"><text:span text:style-name="T1653">140.2</text:span><text:span text:style-name="T1654">. teikia pasiūlymus turizmo ir gyventojų poilsio organizavimo klausimais;</text:span></text:p>
      <text:p text:style-name="P1655"><text:span text:style-name="T1656">140.3</text:span><text:span text:style-name="T1657">. svarsto klausimus, susijusius su dalyvavimu formuojant ir įgyvendinant regionų</text:span></text:p>
      <text:p text:style-name="P1658"><text:span text:style-name="T1659">plėtros <text:s/>programas;</text:span></text:p>
      <text:p text:style-name="P1660"><text:span text:style-name="T1661">140.4</text:span><text:span text:style-name="T1662">. svarsto sprendimų projektus žemės</text:span><text:span text:style-name="T1663"><text:s/>ūkio klausimais;</text:span></text:p>
      <text:p text:style-name="P1664"><text:span text:style-name="T1665">140.5</text:span><text:span text:style-name="T1666">. nagrinėja sprendimų projektus, susijusius su savivaldybės įmonių ir įstaigų, kurios skatina kaimo plėtrą, steigimu;</text:span></text:p>
      <text:p text:style-name="P1667"><text:span text:style-name="T1668">140.6</text:span><text:span text:style-name="T1669">. svarsto klausimus, susijusius su teritorijų planavimo dokumentų tvirtinimu įstatymų nustatyta tvarka</text:span><text:span text:style-name="T1670">, kai pagal kompetenciją tokių dokumentų tvirtinimas priskirtas Tarybai;</text:span></text:p>
      <text:p text:style-name="P1671"><text:span text:style-name="T1672">140.7</text:span><text:span text:style-name="T1673">. svarsto klausimus, susijusius su sprendimų dėl seniūnijų steigimo, panaikinimo ir jų skaičiaus nustatymo, dėl pavadinimų seniūnijoms suteikimo ir jų keitimo, dėl teritorijų</text:span><text:span text:style-name="T1674"><text:s/>priskyrimo seniūnijoms, dėl seniūnijų aptarnaujamų teritorijų ribų nustatymo ir keitimo, <text:s/>įvertinus gyventojų nuomonę, priėmimu;</text:span></text:p>
      <text:p text:style-name="P1675"><text:span text:style-name="T1676">140.8</text:span><text:span text:style-name="T1677">. svarsto klausimus, susijusius su gyvenamųjų vietovių ar jų dalių suskirstymu (sugrupavimu) į seniūnaitijas tvirtini</text:span><text:span text:style-name="T1678">mu savivaldybės administracijos direktoriaus teikimu;</text:span></text:p>
      <text:p text:style-name="P1679"><text:span text:style-name="T1680">140.9</text:span><text:span text:style-name="T1681">. svarsto klausimus, susijusius su sprendimų priėmimu dėl siūlymų keisti savivaldybės teritorijos ribas, suteikti ar keisti savivaldybės pavadinimą, sudaryti gyvenamąsias vietoves, nustatyti ir</text:span><text:span text:style-name="T1682"><text:s/>keisti jų pavadinimus, teritorijų ribas teikimo Vyriausybei;</text:span><text:span text:style-name="T1683"><text:s/>taip pat suteikti ir keisti gatvių, aikščių, <text:s/>pastatų, <text:s text:c="2"/>statinių <text:s text:c="2"/>ir <text:s text:c="2"/>kitų <text:s/></text:span><text:span text:style-name="T1684"><text:s/>savivaldybei <text:s/>nuosavybės <text:s/>teise priklausančių <text:s/>objektų pavadinimus pagal Vyriausybės ar jos įgaliotos institucijos nustatytus kriterijus;</text:span></text:p>
      <text:p text:style-name="P1685"><text:span text:style-name="T1686">140.10</text:span><text:span text:style-name="T1687">. svarsto klausimus, susijusius su vietos <text:s/>gyventojų apklausos tvarkos aprašo tvirtinimu;</text:span></text:p>
      <text:p text:style-name="P1688"><text:span text:style-name="T1689">140.11</text:span><text:span text:style-name="T1690">. svars</text:span><text:span text:style-name="T1691">to klausimus, susijusius su sprendimų dėl siūlymų nustatyta tvarka tvirtinti savivaldybės gyvenamųjų vietovių herbus teikimu, kitų savivaldybės simbolių ir jų naudojimo tvarkos tvirtinimu, savivaldybės (jos centro ar kitos gyvenamosios vietovės) garbės pil</text:span><text:span text:style-name="T1692">iečio vardo suteikimu;</text:span></text:p>
      <text:p text:style-name="P1693"><text:span text:style-name="T1694">140.12</text:span><text:span text:style-name="T1695">. svarsto klausimus, susijusius su sprendimų teikti<text:s/></text:span><text:span text:style-name="T1696">mokesčių, rinkliavų ir kitas <text:s text:c="2"/>įstatymų nustatytas <text:s/>lengvatas savivaldybės biudžeto sąskaita <text:s text:c="2"/>priėmimu, subsidijų <text:s/>ir <text:s text:c="2"/>kompensacijų <text:s/>skyrimo <text:s/>naujas <text:s text:c="2"/>darbo <text:s text:c="4"/>vietas <text:s/></text:span><text:span text:style-name="T1697">steigiančioms <text:s/>visų rūšių įmonėms tvarkos nustatymu <text:s/>atitinkamai keičiant savivaldybės biudžetą tais a</text:span><text:span text:style-name="T1698">tvejais, kai lėšų tam nebuvo numatyta;</text:span></text:p>
      <text:p text:style-name="P1699"><text:span text:style-name="T1700">140.13</text:span><text:span text:style-name="T1701">. svarsto kitus klausimus, susijusius su 140 punkte nustatytomis veiklos sritimis.</text:span></text:p>
      <text:p text:style-name="P1702"><text:span text:style-name="T1703">141</text:span><text:span text:style-name="T1704">. Komunalinio</text:span><text:span text:style-name="T1705"><text:s/>ūkio plėtros ir aplinkos apsaugos komitetas:</text:span></text:p>
      <text:p text:style-name="P1706"><text:span text:style-name="T1707">141.1</text:span><text:span text:style-name="T1708">. <text:s/>analizuoja savivaldybės saugomų teritorijų steigimo, vietinės reikšmės gamtos ir</text:span></text:p>
      <text:p text:style-name="P1709"><text:span text:style-name="T1710">kultūros paveldo objektų skelbimo klausimus;</text:span></text:p>
      <text:p text:style-name="P1711"><text:span text:style-name="T1712">141.2</text:span><text:span text:style-name="T1713">. svarsto klausimus, susijusius su teritorijų planavimo dokumentų</text:span><text:span text:style-name="T1714"><text:s/>tvirtinimu įstatymų nustatyta tvarka, kai pagal kompetenciją tokių dokumentų tvirtinimas priskirtas Tarybai;</text:span></text:p>
      <text:p text:style-name="P1715"><text:span text:style-name="T1716">141.3</text:span><text:span text:style-name="T1717">. svarsto klausimus, susijusius su <text:s/>sprendimų dėl socialinės ir gamybinės infrastruktūros objektų projektavimo ir statybos, dėl pavedimo<text:s/></text:span><text:span text:style-name="T1718">savivaldybės administracijai ir kitiems subjektams atlikti šių darbų užsakovo funkcijas priėmimu;</text:span></text:p>
      <text:p text:style-name="P1719"><text:span text:style-name="T1720">141.4</text:span><text:span text:style-name="T1721">. svarsto klausimus, susijusius su sprendimų priėmimu dėl siūlymų keisti savivaldybės teritorijos ribas, suteikti ar keisti savivaldybės pavadinimą,<text:s/></text:span><text:span text:style-name="T1722">sudaryti gyvenamąsias vietoves, nustatyti ir keisti jų pavadinimus, teritorijų ribas teikimo Vyriausybei, taip pat gatvių, aikščių, pastatų, statinių ir kitų savivaldybei nuosavybės teise priklausančių objektų pavadinimų suteikimu ir keitimu pagal Vyriausy</text:span><text:span text:style-name="T1723">bės nustatytus kriterijus;</text:span></text:p>
      <text:p text:style-name="P1724"><text:span text:style-name="T1725">141.5</text:span><text:span text:style-name="T1726">. <text:s/>svarsto klausimus, susijusius su šilumos, geriamojo vandens tiekimo bei nuotekų</text:span></text:p>
      <text:p text:style-name="P1727"><text:span text:style-name="T1728">surinkimo ir valymu organizavimu;</text:span></text:p>
      <text:p text:style-name="P1729"><text:span text:style-name="T1730">141.6</text:span><text:span text:style-name="T1731">. teikia pasiūlymus Tarybai aplinkos kokybės gerinimo klausimais;</text:span></text:p>
      <text:p text:style-name="P1732"><text:span text:style-name="T1733">141.7</text:span><text:span text:style-name="T1734">. nagrinėja ir<text:s/></text:span><text:span text:style-name="T1735">teikia pasiūlymus atliekų tvarkymo, švaros, želdinių, atvirų vandens telkinių priežiūros ir kitais panašiais klausimais;</text:span></text:p>
      <text:p text:style-name="P1736"><text:span text:style-name="T1737">141.8</text:span><text:span text:style-name="T1738">. svarsto kitus klausimus, susijusius su 141 punkte nustatytomis veikos sritimis.</text:span></text:p>
      <text:p text:style-name="P1739"><text:span text:style-name="T1740">142</text:span><text:span text:style-name="T1741">. Sveikatos apsaugos ir socialinių<text:s/></text:span><text:span text:style-name="T1742">reikalų komitetas svarsto ir nagrinėja šiuos klausimus:</text:span></text:p>
      <text:p text:style-name="P1743"><text:span text:style-name="T1744">142.1</text:span><text:span text:style-name="T1745">. dėl socialinių paslaugų ir sveikatos priežiūros <text:s/>įstaigų, šeimynų steigimo,</text:span></text:p>
      <text:p text:style-name="P1746"><text:span text:style-name="T1747">reorganizavimo, pertvarkymo, likvidavimo;</text:span></text:p>
      <text:p text:style-name="P1748"><text:span text:style-name="T1749">142.2</text:span><text:span text:style-name="T1750">. dėl <text:s/>savivaldybės triukšmo prevencijos ir mažinimo priemonių,<text:s/></text:span><text:span text:style-name="T1751"><text:s/>triukšmo</text:span></text:p>
      <text:p text:style-name="P1752"><text:span text:style-name="T1753">savivaldybės teritorijoje rodiklių, aglomeracijų strateginių triukšmo žemėlapių, gyvenamųjų vietovių teritorijų, kuriose būtina įgyvendinti triukšmo prevencijos ir mažinimo priemones (triukšmo prevencijos zonų), ir triukšmo prevencijos viešose vi</text:span><text:span text:style-name="T1754">etose taisyklių tvirtinimo, tyliųjų zonų nustatymo, savivaldybės administracijos direktoriaus, kitų pavaldžių viešojo administravimo subjektų kompetencijos triukšmo valdymo srityje nustatymo ir priežiūros;</text:span></text:p>
      <text:p text:style-name="P1755"><text:span text:style-name="T1756">142.3</text:span><text:span text:style-name="T1757">. svarsto klausimus, susijusius su<text:s/></text:span><text:span text:style-name="T1758">sprendimų dėl kompensacijų tam tikroms vartotojų</text:span></text:p>
      <text:p text:style-name="P1759"><text:span text:style-name="T1760">grupėms mokėjimo priėmimu, papildomos socialinės paramos, socialinių pašalpų ir kompensacijų skyrimo iš savivaldybės biudžeto tvarkos nustatymu, priedo fiziniam asmeniui (globėjui) už vaiko globą dydžio ir m</text:span><text:span text:style-name="T1761">okėjimo iš savivaldybės biudžeto tvarkos nustatymu;</text:span></text:p>
      <text:p text:style-name="P1762"><text:span text:style-name="T1763">142.4</text:span><text:span text:style-name="T1764">. svarsto klausimus, susijusius su savivaldybės biudžetinės įstaigos vardu gautos paramos skirstymo taisyklių nustatymu;</text:span></text:p>
      <text:p text:style-name="P1765"><text:span text:style-name="T1766">142.5</text:span><text:span text:style-name="T1767">. svarsto klausimus, susijusius su sąlygų neįgaliųjų gyventojų so</text:span><text:span text:style-name="T1768">cialiniam integravimui į bendruomenę sudarymu;</text:span></text:p>
      <text:p text:style-name="P1769"><text:span text:style-name="T1770">142.6</text:span><text:span text:style-name="T1771">. svarsto klausimus, susijusius su <text:s/>savivaldybės sveikatos, socialinių, vaikų teisių</text:span></text:p>
      <text:p text:style-name="P1772"><text:span text:style-name="T1773">apsaugos projektų rengimu ir įgyvendinimu;</text:span></text:p>
      <text:p text:style-name="P1774"><text:span text:style-name="T1775">142.7</text:span><text:span text:style-name="T1776">. svarsto klausimus, susijusius su <text:s text:c="2"/>pirmine asmens ir <text:s/>visuome</text:span><text:span text:style-name="T1777">nės <text:s/>sveikatos <text:s/>priežiūra <text:s/>ir <text:s/>kitus klausimus sveikatos ir socialinės apsaugos srityje;</text:span></text:p>
      <text:p text:style-name="P1778"><text:span text:style-name="T1779">142.8</text:span><text:span text:style-name="T1780">. svarsto klausimus dėl migracijos procesų, gyventojų užimtumo, kvalifikacijos kėlimo, perkvalifikavimo bei viešųjų darbų;</text:span></text:p>
      <text:p text:style-name="P1781"><text:span text:style-name="T1782">142.9</text:span><text:span text:style-name="T1783">. svarsto kitus klausimus,</text:span><text:span text:style-name="T1784"><text:s/>susijusius su 142 punkte nustatytomis veiklos sritimis.</text:span></text:p>
      <text:p text:style-name="P1785"><text:span text:style-name="T1786">143</text:span><text:span text:style-name="T1787">. Švietimo, kultūros ir sporto komitetas svarsto tokius klausimus:</text:span></text:p>
      <text:p text:style-name="P1788"><text:span text:style-name="T1789">143.1</text:span><text:span text:style-name="T1790">. dėl švietimo, kultūros ir sporto <text:s/>įstaigų steigimo, reorganizavimo, pertvarkymo, likvidavimo tikslingumo; <text:s text:c="2"/></text:span></text:p>
      <text:p text:style-name="P1791"><text:span text:style-name="T1792">143.2</text:span><text:span text:style-name="T1793">. dėl švietimo, kultūros ir sporto projektų;</text:span></text:p>
      <text:p text:style-name="P1794"><text:span text:style-name="T1795">143.3</text:span><text:span text:style-name="T1796">. dėl vaikų, jaunimo ir suaugusiųjų bendrojo lavinimo, profesinio mokymo ir</text:span></text:p>
      <text:p text:style-name="P1797"><text:span text:style-name="T1798">profesinio orientavimo organizavimo;</text:span></text:p>
      <text:p text:style-name="P1799"><text:span text:style-name="T1800">143.4</text:span><text:span text:style-name="T1801">. dėl maitinimo paslaugų organizavimo švietimo įstaigose;</text:span></text:p>
      <text:p text:style-name="P1802"><text:span text:style-name="T1803">143.5</text:span><text:span text:style-name="T1804">. dėl<text:s/></text:span><text:span text:style-name="T1805">suaugusiųjų neformaliojo švietimo, neformaliojo ugdymo švietimo programų organizavimo ir įgyvendinimo;</text:span></text:p>
      <text:p text:style-name="P1806"><text:span text:style-name="T1807">143.6</text:span><text:span text:style-name="T1808">. dėl kūno kultūros ir sporto plėtros;</text:span></text:p>
      <text:p text:style-name="P1809"><text:span text:style-name="T1810">143.7</text:span><text:span text:style-name="T1811">. dėl gyventojų bendrosios kultūros <text:s/>ugdymo <text:s/>ir <text:s/>etnokultūros <text:s/>puoselėjimo <text:s/>bei <text:s/>su <text:s/></text:span></text:p>
      <text:p text:style-name="P1812"><text:span text:style-name="T1813">tuo susiju</text:span><text:span text:style-name="T1814">sių kitų klausimų;</text:span></text:p>
      <text:p text:style-name="P1815"><text:span text:style-name="T1816">143.8</text:span><text:span text:style-name="T1817">. dėl jaunimo laisvalaikio organizavimo;</text:span></text:p>
      <text:p text:style-name="P1818"><text:span text:style-name="T1819">143.9</text:span><text:span text:style-name="T1820">. dėl kultūros, švietimo ir sporto įstaigų veiklos;</text:span></text:p>
      <text:p text:style-name="P1821"><text:span text:style-name="T1822">143.10</text:span><text:span text:style-name="T1823">. <text:s/>svarsto kitus klausimus, susijusius su 143 punkte nustatytomis veiklos sritimis.</text:span></text:p>
      <text:p text:style-name="P1824"/>
      <text:p text:style-name="P1825"><text:span text:style-name="T1826">XVI</text:span><text:span text:style-name="T1827"><text:s/>skirsnis.<text:s/></text:span><text:span text:style-name="T1828">TARYBOS<text:s/></text:span><text:span text:style-name="T1829">KOMISIJOS, MERO SUDAROMOS DARBO GRUPĖS</text:span></text:p>
      <text:p text:style-name="P1830"/>
      <text:p text:style-name="P1831"><text:span text:style-name="T1832">144</text:span><text:span text:style-name="T1833">. Taryba savo įgaliojimų laikui sudaro Etikos komisiją, Antikorupcijos komisiją, Peticijų komisiją, Teisėsaugos ir teisėtvarkos komisiją.</text:span></text:p>
      <text:p text:style-name="P1834"><text:span text:style-name="T1835">145</text:span><text:span text:style-name="T1836">. LR norminių aktų nustatytais atvejais ar Tarybos sprendimu gal</text:span><text:span text:style-name="T1837">i būti sudaromos ir kitos nuolatinės (tos kadencijos laikotarpiui) bei laikinosios (atskiriems klausimams nagrinėti) komisijos.</text:span></text:p>
      <text:p text:style-name="P1838"><text:span text:style-name="T1839">145-1. Taryba sudaro Administracinę komisiją. Administracinė komisija susideda iš komisijos pirmininko, komisijos pirmininko p</text:span><text:span text:style-name="T1840">avaduotojo, atsakingojo sekretoriaus ir narių. Administracinės komisijos nariais gali būti tarybos nariai, valstybės tarnautojai, ekspertai, gyvenamųjų vietovių bendruomenių ir bendruomeninių organizacijų atstovai, kiti savivaldybės bendruomenės nariai. Ko</text:span><text:span text:style-name="T1841">misijos atsakingojo sekretoriaus pareigas atlieka savivaldybės administracijos direktoriaus paskirtas valstybės tarnautojas, šios funkcijos įrašomos į jo pareigybės aprašymą. Dėl Administracinės komisijos sudarymo balsuojama atvirai. Administracinės komisi</text:span><text:span text:style-name="T1842">jos pirmininką taryba skiria iš tarybos narių. Sprendžiant klausimą <text:s/>dėl Administracinės komisijos pirmininko skyrimo ir nepasitikėjimo juo balsuojama atvirai, išskyrus atvejį, kai<text:s/></text:span><text:span text:style-name="T1843">ne mažiau kaip 5 tarybos nariai siūlo ir dauguma tarybos posėdyje dalyvauja</text:span><text:span text:style-name="T1844">nčių tarybos narių balsuodami pritaria, kad būtų balsuojama slaptai. Slapto balsavimo procedūros vykdomos Reglamento 53 punkte nustatyta tvarka. Administracinė komisija nagrinėja Administracinių teisės pažeidimų kodekso jos kompetencijai priskirtas adminis</text:span><text:span text:style-name="T1845">tracinių teisės pažeidimų bylas.</text:span><text:s/></text:p>
      <text:p text:style-name="P1846">Papildyta punktu:</text:p>
      <text:p text:style-name="P1847"><text:span text:style-name="T1848">Nr.<text:s/></text:span><text:a xlink:href="https://www.e-tar.lt/portal/legalAct.html?documentId=d4cd72700d4411e6bae4eb98746971fa" office:target-frame-name="_top" xlink:show="replace"><text:span text:style-name="T1849">K-114</text:span></text:a><text:span text:style-name="T1850">, 2016-04-26, paskelbta TAR 2016-04-29, i. k. 2016-10681</text:span></text:p>
      <text:p text:style-name="Normal"/>
      <text:p text:style-name="P1851"><text:span text:style-name="T1852">146</text:span><text:span text:style-name="T1853">. 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pan></text:p>
      <text:p text:style-name="P1854"><text:span text:style-name="T1855">Etikos k</text:span><text:span text:style-name="T1856">omisijos ir Antikorupcijos komisijos pirmininkų kandidatūras iš komisijų narių Tarybos mažuma (opozicija) pasiūlo raštu, pateikiant <text:s/>Tarybos mažumos (opozicijos) pasirašytą siūlymą savivaldybės merui likus ne mažiau kaip 3 darbo <text:s/>dienoms iki Tarybos posėdž</text:span><text:span text:style-name="T1857">io, kuriame numatyta svarstyti klausimą dėl komisijų sudarymo (taip pat <text:s/>atitinkamos komisijos pirmininko skyrimo).<text:s/></text:span><text:span text:style-name="T1858">Meras kviečia kandidatą į Etikos komisijos ir Antikorupcijos komisijos <text:s/>pirmininkus prisistatyti (iki 5 minučių). Po to skiriama iki 5 minuč</text:span><text:span text:style-name="T1859">ių Tarybos narių klausimams ir atsakymams į klausimus. Po kandidato į <text:s/>Etikos komisijos ir Antikorupcijos komisijos pirmininkus prisistatymo ir atsakymų į Tarybos narių klausimus, teikiama balsuoti už kandidato skyrimą į Etikos komisijos ir Antikorupcijos<text:s/></text:span><text:span text:style-name="T1860">komisijos pirmininkus. Balsuojama atvirai, išskyrus reglamento 51 punkte nustatytą, atvejį, kai Tarybos nariai gali pasiūlyti, pritariant Tarybos posėdyje dalyvaujančių tarybos narių daugumai, balsuoti slaptai. Jei balsuojama slaptai, balsavimas vykdomas a</text:span><text:span text:style-name="T1861">tsižvelgiant į reglamento 53–54 punktų nuostatas.</text:span></text:p>
      <text:p text:style-name="P1862"><text:span text:style-name="T1863">Jei Tarybos mažuma (opozicija) nepaskelbta, arba jeigu šiame punkte nustatyta tvarka Tarybos mažuma (opozicija) nepasiūlo komisijų pirmininkų kandidatūrų arba tas pačias kandidatūras siūlo ne pirmą kartą, arba, pirmą kartą atmetus pasiūlytą kandidatūrą, ne</text:span><text:span text:style-name="T1864">beteikia kitos kandidatūros, laikoma, kad Tarybos mažuma (opozicija) nesiūlo atitinkamos komisijos pirmininko kandidatūros ar netinkamai siūlo atitinkamos komisijos pirmininko kandidatūrą – tokiu atveju <text:s/>atitinkamos komisijos pirmininką skiria Taryba mero<text:s/></text:span><text:span text:style-name="T1865">siūlymu.<text:s/></text:span><text:span text:style-name="T1866">Meras pristato Tarybos nariams siūlomą kandidatą į <text:s/>Etikos komisijos ir Antikorupcijos komisijos <text:s/>pirmininkus. Mero pasiūlyto kandidato į Etikos komisijos ir Antikorupcijos komisijos <text:s/>pirmininkus <text:s/>prisistatymas, atsakymai į Tarybos narių klausimus</text:span><text:span text:style-name="T1867"><text:s/>išklausomi, teikiama balsuoti už pasiūlytą kandidatūrą į <text:s/>Etikos komisijos ir Antikorupcijos komisijos <text:s/>pirmininkus <text:s/>ir balsavimas vykdomas ta pačia tvarka, kuri išdėstyta šiame punkte, kai kandidatūrą į Etikos komisijos ir Antikorupcijos komisijos <text:s/>pirmi</text:span><text:span text:style-name="T1868">ninkus teikia Tarybos mažuma (opozicija).</text:span></text:p>
      <text:p text:style-name="P1869"><text:span text:style-name="T1870">Meras, gavęs informaciją apie tai, kad jo siūlytas ir Tarybos paskirtas<text:s/></text:span><text:span text:style-name="T1871">Etikos komisijos ar Antikorupcijos komisijos <text:s/>pirmininkas pareigas eina netinkamai ar savo veikloje pažeidžia Lietuvos Respublikos norminius t</text:span><text:span text:style-name="T1872">eisės aktus ar savivaldybės tarybos sprendimus savo potvarkiu teikia Tarybai siūlymą atleisti <text:s/>Etikos komisijos ar Antikorupcijos komisijos <text:s/>pirmininką <text:s/>iš pareigų ir teikia Tarybai sprendimo projektą. Tarybos posėdyje meras paaiškina, dėl kokių priežasčių</text:span><text:span text:style-name="T1873"><text:s/>siūloma atleisti <text:s/>Etikos komisijos ar Antikorupcijos komisijos <text:s/>pirmininką <text:s/>iš pareigų. <text:s/>Skiriama iki 5 minučių pasisakyti Etikos komisijos ar Antikorupcijos komisijos <text:s/>pirmininkui, iki 5 minučių <text:s/>Tarybos narių klausimams ir atsakymams į klausimus. Po <text:s/>Et</text:span><text:span text:style-name="T1874">ikos komisijos ar Antikorupcijos komisijos <text:s/>pirmininko pasisakymo ir atsakymų į Tarybos narių klausimus, teikiama balsuoti už Etikos komisijos ar Antikorupcijos komisijos <text:s/>pirmininko <text:s/>atleidimą iš pareigų. <text:s/>Balsuojama atvirai, išskyrus reglamento 51 punkte</text:span><text:span text:style-name="T1875"><text:s/>nustatytą atvejį, kai Tarybos nariai gali pasiūlyti, pritariant Tarybos posėdyje dalyvaujančių tarybos narių daugumai, balsuoti slaptai. Jei balsuojama slaptai, balsavimas vykdomas atsižvelgiant į reglamento 53–54 punktų nuostatas.</text:span><text:s/></text:p>
      <text:p text:style-name="P1876">Punkto pakeitimai:</text:p>
      <text:p text:style-name="P1877"><text:span text:style-name="T1878">Nr.</text:span><text:span text:style-name="T1879"><text:s/></text:span><text:a xlink:href="https://www.e-tar.lt/portal/legalAct.html?documentId=33ce86b0eb0b11e7acd7ea182930b17f" office:target-frame-name="_top" xlink:show="replace"><text:span text:style-name="T1880">K-247</text:span></text:a><text:span text:style-name="T1881">, 2017-12-22, paskelbta TAR 2017-12-27, i. k. 2017-21306</text:span></text:p>
      <text:p text:style-name="Normal"/>
      <text:p text:style-name="P1882"><text:span text:style-name="T1883">147</text:span><text:span text:style-name="T1884">. Komisijų atsakingųjų sekretorių pareigas atlieka savivaldybės administracijos direkto</text:span><text:span text:style-name="T1885">riaus paskirti valstybės tarnautojai, šios funkcijos įrašomos į jų pareigybių aprašymus.</text:span></text:p>
      <text:p text:style-name="P1886"><text:span text:style-name="T1887">148</text:span><text:span text:style-name="T1888">. Etikos komisija:</text:span></text:p>
      <text:p text:style-name="P1889"><text:span text:style-name="T1890">148.1</text:span><text:span text:style-name="T1891">. prižiūri, kaip Tarybos nariai laikosi Vietos savivaldos įstatymo, Valstybės politikų elgesio kodekso, Viešųjų ir privačių interesų d</text:span><text:span text:style-name="T1892">erinimo valstybės tarnyboje įstatymo, šio Reglamento, kitų teisės aktų, reglamentuojančių Tarybos narių veiklą ir elgesį, reikalavimų;</text:span></text:p>
      <text:p text:style-name="P1893"><text:span text:style-name="T1894">148.2</text:span><text:span text:style-name="T1895">. analizuoja Tarybos narių nedalyvavimo Tarybos, Kolegijos, komitetų ir komisijų posėdžiuose ir Vietos savivaldo</text:span><text:span text:style-name="T1896">s įstatymo nustatytų pareigų nevykdymo priežastis;</text:span></text:p>
      <text:p text:style-name="P1897"><text:span text:style-name="T1898">148.3</text:span><text:span text:style-name="T1899">. <text:s/>tiria ir priima sprendimus dėl Tarybos <text:s/>narių veiklos <text:s/>atitikties Vietos savivaldos <text:s/>įstatymo, Valstybės <text:s/>politikų <text:s text:c="2"/>elgesio kodekso, <text:s/></text:span><text:span text:style-name="T1900">Viešųjų <text:s/>ir <text:s/>privačių interesų <text:s/>derinimo <text:s text:c="2"/>valstybinėje</text:span><text:span text:style-name="T1901"><text:s/></text:span><text:span text:style-name="T1902">tarnyboje <text:s text:c="3"/>įstatymo</text:span><text:span text:style-name="T1903">, <text:s text:c="2"/>šio <text:s/>Reglamento, <text:s text:c="2"/>kitų <text:s text:c="2"/>teisės <text:s text:c="6"/>aktų, reglamentuojančių <text:s/>Tarybos narių veiklą ir <text:s text:c="2"/>elgesį, nuostatoms;</text:span></text:p>
      <text:p text:style-name="P1904"><text:span text:style-name="T1905">148.4</text:span><text:span text:style-name="T1906">. nagrinėja savivaldybės bendruomenės narių, valstybės institucijų, gyvenamųjų vietovių bendruomenių ar bendruom</text:span><text:span text:style-name="T1907">eninių organizacijų atstovų siūlymus ir pastabas dėl Tarybos narių veiklos skaidrumo;</text:span></text:p>
      <text:p text:style-name="P1908"><text:span text:style-name="T1909">148.5</text:span><text:span text:style-name="T1910">. teikia Vyriausiajai rinkimų komisijai siūlymą dėl Tarybos nario įgaliojimų nutraukimo, jeigu šis Tarybos narys yra praleidęs iš eilės tris Tarybos posėdžius be</text:span><text:span text:style-name="T1911"><text:s/>pateisinamos priežasties;</text:span></text:p>
      <text:p text:style-name="P1912"><text:span text:style-name="T1913">148.6</text:span><text:span text:style-name="T1914">. Tarybos <text:s/>narių, <text:s/>mero, savo <text:s/>iniciatyva <text:s/>teikia <text:s text:c="2"/>Tarybos nariams rekomendacijas dėl<text:s/></text:span><text:span text:style-name="T1915">Viešųjų ir privačių interesų <text:s/>derinimo valstybinėje tarnyboje įstatymo</text:span><text:span text:style-name="T1916"><text:s/>nuostatų įgyvendinimo.</text:span></text:p>
      <text:p text:style-name="P1917"><text:span text:style-name="T1918">149</text:span><text:span text:style-name="T1919">. Antikorupcijos komisija:</text:span></text:p>
      <text:p text:style-name="P1920"><text:span text:style-name="T1921">149</text:span><text:span text:style-name="T1922">.1</text:span><text:span text:style-name="T1923">.<text:s/></text:span><text:span text:style-name="T1924"><text:s/>Tarybos ar <text:s/>mero iniciatyva dalyvauja atliekant savivaldybės institucijų <text:s/>parengtų teisės aktų projektų antikorupcinį vertinimą. Meras, įvertindamas parengto teisės akto projekto svarbą ir numatydamas, kad dėl parengto teisės akto projekto teisinio<text:s/></text:span><text:span text:style-name="T1925">reguliavimo trūkumo yra rizika pasireikšti korupcijai, savo potvarkiu inicijuoja, kad atliekant atitinkamo teisės akto projekto vertinimą dalyvautų <text:s/></text:span><text:span text:style-name="T1926">Antikorupcijos komisija, kuri <text:s/>turėtų išanalizuoti teisės akto projekto turinį, <text:s text:c="2"/>dalyvauti vertinant teisė</text:span><text:span text:style-name="T1927">s akto projektą pagal <text:s/>antikorupcinio vertinimo pažymoje (pagal Lietuvos Respublikos Vyriausybės nutarimu patvirtintą formą) nurodytus antikorupcinio vertinimo kriterijus bei prognozuojant, kaip teisės akto projekto nuostatos gali sudaryti sąlygas atsirast</text:span><text:span text:style-name="T1928">i ar plisti korupcijai. Savo išvadas dėl vertinto teisės akto projekto Antikorupcijos komisija teikia merui, siūlydama priemones, kurių reikia imtis tobulinant teisės akto projekto rengimą, <text:s/>kad būtų pašalinta ar sumažinta galimybė atsirasti ar plisti koru</text:span><text:span text:style-name="T1929">pcijai.</text:span></text:p>
      <text:p text:style-name="P1930"><text:span text:style-name="T1931">Taryba, svarstydama pateiktą Tarybos sprendimo projektą,<text:s/></text:span><text:span text:style-name="T1932">įvertindama jo svarbą ir numatydama, kad dėl parengto sprendimo projekto teisinio reguliavimo trūkumo yra rizika pasireikšti korupcijai, gali inicijuoti, kad pateikto Tarybos sprendimo projek</text:span><text:span text:style-name="T1933">to svarstymas būtų atidėtas ir kad <text:s/>būtų atliktas jo vertinimas dalyvaujant<text:s/></text:span><text:span text:style-name="T1934">Antikorupcijos komisijai, kuri <text:s/>turėtų išanalizuoti teisės akto projekto turinį, <text:s/>dalyvauti vertinant Tarybos sprendimo projektą pagal <text:s/>antikorupcinio vertinimo pažymoje (pagal Lie</text:span><text:span text:style-name="T1935">tuvos Respublikos Vyriausybės nutarimu patvirtintą formą) nurodytus antikorupcinio vertinimo kriterijus bei prognozuojant, kaip Tarybos sprendimo projekto nuostatos gali sudaryti sąlygas atsirasti ar plisti korupcijai. Iniciatyvą atlikti Tarybos sprendimo<text:s/></text:span><text:span text:style-name="T1936">projekto vertinimą dalyvaujant Antikorupcijos komisijai gali pateikti ne mažiau kaip 1/3 Tarybos narių, dalyvaujančių Tarybos posėdyje, o sprendimą šiuo klausimu priima Taryba dalyvaujančių Tarybos posėdyje Tarybos narių balsų dauguma. Priėmus sprendimą dė</text:span><text:span text:style-name="T1937">l Tarybos sprendimo <text:s/>projekto vertinimo dalyvaujant Antikorupcijos komisijai, vertinamo sprendimo projekto svarstymas atidedamas, o antikorupcinis Tarybos sprendimo projekto vertinimas dalyvaujant Antikorupcijos komisijai <text:s/>ir išvadų Tarybai pateikimas turi</text:span><text:span text:style-name="T1938"><text:s/>būti atliktas iki kito Tarybos posėdžio. Atlikus Tarybos sprendimo projekto antikorupcinį vertinimą dalyvaujant Antikorupcijos komisijai, <text:s/>artimiausiame Tarybos posėdyje Antikorupcijos komisijos pirmininkas pateikia Tarybai išvadas dėl vertinto teisės akt</text:span><text:span text:style-name="T1939">o projekto bei pasiūlymus dėl priemonių (jei jos reikalingos), kurių reikia imtis tobulinant teisės akto projekto rengimą, <text:s/>kad būtų pašalinta ar sumažinta galimybė atsirasti ar plisti korupcijai.</text:span></text:p>
      <text:p text:style-name="P1940"><text:span text:style-name="T1941">Šiame punkte nustatyta tvarka taikoma vertinant norminių<text:s/></text:span><text:span text:style-name="T1942">teisės aktų projektus, kurie susiję su Korupcijos prevencijos įstatymo 8 straipsnio 1 dalyje įtvirtintų visuomeninių santykių reguliavimu.</text:span></text:p>
      <text:p text:style-name="P1943"><text:span text:style-name="T1944">149.2</text:span><text:span text:style-name="T1945">.<text:s/></text:span><text:span text:style-name="T1946">dalyvauja rengiant kovos su korupcija programas ir <text:s/>teikia išvadas Tarybai dėl šių programų ir jų įgyvendinimo;</text:span></text:p>
      <text:p text:style-name="P1947"><text:span text:style-name="T1948">149.3</text:span><text:span text:style-name="T1949">. <text:s text:c="2"/>nagrinėja <text:s/>savivaldybės <text:s/>bendruomenės <text:s/>narių, <text:s text:c="2"/>valstybės institucijų, <text:s/>gyvenamųjų vietovių bendruomenių ar <text:s/>bendruomeninių organiz</text:span><text:span text:style-name="T1950">acijų atstovų siūlymus ir pastabas dėl kovos su <text:s/>korupcija priemonių vykdymo;</text:span></text:p>
      <text:p text:style-name="P1951"><text:span text:style-name="T1952">149.4</text:span><text:span text:style-name="T1953">. <text:s/>informuoja visuomenę apie savo veiklą, vykdomas korupcijos prevencijos <text:s/>priemones <text:s/>savivaldybėje, <text:s/>taip pat apie <text:s/>kovos <text:s text:c="2"/>su korupcija rezultatus;</text:span></text:p>
      <text:p text:style-name="P1954"><text:span text:style-name="T1955">149.5</text:span><text:span text:style-name="T1956">. atlieka<text:s/></text:span><text:span text:style-name="T1957">kitas kituose teisės aktuose nustatytas funkcijas, susijusias <text:s/>su <text:s/>savivaldybėje <text:s/>įgyvendinama <text:s/>valstybės <text:s text:c="2"/>politika korupcijos prevencijos srityje.</text:span></text:p>
      <text:p text:style-name="P1958"><text:span text:style-name="T1959">150</text:span><text:span text:style-name="T1960">.<text:s/></text:span><text:span text:style-name="T1961">Etikos komisija, veikdama pagal šio Reglamento 148.2 ir 148.6 punktus, rengia posėdžius ne rečia</text:span><text:span text:style-name="T1962">u kaip kartą per mėnesį.</text:span></text:p>
      <text:p text:style-name="P1963"><text:span text:style-name="T1964">151</text:span><text:span text:style-name="T1965">. Komisijos sudaromos ne mažiau kaip iš 3 narių. Etikos komisija sudaroma atsižvelgiant į Alytaus rajono savivaldybės etikos komisijos veiklos nuostatų nustatytus reikalavimus. Etikos komisijoje ir Antikorupcijos komisijoje<text:s/></text:span><text:span text:style-name="T1966">seniūnaičiai arba seniūnaičiai ir visuomenės atstovai turi <text:s/>sudaryti ne mažiau kaip 1/3 komisijos narių. Kitos <text:s/>komisijos <text:s/>gali <text:s/>būti <text:s/>sudaromos <text:s/>iš <text:s/>Tarybos <text:s/>narių, valstybės <text:s/>tarnautojų, <text:s/>ekspertų, gyvenamųjų vietovių bendruomenių atstovų – seniūnaičių,<text:s/></text:span><text:span text:style-name="T1967">išplėstinės seniūnaičių sueigos deleguotų atstovų, visuomenės atstovų (Lietuvos Respublikoje įregistruotų viešųjų juridinių asmenų, išskyrus valstybės ar savivaldybės institucijas ar įstaigas, įgaliotų atstovų), bendruomeninių organizacijų <text:s/>atstovų, kitų s</text:span><text:span text:style-name="T1968">avivaldybės gyventojų. <text:s/>Meras savo potvarkiu pretendentais į komisijų narius deleguoja Tarybos narius ir mero politinio (asmeninio) pasitikėjimo valstybės tarnautojus;<text:s/></text:span></text:p>
      <text:p text:style-name="P1969">Pretendentus į komisijos narius, atsižvelgdami į savivaldybės mero prašymą, gali deleguoti:<text:s/></text:p>
      <text:p text:style-name="P1970">savivaldybės administracijos direktorius savo įsakymu – savivaldybės administracijos valstybės tarnautojus;</text:p>
      <text:p text:style-name="P1971">išplėstinė seniūnaičių sueiga savo sprendimu, įformintu išplėstinės seniūnaičių sueigos protokole, – seniūnaičius ir seniūnaitijų gyventojus bei kitus savo atstovus;</text:p>
      <text:p text:style-name="P1972">Lietuvos Respublikoje įregistruotų viešųjų juridinių asmenų, išskyrus valstybės ar savivaldybės institucijas ar įstaigas, vadovai savo raštu – savo atstovus (visuomenės atstovus);</text:p>
      <text:p text:style-name="P1973">bendruomeninių organizacijų vadovai savo raštu – bendruomeninių organizacijų atstovus.</text:p>
      <text:p text:style-name="P1974">Tarybos sprendimo projekto 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1975"><text:span text:style-name="T1976">Komisijų nuostatus tvirtina Taryba.</text:span><text:s/></text:p>
      <text:p text:style-name="P1977">Punkto pakeitimai:</text:p>
      <text:p text:style-name="P1978"><text:span text:style-name="T1979">Nr.<text:s/></text:span><text:a xlink:href="https://www.e-tar.lt/portal/legalAct.html?documentId=33ce86b0eb0b11e7acd7ea182930b17f" office:target-frame-name="_top" xlink:show="replace"><text:span text:style-name="T1980">K-247</text:span></text:a><text:span text:style-name="T1981">, 2017-12-22, paskelbta TAR 2017-12-27, i. k. 2017-21306</text:span></text:p>
      <text:p text:style-name="Normal"/>
      <text:p text:style-name="P1982"><text:span text:style-name="T1983">152</text:span><text:span text:style-name="T1984">. Į komisijos posėdį kviestinų asmenų sąrašą Dokumentų ir personalo valdymo skyriui</text:span></text:p>
      <text:p text:style-name="P1985"><text:span text:style-name="T1986">pateik</text:span><text:span text:style-name="T1987">ia atitinkamos komisijos pirmininkas, o Dokumentų ir personalo valdymo skyrius šiuos asmenis informuoja raštu (ar telefonu, jei LR norminiai aktai nenumato, kad kviesti raštu yra privaloma) ne vėliau kaip prieš 1 darbo dieną iki posėdžio. Atskirais atvejai</text:span><text:span text:style-name="T1988">s, jei svarstomi klausimai, reikšmingi didesnei rajono bendruomenės daliai, apie komisijos posėdžius komisijos pirmininkas skelbia viešai (spaudoje, seniūnijų skelbimų lentose ir pan.).</text:span></text:p>
      <text:p text:style-name="P1989"><text:span text:style-name="T1990">153</text:span><text:span text:style-name="T1991">. Komisijų sudėtį <text:s/>tvirtina Taryba. Kiekvienos komisijos narių<text:s/></text:span><text:span text:style-name="T1992">skaičių nustato ir komisijų pirmininkus mero teikimu paskiria Taryba savo sprendimu. Komisijos pirmininkas paskiriamas, jeigu už jį balsavo posėdyje dalyvavusių Tarybos narių dauguma.</text:span></text:p>
      <text:p text:style-name="P1993"><text:span text:style-name="T1994">154</text:span><text:span text:style-name="T1995">.</text:span><text:span text:style-name="T1996"><text:tab/>Kandidatūros į komisijos narius svarstomos ir balsuojama už jas</text:span><text:span text:style-name="T1997"><text:s/>visas iš karto,</text:span></text:p>
      <text:p text:style-name="P1998"><text:span text:style-name="T1999">išskyrus teisės aktuose nustatytus atvejus ir atvejus, kai dėl balsavimo atskirai už kiekvieną komisijos nario kandidatūrą pasisako dauguma Tarybos posėdyje dalyvaujančių Tarybos narių.</text:span></text:p>
      <text:p text:style-name="P2000"><text:span text:style-name="T2001">155</text:span><text:span text:style-name="T2002">. Tarybos sudarytos <text:s/>komisijos yra atsakingos<text:s/></text:span><text:span text:style-name="T2003">ir atskaitingos Tarybai.</text:span></text:p>
      <text:p text:style-name="P2004"><text:span text:style-name="T2005">156</text:span><text:span text:style-name="T2006">. <text:s/>Tarybos <text:s/>sudaromų <text:s/>komisijų <text:s/>veiklos <text:s/>nuostatus tvirtina Taryba.</text:span></text:p>
      <text:p text:style-name="P2007"><text:span text:style-name="T2008">157</text:span><text:span text:style-name="T2009">. Meras savo kompetencijos klausimais gali sudaryti darbo grupes iš Tarybos narių šių</text:span></text:p>
      <text:p text:style-name="P2010"><text:span text:style-name="T2011">sutikimu, savivaldybės administracijos direktoriaus deleguotų s</text:span><text:span text:style-name="T2012">avivaldybės administracijos valstybės tarnautojų ir darbuotojų, dirbančių pagal darbo sutartis, kitų savivaldybės teritorijoje veikiančių asmenų ir visuomenės atstovų.</text:span></text:p>
      <text:p text:style-name="P2013"><text:span text:style-name="T2014">158</text:span><text:span text:style-name="T2015">. Komisijų ir darbo grupių posėdžiai teisėti, jei juose dalyvauja <text:s/>daugiau <text:s/>kaip<text:s/></text:span><text:span text:style-name="T2016"><text:s/>pusė <text:s/>komisijos (darbo grupės) narių, <text:s/>išskyrus LR norminiuose aktuose nustatytus atvejus. Sprendimai priimami dalyvaujančių posėdyje balsų dauguma. Balsams pasiskirsčius po lygiai, lemia komisijos (darbo grupės) pirmininko balsas. Atskirais atvejais posė</text:span><text:span text:style-name="T2017">džių teisėtumas ir reikiamo sprendimo priėmimui reikalinga balsų dauguma nustatoma Tarybos ar mero tvirtinamuose komisijų (darbo grupių) veiklos nuostatuose ar LR norminiuose aktuose. Komisijų ir darbo grupių posėdžiai protokoluojami. Komisijų ir darbo gru</text:span><text:span text:style-name="T2018">pių protokolų turiniui taikomos šio reglamento 134 punkte išdėstytos nuostatos, išskyrus atvejus jei norminiai teisės aktai nustato kitokius reikalavimus atitinkamų komisijų ar darbo grupių protokolų turiniui.</text:span></text:p>
      <text:p text:style-name="P2019"/>
      <text:p text:style-name="P2020"><text:span text:style-name="T2021">XVII</text:span><text:span text:style-name="T2022"><text:s/>skirsnis.<text:s/></text:span><text:span text:style-name="T2023">TARYBOS IR KOLEGIJOS<text:s/></text:span><text:span text:style-name="T2024">POSĖDŽIUOSE PRIIMTŲ</text:span></text:p>
      <text:p text:style-name="P2025"><text:span text:style-name="T2026">DOKUMENTŲ ĮFORMINIMAS IR SKELBIMAS</text:span></text:p>
      <text:p text:style-name="P2027"/>
      <text:p text:style-name="P2028"><text:span text:style-name="T2029">159</text:span><text:span text:style-name="T2030">.<text:s/></text:span><text:span text:style-name="T2031"><text:s/></text:span><text:span text:style-name="T2032">Tarybos ir Kolegijos posėdžiai yra protokoluojami. Tarybos sprendimus ir posėdžių<text:s/></text:span></text:p>
      <text:p text:style-name="P2033"><text:span text:style-name="T2034">protokolus privalo pasirašyti tam posėdžiui pirmininkavęs meras, jo pavaduotojas ar kitas Tarybos narys. Tarybos posėdžių protokolus turi pasirašyti ir Tarybos sekretorius, o jeigu jo nėra – mero paskirtas politinio (asmeninio) pasitikėjimo valstybės tarna</text:span><text:span text:style-name="T2035">utojas arba savivaldybės administracijos direktoriaus (kai yra gautas mero pritarimas) paskirtas valstybės tarnautojas arba darbuotojas, dirbantis savivaldybės administracijoje pagal darbo sutartį. Kolegijos (jei ji sudaroma) sprendimus pasirašo Kolegijos<text:s/></text:span><text:span text:style-name="T2036">posėdžio pirmininkas, o protokolus ir savivaldybės administracijos direktoriaus (kai yra gautas mero pritarimas) paskirtas valstybės tarnautojas arba darbuotojas, dirbantis savivaldybės administracijoje pagal darbo sutartį. Tarybos ir Kolegijos sprendimai<text:s/></text:span><text:span text:style-name="T2037">pasirašomi ne vėliau kaip per 3 darbo dienas po posėdžio, protokolas – per 14 kalendorinių dienų.<text:s/></text:span><text:span text:style-name="T2038">Tarybos ir Kolegijos sprendimų originalai antspauduojami Tarybos antspaudu.<text:s/></text:span></text:p>
      <text:p text:style-name="P2039"><text:span text:style-name="T2040">160</text:span><text:span text:style-name="T2041">.<text:s/></text:span><text:span text:style-name="T2042">Tarybos ir Kolegijos (jei ji sudaroma) p</text:span><text:span text:style-name="T2043">osėdžio protokole nurodoma:</text:span></text:p>
      <text:p text:style-name="P2044"><text:span text:style-name="T2045">160.</text:span><text:span text:style-name="T2046">1</text:span><text:span text:style-name="T2047">. posėdžio pavadinimas;</text:span></text:p>
      <text:p text:style-name="P2048"><text:span text:style-name="T2049">160.2</text:span><text:span text:style-name="T2050">. posėdžio vieta ir laikas;</text:span></text:p>
      <text:p text:style-name="P2051"><text:span text:style-name="T2052">160.3</text:span><text:span text:style-name="T2053">. posėdžio eilės numeris;</text:span></text:p>
      <text:p text:style-name="P2054"><text:span text:style-name="T2055">160.4</text:span><text:span text:style-name="T2056">. posėdyje dalyvavusių Tarybos (Kolegijos) narių skaičius;</text:span></text:p>
      <text:p text:style-name="P2057"><text:span text:style-name="T2058">160.5</text:span><text:span text:style-name="T2059">. svečių ir kviestų asmenų skaičius;</text:span></text:p>
      <text:p text:style-name="P2060"><text:span text:style-name="T2061">160.6</text:span><text:span text:style-name="T2062">. posėdžio pirmininko vardas ir pa</text:span><text:span text:style-name="T2063">vardė;</text:span></text:p>
      <text:p text:style-name="P2064"><text:span text:style-name="T2065">160.7</text:span><text:span text:style-name="T2066">. posėdžio darbotvarkė;</text:span></text:p>
      <text:p text:style-name="P2067"><text:span text:style-name="T2068">160.8</text:span><text:span text:style-name="T2069">. kiekvieno klausimo pranešėjo ir papildomo pranešėjo vardas, pavardė ir pareigos;</text:span></text:p>
      <text:p text:style-name="P2070"><text:span text:style-name="T2071">160.9</text:span><text:span text:style-name="T2072">. diskusijose dalyvavusių asmenų vardai, pavardės ir pareigos;</text:span></text:p>
      <text:p text:style-name="P2073"><text:span text:style-name="T2074">160.10</text:span><text:span text:style-name="T2075">. asmenų, pateikusių klausimus ar<text:s/></text:span><text:span text:style-name="T2076">paklausimus (raštu ar žodžiu) pranešėjams ir</text:span></text:p>
      <text:p text:style-name="P2077"><text:span text:style-name="T2078">pasisakantiems, vardai ir pavardės;</text:span></text:p>
      <text:p text:style-name="P2079"><text:span text:style-name="T2080">160.11</text:span><text:span text:style-name="T2081">. trumpas kalbų ir paklausimų išdėstymas;</text:span></text:p>
      <text:p text:style-name="P2082"><text:span text:style-name="T2083">160.12</text:span><text:span text:style-name="T2084">. žodžiu pateiktos atsakingų specialistų išvados, nuomonės, paaiškinimai;</text:span></text:p>
      <text:p text:style-name="P2085"><text:span text:style-name="T2086">160.13</text:span><text:span text:style-name="T2087">. priimtų sprendimų sąrašas<text:s/></text:span><text:span text:style-name="T2088">ir balsavimo rezultatai;</text:span></text:p>
      <text:p text:style-name="P2089"><text:span text:style-name="T2090">160.14</text:span><text:span text:style-name="T2091">. <text:s/>duomenys apie Tarybos narių nusišalinimą nuo atitinkamo klausimo svarstymo bei sprendimo šiuo klausimu priėmimą, nurodant kas, dėl kokios priežasties ir nuo kokio klausimo nusišalino, nusišalinimo priėmimo (nepriėmimo)</text:span><text:span text:style-name="T2092"><text:s/>svarstymo rezultatus, kada išėjo iš posėdžių salės ir kada sugrįžo į posėdžių salę. <text:s text:c="5"/></text:span></text:p>
      <text:p text:style-name="P2093"><text:span text:style-name="T2094">161</text:span><text:span text:style-name="T2095">. <text:s/>Prie posėdžio protokolo pridedama:</text:span></text:p>
      <text:p text:style-name="P2096"><text:span text:style-name="T2097">161.1</text:span><text:span text:style-name="T2098">. Tarybos ar Kolegijos priimtų sprendimų sąrašas;</text:span></text:p>
      <text:p text:style-name="P2099"><text:span text:style-name="T2100">161.2</text:span><text:span text:style-name="T2101">. posėdyje nedalyvavusių Tarybos ar Kolegijos narių<text:s/></text:span><text:span text:style-name="T2102">sąrašas;</text:span></text:p>
      <text:p text:style-name="P2103"><text:span text:style-name="T2104">161.3</text:span><text:span text:style-name="T2105">. posėdyje dalyvavusių svečių ir kviestų asmenų sąrašas;</text:span></text:p>
      <text:p text:style-name="P2106"><text:span text:style-name="T2107">161.4</text:span><text:span text:style-name="T2108">. pranešimai ir papildomi pranešimai;</text:span></text:p>
      <text:p text:style-name="P2109"><text:span text:style-name="T2110">161.5</text:span><text:span text:style-name="T2111">. <text:s/>posėdžio pirmininkui raštu perduoti siūlymai ir pastabos tų Tarybos narių, kurie <text:s/>buvo užsirašę kalbėti, bet negavo žodžio</text:span><text:span text:style-name="T2112"><text:s/>dėl to, kad diskusijos buvo nutrauktos;</text:span></text:p>
      <text:p text:style-name="P2113"><text:span text:style-name="T2114">161.6</text:span><text:span text:style-name="T2115">. posėdžio garso įrašas.</text:span></text:p>
      <text:p text:style-name="P2116"><text:span text:style-name="T2117">162</text:span><text:span text:style-name="T2118">.</text:span><text:span text:style-name="T2119"><text:tab/>Už priimtų dokumentų įforminimą ir protokolo sutvarkymą atsako savivaldybės</text:span></text:p>
      <text:p text:style-name="P2120"><text:span text:style-name="T2121">administracija.</text:span></text:p>
      <text:p text:style-name="P2122"><text:span text:style-name="T2123">163</text:span><text:span text:style-name="T2124">. Tarybos ir Kolegijos posėdžiai rašomi į garso įrangą. Įrašai saugomi<text:s/></text:span><text:span text:style-name="T2125">teisės aktuose</text:span></text:p>
      <text:p text:style-name="P2126"><text:span text:style-name="T2127">nurodytą terminą.</text:span></text:p>
      <text:p text:style-name="P2128"><text:span text:style-name="T2129">164</text:span><text:span text:style-name="T2130">. Posėdžio protokolo išrašas daromas merui ar jo pavaduotojui leidus.</text:span></text:p>
      <text:p text:style-name="P2131"><text:span text:style-name="T2132">165</text:span><text:span text:style-name="T2133">. <text:s/>Administracijos direktoriaus paskirtas (-i) atsakingas( -i) už Tarybos sprendimų projektų ir Tarybos sprendimų skelbimą teisės aktų nustatyta tvarka tarnautojas (-ai) Tarybos priimtus ir įstatymų nustatyta tvarka pasirašytus Tarybos sprendimus, kurie yr</text:span><text:span text:style-name="T2134">a norminiai teisės aktai, pateikia skelbti valstybės Teisės aktų registre. Šiame punkte nurodyti Tarybos sprendimai <text:s/>turi būti ne vėliau kaip kitą darbo dieną po pasirašymo įregistruojami ir paskelbiami valstybės Teisės aktų registre. Tarybos priimti spren</text:span><text:span text:style-name="T2135">dimai, kurie yra norminiai teisės aktai, taip pat skelbiami Alytaus rajono savivaldybės interneto svetainėje <text:s/></text:span><text:span text:style-name="T2136">www.arsa.lt „Teisinė</text:span><text:span text:style-name="T2137"><text:s/>informacija“ „Tarybos sprendimai“.</text:span></text:p>
      <text:p text:style-name="P2138"><text:span text:style-name="T2139">166</text:span><text:span text:style-name="T2140">. Administracijos direktoriaus paskirtas(-i) atsakingas(-i) už Tarybos sprendimų pr</text:span><text:span text:style-name="T2141">ojektų ir Tarybos sprendimų skelbimą teisės aktų nustatyta tvarka tarnautojas (-ai) elektroninėmis priemonėmis perduoda pasirašytus Tarybos sprendimus atsakingam Komunikacijos skyriaus specialistui, kad jis paskelbtų sprendimus Alytaus rajono savivaldybės<text:s/></text:span><text:span text:style-name="T2142">interneto svetainėje. Skelbiant Tarybos sprendimus viešai, turi būti laikomasi Lietuvos Respublikos asmens duomenų teisinės apsaugos įstatyme nustatytų reikalavimų.</text:span></text:p>
      <text:p text:style-name="P2143"><text:span text:style-name="T2144">167</text:span><text:span text:style-name="T2145">. Sprendimus suinteresuotiems asmenims Dokumentų ir personalo valdymo skyrius perduo</text:span><text:span text:style-name="T2146">da ne vėliau kaip per 7 dienas po posėdžio, jei DVS Tarybos sprendimo projekto kortelėje (kai dėl techninių kliūčių Tarybos sprendimų projektai derinami ne DVS - savivaldybės administracijos direktoriaus nustatytos formos Tarybos sprendimo projekto derinim</text:span><text:span text:style-name="T2147">o lape) nenumatyta ankstesnė data.</text:span></text:p>
      <text:p text:style-name="P2148"><text:span text:style-name="T2149">168</text:span><text:span text:style-name="T2150">. Gyventojai su jiems aktualiais sprendimais supažindinami savivaldybės Dokumentų ir</text:span></text:p>
      <text:p text:style-name="P2151">personalo valdymo skyriuje. Svarbesni sprendimai iškabinami seniūnijų skelbimų lentose.</text:p>
      <text:p text:style-name="P2152"/>
      <text:p text:style-name="P2153"><text:span text:style-name="T2154">XVIII</text:span><text:span text:style-name="T2155"><text:s/>skirsnis.<text:s/></text:span><text:span text:style-name="T2156">TARYBOS <text:s/>NARIŲ <text:s text:c="2"/>P</text:span><text:span text:style-name="T2157">AKLAUSIMAI <text:s text:c="2"/></text:span></text:p>
      <text:p text:style-name="P2158"/>
      <text:p text:style-name="P2159"><text:span text:style-name="T2160">169</text:span><text:span text:style-name="T2161">. Tarybos narys savivaldybės kompetencijai priskirtais klausimais, turi teisę kreiptis su paklausimais į savivaldybės institucijų, Savivaldybės administracijos, kitų savivaldybės įstaigų, įmonių ir organizacijų, taip pat valstybės<text:s/></text:span><text:span text:style-name="T2162">institucijų, kurios veikia savivaldybės teritorijoje, vadovus ir valstybės tarnautojus (toliau – administravimo subjektą).</text:span></text:p>
      <text:p text:style-name="P2163"><text:span text:style-name="T2164">170</text:span><text:span text:style-name="T2165">. <text:s/>Tarybos nario paklausimai yra raštiški.</text:span></text:p>
      <text:p text:style-name="P2166"><text:span text:style-name="T2167">171</text:span><text:span text:style-name="T2168">. Paklausimai pateikiami konkrečiam administravimo subjektui, paklausimo<text:s/></text:span><text:span text:style-name="T2169">kopiją</text:span></text:p>
      <text:p text:style-name="P2170"><text:span text:style-name="T2171">pateikiant savivaldybės merui.</text:span></text:p>
      <text:p text:style-name="P2172"><text:span text:style-name="T2173">172</text:span><text:span text:style-name="T2174">. Paklausimo pateikėjas (pateikėjai) turi nurodyti konkretų administravimo subjektą į</text:span></text:p>
      <text:p text:style-name="P2175"><text:span text:style-name="T2176">kurį jis kreipiasi ir išdėstyti problemas, dėl kurių jis kreipiasi.</text:span></text:p>
      <text:p text:style-name="P2177"><text:span text:style-name="T2178">173</text:span><text:span text:style-name="T2179">. Jei paklausimas pateikiamas Tarybos posėdžio met</text:span><text:span text:style-name="T2180">u, į Tarybos nario paklausimą atsakoma arba tame pačiame Tarybos posėdyje žodžiu (jei atsakyti į paklausimą nereikalinga dokumentų ir informacijos paieška ir analizė), arba kitame artimiausiame Tarybos posėdyje atsakoma žodžiu, arba <text:s/>atsakymas pateikiamas<text:s/></text:span><text:span text:style-name="T2181">raštu per 20 darbo dienų.</text:span></text:p>
      <text:p text:style-name="P2182"><text:span text:style-name="T2183">174</text:span><text:span text:style-name="T2184">. Jei atsakymas į paklausimą pateikiamas raštu, administravimo subjektai, kuriems adresuotas paklausimas, atsakymo kopiją pateikia savivaldybės merui.</text:span></text:p>
      <text:p text:style-name="P2185"><text:span text:style-name="T2186">175</text:span><text:span text:style-name="T2187">. Tarybos narys iš savivaldybės administracijos ar kitų savivaldy</text:span><text:span text:style-name="T2188">bės įstaigų, savivaldybės kontroliuojamų įmonių turi teisę gauti visą Tarybos nario veiklai reikalingą su Taryboje nagrinėjamais ar rengiamais nagrinėti klausimais susijusią informaciją.</text:span></text:p>
      <text:p text:style-name="P2189"><text:span text:style-name="T2190">176</text:span><text:span text:style-name="T2191">. Tarybos narys dėl pageidaujamos Reglamento 175 punkte nurody</text:span><text:span text:style-name="T2192">tos informacijos pateikimo savivaldybės administracijai ar kitoms savivaldybės įstaigoms, savivaldybės kontroliuojamoms  įmonėms pateikia prašymą raštu, prašymo kopiją pateikiant savivaldybės merui. </text:span></text:p>
      <text:p text:style-name="P2193"><text:span text:style-name="T2194">176.1</text:span><text:span text:style-name="T2195">. <text:s/>Tarybos narys pateikia prašymą;</text:span></text:p>
      <text:p text:style-name="P2196"><text:span text:style-name="T2197">176.1.1</text:span><text:span text:style-name="T2198">. nur</text:span><text:span text:style-name="T2199">odydamas su kokiais Taryboje nagrinėjamais ar rengiamais nagrinėti klausimais yra susijusi prašoma informacija ir kokiu elektroniniu paštu pageidauja gauti atsakymą;</text:span></text:p>
      <text:p text:style-name="P2200"><text:span text:style-name="T2201">176.1.2</text:span><text:span text:style-name="T2202">. konkrečiai išdėstydamas prašomos informacijos turinį.</text:span></text:p>
      <text:p text:style-name="P2203"><text:span text:style-name="T2204">176.2</text:span><text:span text:style-name="T2205">. Informacij</text:span><text:span text:style-name="T2206">a tarybos nariui pateikiama elektroninėmis ryšio priemonėmis per 20 darbo dienų.</text:span></text:p>
      <text:p text:style-name="P2207"><text:span text:style-name="T2208">176.3</text:span><text:span text:style-name="T2209">. Jeigu prašoma informacija yra konfidenciali, slapta ar susijusi su asmens duomenimis, tokia informacija teikiama Lietuvos Respublikos norminių teisės aktų nustatyta</text:span><text:span text:style-name="T2210"><text:s/>tvarka. Jeigu prašomų dokumentų  apimtis yra labai didelė, susipažinti su prašomais dokumentais Tarybos nariams bus sudaryta galimybė atvykus į savivaldybės administraciją arba kitą savivaldybės įstaigą, savivaldybės kontroliuojamą  įmonę iš anksto suderi</text:span><text:span text:style-name="T2211">ntu laiku.</text:span></text:p>
      <text:p text:style-name="P2212"><text:span text:style-name="T2213">176.4</text:span><text:span text:style-name="T2214">. Jeigu prašoma informacija jau buvo viešai paskelbta arba Tarybos narys pakartotinai prašo tos pačios informacijos, savivaldybės administracija ar kita savivaldybės įstaiga, savivaldybės kontroliuojama įmonė per 5 darbo dienas nuo<text:s/></text:span><text:span text:style-name="T2215">prašymo gavimo dienos nurodo Tarybos nariui, kur paskelbta informacija arba kada buvo išsiųsta informacija.</text:span></text:p>
      <text:p text:style-name="P2216"/>
      <text:p text:style-name="P2217"><text:span text:style-name="T2218">XIX</text:span><text:span text:style-name="T2219"><text:s/>skirsnis.<text:s/></text:span><text:span text:style-name="T2220">VIETOS GYVENTOJŲ APKLAUSA</text:span></text:p>
      <text:p text:style-name="P2221"/>
      <text:p text:style-name="P2222"><text:span text:style-name="T2223">177</text:span><text:span text:style-name="T2224">. Gyventojai savo nuomonę viešųjų savivaldybės reikalų tvarkymo klausimais, kuriuos<text:s/></text:span><text:span text:style-name="T2225">savivaldybė sprendžia atlikdama savarankiškąsias funkcijas, gali pareikšti dalyvaudami vietos gyventojų apklausoje (toliau – apklausa)</text:span></text:p>
      <text:p text:style-name="P2226"><text:span text:style-name="T2227">178</text:span><text:span text:style-name="T2228">. Apklausa vykdoma Vietos savivaldos įstatymo, šio Reglamento ir Alytaus rajono</text:span></text:p>
      <text:p text:style-name="P2229"><text:span text:style-name="T2230">savivaldybės vietos gyventojų apkl</text:span><text:span text:style-name="T2231">ausos organizavimo tvarkos aprašo nustatyta tvarka.</text:span></text:p>
      <text:p text:style-name="P2232"><text:span text:style-name="T2233">179</text:span><text:span text:style-name="T2234">. Apklausos paskelbimo iniciatyvos teisė priklauso savivaldybės gyventojams, Tarybai, merui <text:s/>ir seniūnui.</text:span></text:p>
      <text:p text:style-name="P2235"><text:span text:style-name="T2236">180</text:span><text:span text:style-name="T2237">. Gyventojai apklausos paskelbimo iniciatyvos teisę įgyvendina Vietos savivaldos įst</text:span><text:span text:style-name="T2238">atymo nustatyta tvarka.</text:span></text:p>
      <text:p text:style-name="P2239"><text:span text:style-name="T2240">181</text:span><text:span text:style-name="T2241">. Taryba apklausos paskelbimo iniciatyvos teisę įgyvendina ne mažiau kaip ¼ Tarybos narių grupės reikalavimu. Tarybos nariai, pageidaujantys inicijuoti apklausos paskelbimą, raštu kreipiasi į savivaldybės merą. Reikalavime tu</text:span><text:span text:style-name="T2242">ri būti nurodyta: apklausai teikiamo (teikiamų) klausimo (klausimų) tekstas, siūlomas apklausos būdas, apklausos teritorija. Reikalavimą pasirašo visi grupės nariai. Prie reikalavimo pridedamas mero potvarkio dėl apklausos paskelbimo projektas su aiškinamą</text:span><text:span text:style-name="T2243">ja medžiaga, kur išdėstomi apklausos paskelbimo motyvai, tikslingumas, nurodomas lėšų poreikis. Savivaldybės meras privalo paskelbti apklausą ne vėliau kaip per vieną mėnesį nuo Tarybos narių grupės reikalavimo gavimo. Dėl apklausos būdo nusprendžiama atsi</text:span><text:span text:style-name="T2244">žvelgiant į vietos sąlygas ir aplinkybes. Sprendimą dėl apklausos būdo priima Taryba arba jos pavedimu administracijos direktorius.</text:span></text:p>
      <text:p text:style-name="P2245"><text:span text:style-name="T2246">182</text:span><text:span text:style-name="T2247">. <text:s/>Seniūnas seniūnaičių sueigos pritarimu seniūnijos aptarnaujamoje teritorijoje gali inicijuoti apklausą dėl jo komp</text:span><text:span text:style-name="T2248">etencijai priskirtų klausimų. Tokiu atveju seniūnas privalo raštu kreiptis į savivaldybės merą. Kreipimesi turi būti nurodyta: <text:s/>apklausai teikiamo (teikiamų) klausimo (klausimų) tekstas, siūlomas apklausos būdas, apklausos teritorija. Kreipimąsi pasirašo s</text:span><text:span text:style-name="T2249">eniūnas. Prie kreipimosi pridedama seniūnaičių sueigos protokolo kopija, mero potvarkio dėl apklausos paskelbimo projektas <text:s/>su aiškinamąja medžiaga, kur išdėstomi apklausos paskelbimo motyvai, tikslingumas, nurodomas lėšų poreikis. Savivaldybės meras, įver</text:span><text:span text:style-name="T2250">tinęs <text:s/>pateiktą seniūno iniciatyvą paskelbti apklausą ir šiame punkte nurodytą informaciją, <text:s/>ne vėliau kaip per vieną mėnesį gali paskelbti apklausą. Dėl apklausos būdo nusprendžiama atsižvelgiant į vietos sąlygas ir aplinkybes. Sprendimą dėl apklausos būd</text:span><text:span text:style-name="T2251">o priima Taryba arba jos pavedimu administracijos direktorius.</text:span></text:p>
      <text:p text:style-name="P2252"><text:span text:style-name="T2253">183</text:span><text:span text:style-name="T2254">. <text:s/>Paskelbti apklausos rezultatai (gyventojų nuomonė dėl apklausai pateikto (pateiktų) klausimo (klausimų) turi būti svarstomi artimiausiame Tarybos posėdyje. Tarybos sprendimo projektą<text:s/></text:span><text:span text:style-name="T2255">ir aiškinamąjį raštą šiame punkte nurodytu klausimu savivaldybės administracijos direktorius paveda parengti savivaldybės administracijos valstybės tarnautojui ar darbuotojui. Tarybos sprendimo projektas rengiamas, derinamas, svarstomas ir teikiamas Tarybo</text:span><text:span text:style-name="T2256">s komitetams ir Tarybai bendra šiame Reglamente nustatyta Tarybos sprendimų projektams rengti, derinti, svarstyti nustatyta tvarka, įvertinant Lietuvos Respublikos vietos savivaldos įstatyme įtvirtintus privalomuosius reikalavimus sprendimams dėl apklausai</text:span><text:span text:style-name="T2257"><text:s/>pateikto (pateiktų) klausimo (klausimų).</text:span></text:p>
      <text:p text:style-name="P2258"><text:span text:style-name="T2259">184</text:span><text:span text:style-name="T2260">. Šio Reglamento 177-183 punktai netaikomi, kai organizuojamas konsultavimasis su vietos gyventojais dėl klausimų, nurodytų Lietuvos Respublikos teritorijos administracinių vienetų ir jų ribų įstatyme. Konsu</text:span><text:span text:style-name="T2261">ltuojantis su vietos gyventojais dėl klausimų, nurodytų Lietuvos Respublikos teritorijos administracinių vienetų ir jų ribų įstatyme, taikomos šiame įstatyme, jo lydimuosiuose teisės aktuose bei Reglamento 185-192 punktuose įtvirtintos nuostatos.</text:span></text:p>
      <text:p text:style-name="P2262"/>
      <text:p text:style-name="P2263"><text:span text:style-name="T2264">XX</text:span><text:span text:style-name="T2265"><text:s/>skirsnis.<text:s/></text:span><text:span text:style-name="T2266">SIŪLYMŲ NUSTATYTI IR PANAIKINTI GYVENAMĄSIAS VIETOVES, NUSTATYTI IR KEISTI JŲ TERITORIJŲ RIBAS, SUTEIKTI IR KEISTI PAVADINIMUS GYVENAMOSIOMS VIETOVĖMS TEIKIMO IR NAGRINĖJIMO TVARKA BEI VIETOS GYVENTOJŲ APKLAUSOS DĖL GYVENAMŲJŲ VIETOVIŲ NUSTATYMO</text:span><text:span text:style-name="T2267">, <text:s/>PANAIKINIMO, PAVADINIMŲ GYVENAMOSIOMS VIETOVĖMS SUTEIKIMO, <text:s/>KEITIMO, JŲ TERITORIJŲ RIBŲ NUSTATYMO, KEITIMO ORGANIZAVIMO TVARKA</text:span></text:p>
      <text:p text:style-name="P2268"/>
      <text:p text:style-name="P2269"><text:span text:style-name="T2270">185</text:span><text:span text:style-name="T2271">. Iniciatyvos teisę šio Reglamento 185-192 punktuose nustatyta tvarka teikti pasiūlymą (-us) nustatyti ar panaikinti g</text:span><text:span text:style-name="T2272">yvenamąsias vietoves, nustatyti ir keisti jų teritorijų ribas, suteikti ir keisti pavadinimus gyvenamosioms vietovėms (toliau vadinama pasiūlymas (-ai)) turi tų gyvenamųjų vietovių gyventojai ir jose veikiantys juridiniai asmenys. Iniciatyvos teisę šiais k</text:span><text:span text:style-name="T2273">lausimais turi ir savivaldybės institucijos:</text:span></text:p>
      <text:p text:style-name="P2274"><text:span text:style-name="T2275">185.1</text:span><text:span text:style-name="T2276">. Gyventojų iniciatyvos teisę teikti šiame <text:s/>punkte nurodytą (-us) pasiūlymą (-us) turi ne mažiau kaip 5 (penki) procentai atitinkamos gyvenamosios vietovės, dėl kurios teikiamas pasiūlymas (-ai), gyventoj</text:span><text:span text:style-name="T2277">ų, turinčių teisę rinkti Tarybą. Gyventojai argumentuotą (-us) pasiūlymą (-us) teikia Alytaus rajono savivaldybės administracijai, pagrįsdami pasiūlymo (-ų) aktualumą ir reikalingumą bei pateikdami šiame punkte nurodytą kiekį gyventojų, pritariančių pasiūl</text:span><text:span text:style-name="T2278">ymui (-ams), parašų (kurių tikrumas patvirtintas seniūno ar notaro). Gyventojai, pritariantys pasiūlymui (-ams), pasirašydami turi nurodyti savo vardą, pavardę, gyvenamąją vietą, parašą. Seniūnas kiekviename parašų rinkimo lape turi patvirtinti, kad pasira</text:span><text:span text:style-name="T2279">šę gyventojai gyvena toje gyvenamojoje vietovėje, dėl kurios teikiamas pasiūlymas (-ai), ir kad jie turi teisę rinkti Tarybą.</text:span></text:p>
      <text:p text:style-name="P2280"><text:span text:style-name="T2281">185.2</text:span><text:span text:style-name="T2282">. Juridiniai asmenys, veikiantys gyvenamojoje vietovėje, dėl kurios teikiamas (-i) pasiūlymas (-ai), kartu su pasiūlymu (</text:span><text:span text:style-name="T2283">-ais) turi pateikti atitinkamo savo valdymo organo, kuris pagal atitinkamų juridinių asmenų veiklą reglamentuojančius teisės aktus, įstatus (nuostatus) yra kompetentingas atstovauti juridiniam asmeniui teikdamas analogiško pobūdžio siūlymus ir kreipimusis,</text:span><text:span text:style-name="T2284"><text:s/>rašytinį kreipimąsi, pasirašytą juridinio asmens vadovo ar jo įgalioto asmens. Pasiūlymas (-ai) turi būti argumentuotas (-ti), pagrįstas jo (jų) aktualumas ir reikalingumas. Juridiniai asmenys su pasiūlymu (-ais) pateikia savo įregistravimo pažymėjimo kop</text:span><text:span text:style-name="T2285">iją, patvirtintą teisės aktų nustatyta tvarka, taip pat duomenis, kurie pagrįstų, kad juridinis asmuo vykdo veiklą atitinkamos gyvenamosios vietovės, dėl kurios teikiamas pasiūlymas (-ai), teritorijoje. Taip pat pateikiamas dokumentas dėl juridinio asmens<text:s/></text:span><text:span text:style-name="T2286">vadovo skyrimo, o jei pasiūlymą (-us) pasirašo įgaliotas asmuo – ir įgaliojimas pasirašyti pasiūlymą (-us).</text:span></text:p>
      <text:p text:style-name="P2287"><text:span text:style-name="T2288">185.3</text:span><text:span text:style-name="T2289">. <text:s/>Savivaldybės administracijos direktorius iniciatyvos teisę teikti pasiūlymą (-us) įgyvendina tokia tvarka:</text:span></text:p>
      <text:p text:style-name="P2290"><text:span text:style-name="T2291">185.3.1</text:span><text:span text:style-name="T2292">. pagrįstai<text:s/></text:span><text:span text:style-name="T2293">manydamas, kad yra tikslinga teikti pasiūlymą (-us), savo įsakymu sudaro darbo grupę iš savivaldybės administracijos valstybės tarnautojų, darbuotojų, kitų kompetentingų nagrinėti klausimus, susijusius su gyvenamųjų vietovių nustatymu ir panaikinimu, jų te</text:span><text:span text:style-name="T2294">ritorijų ribų nustatymu ir keitimu, pavadinimų gyvenamosioms vietovėms suteikimu ir keitimu, asmenų, kuri ne vėliau kaip per 10 darbo dienų nuo darbo grupės sudarymo pateikia savivaldybės administracijos direktoriui rašytinį įvertinimą, ar pasiūlymas (-ai)</text:span><text:span text:style-name="T2295"><text:s/>atitiktų teisės aktų reikalavimus ir kokios būtų galimybės įgyvendinti šį pasiūlymą (-us);</text:span></text:p>
      <text:p text:style-name="P2296"><text:span text:style-name="T2297">185.3.2</text:span><text:span text:style-name="T2298">. gavęs 185.3.1 punkte nurodytos darbo grupės rašytinį įvertinimą, kad pasiūlymas (-ai) atitiktų teisės aktų reikalavimus ir kad yra galimybės įgyvendint</text:span><text:span text:style-name="T2299">i šį pasiūlymą (-us), savivaldybės administracijos direktorius organizuoja Tarybos sprendimo projekto ir aiškinamojo rašto dėl pritarimo pasiūlymui (-ams) nustatyti ar panaikinti gyvenamąsias vietoves, nustatyti ir keisti jų teritorijų ribas, suteikti ir k</text:span><text:span text:style-name="T2300">eisti pavadinimus gyvenamosioms vietovėms parengimą ir pateikimą komitetams ir Tarybai. Tarybos sprendimo projektas ir aiškinamasis raštas turi būti parengti ne vėliau kaip per 10 dienų nuo 185.3.1 punkte nurodytos darbo grupės rašytinio įvertinimo gavimo.</text:span><text:span text:style-name="T2301"><text:s/>Jei yra pagrįstų duomenų, kad nustatytu laiku parengti Tarybos sprendimo projekto ir aiškinamojo rašto neįmanoma, savivaldybės administracijos direktorius šį terminą savo įsakymu gali pratęsti ne ilgiau kaip 20 dienų.</text:span></text:p>
      <text:p text:style-name="P2302"><text:span text:style-name="T2303">185.4</text:span><text:span text:style-name="T2304">. Taryba pasiūlymo (-ų) in</text:span><text:span text:style-name="T2305">iciatyvos teisę įgyvendina ne mažiau kaip ¼ savivaldybės tarybos narių grupės reikalavimu, pateikus Tarybai argumentuotą pasiūlymą (-us), kuriame (-iuose) išdėstoma problemos esmė, pagrindžiama, kodėl pasiūlymas (-ai) yra aktualus (-ūs) ir reikalingas (-i)</text:span><text:span text:style-name="T2306">.</text:span></text:p>
      <text:p text:style-name="P2307"><text:span text:style-name="T2308">186</text:span><text:span text:style-name="T2309">. Reglamento 185.1, 185.2 ir 185.4 punktuose nurodytų subjektų pasiūlymą (-us) preliminariai nagrinėja savivaldybės administracijos direktoriaus įsakymu sudaryta darbo grupė iš savivaldybės administracijos valstybės tarnautojų, darbuotojų, kitų<text:s/></text:span><text:span text:style-name="T2310">kompetentingų nagrinėti klausimus, susijusius su gyvenamųjų vietovių nustatymu ir panaikinimu, jų teritorijų ribų nustatymu ir keitimu, pavadinimų gyvenamosioms vietovėms suteikimu ir keitimu, asmenų, vadovaudamasi 185.3.1 punkte nustatytais reikalavimais.</text:span><text:span text:style-name="T2311"><text:s/>Jei nustatomi trūkumai, savivaldybės administracijos direktorius raštu paprašo pasiūlymą (-us) pateikusių subjektų per 5 kalendorines dienas pataisyti trūkumus. Jei trūkumai nustatytu laiku nepašalinami, pasiūlymas (-ai) paliekamas (-i) nenagrinėtas (-i).</text:span><text:span text:style-name="T2312"><text:s/>Tarybos sprendimo projektas dėl pritarimo 185.1, 185.2 ir 185.4 punktuose nurodytų subjektų pasiūlymui (-ams) nustatyti ar panaikinti gyvenamąsias vietoves, nustatyti ir keisti jų teritorijų ribas, suteikti ir keisti pavadinimus gyvenamosioms vietovėms ir</text:span><text:span text:style-name="T2313"><text:s/>jo aiškinamasis raštas rengiami 185.3.2. punkte nustatytais terminais ir tvarka. Jei buvo nustatyta šiame punkte nurodytų trūkumų ir jie laiku ir tinkamai pašalinti, savivaldybės administracijos direktorius organizuoja Tarybos sprendimo projekto dėl prita</text:span><text:span text:style-name="T2314">rimo pasiūlymui (-ams) nustatyti ar panaikinti gyvenamąsias vietoves, nustatyti ir keisti jų teritorijų ribas, suteikti ir keisti pavadinimus gyvenamosioms vietovėms ir aiškinamojo rašto parengimą bei pateikimą komitetams ir Tarybai ne vėliau kaip per 10 d</text:span><text:span text:style-name="T2315">ienų nuo <text:s/>185.3.1 punkte nurodytos darbo grupės rašytinio įvertinimo, kad pasiūlymas (-ai) atitiktų teisės aktų reikalavimus ir kad yra galimybės įgyvendinti šį (šiuos) pasiūlymą (-us) gavimo. Jei yra pagrįstų duomenų, kad nustatytu laiku parengti Tarybos<text:s/></text:span><text:span text:style-name="T2316">sprendimo projektą ir aiškinamąjį raštą neįmanoma, savivaldybės administracijos direktorius šį terminą savo įsakymu gali pratęsti ne ilgiau kaip 20 dienų.</text:span></text:p>
      <text:p text:style-name="P2317"><text:span text:style-name="T2318">187</text:span><text:span text:style-name="T2319">. Tarybos sprendimo projektas dėl pritarimo pasiūlymui (-ams) nustatyti ar panaikinti gyvenamą</text:span><text:span text:style-name="T2320">sias vietoves, nustatyti ir keisti jų teritorijų ribas, suteikti ir keisti pavadinimus gyvenamosioms vietovėms derinamas, teikiamas, skelbiamas, registruojamas, svarstomas ir priimamas pagal bendrą Tarybos sprendimų derinimo, teikimo, skelbimo, registravim</text:span><text:span text:style-name="T2321">o, svarstymo ir priėmimo tvarką.</text:span></text:p>
      <text:p text:style-name="P2322"><text:span text:style-name="T2323">188</text:span><text:span text:style-name="T2324">. Įsigaliojus Tarybos sprendimui dėl pritarimo pasiūlymui (-ams) nustatyti ar panaikinti gyvenamąsias vietoves, nustatyti ir keisti jų teritorijų ribas, suteikti ir keisti pavadinimus gyvenamosioms vietovėms, savival</text:span><text:span text:style-name="T2325">dybės administracija parengia Tarybos sprendimo projektą dėl vietos gyventojų apklausos paskelbimo, kuriame turi būti nurodyta: klausimo, dėl kurio skelbiama vietos gyventojų apklausa, tekstas, teritorija, kurioje bus vykdoma vietos gyventojų apklausa, apk</text:span><text:span text:style-name="T2326">lausos vykdymo vieta, data ir laikas, apklausos būdas; laikotarpis, per kurį vietos gyventojai galės susipažinti su dokumentais, susijusiais su vietos gyventojų apklausai teikiamu klausimu; laikotarpis, per kurį gyventojai galės pareikšti savo nuomonę apie</text:span><text:span text:style-name="T2327"><text:s/>teikiamus pasiūlymus; laikotarpis, per kurį galės būti vykdoma apklausos agitacija; pavedimai savivaldybės administracijai, susiję su apklausos organizavimu. Tarybos sprendimo projektas dėl vietos gyventojų apklausos paskelbimo rengiamas, teikiamas, skelb</text:span><text:span text:style-name="T2328">iamas, registruojamas, svarstomas ir priimamas pagal bendrą Tarybos sprendimų derinimo, teikimo, skelbimo, registravimo, svarstymo ir priėmimo tvarką. Savivaldybės administracija ne vėliau kaip per 5 darbo dienas nuo <text:s/>Tarybos sprendimo dėl vietos gyventojų</text:span><text:span text:style-name="T2329"><text:s/>apklausos paskelbimo, įsigaliojimo paskelbia šį sprendimą per vietines (regiono) visuomenės informavimo priemones ir savivaldybės interneto svetainėje bei seniūnijos, kuriai priklauso atitinkama gyvenamoji vietovė, skelbimų lentoje, gyvenamosios vietovės,</text:span><text:span text:style-name="T2330"><text:s/>kurioje bus vykdoma vietos gyventojų apklausa, skelbimų lentoje, nurodydama gyventojų apklausos vietą, laiką ir laikotarpį (nuo 1 iki 2 mėnesių), per kurį vietos gyventojai gali susipažinti su dokumentais, susijusiais su vietos gyventojų apklausai teikiam</text:span><text:span text:style-name="T2331">u klausimu (t. y. ortofotografiniame žemėlapyje su georeferencinio pagrindo informacija ir nekilnojamojo turto kadastro žemėlapyje (M1:10000) pažymėtomis esamomis ribomis ir siūlomais pakeitimais bei kitais dokumentais, paaiškinančiais siūlomus ribų pakeit</text:span><text:span text:style-name="T2332">imus) bei pareikšti savo nuomonę apie teikiamus pasiūlymus. Skelbime nurodytu laikotarpiu gali būti vykdoma apklausos agitacija.</text:span></text:p>
      <text:p text:style-name="P2333"><text:span text:style-name="T2334">189</text:span><text:span text:style-name="T2335">. Organizuojant apklausą dėl gyvenamųjų vietovių nustatymo ir panaikinimo, pavadinimų gyvenamosioms vietovėms suteikimo<text:s/></text:span><text:span text:style-name="T2336">ir keitimo, jų teritorijų ribų nustatymo ir keitimo, gyventojai nuomonę pareiškia savivaldybės administracijos pateiktuose LR Vyriausybės 1996-06-03 nutarimu Nr. 651 „Dėl administracinių vienetų ir gyvenamųjų vietovių teritorijų ribų ir pavadinimų tvarkymo</text:span><text:span text:style-name="T2337">” ir jo pakeitimais patvirtintų Administracinių vienetų ir gyvenamųjų vietovių teritorijų ribų ir pavadinimų tvarkymo taisyklių <text:s/>prieduose nustatytos formos apklausos lapuose.</text:span></text:p>
      <text:p text:style-name="P2338"><text:span text:style-name="T2339">190</text:span><text:span text:style-name="T2340">. Vietos gyventojų apklausą vykdo savivaldybės administracijos direktoria</text:span><text:span text:style-name="T2341">us įsakymu sudaryta apklausos komisija, kurios sudėtyje turi būti seniūnijos, kurios aptarnaujamoje teritorijoje yra gyvenamoji vietovė, dėl kurios organizuojama vietos gyventojų apklausa, seniūnas.</text:span></text:p>
      <text:p text:style-name="P2342"><text:span text:style-name="T2343">191</text:span><text:span text:style-name="T2344">. Apklausa laikoma įvykusia ir Taryba privalo svar</text:span><text:span text:style-name="T2345">styti apklausai pateiktą klausimą, jeigu savo nuomonę pateiktu klausimu pareiškė ne mažiau kaip 15 procentų apklausos teritorijos gyventojų, turinčių teisę dalyvauti apklausoje. Apklausos rezultatus ne vėliau kaip per 5 darbo dienas po apklausos pabaigos s</text:span><text:span text:style-name="T2346">avivaldybės administracijos direktoriaus įsakymu sudarytos apklausos komisijos pirmininkas pateikia savivaldybės administracijos direktoriui ir paskelbia per vietines visuomenės informavimo priemones, savivaldybės interneto svetainėje ir seniūnijos, kurios</text:span><text:span text:style-name="T2347"><text:s/>teritorijoje įvyko apklausa, skelbimų lentoje.</text:span></text:p>
      <text:p text:style-name="P2348"><text:span text:style-name="T2349">192</text:span><text:span text:style-name="T2350">. Paskelbti apklausos rezultatai (gyventojų nuomonė) dėl apklausai pateikto klausimo turi būti svarstomi artimiausiame Tarybos posėdyje. Tarybos sprendimo projektas šiame punkte nurodytu klausimu rengi</text:span><text:span text:style-name="T2351">amas, derinamas, svarstomas ir teikiamas komitetams ir Tarybai bendra šiame Reglamente nustatyta Tarybos sprendimų projektams rengti, derinti, svarstyti nustatyta tvarka. Tarybos sprendimo projektą rengia savivaldybės administracijos direktoriaus paskirtas</text:span><text:span text:style-name="T2352"><text:s/>valstybės tarnautojas ar darbuotojas. Tarybos sprendimo projekte dėl apklausai pateikto klausimo turi būti nurodyti apklausos rezultatai (gyventojų nuomonė dėl apklausai pateikto klausimo), apklausos rezultatų įvertinimas ir, atsižvelgiant į apklausos rez</text:span><text:span text:style-name="T2353">ultatų įvertinimą, siūlymas Lietuvos Respublikos Vyriausybei nustatyti ar panaikinti gyvenamąją vietovę, nustatyti ar pakeisti gyvenamųjų vietovių teritorijų ribas pagal parengtus planus arba nepritarimas šiam siūlymui ir Tarybos sprendimo priėmimo motyvai</text:span><text:span text:style-name="T2354">. Tarybos sprendimas dėl apklausai pateikto klausimo turi būti paskelbtas vietinėse <text:s/>visuomenės informavimo priemonėse, savivaldybės interneto svetainėje ir seniūnijų, kurių aptarnaujamoje teritorijoje įvyko apklausa, skelbimų lentose.</text:span></text:p>
      <text:p text:style-name="P2355"/>
      <text:p text:style-name="P2356"><text:span text:style-name="T2357">XXI</text:span><text:span text:style-name="T2358"><text:s/>skirsnis.<text:s/></text:span><text:span text:style-name="T2359">PAGRINDINĖS BENDRAVIMO SU GYVENTOJAIS FORMOS IR</text:span></text:p>
      <text:p text:style-name="P2360"><text:span text:style-name="T2361">BŪDAI</text:span></text:p>
      <text:p text:style-name="P2362"/>
      <text:p text:style-name="P2363"><text:span text:style-name="T2364">193</text:span><text:span text:style-name="T2365">. Pagrindinė Tarybos narių atstovavimo Alytaus rajono gyventojams forma – aktualių vietos gyventojų bendruomenei ir atskirai jos nariams sprendimų priėmimas kolegialios institucijos –</text:span><text:span text:style-name="T2366"><text:s/>Tarybos posėdžiuose. Jei sudaroma Kolegija, įstatymų nustatytiems klausimams svarstyti organizuojami Kolegijos posėdžiai. Tarybos ir Kolegijos sprendimų projektai skelbiami Alytaus rajono savivaldybės svetainėje šio Reglamento nustatyta tvarka ir terminai</text:span><text:span text:style-name="T2367">s, o Tarybos sprendimų-norminių teisės aktų projektai skelbiami ir Lietuvos Respublikos Seimo kanceliarijos Teisės aktų informacinėje sistemoje Teisėkūros pagrindų įstatymo nustatyta tvarka. Klausimų, kurie svarbūs didžiajai rajono visuomenės ar tam tikros</text:span><text:span text:style-name="T2368"><text:s/>bendruomenės daliai (kad reikia skelbti atitinkamų sprendimų projektus nurodo Taryba ar meras savo priimamuose dokumentuose), sprendimų projektai pateikiami vietinės žiniasklaidos priemonėse, seniūnijose, organizuojant gyventojų susirinkimus, sueigas, apk</text:span><text:span text:style-name="T2369">lausas. Jei Lietuvos Respublikos norminiuose aktuose nustatyta, kad, svarstant atitinkamus klausimus, reikia organizuoti gyventojų susirinkimus, sueigas ar vykdyti apklausas, savivaldybės administracijos direktorius privalo organizuoti šiuos renginius. Api</text:span><text:span text:style-name="T2370">e susirinkimų su gyventojais, sueigų laiką ir vietą, apklausų vykdymo laiką ir vietą savivaldybės administracijos direktorius skelbia ne vėliau kaip prieš tris dienas iki atitinkamo renginio pradžios savivaldybės interneto svetainėje, atitinkamos seniūnijo</text:span><text:span text:style-name="T2371">s administracinio pastato skelbimų lentoje, vietinėje spaudoje.</text:span></text:p>
      <text:p text:style-name="P2372"><text:span text:style-name="T2373">Gyventojai turi teisę iki atitinkamo komiteto, Tarybos ar Kolegijos posėdžio pradžios pateikti savo pasiūlymus, komentarus ir pastabas dėl sprendimų projektų Alytaus rajono savivaldybės interneto svetainėje bei Lietuvos Respublikos Seimo kanceliarijos teis</text:span><text:span text:style-name="T2374">ės <text:s/>aktų informacinėje sistemoje. Gyventojai turi teisę dalyvauti viešuose Tarybos ir Kolegijos posėdžiuose ir, esant Reglamente nustatytoms sąlygoms, pasisakyti svarstomais klausimais</text:span></text:p>
      <text:p text:style-name="P2375"><text:span text:style-name="T2376">194</text:span><text:span text:style-name="T2377">. Asmenys, nurodyti Lietuvos Respublikos peticijų įstatyme (toli</text:span><text:span text:style-name="T2378">au – Peticijų įstatymas), turi teisę raštiškai arba elektroniniu būdu kreiptis į Alytaus rajono savivaldybę, pateikdami kreipimusis Peticijų įstatymo nustatytais klausimais. Kreipimaisi pateikiami savivaldybės institucijai <text:s/>atsižvelgiant į tai, kieno kompe</text:span><text:span text:style-name="T2379">tencijai priklauso juose iškeltų reikalavimų ir siūlymų nagrinėjimas. Visus kreipimusis registruoja Alytaus rajono savivaldybės administracijos Dokumentų ir personalo valdymo skyrius DVS peticijų registravimo registre. Apie kreipimosi įregistravimą pareišk</text:span><text:span text:style-name="T2380">ėjai informuojami Lietuvos Respublikos peticijų įstatymo nustatyta tvarka ir terminais. Kreipimaisi ne vėliau kaip per 3 darbo dienas perduodami Peticijų komisijai. Peticijų komisija, spręsdama klausimą, ar kreipimąsi pripažinti peticija, vadovaujasi Petic</text:span><text:span text:style-name="T2381">ijų įstatymo nustatytais reikalavimais. Peticijų komisija, priėmusi sprendimą nagrinėti peticiją, paskiria peticijos nagrinėjimo vietą ir laiką ir apie tai praneša <text:s/>pareiškėjui ar jo atstovui ir paskelbia viešai (vietos spaudoje ar savivaldybės interneto s</text:span><text:span text:style-name="T2382">vetainėje), išskyrus Lietuvos Respublikos norminių aktų nustatytus atvejus. <text:s/>Skelbime nurodoma komisijos posėdžio organizavimo data, laikas, vieta, svarstytini klausimai, pranešėjų svarstytinais klausimais pavardės, vardai ir kontaktiniai duomenys. Peticij</text:span><text:span text:style-name="T2383">ų nagrinėjimas vyksta skelbime nurodytoje vietoje ir nurodytu laiku. Peticijų komisija, išnagrinėjusi peticiją, teikia Tarybai sprendimo projektą dėl išvadų apie peticijoje išdėstytų reikalavimų ir siūlymų tenkinimą. <text:s/>Tarybos sprendimo projektas dėl Petici</text:span><text:span text:style-name="T2384">jos komisijos išvadų ir atitinkamas teisės aktas rengiamas, svarstomas, derinamas, registruojamas, skelbiamas ir teikiamas pagal Reglamente nustatytą Tarybos sprendimų projektų rengimo, derinimo, svarstymo, registravimo, skelbimo ir pateikimo tvarką, atsiž</text:span><text:span text:style-name="T2385">velgiant į Peticijų įstatymo ir kitų norminių aktų nustatytus reikalavimus.</text:span></text:p>
      <text:p text:style-name="P2386"><text:span text:style-name="T2387">195</text:span><text:span text:style-name="T2388">. Gyventojų keliamos problemos ir poreikiai apsvarstomi seniūnijose organizuojamuose susitikimuose su Tarybos nariais, seniūnais, savivaldybės vadovais ir atitinkamų sričių<text:s/></text:span><text:span text:style-name="T2389">savivaldybės administracijos tarnautojais.</text:span></text:p>
      <text:p text:style-name="P2390"><text:span text:style-name="T2391">196</text:span><text:span text:style-name="T2392">. Savivaldybės biudžeto projektas likus ne mažiau kaip 3 savaitėms iki jo tvirtinimo</text:span></text:p>
      <text:p text:style-name="P2393"><text:span text:style-name="T2394">pateikiamas seniūnijose susipažinti gyventojams, kurie per savaitę nuo pateikimo gali pateikti merui savo pasiūlymus šiuo</text:span><text:span text:style-name="T2395"><text:s/>klausimu.</text:span></text:p>
      <text:p text:style-name="P2396"><text:span text:style-name="T2397">197</text:span><text:span text:style-name="T2398">. Savivaldybė <text:s text:c="2"/>sudaro <text:s text:c="2"/>sąlygas <text:s text:c="2"/>gyventojams <text:s/>dalyvauti <text:s text:c="2"/>svarstant <text:s text:c="2"/>sprendimų <text:s/></text:span></text:p>
      <text:p text:style-name="P2399"><text:span text:style-name="T2400">projektus Kolegijos ir Tarybos posėdžiuose, kurie, išskyrus LR norminių aktų nustatytus atvejus, yra vieši. Apie posėdžių vietą ir laiką informuojama LR n</text:span><text:span text:style-name="T2401">orminių aktų ir šio Reglamento nustatyta tvarka.</text:span></text:p>
      <text:p text:style-name="P2402"><text:span text:style-name="T2403">198</text:span><text:span text:style-name="T2404">. Taryba apie atliktą darbą bei rinkiminių <text:s/>įsipareigojimų <text:s/>vykdymą ne rečiau <text:s/>kaip <text:s/></text:span></text:p>
      <text:p text:style-name="P2405"><text:span text:style-name="T2406">vieną <text:s/>kartą per metus, iki kitų metų gegužės 1 d., privalo atsiskaityti savivaldybės gyventojams.</text:span></text:p>
      <text:p text:style-name="P2407"><text:span text:style-name="T2408">199</text:span><text:span text:style-name="T2409">. <text:s/>Komitetų, komisijų bei atskirų Tarybos sudarytų darbo grupių parengtas metinis Tarybos ataskaitos projektas kiekvienais metais kovo–balandžio mėnesiais turi būti svarstomas Tarybos posėdyje. Metinę ataskaitą Taryba patvirtina sprendimu. Ataskaitoje apib</text:span><text:span text:style-name="T2410">ūdinama metų Tarybos, jos suformuotų komitetų ir komisijų, Kolegijos ir mero metų veikla. Tarybos patvirtintą ataskaitą gyventojams meras turi pateikti Reglamento 198 punkte nustatytu terminu vietinėje spaudoje (tose priemonėse</text:span><text:span text:style-name="T2411">, su kuriomis pasirašytos ati</text:span><text:span text:style-name="T2412">tinkamos paslaugų pirkimo sutartys) ar šių leidinių atskiruose prieduose, ar išleidus atskirą leidinį, kuris seniūnijose platinamas savivaldybės gyventojams, ar savivaldybės interneto svetainėje<text:s/></text:span><text:span text:style-name="T2413">www.arsa.lt</text:span><text:span text:style-name="T2414"><text:s/>(„Savivaldybė“, „Taryba“). Papildomai meras atask</text:span><text:span text:style-name="T2415">aitą gali skelbti visose seniūnijose susitikimų su gyventojais metu, skelbimų lentose. Gyventojams, norintiems susipažinti su Tarybos ataskaita, savivaldybės administracija tam turi sudaryti sąlygas. Kiekvienoje savivaldybės seniūnijoje ir savivaldybės adm</text:span><text:span text:style-name="T2416">inistracijos Dokumentų ir personalo valdymo skyriuje turi būti ataskaitos tekstas, su kuriuo savivaldybės gyventojai gali susipažinti kiekvieną darbo dieną savivaldybės darbo valandomis.</text:span></text:p>
      <text:p text:style-name="P2417"><text:span text:style-name="T2418">200</text:span><text:span text:style-name="T2419">.<text:s/></text:span><text:span text:style-name="T2420">Savivaldybės <text:s/>gyventojai <text:s/>turi <text:s/>teisę susipažinti <text:s/>su <text:s/>saviv</text:span><text:span text:style-name="T2421">aldybės <text:s/>institucijų <text:s/></text:span></text:p>
      <text:p text:style-name="P2422"><text:span text:style-name="T2423">sprendimais, išskyrus atvejus, kai informacija pagal LR norminius aktus yra neskelbtina.</text:span></text:p>
      <text:p text:style-name="P2424"><text:span text:style-name="T2425">201</text:span><text:span text:style-name="T2426">. Asmenų priėmimą Tarybos bei Kolegijos, mero <text:s/>kompetencijos <text:s/>klausimais <text:s/>organizuoja meras. Jis nustato ir tvirtina priėmimo tvarką bei<text:s/></text:span><text:span text:style-name="T2427">grafiką ir skelbia apie tai savivaldybės interneto svetainėje<text:s/></text:span><text:span text:style-name="T2428">www.arsa.lt</text:span><text:span text:style-name="T2429"><text:s/>.</text:span></text:p>
      <text:p text:style-name="P2430"><text:span text:style-name="T2431">202</text:span><text:span text:style-name="T2432">. Tarybai, merui (mero pavaduotojui), administracijos direktoriui adresuoti pareiškimai turi <text:s/>būti išnagrinėti teisės aktų nustatyta tvarka ir terminais.</text:span></text:p>
      <text:p text:style-name="P2433"><text:span text:style-name="T2434">203</text:span><text:span text:style-name="T2435">.<text:s/></text:span><text:span text:style-name="T2436">Iš gyvenam</text:span><text:span text:style-name="T2437">ųjų vietovių ar jų dalių yra sudaromos seniūnaitijos, kurių sudarymo projektą tvirtina Taryba savivaldybės administracijos direktoriaus teikimu. Seniūnaitijų gyventojai Vietos savivaldos įstatymo nustatyta tvarka renka gyvenamosios bendruomenės atstovus –<text:s/></text:span><text:span text:style-name="T2438">seniūnaičius. Seniūnaičiai atstovauja seniūnaitijos gyventojų interesams seniūnijoje, savivaldybės institucijose ir savivaldybės teritorijoje veikiančiose valstybės įstaigose ir vykdo kitas Vietos savivaldos įstatyme seniūnaičiams priskirtas funkcijas.</text:span></text:p>
      <text:p text:style-name="P2439"><text:span text:style-name="T2440">2</text:span><text:span text:style-name="T2441">04</text:span><text:span text:style-name="T2442">.<text:s/></text:span><text:span text:style-name="T2443">Seniūnaičiai seniūnijos aptarnaujamos teritorijos gyvenamųjų vietovių ar jų dalių <text:s/></text:span></text:p>
      <text:p text:style-name="P2444"><text:span text:style-name="T2445">bendruomenėms rūpimus klausimus svarsto ir sprendimus priima seniūnaičių sueigoje.<text:s/></text:span></text:p>
      <text:p text:style-name="P2446"><text:span text:style-name="T2447">205</text:span><text:span text:style-name="T2448">. Seniūnaičių sueigos nuostatus tvirtina Taryba. Sueigoje seniūnaičiai aptaria ir priima sprendimus dėl seniūnijos metinio veiklos plano projekto ir šio plano įgyvendinimo ataskaitos <text:s/>ir svarsto kitus jiems svarbius klausimus. Sueigoje seniūnaičiai sprendž</text:span><text:span text:style-name="T2449">ia dėl projektų, kuriuos teikia seniūnaitijų teritorijose esančios bendruomeninės organizacijos, įgyvendinimo tikslingumo. Seniūnaičių sueigos sprendimai yra rekomendaciniai.</text:span></text:p>
      <text:p text:style-name="P2450"><text:span text:style-name="T2451">205-1</text:span><text:span text:style-name="T2452">. <text:s/>Seniūnaičių sueigos ir išplėstinės seniūnaičių sueigos priimti rekomendaciniai sprendimai turi būti įvertinti atitinkamos savivaldybės institucijos:</text:span></text:p>
      <text:p text:style-name="P2453"><text:span text:style-name="T2454">205-1.1</text:span><text:span text:style-name="T2455">. jeigu seniūnaičių sueigos a</text:span><text:span text:style-name="T2456">r išplėstinės seniūnaičių sueigos<text:s/></text:span><text:span text:style-name="T2457">priimtų rekomendacinių sprendimų</text:span><text:span text:style-name="T2458"><text:s/>vertinimas yra Tarybos kompetencija, meras sudaro darbo grupę, kuri pateikia merui savo išvadas dėl seniūnaičių sueigos a</text:span><text:span text:style-name="T2459">r išplėstinės seniūnaičių sueigos<text:s/></text:span><text:span text:style-name="T2460">sprendimo ir parengia motyvuotą Tarybos sprendimo projektą dėl seniūnaičių sueigos ar</text:span><text:span text:style-name="T2461"><text:s/>išplėstinės se</text:span><text:span text:style-name="T2462">niūnaičių sueigos</text:span><text:span text:style-name="T2463"><text:s/>sprendimo vertinimo arba vertinimo rezultatus išdėsto Tarybos sprendimo projekto, kuris pagal teisės aktus turėjo būti apsvarstytas išplėstinėje seniūnaičių sueigoje, <text:s/>aiškinamajame rašte. <text:s/>Meras teikia svarstyti šiame papunktyje nurodytą</text:span><text:span text:style-name="T2464"><text:s/>Tarybos sprendimo projektą bendra tvarka artimiausiam Tarybos posėdžiui. <text:s text:c="2"/>Tarybos sprendime turi būti nurodyti jo priėmimo motyvai,<text:s/></text:span><text:span text:style-name="T2465">ir numatomi veiksmai, jeigu tokių veiksmų bus imtasi</text:span><text:span text:style-name="T2466">“;</text:span></text:p>
      <text:p text:style-name="P2467"><text:span text:style-name="T2468">205-1.2</text:span><text:span text:style-name="T2469">.<text:s/></text:span><text:span text:style-name="T2470"><text:s/>jeigu Seniūnaičių sueigos ar išplėstinės seniūnaičių<text:s/></text:span><text:span text:style-name="T2471">sueigos priimtų rekomendacinių sprendimų vertinimas yra savivaldybės administracijos direktoriaus kompetencija, administracijos direktorius <text:s/>sudaro darbo grupę, kuri pateikia administracijos direktoriui <text:s/>savo išvadas dėl seniūnaičių sueigos ar išplėstinės<text:s/></text:span><text:span text:style-name="T2472">seniūnaičių sueigos sprendimo ir parengia motyvuotą administracijos direktoriaus įsakymą dėl seniūnaičių sueigos ar išplėstinės seniūnaičių sueigos sprendimo vertinimo. <text:s/>Administracijos direktoriaus įsakyme <text:s/>turi būti nurodyti jo priėmimo motyvai, ir numat</text:span><text:span text:style-name="T2473">omi veiksmai, jeigu tokių veiksmų bus imtasi;</text:span></text:p>
      <text:p text:style-name="P2474"><text:span text:style-name="T2475">205-1.3</text:span><text:span text:style-name="T2476">. Taryba ar administracijos direktorius atitinkamai priima sprendimą ar įsakymą reglamento 205-1.1–205-1.2 papunkčiuose nurodytais klausimais <text:s/>ne vėliau kaip per 20 darbo dienų nuo Seniūnaičių sueigo</text:span><text:span text:style-name="T2477">s ar išplėstinės seniūnaičių sueigos sprendimo gavimo. Tarybos sprendimas ar savivaldybės administracijos direktoriaus įsakymas reglamento 205-1.1–205-1.2 punktuose nurodytais klausimais <text:s/>turi būti paskelbtas savivaldybės interneto svetainėje ir tų seniūni</text:span><text:span text:style-name="T2478">jų skelbimų lentose.</text:span><text:s/></text:p>
      <text:p text:style-name="P2479">Papildyta punktu:</text:p>
      <text:p text:style-name="P2480"><text:span text:style-name="T2481">Nr.<text:s/></text:span><text:a xlink:href="https://www.e-tar.lt/portal/legalAct.html?documentId=33ce86b0eb0b11e7acd7ea182930b17f" office:target-frame-name="_top" xlink:show="replace"><text:span text:style-name="T2482">K-247</text:span></text:a><text:span text:style-name="T2483">, 2017-12-22, paskelbta TAR 2017-12-27, i. k. 2017-21306</text:span></text:p>
      <text:p text:style-name="Normal"/>
      <text:p text:style-name="P2484"><text:span text:style-name="T2485">205-2</text:span><text:span text:style-name="T2486">. Apie Tarybos sprendimo projekto dėl pa</text:span><text:span text:style-name="T2487">pildomų ir planą viršijančių savivaldybės biudžeto pajamų ir kitų piniginių lėšų paskirstymo, tikslinės paskirties ir specializuotų fondų sudarymo ir naudojimo, Tarybos sprendimo projekto rengėjas raštu (elektroniniu paštu) informuoja seniūnus, nurodydamas</text:span><text:span text:style-name="T2488"><text:s/>reikalingumą svarstyti klausimą išplėstinėse seniūnaičių sueigose. Seniūnai privalo nedelsiant (ne vėliau kaip per 1 darbo dieną nuo tarybos sprendimo projekto rengėjo pateiktos rašytinės informacijos apie reikalingumą svarstyti klausimą išplėstinėse seni</text:span><text:span text:style-name="T2489">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text:span><text:span text:style-name="T2490">ies ir specializuotų fondų sudarymo ir naudojimo. Per vieną darbo dieną nuo išplėstinių seniūnaičių sueigų posėdžių seniūnai privalo pateikti posėdžių protokolus su rekomendaciniais sprendimais. Gavęs išplėstinių seniūnaičių sueigų posėdžių protokolus, Tar</text:span><text:span text:style-name="T2491">ybos sprendimo projekto rengėjas nedelsdamas parengia dokumentų projektus dėl <text:s/>išplėstinėse seniūnaičių sueigose priimtų sprendimų reglamento 205-1 papunktyje nustatyta tvarka.</text:span><text:s/></text:p>
      <text:p text:style-name="P2492">Papildyta punktu:</text:p>
      <text:p text:style-name="P2493"><text:span text:style-name="T2494">Nr.<text:s/></text:span><text:a xlink:href="https://www.e-tar.lt/portal/legalAct.html?documentId=33ce86b0eb0b11e7acd7ea182930b17f" office:target-frame-name="_top" xlink:show="replace"><text:span text:style-name="T2495">K-247</text:span></text:a><text:span text:style-name="T2496">, 2017-12-22, paskelbta TAR 2017-12-27, i. k. 2017-21306</text:span></text:p>
      <text:p text:style-name="Normal"/>
      <text:p text:style-name="P2497"><text:span text:style-name="T2498">206</text:span><text:span text:style-name="T2499">. Tarybos nariai jiems skirtus rinkėjų pareiškimus nagrinėja patys arba siunčia juos atitinkamai institucijai pagal kompetenciją. Apie<text:s/></text:span><text:span text:style-name="T2500">nagrinėjimo rezultatus pareiškėją informuoja pats Tarybos narys.</text:span></text:p>
      <text:p text:style-name="P2501"><text:span text:style-name="T2502">207</text:span><text:span text:style-name="T2503">. <text:s/>Tarybos ar Tarybos nario vardu gauti pareiškimai gali būti nagrinėjami komitetuose.</text:span></text:p>
      <text:p text:style-name="P2504"><text:span text:style-name="T2505">208</text:span><text:span text:style-name="T2506">. Už gyventojų priėmimo organizavimą, jų prašymų, pasiūlymų, skundų (toliau –</text:span></text:p>
      <text:p text:style-name="P2507"><text:span text:style-name="T2508">pareiškimų)<text:s/></text:span><text:span text:style-name="T2509">nagrinėjimą Tarybos, Kolegijos (kai ji sudaroma), mero kompetencijos klausimais atsako meras.</text:span></text:p>
      <text:p text:style-name="P2510"><text:span text:style-name="T2511">209</text:span><text:span text:style-name="T2512">. Raštvedybą, susijusią su gyventojų pareiškimais, tvarko <text:s/>savivaldybės administracijos</text:span></text:p>
      <text:p text:style-name="P2513"><text:span text:style-name="T2514">Dokumentų ir personalo valdymo skyrius. Jis kontroliuoja, kaip<text:s/></text:span><text:span text:style-name="T2515">atsakingi vykdytojai nagrinėja gyventojų pareiškimus ir savo išvadas pateikia merui.</text:span></text:p>
      <text:p text:style-name="P2516"><text:span text:style-name="T2517">210</text:span><text:span text:style-name="T2518">. Pareiškimų, kuriems būtina taikyti administracines procedūras, nagrinėjimas</text:span></text:p>
      <text:p text:style-name="P2519">vykdomas vadovaujantis Viešojo administravimo įstatymu, o pareiškimų, pripažįstamų peticijomis – Peticijų įstatymo nuostatomis.</text:p>
      <text:p text:style-name="P2520"/>
      <text:p text:style-name="P2521"><text:span text:style-name="T2522">XXII</text:span><text:span text:style-name="T2523"><text:s/>skirsnis.<text:s/></text:span><text:span text:style-name="T2524">ATSAKOMYBĖ UŽ SAVIVALDYBĖS DOKUMENTŲ</text:span></text:p>
      <text:p text:style-name="P2525"><text:span text:style-name="T2526">RENGIMĄ IR ĮGYVENDINIMĄ</text:span></text:p>
      <text:p text:style-name="P2527"/>
      <text:p text:style-name="P2528"><text:span text:style-name="T2529">211</text:span><text:span text:style-name="T2530">.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531">, Tarybai, Kolegijai svarstyti sprendimų (potvarkių) projektų, dokumentų ir raštų projektų ar atitinkamų pasiūlymų pagrįstumą, pateiktų duomenų ir medžiagos teisėtumą ir tikrumą.</text:span></text:p>
      <text:p text:style-name="P2532"><text:span text:style-name="T2533">212</text:span><text:span text:style-name="T2534">. <text:s/>Teikiami merui, Tarybai ar Kolegijai svarstyti sprendimų, potvarkių</text:span><text:span text:style-name="T2535">, raštų, kitų</text:span></text:p>
      <text:p text:style-name="P2536"><text:span text:style-name="T2537">dokumentų <text:s/>projektai turi atitikti Lietuvos Respublikos įstatymus, Vyriausybės nutarimus, Tarybos bei Kolegijos sprendimus, mero potvarkius (išskyrus tas normas, kurias siūloma pakeisti ar pripažinti netekusiomis galios).</text:span></text:p>
      <text:p text:style-name="P2538"><text:span text:style-name="T2539">213</text:span><text:span text:style-name="T2540">. <text:s/>Valstybės<text:s/></text:span><text:span text:style-name="T2541">tarnautojai, kiti savivaldybės dokumentų projektų pateikėjai ir rengėjai</text:span></text:p>
      <text:p text:style-name="P2542"><text:span text:style-name="T2543">asmeniškai atsako už tinkamą savo pareigų atlikimą<text:s/></text:span><text:span text:style-name="T2544">Lietuvos Respublikos<text:s/></text:span><text:span text:style-name="T2545">norminių aktų nustatyta tvarka.</text:span></text:p>
      <text:p text:style-name="P2546"/>
      <text:p text:style-name="P2547"><text:span text:style-name="T2548">XXIII</text:span><text:span text:style-name="T2549"><text:s/>skirsnis.<text:s/></text:span><text:span text:style-name="T2550">TARYBAI TEIKIAMOS ATASKAITOS IR IŠVADOS</text:span></text:p>
      <text:p text:style-name="P2551"/>
      <text:p text:style-name="P2552"><text:span text:style-name="T2553">214</text:span><text:span text:style-name="T2554">. Taryba</text:span><text:span text:style-name="T2555"><text:s/>kasmet iki balandžio 25 d. išklauso savivaldybės mero, savivaldybės administracijos direktoriaus (ataskaita pateikiama ir merui), biudžetinių ir viešųjų įstaigų, įmonių ir organizacijų vadovų praėjusių metų ataskaitas ir priima dėl jų sprendimus. Šiame pu</text:span><text:span text:style-name="T2556">nkte nurodyti subjektai privalo savo darbą organizuoti taip, kad užtikrintų praėjusių metų ataskaitų parengimą ir pateikimą Tarybai (prieš tai - komitetams pagal kompetenciją) šiame punkte nustatytais terminais. Ataskaitose turi būti detaliai apibūdinta vi</text:span><text:span text:style-name="T2557">sa atitinkamos institucijos, įmonės ar įstaigos metų veiklos santrauka pagal atskiras veiklos sritis, pateikiama statistika, įvykdyti darbai ir laukiami rezultatai. Savivaldybės viešojo administravimo institucijų, įstaigų ir įmonių vadovų, kuriems yra pave</text:span><text:span text:style-name="T2558">stas valstybinių (perduotų savivaldybėms) funkcijų vykdymas, ataskaitose turi būti pateikta ir informacija apie valstybinių (perduotų savivaldybėms) funkcijų vykdymą.</text:span></text:p>
      <text:p text:style-name="P2559"><text:span text:style-name="T2560">Savivaldybės administracijos direktorius kasmet ne vėliau kaip iki gegužės 1 d. apie savo</text:span><text:span text:style-name="T2561"><text:s/>veiklą informuoja savivaldybės gyventojus, pateikdamas savo veiklos praėjusiųjų metų ataskaitą. Ataskaita pateikiama savivaldybės interneto svetainėje<text:s/></text:span><text:span text:style-name="T2562">www.arsa.lt</text:span><text:span text:style-name="T2563"><text:s/>(„Savivaldybė“, „Administracija“, „Administracijos direktorius“) <text:s/>arba vietos spaudoje, arba</text:span><text:span text:style-name="T2564"><text:s/>atskirame <text:s/>leidinyje.</text:span></text:p>
      <text:p text:style-name="P2565"><text:span text:style-name="T2566">215</text:span><text:span text:style-name="T2567">. Taryba teikia valstybės institucijoms pasiūlymus dėl savivaldybės teritorijoje esančių jų padalinių veiklos, prireikus, t. y. valstybės institucijų padalinių vadovams (ar jų įgaliotiems asmenims) pareiškus pageidavimą ar pas</text:span><text:span text:style-name="T2568">iūlius Tarybos nariams ar merui ir Tarybai nusprendus, išklauso šių padalinių vadovų ataskaitas.</text:span></text:p>
      <text:p text:style-name="P2569"><text:span text:style-name="T2570">216</text:span><text:span text:style-name="T2571">. Savivaldybės Kontrolės ir audito tarnyba kiekvienais metais iki liepos 15 d. rengia ir <text:s/>teikia Tarybai išvadą <text:s/>dėl pateikto tvirtinti savivaldybės kon</text:span><text:span text:style-name="T2572">soliduotųjų ataskaitų rinkinio, savivaldybės biudžeto ir turto naudojimo (toliau – Išvada). Ši Išvada kartu su lydraščiu registruojama Dokumentų ir personalo valdymo skyriuje ir teikiama Tarybai kartu su Savivaldybės administracijos parengtu ir Tarybai tvi</text:span><text:span text:style-name="T2573">rtinti pateiktu Tarybos sprendimo projektu dėl Savivaldybės konsoliduotųjų ataskaitų rinkinio tvirtinimo. Išvadą <text:s/>svarsto Kontrolės komitetas. Svarstant Tarybos sprendimo projektą dėl Savivaldybės konsoliduotųjų ataskaitų rinkinio tvirtinimo komitetuose pa</text:span><text:span text:style-name="T2574">gal kompetenciją, komitetų nariai supažindinami ir su <text:s/>Išvada. Komitetai, jei turi pastabų dėl Išvados, pažymi jas komitetų posėdžių protokoluose. Tarybos posėdyje svarstant Tarybos sprendimo projektą dėl Savivaldybės konsoliduotųjų ataskaitų rinkinio tvir</text:span><text:span text:style-name="T2575">tinimo privalo dalyvauti savivaldybės kontrolierius ar kitas jo įgaliotas savivaldybės Kontrolės ir audito tarnybos tarnautojas. Tarybos nariai dėl Išvados turi teisę pateikti sprendimo projekto pranešėjui ir savivaldybės <text:s/>kontrolieriui (kitam įgaliotam po</text:span><text:span text:style-name="T2576">sėdyje dalyvauti Kontrolės ir audito tarnybos tarnautojui) <text:s/>klausimus. Tarybos narių klausimai gali būti pateikiami bendra Tarybos narių klausimams pateikti nustatyta tvarka.</text:span></text:p>
      <text:p text:style-name="P2577"><text:span text:style-name="T2578">217</text:span><text:span text:style-name="T2579">. Taryba kasmet iki gegužės 1 d. apsvarsto kontrolieriaus pateiktą savival</text:span><text:span text:style-name="T2580">dybės Kontrolės ir audito tarnybos veiklos ataskaitą, kurioje nurodomi per praėjusius metus atlikti patikrinimai, nustatyti pažeidimai ir trūkumai, priimtos priemonės trūkumams šalinti. Ataskaita arba jos santrauka turi būti paskelbta vietinėje spaudoje, s</text:span><text:span text:style-name="T2581">avivaldybės interneto svetainėje, o jei įmanoma, <text:s/>kitose visuomenės informavimo priemonėse.</text:span></text:p>
      <text:p text:style-name="P2582"><text:span text:style-name="T2583">218</text:span><text:span text:style-name="T2584">. Taryba išklauso ataskaitas, išvadas ir kituose dokumentuose pateiktą informaciją bei priima atitinkamus sprendimus ir kitais Lietuvos Respublikos norminiuo</text:span><text:span text:style-name="T2585">se aktuose nustatytais atvejais ar nusprendus Tarybai.</text:span></text:p>
      <text:p text:style-name="P2586"/>
      <text:p text:style-name="P2587"><text:span text:style-name="T2588">XXIV</text:span><text:span text:style-name="T2589"><text:s/>skirsnis.<text:s/></text:span><text:span text:style-name="T2590">MERO IR SAVIVALDYBĖS ADMINISTRACIJOS DIREKTORIAUS</text:span></text:p>
      <text:p text:style-name="P2591"><text:span text:style-name="T2592">REIKALŲ PERDAVIMAS IR PRIĖMIMAS</text:span></text:p>
      <text:p text:style-name="P2593"/>
      <text:p text:style-name="P2594"><text:span text:style-name="T2595">219</text:span><text:span text:style-name="T2596">. Pasibaigus mero įgaliojimams</text:span><text:span text:style-name="T2597"><text:s/>ar Tarybai priėmus sprendimą dėl <text:s/>mero <text:s/>atleidimo<text:s/></text:span><text:span text:style-name="T2598">iš</text:span></text:p>
      <text:p text:style-name="P2599"><text:span text:style-name="T2600">pareigų, buvęs meras Tarybos sprendime nurodytu laiku turi perduoti reikalus naujam merui ar kitam Tarybos įgaliotam asmeniui, dalyvaujant Tarybos paskirtiems atstovams.</text:span></text:p>
      <text:p text:style-name="P2601"><text:span text:style-name="T2602">220</text:span><text:span text:style-name="T2603">. Perduodant mero reikalus, turi būti surašomas perdavimo ir priėmimo aktas. Re</text:span><text:span text:style-name="T2604">ikalų</text:span></text:p>
      <text:p text:style-name="P2605"><text:span text:style-name="T2606">perdavimo ir priėmimo akte turi būti pateikti duomenys, tiesiogiai susiję su Tarybos sprendimų vykdymu. Taip pat perduodami savivaldybės antspaudai, herbai, vėliavos, kitos savivaldybės vadovo turimos ir saugomos materialinės vertybės.</text:span></text:p>
      <text:p text:style-name="P2607"><text:span text:style-name="T2608">221</text:span><text:span text:style-name="T2609">. Reika</text:span><text:span text:style-name="T2610">lų perdavimo ir priėmimo aktą pasirašo reikalus perduodantis ir juos perimantis</text:span></text:p>
      <text:p text:style-name="P2611"><text:span text:style-name="T2612">asmuo, taip pat Tarybos paskirti atstovai. Jei reikalus perduodantis ar juos priimantis asmuo nesutinka su kai kuriais akto skyriais (punktais), jis nurodo tai raštu, pasirašyd</text:span><text:span text:style-name="T2613">amas aktą.</text:span></text:p>
      <text:p text:style-name="P2614"><text:span text:style-name="T2615">222</text:span><text:span text:style-name="T2616">. Reikalų perdavimo ir priėmimo aktas surašomas 2 egzemplioriais, <text:s/>kurių <text:s/>vienas <text:s/>lieka</text:span></text:p>
      <text:p text:style-name="P2617"><text:span text:style-name="T2618">savivaldybėje, o kitas perduodamas reikalus priimančiam asmeniui. Buvęs meras turi teisę gauti akto kopiją.</text:span></text:p>
      <text:p text:style-name="P2619"><text:span text:style-name="T2620">223</text:span><text:span text:style-name="T2621">. Analogiškai įforminamas reikalų p</text:span><text:span text:style-name="T2622">erdavimas ir priėmimas <text:s/>Lietuvos Respublikos <text:s/></text:span></text:p>
      <text:p text:style-name="P2623"><text:span text:style-name="T2624">Seimui <text:s/>priėmus <text:s/>sprendimą <text:s/>dėl tiesioginio valdymo įvedimo.</text:span></text:p>
      <text:p text:style-name="P2625"><text:span text:style-name="T2626">224</text:span><text:span text:style-name="T2627">. Pasibaigus <text:s/>savivaldybės <text:s/>administracijos <text:s/>direktoriaus <text:s/>įgaliojimams <text:s/>ar <text:s/>Tarybai <text:s/></text:span></text:p>
      <text:p text:style-name="P2628"><text:span text:style-name="T2629">priėmus sprendimą dėl jo atleidimo iš pareigų, buvęs s</text:span><text:span text:style-name="T2630">avivaldybės administracijos direktorius Tarybos sprendime nurodytu laiku turi perduoti reikalus Tarybos įgaliotam asmeniui, dalyvaujant Tarybos paskirtiems atstovams. Perduodant reikalus turi būti surašomas perdavimo ir priėmimo aktas. Reikalų perdavimo ir</text:span><text:span text:style-name="T2631"><text:s/>priėmimo akte turi būti pateikti duomenys apie grynųjų pinigų likutį sąskaitose ir kasoje, duomenys apie debitorinį ir kreditorinį įsiskolinimą, dokumentacijos planas ir kiti duomenys, susiję su savivaldybės administracijos direktoriaus pareigų vykdymu, t</text:span><text:span text:style-name="T2632">aip pat pridedami savivaldybės administracijos antspaudai, savivaldybės įregistravimo pažymėjimas, kitos materialinės vertybės, esančios savivaldybės administracijos direktoriaus žinioje. Reikalų perdavimo ir priėmimo aktą pasirašo reikalus perduodantis ir</text:span><text:span text:style-name="T2633"><text:s/>juos perimantis asmuo, taip pat Tarybos paskirti atstovai. Jei reikalus perduodantis arba juos priimantis asmuo nesutinka su kai kuriais akto skyriais (punktais), jis nurodo raštu, pasirašydamas aktą. Reikalų perdavimo ir priėmimo aktas surašomas 2 egzemp</text:span><text:span text:style-name="T2634">lioriais, kurių vienas lieka savivaldybės administracijoje, o kitas perduodamas reikalus perimančiam asmeniui. Buvęs savivaldybės administracijos direktorius turi teisę gauti akto kopiją.</text:span></text:p>
      <text:p text:style-name="P2635"/>
      <text:p text:style-name="P2636"><text:span text:style-name="T2637">XXV</text:span><text:span text:style-name="T2638"><text:s/>skirsnis.<text:s/></text:span><text:span text:style-name="T2639">TARYBOS IR</text:span><text:span text:style-name="T2640"><text:s/></text:span><text:span text:style-name="T2641">MERO KONTROLĖS FUNKCIJŲ ĮGYVENDINIMA</text:span><text:span text:style-name="T2642">S</text:span></text:p>
      <text:p text:style-name="P2643"/>
      <text:p text:style-name="P2644"><text:span text:style-name="T2645">225</text:span><text:span text:style-name="T2646">. Tarybai yra atskaitinga vykdomoji institucija – savivaldybės administracijos</text:span></text:p>
      <text:p text:style-name="P2647"><text:span text:style-name="T2648">direktorius, kuris Tarybai atsiskaito šio Reglamento nustatyta tvarka ir terminais. Taryba ir meras<text:s/></text:span><text:span text:style-name="T2649"><text:s/>kontroliuoja ir prižiūri savivaldybės viešojo administravimo insti</text:span><text:span text:style-name="T2650">tucijų, įstaigų ir įmonių vadovų veiklą, kaip jie įgyvendina įstatymus, Vyriausybės ir Tarybos sprendimus<text:s/></text:span><text:span text:style-name="T2651">(iš jų – kaip savivaldybės administracija ir kiti savivaldybei atskaitingi subjektai įgyvendina jiems pavestas valstybines (perduotas savivaldybėms) f</text:span><text:span text:style-name="T2652">unkcijas). Į</text:span><text:span text:style-name="T2653">gyvendinant šiame punkte nurodytą nuostatą, Taryba ir meras turi teisę bet kada pareikalauti šiame punkte nurodytų subjektų pateikti informaciją, susijusią su jų veikla<text:s/></text:span><text:span text:style-name="T2654">(tame tarpe – kaip savivaldybės administracija ir kiti savivaldybei<text:s/></text:span><text:span text:style-name="T2655">atskaitingi subjektai įgyvendina jiems pavestas valstybines (perduotas savivaldybėms) funkcijas),</text:span><text:span text:style-name="T2656"><text:s/>paprašyti ataskaitų, išvadų, paaiškinimų. Tokiu atveju reikalaujama informacija Tarybai ar merui turi būti pateikta šio Reglamento, kitų teisės aktų ar Tarybo</text:span><text:span text:style-name="T2657">s nustatytais terminais. Savivaldybės administracijos direktoriaus ir įstaigų, įmonių vadovų teikiamose veiklos ataskaitose be kitų privalomų rekvizitų, turi būti<text:s/></text:span><text:span text:style-name="T2658">išdėstyta informacija apie pavestų valstybinių (perduotų savivaldybėms) funkcijų įgyvendinimą</text:span><text:span text:style-name="T2659">. <text:s text:c="2"/></text:span><text:span text:style-name="T2660"><text:s text:c="14"/></text:span></text:p>
      <text:p text:style-name="P2661"><text:span text:style-name="T2662">226</text:span><text:span text:style-name="T2663">. Savivaldybės vykdomosios institucijos sprendimai turi būti grindžiami įstatymais, Vyriausybės nutarimais, kitais Lietuvos Respublikos norminiais teisės aktais ar Tarybos sprendimais.</text:span></text:p>
      <text:p text:style-name="P2664"><text:span text:style-name="T2665">227</text:span><text:span text:style-name="T2666">. Gavęs rašytinę ar žodinę informaciją ar pagal žiniasklaidos priemonėse <text:s/>pateiktą <text:s/></text:span></text:p>
      <text:p text:style-name="P2667"><text:span text:style-name="T2668">informaciją apie galimus finansinius ir veiklos pažeidimus savivaldybės administracijoje, savivaldybės administravimo subjektuose ar savivaldybės kontroliuojamose įmonėse,</text:span><text:span text:style-name="T2669"><text:s/>meras gali siūlyti Tarybai pavesti savivaldybės kontrolieriui (savivaldybės Kontrolės ir audito tarnybai) atlikti veiklos plane nenumatytą savivaldybės administracijos, savivaldybės administravimo subjektų bei savivaldybės kontroliuojamų įmonių finansinį<text:s/></text:span><text:span text:style-name="T2670">ir veiklos auditą, priimti savivaldybės kontrolieriaus (savivaldybės kontrolės ir audito tarnybos) pateiktas audito ataskaitas ir išvadas dėl atlikto finansinio ir veiklos audito rezultatų, prireikus organizuoti šių ataskaitų ir išvadų svarstymą komitetų i</text:span><text:span text:style-name="T2671">r Tarybos posėdžiuose.</text:span></text:p>
      <text:p text:style-name="P2672"><text:span text:style-name="T2673">228</text:span><text:span text:style-name="T2674">. Dokumentų ir personalo valdymo skyrius tvarko mero pavedimų <text:s/>apskaitą, <text:s/></text:span></text:p>
      <text:p text:style-name="P2675"><text:span text:style-name="T2676">apibendrina jų <text:s/>vykdymą, <text:s/>teikia <text:s/>informaciją merui ir savivaldybės administracijos direktoriui.</text:span></text:p>
      <text:p text:style-name="P2677"/>
      <text:p text:style-name="P2678"><text:span text:style-name="T2679">XXVI</text:span><text:span text:style-name="T2680"><text:s/>skirsnis.</text:span><text:span text:style-name="T2681"><text:s/></text:span><text:span text:style-name="T2682">SAVIVALDYBĖS ADMINISTRACIJOS DIR</text:span><text:span text:style-name="T2683">EKTORIAUS IR SAVIVALDYBĖS ADMINISTRACIJOS DIREKTORIAUS PAVADUOTOJO KANDIDATŪRŲ PRISTATYMO, DERINIMO IR TEIKIMO SAVIVALDYBĖS <text:s/>TARYBAI, SIŪLYMO JUOS ATLEISTI IŠ PAREIGŲ, <text:s/>SIŪLYMO SKIRTI NUOBAUDAS SAVIVALDYBĖS ADMINISTRACIJOS DIREKTORIUI TVARKA</text:span></text:p>
      <text:p text:style-name="P2684"/>
      <text:p text:style-name="P2685"><text:span text:style-name="T2686">229</text:span><text:span text:style-name="T2687">. Savi</text:span><text:span text:style-name="T2688">valdybės administracijos direktoriaus kandidatūrą Tarybai teikia meras savo potvarkiu, gavęs ir įvertinęs Lietuvos Respublikos korupcijos prevencijos įstatyme nustatytą Specialiųjų tyrimų tarnybos <text:s/>pateiktą informaciją apie kandidatą į savivaldybės adminis</text:span><text:span text:style-name="T2689">tracijos direktoriaus pareigas. Teikiamas kandidatas į savivaldybės administracijos direktoriaus pareigas turi atitikti savivaldybės administracijos direktoriaus pareigybės aprašyme nustatytus bendruosius ir specialiuosius reikalavimus.</text:span></text:p>
      <text:p text:style-name="P2690"><text:span text:style-name="T2691">230</text:span><text:span text:style-name="T2692">. Savivaldyb</text:span><text:span text:style-name="T2693">ės administracijos direktoriaus kandidatūra teikiama svarstyti visuose Tarybos komitetų (jei savivaldybės tarybos komitetai yra suformuoti) posėdžiuose.</text:span></text:p>
      <text:p text:style-name="P2694"><text:span text:style-name="T2695">231</text:span><text:span text:style-name="T2696">. Tarybos posėdyje savivaldybės meras perskaito savo siūlomo kandidato į savivaldybės administra</text:span><text:span text:style-name="T2697">cijos direktoriaus pareigas vardą ir pavardę, trumpai pristato kandidato darbinę ir visuomeninę veiklą (jei joje kandidatas dalyvauja) ir kviečia kandidatą į savivaldybės administracijos direktoriaus pareigas <text:s/>trumpai prisistatyti.</text:span></text:p>
      <text:p text:style-name="P2698"><text:span text:style-name="T2699">232</text:span><text:span text:style-name="T2700">. Kandidatas į <text:s/>s</text:span><text:span text:style-name="T2701">avivaldybės administracijos direktoriaus pareigas pareiškia, ar sutinka būti skiriamas į savivaldybės administracijos direktoriaus pareigas ir prisistato, atsako į Tarybos narių klausimus. Prieš kiekvieną balsavimą kandidatas gali atsisakyti būti kandidatu</text:span><text:span text:style-name="T2702"><text:s/>į savivaldybės administracijos direktoriaus pareigas.</text:span></text:p>
      <text:p text:style-name="P2703"><text:span text:style-name="T2704">233</text:span><text:span text:style-name="T2705">. Kandidato į <text:s/>savivaldybės administracijos direktoriaus pareigas prisistatymui <text:s/>skiriama iki 10 minučių, klausimams – iki 5 minučių.</text:span></text:p>
      <text:p text:style-name="P2706"><text:span text:style-name="T2707">234</text:span><text:span text:style-name="T2708">. Administracijos direktoriaus skyrimo slapto<text:s/></text:span><text:span text:style-name="T2709">balsavimo biuletenio pavyzdį tvirtina Taryba. Į balsavimo biuletenį įrašoma mero siūlomo kandidato į administracijos direktorius vardas ir pavardė.</text:span></text:p>
      <text:p text:style-name="P2710"><text:span text:style-name="T2711">235</text:span><text:span text:style-name="T2712">. Patvirtinto pavyzdžio balsavimo biuleteniai perduodami Balsų skaičiavimo komisijai.</text:span></text:p>
      <text:p text:style-name="P2713"><text:span text:style-name="T2714">236</text:span><text:span text:style-name="T2715">. Taryba</text:span><text:span text:style-name="T2716"><text:s/>nustato slapto balsavimo dėl administracijos direktoriaus skyrimo pradžią ir trukmę.</text:span></text:p>
      <text:p text:style-name="P2717"><text:span text:style-name="T2718">237</text:span><text:span text:style-name="T2719">. Balsų skaičiavimo komisija antspauduoja balsavimo biuletenius ir išduoda juos Tarybos nariams.</text:span></text:p>
      <text:p text:style-name="P2720"><text:span text:style-name="T2721">238</text:span><text:span text:style-name="T2722">. Tarybos narys, gavęs balsavimo biuletenį, pasirašo balsav</text:span><text:span text:style-name="T2723">imo biuletenių išdavimo sąraše.</text:span></text:p>
      <text:p text:style-name="P2724"><text:span text:style-name="T2725">239</text:span><text:span text:style-name="T2726">. Balsuojantysis balsavimo biuletenyje pažymi, ar balsuoja „už“, „prieš“ ar „susilaiko“ dėl kandidato, nurodyto balsavimo biuletenyje, skyrimo į administracijos direktoriaus pareigas.</text:span></text:p>
      <text:p text:style-name="P2727"><text:span text:style-name="T2728">240</text:span><text:span text:style-name="T2729">. Negaliojančiais pripažįs</text:span><text:span text:style-name="T2730">tami nepatvirtinto pavyzdžio balsavimo biuleteniai, taip pat balsavimo biuleteniai, išvardinti reglamento 53 punkte.<text:s/></text:span></text:p>
      <text:p text:style-name="P2731"><text:span text:style-name="T2732">241</text:span><text:span text:style-name="T2733">. Kandidatas laikomas paskirtu į savivaldybės administracijos direktoriaus pareigas, jeigu už jo kandidatūrą balsavo dalyvaujančių<text:s/></text:span><text:span text:style-name="T2734">Tarybos posėdyje tarybos narių dauguma.</text:span></text:p>
      <text:p text:style-name="P2735"><text:span text:style-name="T2736">242</text:span><text:span text:style-name="T2737">. Jeigu pasiūlytas kandidatas nesurinko reikiamo balsų skaičiaus, kitame Tarybos posėdyje turi būti organizuojamas pakartotinis balsavimas dėl administracijos direktoriaus skyrimo.<text:s/></text:span></text:p>
      <text:p text:style-name="P2738"><text:span text:style-name="T2739">243</text:span><text:span text:style-name="T2740">. Slapto balsavimo r</text:span><text:span text:style-name="T2741">ezultatus paskelbia Tarybos sudarytos Balsų skaičiavimo komisijos pirmininkas, perskaitydamas komisijos protokolą. Taryba patvirtina slapto balsavimo rezultatus.</text:span></text:p>
      <text:p text:style-name="P2742"><text:span text:style-name="T2743">244</text:span><text:span text:style-name="T2744">. Vykdant pakartotinį balsavimą dėl administracijos direktoriaus skyrimo, taikomos regl</text:span><text:span text:style-name="T2745">amento 229-243 punktų nuostatos.</text:span></text:p>
      <text:p text:style-name="P2746"><text:span text:style-name="T2747">245</text:span><text:span text:style-name="T2748">. Jeigu administracijos direktorius atleidžiamas iš pareigų prieš terminą, per du mėnesius nuo jo įgaliojimų nutrūkimo ar atleidimo iš pareigų dienos Taryba turi paskirti administracijos direktorių.</text:span></text:p>
      <text:p text:style-name="P2749"><text:span text:style-name="T2750">246</text:span><text:span text:style-name="T2751">. Savivald</text:span><text:span text:style-name="T2752">ybės administracijos direktoriaus pavaduotojo kandidatūrą Tarybai teikia meras savo potvarkiu savivaldybės administracijos direktoriaus rašytiniu siūlymu. Savivaldybės administracijos direktorius savo įsakymu siūlo kandidatą į savivaldybės administracijos<text:s/></text:span><text:span text:style-name="T2753">direktoriaus pareigas, gavęs ir įvertinęs Lietuvos Respublikos korupcijos prevencijos įstatyme nustatytą Specialiųjų tyrimų tarnybos <text:s/>pateiktą informaciją apie kandidatą į savivaldybės administracijos direktoriaus pavaduotojo pareigas. Teikiamas kandidatas</text:span><text:span text:style-name="T2754"><text:s/>į savivaldybės administracijos direktoriaus pavaduotojo pareigas turi atitikti savivaldybės administracijos direktoriaus pavaduotojo pareigybės aprašyme nustatytus bendruosius ir specialiuosius reikalavimus.</text:span></text:p>
      <text:p text:style-name="P2755"><text:span text:style-name="T2756">247</text:span><text:span text:style-name="T2757">. Savivaldybės administracijos direktori</text:span><text:span text:style-name="T2758">aus pavaduotojo kandidatūra teikiama svarstyti visuose Tarybos komitetų (jei savivaldybės tarybos komitetai yra suformuoti) posėdžiuose.</text:span></text:p>
      <text:p text:style-name="P2759"><text:span text:style-name="T2760">248</text:span><text:span text:style-name="T2761">. Tarybos posėdyje savivaldybės meras perskaito savo teikiamo kandidato į savivaldybės administracijos direktori</text:span><text:span text:style-name="T2762">aus pavaduotojo pareigas vardą ir pavardę, trumpai pristato kandidato darbinę ir visuomeninę veiklą (jei joje kandidatas dalyvauja) ir kviečia kandidatą į savivaldybės administracijos direktoriaus pavaduotojo pareigas <text:s/>trumpai prisistatyti.</text:span></text:p>
      <text:p text:style-name="P2763"><text:span text:style-name="T2764">249</text:span><text:span text:style-name="T2765">. Kandid</text:span><text:span text:style-name="T2766">atas į <text:s/>savivaldybės administracijos direktoriaus pavaduotojo pareigas pareiškia, ar sutinka būti skiriamas į savivaldybės administracijos direktoriaus pavaduotojo pareigas ir prisistato, atsako į Tarybos narių klausimus. Prieš kiekvieną balsavimą kandidat</text:span><text:span text:style-name="T2767">as gali atsisakyti būti kandidatu į savivaldybės administracijos direktoriaus pavaduotojo pareigas.</text:span></text:p>
      <text:p text:style-name="P2768"><text:span text:style-name="T2769">250</text:span><text:span text:style-name="T2770">. Kandidato į <text:s/>savivaldybės administracijos direktoriaus pavaduotojo pareigas prisistatymui <text:s/>skiriama iki 10 minučių, klausimams – iki 5 minučių.</text:span></text:p>
      <text:p text:style-name="P2771"><text:span text:style-name="T2772">2</text:span><text:span text:style-name="T2773">51</text:span><text:span text:style-name="T2774">. Administracijos direktoriaus pavaduotojo skyrimo slapto balsavimo biuletenio pavyzdį tvirtina Taryba. Į balsavimo biuletenį įrašoma mero teikiamo kandidato į administracijos direktorius pavaduotojo pareigas vardas ir pavardė.</text:span></text:p>
      <text:p text:style-name="P2775"><text:span text:style-name="T2776">252</text:span><text:span text:style-name="T2777">. Patvirtinto<text:s/></text:span><text:span text:style-name="T2778">pavyzdžio balsavimo biuleteniai perduodami Balsų skaičiavimo komisijai.</text:span></text:p>
      <text:p text:style-name="P2779"><text:span text:style-name="T2780">253</text:span><text:span text:style-name="T2781">. Taryba nustato slapto balsavimo dėl administracijos direktoriaus pavaduotojo skyrimo pradžią ir trukmę.</text:span></text:p>
      <text:p text:style-name="P2782"><text:span text:style-name="T2783">254</text:span><text:span text:style-name="T2784">. Balsų skaičiavimo komisija antspauduoja balsavimo biuletenius<text:s/></text:span><text:span text:style-name="T2785">ir išduoda juos Tarybos nariams.</text:span></text:p>
      <text:p text:style-name="P2786"><text:span text:style-name="T2787">255</text:span><text:span text:style-name="T2788">. Tarybos narys, gavęs balsavimo biuletenį, pasirašo balsavimo biuletenių išdavimo sąraše.</text:span></text:p>
      <text:p text:style-name="P2789"><text:span text:style-name="T2790">256</text:span><text:span text:style-name="T2791">. Balsuojantysis balsavimo biuletenyje pažymi, ar balsuoja „už“, „prieš“ ar „susilaiko“ dėl kandidato, nurodyto balsav</text:span><text:span text:style-name="T2792">imo biuletenyje, skyrimo į administracijos direktoriaus pavaduotojo pareigas.</text:span></text:p>
      <text:p text:style-name="P2793"><text:span text:style-name="T2794">257</text:span><text:span text:style-name="T2795">. Negaliojančiais pripažįstami nepatvirtinto pavyzdžio balsavimo biuleteniai, taip pat balsavimo biuleteniai, išvardinti reglamento 53 punkte.<text:s/></text:span></text:p>
      <text:p text:style-name="P2796"><text:span text:style-name="T2797">258</text:span><text:span text:style-name="T2798">. Kandidatas laikoma</text:span><text:span text:style-name="T2799">s paskirtu į savivaldybės administracijos direktoriaus pavaduotojo pareigas, jeigu už jo kandidatūrą balsavo dalyvaujančių Tarybos posėdyje tarybos narių dauguma.</text:span></text:p>
      <text:p text:style-name="P2800"><text:span text:style-name="T2801">259</text:span><text:span text:style-name="T2802">. Jeigu pasiūlytas kandidatas nesurinko reikiamo balsų skaičiaus, kitame Tarybos posėd</text:span><text:span text:style-name="T2803">yje turi būti organizuojamas pakartotinis balsavimas dėl administracijos direktoriaus pavaduotojo skyrimo.<text:s/></text:span></text:p>
      <text:p text:style-name="P2804"><text:span text:style-name="T2805">260</text:span><text:span text:style-name="T2806">. Slapto balsavimo rezultatus paskelbia Tarybos sudarytos Balsų skaičiavimo komisijos pirmininkas, perskaitydamas komisijos protokolą. Taryba</text:span><text:span text:style-name="T2807"><text:s/>patvirtina slapto balsavimo rezultatus.</text:span></text:p>
      <text:p text:style-name="P2808"><text:span text:style-name="T2809">261</text:span><text:span text:style-name="T2810">. Vykdant pakartotinį balsavimą dėl administracijos direktoriaus pavaduotojo skyrimo, taikomos reglamento 246–260 punktų nuostatos.</text:span></text:p>
      <text:p text:style-name="P2811"><text:span text:style-name="T2812">262</text:span><text:span text:style-name="T2813">.<text:s/></text:span><text:span text:style-name="T2814">Savivaldybės administracijos direktorius ir savivaldybės administra</text:span><text:span text:style-name="T2815">cijos direktoriaus pavaduotojas <text:s/>atleidžiami iš pareigų Vietos savivaldos įstatymo ir Valstybės tarnybos įstatymo nustatyta tvarka ir pagrindais. Atsiradus atleidimo iš savivaldybės administracijos direktoriaus ar savivaldybės administracijos direktoriaus<text:s/></text:span><text:span text:style-name="T2816">pavaduotojo pareigų pagrindui, savivaldybės meras savo potvarkiu teikia siūlymą Tarybai dėl atleidimo iš savivaldybės administracijos direktoriaus ar savivaldybės administracijos direktoriaus pavaduotojo pareigų. Tarybos sprendimo projekte dėl atleidimo iš</text:span><text:span text:style-name="T2817"><text:s/>savivaldybės administracijos direktoriaus ar savivaldybės administracijos direktoriaus pavaduotojo pareigų turi būti išdėstyti atleidimo iš savivaldybės administracijos direktoriaus (savivaldybės administracijos direktoriaus pavaduotojo) pagrindai, atleid</text:span><text:span text:style-name="T2818">imo data, atsiskaitymas su atleidžiamu savivaldybės administracijos direktoriumi (administracijos direktoriaus pavaduotoju) <text:s/>ir kitos su atleidimu susijusios aplinkybės. Tarybos sprendimo projektas dėl atleidimo iš savivaldybės administracijos direktoriaus</text:span><text:span text:style-name="T2819"><text:s/>ar savivaldybės administracijos direktoriaus pavaduotojo pareigų teikiamas svarstyti artimiausiam Tarybos posėdžiui po to, kai atsirado atleidimo iš savivaldybės administracijos direktoriaus ar savivaldybės administracijos direktoriaus pavaduotojo pareigų</text:span><text:span text:style-name="T2820"><text:s/>pagrindas, prieš tai apsvarsčius sprendimo projektą Tarybos komitetų (jei jie suformuoti) posėdžiuose.<text:s/></text:span></text:p>
      <text:p text:style-name="P2821"><text:span text:style-name="T2822">263</text:span><text:span text:style-name="T2823">. Atleidimo iš pareigų praradus pasitikėjimą ar tarnybinės nuobaudos skyrimo procedūra savivaldybės administracijos direktoriui (administracijos</text:span><text:span text:style-name="T2824"><text:s/>direktoriaus pavaduotojui) pradedama mero potvarkiu jo iniciatyva arba remiantis jo gauta rašytine informacija apie savivaldybės administracijos direktoriaus (administracijos direktoriaus pavaduotojo) tarnybinius nusižengimus ar apie Tarybos pateiktus nep</text:span><text:span text:style-name="T2825">asitikėjimo savivaldybės administracijos direktoriumi motyvus.<text:s/></text:span></text:p>
      <text:p text:style-name="P2826"><text:span text:style-name="T2827">264</text:span><text:span text:style-name="T2828">. Meras, teikdamas Tarybai sprendimo projektą dėl administracijos direktoriaus (administracijos direktoriaus pavaduotojo) atleidimo iš pareigų praradus pasitikėjimą, turi raštu pateikti</text:span><text:span text:style-name="T2829"><text:s/>aplinkybes, dėl kurių reiškiamas nepasitikėjimas savivaldybės administracijos direktoriumi (administracijos direktoriaus pavaduotoju) arba pridėti jo gautą rašytinę informaciją, kurioje nurodomos aplinkybės, dėl kurių reiškiamas nepasitikėjimas savivaldyb</text:span><text:span text:style-name="T2830">ės administracijos direktoriumi (administracijos direktoriaus pavaduotoju). Tarybos sprendimo projektas dėl atleidimo iš savivaldybės administracijos direktoriaus (administracijos direktoriaus pavaduotojo) pareigų svarstomas visų Savivaldybės tarybos komit</text:span><text:span text:style-name="T2831">etų, jei jie suformuoti, išskyrus Kontrolės komitetą, posėdžiuose. Tarybos posėdyje meras, o tarybos komitetų posėdyje – meras arba valstybės tarnautojas, atsakingas už personalo klausimų rengimą, pristato Tarybos sprendimo projektą, informuoja apie prieža</text:span><text:span text:style-name="T2832">stis ir aplinkybes, dėl kurių sprendimo projektas teikiamas. Tarybos komitetų ir <text:s/>Tarybos posėdžiuose po mero ar valstybės tarnautojo, atsakingo už personalo klausimų rengimą, pasisakymo, suteikiama galimybė pasisakyti (iki 10 min.) savivaldybės administra</text:span><text:span text:style-name="T2833">cijos direktoriui (administracijos direktoriaus pavaduotojui), dėl kurio atleidimo iš pareigų praradus pasitikėjimą teikiamas Tarybos sprendimo projektas. Tarybos narių klausimams skiriama iki 5 minučių.</text:span></text:p>
      <text:p text:style-name="P2834"><text:span text:style-name="T2835">265</text:span><text:span text:style-name="T2836">. Po savivaldybės administracijos direktoriau</text:span><text:span text:style-name="T2837">s (administracijos direktoriaus pavaduotojo), dėl kurio atleidimo iš pareigų praradus pasitikėjimą teikiamas Tarybos sprendimo projektas, pasisakymo ir atsakymo į Tarybos narių klausimus, slaptai balsuojama dėl administracijos direktoriaus (administracijos</text:span><text:span text:style-name="T2838"><text:s/>direktoriaus pavaduotojo) atleidimo iš pareigų praradus pasitikėjimą.</text:span></text:p>
      <text:p text:style-name="P2839"><text:span text:style-name="T2840">266</text:span><text:span text:style-name="T2841">.<text:s/></text:span><text:span text:style-name="T2842">Administracijos direktoriaus (administracijos direktoriaus pavaduotojo) atleidimo iš pareigų praradus pasitikėjimą slapto balsavimo biuletenio pavyzdį tvirtina Taryba. Slapto b</text:span><text:span text:style-name="T2843">alsavimo biuletenyje nurodoma, dėl ko balsuojama (t. y. atleisti <text:s/>administracijos direktorių (administracijos direktoriaus pavaduotoją) ir pateikiami galimi balsavimo variantai – „už“, „prieš“, „susilaikė“.</text:span></text:p>
      <text:p text:style-name="P2844"><text:span text:style-name="T2845">267</text:span><text:span text:style-name="T2846">. <text:s/>Patvirtinto pavyzdžio balsavimo biulete</text:span><text:span text:style-name="T2847">niai perduodami Balsų skaičiavimo komisijai.</text:span></text:p>
      <text:p text:style-name="P2848"><text:span text:style-name="T2849">268</text:span><text:span text:style-name="T2850">. Taryba nustato slapto balsavimo dėl administracijos direktoriaus pavaduotojo administracijos direktoriaus pavaduotojo) atleidimo <text:s/>pradžią ir trukmę.</text:span></text:p>
      <text:p text:style-name="P2851"><text:span text:style-name="T2852">269</text:span><text:span text:style-name="T2853">. Balsų skaičiavimo komisija antspauduoja<text:s/></text:span><text:span text:style-name="T2854">balsavimo biuletenius ir išduoda juos Tarybos nariams.</text:span></text:p>
      <text:p text:style-name="P2855"><text:span text:style-name="T2856">270</text:span><text:span text:style-name="T2857">. Tarybos narys, gavęs balsavimo biuletenį, pasirašo balsavimo biuletenių išdavimo sąraše.</text:span></text:p>
      <text:p text:style-name="P2858"><text:span text:style-name="T2859">271</text:span><text:span text:style-name="T2860">. Balsuojantysis balsavimo biuletenyje pažymi, ar balsuoja „už“, „prieš“ ar „susilaiko“ dėl kand</text:span><text:span text:style-name="T2861">idato, nurodyto balsavimo biuletenyje, atleidimo iš savivaldybės administracijos direktoriaus (savivaldybės administracijos direktoriaus pavaduotojo) pareigų praradus pasitikėjimą.</text:span></text:p>
      <text:p text:style-name="P2862"><text:span text:style-name="T2863">272</text:span><text:span text:style-name="T2864">. Negaliojančiais pripažįstami nepatvirtinto pavyzdžio balsavimo biu</text:span><text:span text:style-name="T2865">leteniai, taip pat balsavimo biuleteniai, išvardinti reglamento 53 punkte.<text:s/></text:span></text:p>
      <text:p text:style-name="P2866"><text:span text:style-name="T2867">273</text:span><text:span text:style-name="T2868">. Savivaldybės administracijos direktorius (administracijos direktoriaus pavaduotojas) <text:s/>laikomas atleistu iš savivaldybės administracijos direktoriaus (administracijos direk</text:span><text:span text:style-name="T2869">toriaus pavaduotojo) <text:s/>pareigų jam praradus pasitikėjimą, jeigu už jo atleidimą balsavo dalyvaujančių Tarybos posėdyje tarybos narių dauguma.</text:span></text:p>
      <text:p text:style-name="P2870"><text:span text:style-name="T2871">274</text:span><text:span text:style-name="T2872">. Slapto balsavimo rezultatus paskelbia Tarybos sudarytos Balsų skaičiavimo komisijos pirmininkas, perskaity</text:span><text:span text:style-name="T2873">damas komisijos protokolą. Taryba patvirtina slapto balsavimo rezultatus.</text:span></text:p>
      <text:p text:style-name="P2874"><text:span text:style-name="T2875">275</text:span><text:span text:style-name="T2876">. Vykdant pakartotinį balsavimą dėl atleidimo iš administracijos direktoriaus (administracijos direktoriaus pavaduotojo) pareigų praradus <text:s/>pasitikėjimą, taikomos reglamento 26</text:span><text:span text:style-name="T2877">3–274 punktų nuostatos.</text:span></text:p>
      <text:p text:style-name="P2878"><text:span text:style-name="T2879">276</text:span><text:span text:style-name="T2880">. Tarnybinio nusižengimo tyrimas administracijos direktoriui <text:s/>pradedamas savivaldybės mero iniciatyva arba jam gavus oficialią informaciją apie administracijos direktoriaus) tarnybinį nusižengimą. Gavus oficialią informaciją,</text:span><text:span text:style-name="T2881"><text:s/>tarnybinio nusižengimo tyrimas pradedamas per 5- darbo dienas nuo šios informacijos gavimo. Meras sudaro ne mažiau kaip 3- asmenų komisiją šiam nusižengimui tirti ir vieną iš komisijos narių skiria komisijos pirmininku. Komisija tarnybinio nusižengimo tyr</text:span><text:span text:style-name="T2882">imą atlieka ir savo motyvuotą išvadą merui pateikia vadovaudamasi Tarnybinių nuobaudų skyrimo valstybės tarnautojams taisyklių, patvirtintų Lietuvos Respublikos Vyriausybės 2002-06-25 nutarimu Nr. 977 „Dėl Tarnybinių nuobaudų skyrimo valstybės tarnautojams</text:span><text:span text:style-name="T2883"><text:s/>taisyklių“ (toliau – taisyklės), <text:s/>nuostatomis. <text:s/>Meras, vadovaudamasis taisyklėmis ir nepažeisdamas jose nustatytų terminų teikia artimiausiam po tyrimo išvadų gavimo Tarybos posėdžiui Tarybos sprendimo projektą, kuriame siūloma:</text:span></text:p>
      <text:p text:style-name="P2884"><text:span text:style-name="T2885">276.1</text:span><text:span text:style-name="T2886">. pripažinti, kad a</text:span><text:span text:style-name="T2887">dministracijos direktorius <text:s/>padarė tarnybinį nusižengimą, ir skirti jam tarnybinę nuobaudą, jeigu pateiktoje išvadoje nurodyta, kad jis padarė tarnybinį nusižengimą;</text:span></text:p>
      <text:p text:style-name="P2888"><text:span text:style-name="T2889">276.2</text:span><text:span text:style-name="T2890">. pripažinti, kad administracijos direktorius <text:s/>tarnybinio nusižengimo nepadarė, j</text:span><text:span text:style-name="T2891">eigu pateiktoje išvadoje nurodyta, kad valstybės tarnautojas nepadarė tarnybinio nusižengimo;</text:span></text:p>
      <text:p text:style-name="P2892"><text:span text:style-name="T2893">276.3</text:span><text:span text:style-name="T2894">. pripažinti, kad administracijos direktorius padarė tarnybinį nusižengimą, tačiau tarnybinės nuobaudos neskirti, jeigu pateiktoje išvadoje nurodyta, kad</text:span><text:span text:style-name="T2895"><text:s/>administracijos direktoriui (administracijos direktoriaus pavaduotojui), padariusiam tarnybinį nusižengimą, tarnybinė nuobauda negali būti paskirta, nes pasibaigė Lietuvos Respublikos valstybės tarnybos įstatymo 30 straipsnio 1 dalyje nustatytas tarnybinė</text:span><text:span text:style-name="T2896">s nuobaudos skyrimo terminas.</text:span></text:p>
      <text:p text:style-name="P2897"><text:span text:style-name="T2898">277</text:span><text:span text:style-name="T2899">. Tarybos posėdžio metu, prieš teikiant balsuoti dėl 276 punkte nurodyto sprendimo projekto, iki 10 minučių leidžiama pasisakyti savivaldybės administracijos direktoriui, dėl kurio teikiamas reglamento 276 punkte nuro</text:span><text:span text:style-name="T2900">dytas sprendimo projektas. Tarybos narių klausimams skiriama iki 5 minučių.</text:span></text:p>
      <text:p text:style-name="P2901"><text:span text:style-name="T2902">278</text:span><text:span text:style-name="T2903">. Reglamento 276 punkte nurodytas sprendimas priimamas dalyvaujančių Tarybos posėdyje tarybos narių balsų dauguma.</text:span><text:s/></text:p>
      <text:p text:style-name="P2904">Papildyta skirsniu:</text:p>
      <text:p text:style-name="P2905"><text:span text:style-name="T2906">Nr.<text:s/></text:span><text:a xlink:href="https://www.e-tar.lt/portal/legalAct.html?documentId=33ce86b0eb0b11e7acd7ea182930b17f" office:target-frame-name="_top" xlink:show="replace"><text:span text:style-name="T2907">K-247</text:span></text:a><text:span text:style-name="T2908">, 2017-12-22, paskelbta TAR 2017-12-27, i. k. 2017-21306</text:span></text:p>
      <text:p text:style-name="Normal"/>
      <text:p text:style-name="P2909"><text:span text:style-name="T2910">XXVII</text:span><text:span text:style-name="T2911"><text:s/>skirsnis.<text:s/></text:span><text:span text:style-name="T2912">BAIGIAMOSIOS NUOSTATOS</text:span></text:p>
      <text:p text:style-name="P2913"/>
      <text:p text:style-name="P2914">Skirsnio numeracijos pakeitimas:</text:p>
      <text:p text:style-name="P2915"><text:span text:style-name="T2916">Nr.<text:s/></text:span><text:a xlink:href="https://www.e-tar.lt/portal/legalAct.html?documentId=33ce86b0eb0b11e7acd7ea182930b17f" office:target-frame-name="_top" xlink:show="replace"><text:span text:style-name="T2917">K-247</text:span></text:a><text:span text:style-name="T2918">, 2017-12-22, paskelbta TAR 2017-12-27, i. k. 2017-21306</text:span></text:p>
      <text:p text:style-name="Normal"/>
      <text:p text:style-name="P2919"><text:span text:style-name="T2920">279</text:span><text:span text:style-name="T2921">. Savivaldybės administracijos direktorius,<text:s/></text:span><text:span text:style-name="T2922">kiek tai tiesiogiai nepriskirta Tarybai,</text:span></text:p>
      <text:p text:style-name="P2923"><text:span text:style-name="T2924">Kolegij</text:span><text:span text:style-name="T2925">ai ar merui</text:span><text:span text:style-name="T2926">, atsako už tai, kad būtų vykdomos šiame Reglamente nustatytos procedūros.</text:span></text:p>
      <text:p text:style-name="P2927">Punkto numeracijos pakeitimas:</text:p>
      <text:p text:style-name="P2928"><text:span text:style-name="T2929">Nr.<text:s/></text:span><text:a xlink:href="https://www.e-tar.lt/portal/legalAct.html?documentId=33ce86b0eb0b11e7acd7ea182930b17f" office:target-frame-name="_top" xlink:show="replace"><text:span text:style-name="T2930">K-247</text:span></text:a><text:span text:style-name="T2931">, 2017-12-22, paskelbta TAR 2017</text:span><text:span text:style-name="T2932">-12-27, i. k. 2017-21306</text:span></text:p>
      <text:p text:style-name="Normal"/>
      <text:p text:style-name="P2933"><text:span text:style-name="T2934">280</text:span><text:span text:style-name="T2935">. <text:s/>Su šiuo Reglamentu savivaldybės tarnautojai supažindinami naudojant DVS sistemą,<text:s/></text:span></text:p>
      <text:p text:style-name="P2936"><text:span text:style-name="T2937">o <text:s/>Savivaldybės tarybos nariai ir savivaldybės įmonių, įstaigų, akcinių ir uždarųjų akcinių bendrovių vadovai supažindinami pasirašytinai.</text:span></text:p>
      <text:p text:style-name="P2938">Punkto numeracijos pakeitimas:</text:p>
      <text:p text:style-name="P2939"><text:span text:style-name="T2940">Nr.<text:s/></text:span><text:a xlink:href="https://www.e-tar.lt/portal/legalAct.html?documentId=33ce86b0eb0b11e7acd7ea182930b17f" office:target-frame-name="_top" xlink:show="replace"><text:span text:style-name="T2941">K-247</text:span></text:a><text:span text:style-name="T2942">, 2017-12-22, paskelbta TAR 2017-12-27, i. k. 2017-21306</text:span></text:p>
      <text:p text:style-name="Normal"/>
      <text:p text:style-name="P2943"/>
      <text:p text:style-name="P2944"><text:span text:style-name="T2945">________________________</text:span></text:p>
      <text:p text:style-name="P2946">Priedo pakeitimai:</text:p>
      <text:p text:style-name="P2947"><text:span text:style-name="T2948">Nr.<text:s/></text:span><text:a xlink:href="https://www.e-tar.lt/portal/legalAct.html?documentId=SAV.490356" office:target-frame-name="_top" xlink:show="replace"><text:span text:style-name="T2949">K-83</text:span></text:a><text:span text:style-name="T2950">, 2008-03-31, paskelbta TAR 2008-03-31, i. k. 2008-00284</text:span></text:p>
      <text:p text:style-name="Normal"/>
      <text:p text:style-name="P2951"><text:span text:style-name="T2958">Alytaus rajono savivaldybės</text:span></text:p>
      <text:p text:style-name="P2959">tarybos veiklos reglamento<text:s/></text:p>
      <text:p text:style-name="P2960">priedas</text:p>
      <text:p text:style-name="P2961"/>
      <text:p text:style-name="P2962">Apyskaita patikrinta</text:p>
      <text:p text:style-name="P2963">________________________</text:p>
      <text:p text:style-name="P2964">(parašas)</text:p>
      <text:p text:style-name="P2965"/>
      <text:p text:style-name="P2966">Buhalterinės apskaitos skyriaus</text:p>
      <text:p text:style-name="P2967">vedėjas</text:p>
      <text:p text:style-name="P2968">__________________________</text:p>
      <text:p text:style-name="P2969">(vardas, pavardė)</text:p>
      <text:p text:style-name="P2970"/>
      <text:p text:style-name="P2971"><text:span text:style-name="T2972">____________________________________________________</text:span></text:p>
      <text:p text:style-name="P2973">(Tarybos nario vardas ir pavardė)</text:p>
      <text:p text:style-name="P2974"/>
      <text:p text:style-name="P2975">____________________________________________________________</text:p>
      <text:p text:style-name="P2976">(laikotarpis – metai, mėnesis)</text:p>
      <text:p text:style-name="P2977"/>
      <text:p text:style-name="P2978">IŠLAIDŲ, SUSIJUSIŲ SU TARYBOS NARIO (-ĖS) VEIKLA, KURIAS APMOKĖJO TARYBOS NARYS APYSKAITA</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 Nr.</text:p>
          </table:table-cell>
          <table:table-cell table:style-name="TableCell2989">
            <text:p text:style-name="P2990">Dokumento išrašymo data</text:p>
          </table:table-cell>
          <table:table-cell table:style-name="TableCell2991">
            <text:p text:style-name="P2992">Dokumento (PVM sąskaitos faktūros, sąskaitos faktūros, kvito) serija ir Nr., kasos aparato kvito (čekio) Nr.</text:p>
          </table:table-cell>
          <table:table-cell table:style-name="TableCell2993">
            <text:p text:style-name="P2994">Prekių, paslaugų pavadinimas</text:p>
          </table:table-cell>
          <table:table-cell table:style-name="TableCell2995">
            <text:p text:style-name="P2996">Suma, patvirtinta apmokėjimo dokumentu, Lt</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ext:p text:style-name="P3041">Iš viso:</text:p>
      <text:p text:style-name="P3042"/>
      <text:p text:style-name="P3043"/>
      <text:p text:style-name="P3044">Išlaidos, kurias tiesiogiai apmokėjo ar suteikė savivaldybės administracija:</text:p>
      <text:p text:style-name="P3045"/>
      <text:p text:style-name="P3046">_____________________________________________________________</text:p>
      <text:p text:style-name="P3047">(išlaidų pavadinimas, suteikimo data, suma, patvirtinantis dokumentas)</text:p>
      <text:p text:style-name="P3048"/>
      <text:p text:style-name="P3049">Tarybos narys _________________</text:p>
      <text:p text:style-name="P3050"><text:tab/><text:s/>(parašas)</text:p>
      <text:p text:style-name="P3051"/>
      <text:p text:style-name="P3052">Apyskaitą gavau _____________________________ ___________________</text:p>
      <text:p text:style-name="P3053"><text:tab/><text:s/>(pareigos, parašas, vardas ir pavardė)<text:s/><text:tab/>(gavimo data)</text:p>
      <text:p text:style-name="P3054"><text:span text:style-name="T3055">_________</text:span></text:p>
      <text:p text:style-name="P3056"/>
      <text:p text:style-name="P3057">Papildyta priedu:</text:p>
      <text:p text:style-name="P3058"><text:span text:style-name="T3059">Nr.<text:s/></text:span><text:a xlink:href="https://www.e-tar.lt/portal/legalAct.html?documentId=e694c0d0ea8011e58deaaf0783ebf65b" office:target-frame-name="_top" xlink:show="replace"><text:span text:style-name="T3060">K-44</text:span></text:a><text:span text:style-name="T3061">, 2016-03-10, paskelbta TAR 2016-03-15, i. k. 2016-04884</text:span></text:p>
      <text:p text:style-name="Normal"/>
      <text:p text:style-name="P3062"/>
      <text:p text:style-name="P3063"/>
      <text:p text:style-name="P3064"><text:span text:style-name="T3065">Pakeitimai:</text:span></text:p>
      <text:p text:style-name="P3066"/>
      <text:p text:style-name="P3067"><text:span text:style-name="T3068">1.</text:span></text:p>
      <text:p text:style-name="P3069"><text:span text:style-name="T3070">Alytaus rajono savivaldybės taryba, Sprendimas</text:span></text:p>
      <text:p text:style-name="P3071"><text:span text:style-name="T3072">Nr.<text:s/></text:span><text:a xlink:href="https://www.e-tar.lt/portal/legalAct.html?documentId=SAV.490356" office:target-frame-name="_top" xlink:show="replace"><text:span text:style-name="T3073">K-83</text:span></text:a><text:span text:style-name="T3074">, 2008-03-31, paskelbta TAR 2008-03-31, i. k. 2008-00284</text:span></text:p>
      <text:p text:style-name="P3075"><text:span text:style-name="T3076">Dėl Alytaus rajono savivaldybės tarybos veiklos reglamento pakeitim</text:span><text:span text:style-name="T3077">o</text:span></text:p>
      <text:p text:style-name="P3078"/>
      <text:p text:style-name="P3079"><text:span text:style-name="T3080">2.</text:span></text:p>
      <text:p text:style-name="P3081"><text:span text:style-name="T3082">Alytaus rajono savivaldybės taryba, Sprendimas</text:span></text:p>
      <text:p text:style-name="P3083"><text:span text:style-name="T3084">Nr.<text:s/></text:span><text:a xlink:href="https://www.e-tar.lt/portal/legalAct.html?documentId=e694c0d0ea8011e58deaaf0783ebf65b" office:target-frame-name="_top" xlink:show="replace"><text:span text:style-name="T3085">K-44</text:span></text:a><text:span text:style-name="T3086">, 2016-03-10, paskelbta TAR 2016-03-15, i. k. 2016-04884</text:span></text:p>
      <text:p text:style-name="P3087"><text:span text:style-name="T3088">Dėl Alytaus rajono savivaldybės tarybos<text:s/></text:span><text:span text:style-name="T3089">2007-12-14 sprendimo Nr. K-228 „Dėl Alytaus rajono savivaldybės tarybos veiklos reglamento patvirtinimo“ pakeitimo</text:span></text:p>
      <text:p text:style-name="P3090"/>
      <text:p text:style-name="P3091"><text:span text:style-name="T3092">3.</text:span></text:p>
      <text:p text:style-name="P3093"><text:span text:style-name="T3094">Alytaus rajono savivaldybės taryba, Sprendimas</text:span></text:p>
      <text:p text:style-name="P3095"><text:span text:style-name="T3096">Nr.<text:s/></text:span><text:a xlink:href="https://www.e-tar.lt/portal/legalAct.html?documentId=d4cd72700d4411e6bae4eb98746971fa" office:target-frame-name="_top" xlink:show="replace"><text:span text:style-name="T3097">K-114</text:span></text:a><text:span text:style-name="T3098">, 2016-04-26, paskelbta TAR 2016-04-29, i. k. 2016-10681</text:span></text:p>
      <text:p text:style-name="P3099"><text:span text:style-name="T3100">Dėl Alytaus rajono savivaldybės tarybos 2007-12-14 sprendimo Nr. K-228 „Dėl Alytaus rajono savivaldybės tarybos veiklos reglamento patvirtinimo“ pakeitimo</text:span></text:p>
      <text:p text:style-name="P3101"/>
      <text:p text:style-name="P3102"><text:span text:style-name="T3103">4.</text:span></text:p>
      <text:p text:style-name="P3104"><text:span text:style-name="T3105">Alytaus rajono savivald</text:span><text:span text:style-name="T3106">ybės taryba, Sprendimas</text:span></text:p>
      <text:p text:style-name="P3107"><text:span text:style-name="T3108">Nr.<text:s/></text:span><text:a xlink:href="https://www.e-tar.lt/portal/legalAct.html?documentId=33ce86b0eb0b11e7acd7ea182930b17f" office:target-frame-name="_top" xlink:show="replace"><text:span text:style-name="T3109">K-247</text:span></text:a><text:span text:style-name="T3110">, 2017-12-22, paskelbta TAR 2017-12-27, i. k. 2017-21306</text:span></text:p>
      <text:p text:style-name="P3111"><text:span text:style-name="T3112">Dėl Alytaus rajono savivaldybės tarybos 2007 m. gruodžio 14 d.<text:s/></text:span><text:span text:style-name="T3113">sprendimo Nr. K-228 „Dėl Alytaus rajono savivaldybės tarybos veiklos reglament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52"/>
      </style:header>
      <style:header-left>
        <text:p text:style-name="P2953"/>
      </style:header-left>
      <style:footer>
        <text:p text:style-name="P2954"/>
      </style:footer>
      <style:footer-left>
        <text:p text:style-name="P2955"/>
      </style:footer-left>
    </style:master-page>
    <style:master-page style:next-style-name="MP1" style:name="MPF1" style:page-layout-name="PL1">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2-17T06:05:00Z</meta:creation-date>
    <dc:date>2020-02-17T06:05:00Z</dc:date>
    <meta:template xlink:href="Normal.dotm" xlink:type="simple"/>
    <meta:editing-cycles>2</meta:editing-cycles>
    <meta:editing-duration>PT0S</meta:editing-duration>
    <meta:document-statistic meta:page-count="26" meta:paragraph-count="2497" meta:word-count="24607" meta:character-count="199780" meta:row-count="7106" meta:non-whitespace-character-count="177670"/>
  </office:meta>
</office:document-meta>
</file>