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fo:font-size="14pt" style:font-size-asian="14pt" style:font-size-complex="12pt" fo:background-color="#FFFFFF" fo:language="en" fo:country="US"/>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center"/>
      <style:text-properties fo:color="#000000" style:font-size-complex="12pt" fo:background-color="#FFFFFF" style:language-asian="lt" style:country-asian="LT"/>
    </style:style>
    <style:style style:name="P25" style:parent-style-name="Normal" style:family="paragraph">
      <style:paragraph-properties fo:widows="0" fo:orphans="0" fo:text-align="center"/>
      <style:text-properties fo:color="#000000" style:font-size-complex="12pt" fo:background-color="#FFFFFF" style:language-asian="lt" style:country-asian="LT"/>
    </style:style>
    <style:style style:name="P26"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347in" style:font-size-complex="12pt" fo:background-color="#FFFFFF" style:language-asian="lt" style:country-asian="LT"/>
    </style:style>
    <style:style style:name="P32" style:parent-style-name="Normal" style:family="paragraph">
      <style:paragraph-properties fo:widows="0" fo:orphans="0" fo:text-align="justify" fo:text-indent="0.5909in">
        <style:tab-stops>
          <style:tab-stop style:type="left" style:position="1.184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text-indent="0.5909in">
        <style:tab-stops>
          <style:tab-stop style:type="left" style:position="1.184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909in">
        <style:tab-stops>
          <style:tab-stop style:type="left" style:position="1.184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5909in">
        <style:tab-stops>
          <style:tab-stop style:type="left" style:position="1.327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909in">
        <style:tab-stops>
          <style:tab-stop style:type="left" style:position="1.32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5909in">
        <style:tab-stops>
          <style:tab-stop style:type="left" style:position="1.327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909in">
        <style:tab-stops>
          <style:tab-stop style:type="left" style:position="1.32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909in">
        <style:tab-stops>
          <style:tab-stop style:type="left" style:position="1.327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909in">
        <style:tab-stops>
          <style:tab-stop style:type="left" style:position="1.327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5909in">
        <style:tab-stops>
          <style:tab-stop style:type="left" style:position="1.327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5909in">
        <style:tab-stops>
          <style:tab-stop style:type="left" style:position="1.184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text-indent="0.5909in">
        <style:tab-stops>
          <style:tab-stop style:type="left" style:position="1.184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text-indent="0.5909in">
        <style:tab-stops>
          <style:tab-stop style:type="left" style:position="1.184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P81" style:parent-style-name="Normal" style:family="paragraph">
      <style:paragraph-properties fo:widows="0" fo:orphans="0" fo:text-align="justify">
        <style:tab-stops>
          <style:tab-stop style:type="left" style:position="1.184in"/>
        </style:tab-stops>
      </style:paragraph-properties>
    </style:style>
    <style:style style:name="P82" style:parent-style-name="Normal" style:family="paragraph">
      <style:paragraph-properties fo:widows="0" fo:orphans="0" fo:text-align="justify">
        <style:tab-stops>
          <style:tab-stop style:type="left" style:position="1.184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style:vertical-align="baseline" fo:text-indent="3.9583in"/>
      <style:text-properties fo:hyphenate="false"/>
    </style:style>
    <style:style style:name="T89" style:parent-style-name="DefaultParagraphFont" style:family="text">
      <style:text-properties style:font-weight-complex="bold" style:letter-kerning="true" style:font-size-complex="12pt" style:language-asian="zh" style:country-asian="CN"/>
    </style:style>
    <style:style style:name="T90" style:parent-style-name="DefaultParagraphFont" style:family="text">
      <style:text-properties fo:font-weight="bold" style:font-weight-asian="bold" style:letter-kerning="true" style:font-size-complex="12pt" style:language-asian="zh" style:country-asian="CN"/>
    </style:style>
    <style:style style:name="P91"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2" style:parent-style-name="Normal" style:family="paragraph">
      <style:paragraph-properties fo:widows="0" fo:orphans="0" fo:text-align="justify" style:vertical-align="baseline" fo:text-indent="3.9583in"/>
      <style:text-properties fo:hyphenate="false"/>
    </style:style>
    <style:style style:name="T93" style:parent-style-name="DefaultParagraphFont" style:family="text">
      <style:text-properties style:letter-kerning="true" style:font-size-complex="12pt" style:language-asian="zh" style:country-asian="CN"/>
    </style:style>
    <style:style style:name="P9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5" style:parent-style-name="Normal" style:family="paragraph">
      <style:paragraph-properties fo:widows="0" fo:orphans="0" fo:text-align="justify" style:vertical-align="baseline" fo:margin-left="3.9375in">
        <style:tab-stops/>
      </style:paragraph-properties>
      <style:text-properties fo:hyphenate="false"/>
    </style:style>
    <style:style style:name="T96" style:parent-style-name="DefaultParagraphFont" style:family="text">
      <style:text-properties fo:font-weight="bold" style:font-weight-asian="bold" style:letter-kerning="true" style:font-size-complex="12pt" style:language-asian="zh" style:country-asian="CN"/>
    </style:style>
    <style:style style:name="T97" style:parent-style-name="DefaultParagraphFont" style:family="text">
      <style:text-properties style:font-weight-complex="bold"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3.9375in"/>
      <style:text-properties fo:hyphenate="false"/>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letter-kerning="true" style:font-size-complex="12pt" style:language-asian="zh" style:country-asian="CN"/>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fo:font-weight="bold" style:font-weight-asian="bold" style:letter-kerning="true" style:font-size-complex="12pt" style:language-asian="zh" style:country-asian="CN"/>
    </style:style>
    <style:style style:name="P10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fo:font-weight="bold" style:font-weight-asian="bold" style:letter-kerning="true" style:font-size-complex="12pt" style:language-asian="zh" style:country-asian="CN"/>
    </style:style>
    <style:style style:name="T114" style:parent-style-name="DefaultParagraphFont" style:family="text">
      <style:text-properties fo:font-weight="bold" style:font-weight-asian="bold" style:letter-kerning="true" style:font-size-complex="12pt" style:language-asian="zh" style:country-asian="CN"/>
    </style:style>
    <style:style style:name="P115"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16" style:parent-style-name="Normal" style:family="paragraph">
      <style:paragraph-properties fo:widows="0" fo:orphans="0" fo:text-align="justify" style:vertical-align="baseline" fo:text-indent="0.9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9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9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style:vertical-align="baseline" fo:text-indent="0.9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style:vertical-align="baseline"/>
      <style:text-properties fo:hyphenate="false"/>
    </style:style>
    <style:style style:name="P133" style:parent-style-name="Normal" style:family="paragraph">
      <style:paragraph-properties fo:widows="0" fo:orphans="0" fo:text-align="center" style:vertical-align="baseline" fo:margin-left="1in" fo:text-indent="0.5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fo:font-weight="bold" style:font-weight-asian="bold" style:letter-kerning="true" style:font-size-complex="12pt" style:language-asian="zh" style:country-asian="CN"/>
    </style:style>
    <style:style style:name="P13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38" style:parent-style-name="Normal" style:family="paragraph">
      <style:paragraph-properties fo:widows="0" fo:orphans="0" fo:text-align="justify" style:vertical-align="baseline" fo:text-indent="0.9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style:vertical-align="baseline" fo:text-indent="0.9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style:vertical-align="baseline"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widows="0" fo:orphans="0" fo:text-align="justify" style:vertical-align="baseline" fo:text-indent="0.9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fo:text-align="justify" style:vertical-align="baseline" fo:text-indent="0.9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widows="0" fo:orphans="0" fo:text-align="justify" style:vertical-align="baseline" fo:text-indent="0.9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style:vertical-align="baseline" fo:text-indent="0.9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widows="0" fo:orphans="0" fo:text-align="justify" style:vertical-align="baseline" fo:text-indent="0.9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widows="0" fo:orphans="0" fo:text-align="justify" style:vertical-align="baseline" fo:text-indent="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fo:text-align="justify" style:vertical-align="baseline" fo:text-indent="0.9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style:vertical-align="baseline"/>
      <style:text-properties fo:hyphenate="false"/>
    </style:style>
    <style:style style:name="P181" style:parent-style-name="Normal" style:family="paragraph">
      <style:paragraph-properties fo:widows="0" fo:orphans="0" style:vertical-align="baseline" fo:margin-left="1in" fo:text-indent="0.5in">
        <style:tab-stops/>
      </style:paragraph-properties>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font-weight="bold" style:font-weight-asian="bold" style:font-weight-complex="bold" style:letter-kerning="true" style:font-size-complex="12pt" style:language-asian="zh" style:country-asian="CN"/>
    </style:style>
    <style:style style:name="P18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86"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fo:color="#000000"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fo:color="#000000"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fo:color="#000000"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T207" style:parent-style-name="DefaultParagraphFont" style:family="text">
      <style:text-properties fo:color="#000000"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fo:color="#000000"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fo:color="#000000"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style:vertical-align="baseline" fo:text-indent="0.9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9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widows="0" fo:orphans="0" fo:text-align="justify" style:vertical-align="baseline"/>
      <style:text-properties fo:hyphenate="false"/>
    </style:style>
    <style:style style:name="P268" style:parent-style-name="Normal" style:family="paragraph">
      <style:paragraph-properties fo:widows="0" fo:orphans="0" fo:text-align="center" style:vertical-align="baseline" fo:margin-left="1in" fo:text-indent="0.5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fo:font-weight="bold" style:font-weight-asian="bold" style:letter-kerning="true" style:font-size-complex="12pt" style:language-asian="zh" style:country-asian="CN"/>
    </style:style>
    <style:style style:name="P272"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73" style:parent-style-name="Normal" style:family="paragraph">
      <style:paragraph-properties fo:widows="0" fo:orphans="0" fo:text-align="justify" style:vertical-align="baseline" fo:text-indent="0.9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fo:text-align="justify" style:vertical-align="baseline" fo:text-indent="0.9166in"/>
      <style:text-properties fo:hyphenate="false"/>
    </style:style>
    <style:style style:name="T279" style:parent-style-name="DefaultParagraphFont" style:family="text">
      <style:text-properties style:letter-kerning="true" style:font-size-complex="12pt" fo:language="en" fo:country="US" style:language-asian="zh" style:country-asian="CN"/>
    </style:style>
    <style:style style:name="T280" style:parent-style-name="DefaultParagraphFont" style:family="text">
      <style:text-properties style:letter-kerning="true" style:font-size-complex="12pt" fo:language="en" fo:country="US" style:language-asian="zh" style:country-asian="CN"/>
    </style:style>
    <style:style style:name="T281" style:parent-style-name="DefaultParagraphFont" style:family="text">
      <style:text-properties style:letter-kerning="true" style:font-size-complex="12pt" fo:language="en" fo:country="US" style:language-asian="zh" style:country-asian="CN"/>
    </style:style>
    <style:style style:name="P282" style:parent-style-name="Normal" style:family="paragraph">
      <style:paragraph-properties fo:widows="0" fo:orphans="0" fo:text-align="justify" style:vertical-align="baseline" fo:text-indent="0.9in"/>
      <style:text-properties fo:hyphenate="false"/>
    </style:style>
    <style:style style:name="T283" style:parent-style-name="DefaultParagraphFont" style:family="text">
      <style:text-properties style:letter-kerning="true" style:font-size-complex="12pt" fo:language="en" fo:country="US" style:language-asian="zh" style:country-asian="CN"/>
    </style:style>
    <style:style style:name="T284" style:parent-style-name="DefaultParagraphFont" style:family="text">
      <style:text-properties style:letter-kerning="true" style:font-size-complex="12pt" fo:language="en" fo:country="US" style:language-asian="zh" style:country-asian="CN"/>
    </style:style>
    <style:style style:name="T285" style:parent-style-name="DefaultParagraphFont" style:family="text">
      <style:text-properties style:font-weight-complex="bold" style:letter-kerning="true" style:font-size-complex="12pt" fo:language="en" fo:country="US" style:language-asian="zh" style:country-asian="CN"/>
    </style:style>
    <style:style style:name="T286" style:parent-style-name="DefaultParagraphFont" style:family="text">
      <style:text-properties style:letter-kerning="true" style:font-size-complex="12pt" fo:language="en" fo:country="US" style:language-asian="zh" style:country-asian="CN"/>
    </style:style>
    <style:style style:name="T287" style:parent-style-name="DefaultParagraphFont" style:family="text">
      <style:text-properties style:letter-kerning="true" style:font-size-complex="12pt" fo:language="en" fo:country="US"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fo:language="en" fo:country="US"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fo:language="en" fo:country="US" style:language-asian="zh" style:country-asian="CN"/>
    </style:style>
    <style:style style:name="T293" style:parent-style-name="DefaultParagraphFont" style:family="text">
      <style:text-properties style:letter-kerning="true" style:font-size-complex="12pt" fo:language="en" fo:country="US" style:language-asian="zh" style:country-asian="CN"/>
    </style:style>
    <style:style style:name="T294" style:parent-style-name="DefaultParagraphFont" style:family="text">
      <style:text-properties style:letter-kerning="true" style:font-size-complex="12pt" fo:language="en" fo:country="US" style:language-asian="zh" style:country-asian="CN"/>
    </style:style>
    <style:style style:name="T295" style:parent-style-name="DefaultParagraphFont" style:family="text">
      <style:text-properties style:letter-kerning="true" style:font-size-complex="12pt" fo:language="en" fo:country="US"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fo:language="en" fo:country="US" style:language-asian="zh" style:country-asian="CN"/>
    </style:style>
    <style:style style:name="T298" style:parent-style-name="DefaultParagraphFont" style:family="text">
      <style:text-properties style:letter-kerning="true" style:font-size-complex="12pt" fo:language="en" fo:country="US" style:language-asian="zh" style:country-asian="CN"/>
    </style:style>
    <style:style style:name="T299" style:parent-style-name="DefaultParagraphFont" style:family="text">
      <style:text-properties style:font-weight-complex="bold" style:letter-kerning="true" style:font-size-complex="12pt" fo:language="en" fo:country="US" style:language-asian="zh" style:country-asian="CN"/>
    </style:style>
    <style:style style:name="P300" style:parent-style-name="Normal" style:family="paragraph">
      <style:paragraph-properties fo:widows="0" fo:orphans="0" fo:text-align="justify" style:vertical-align="baseline" fo:text-indent="0.9in"/>
      <style:text-properties fo:hyphenate="false"/>
    </style:style>
    <style:style style:name="T301" style:parent-style-name="DefaultParagraphFont" style:family="text">
      <style:text-properties style:font-weight-complex="bold" style:letter-kerning="true" style:font-size-complex="12pt" fo:language="en" fo:country="US" style:language-asian="zh" style:country-asian="CN"/>
    </style:style>
    <style:style style:name="T302" style:parent-style-name="DefaultParagraphFont" style:family="text">
      <style:text-properties style:font-weight-complex="bold" style:letter-kerning="true" style:font-size-complex="12pt" fo:language="en" fo:country="US" style:language-asian="zh" style:country-asian="CN"/>
    </style:style>
    <style:style style:name="T303" style:parent-style-name="DefaultParagraphFont" style:family="text">
      <style:text-properties style:letter-kerning="true" style:font-size-complex="12pt" fo:language="en" fo:country="US" style:language-asian="zh" style:country-asian="CN"/>
    </style:style>
    <style:style style:name="T304" style:parent-style-name="DefaultParagraphFont" style:family="text">
      <style:text-properties style:letter-kerning="true" style:font-size-complex="12pt" fo:language="en" fo:country="US" style:language-asian="zh" style:country-asian="CN"/>
    </style:style>
    <style:style style:name="T305"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06" style:parent-style-name="DefaultParagraphFont" style:family="text">
      <style:text-properties style:letter-kerning="true" style:font-size-complex="12pt" fo:language="en" fo:country="US" style:language-asian="zh" style:country-asian="CN"/>
    </style:style>
    <style:style style:name="P307" style:parent-style-name="Normal" style:family="paragraph">
      <style:paragraph-properties fo:widows="0" fo:orphans="0" fo:text-align="justify" style:vertical-align="baseline" fo:text-indent="0.9in"/>
      <style:text-properties fo:hyphenate="false"/>
    </style:style>
    <style:style style:name="T308" style:parent-style-name="DefaultParagraphFont" style:family="text">
      <style:text-properties style:letter-kerning="true" style:font-size-complex="12pt" fo:language="en" fo:country="US" style:language-asian="zh" style:country-asian="CN"/>
    </style:style>
    <style:style style:name="T309" style:parent-style-name="DefaultParagraphFont" style:family="text">
      <style:text-properties style:letter-kerning="true" style:font-size-complex="12pt" fo:language="en" fo:country="US" style:language-asian="zh" style:country-asian="CN"/>
    </style:style>
    <style:style style:name="T310" style:parent-style-name="DefaultParagraphFont" style:family="text">
      <style:text-properties style:letter-kerning="true" style:font-size-complex="12pt" fo:language="en" fo:country="US" style:language-asian="zh" style:country-asian="CN"/>
    </style:style>
    <style:style style:name="T311" style:parent-style-name="DefaultParagraphFont" style:family="text">
      <style:text-properties style:letter-kerning="true" style:font-size-complex="12pt" fo:language="en" fo:country="US" style:language-asian="zh" style:country-asian="CN"/>
    </style:style>
    <style:style style:name="P312"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style:vertical-align="baseline"/>
      <style:text-properties fo:hyphenate="false"/>
    </style:style>
    <style:style style:name="T317" style:parent-style-name="DefaultParagraphFont" style:family="text">
      <style:text-properties style:letter-kerning="true" style:font-size-complex="12pt" fo:language="en" fo:country="US" style:language-asian="zh" style:country-asian="CN"/>
    </style:style>
    <style:style style:name="T318" style:parent-style-name="DefaultParagraphFont" style:family="text">
      <style:text-properties style:letter-kerning="true" style:font-size-complex="12pt" fo:language="en" fo:country="US" style:language-asian="zh" style:country-asian="CN"/>
    </style:style>
    <style:style style:name="T319" style:parent-style-name="DefaultParagraphFont" style:family="text">
      <style:text-properties style:letter-kerning="true" style:font-size-complex="12pt" fo:language="en" fo:country="US" style:language-asian="zh" style:country-asian="CN"/>
    </style:style>
    <style:style style:name="P32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style:vertical-align="baseline" fo:text-indent="0.875in"/>
      <style:text-properties fo:hyphenate="false"/>
    </style:style>
    <style:style style:name="T328" style:parent-style-name="DefaultParagraphFont" style:family="text">
      <style:text-properties style:letter-kerning="true" style:font-size-complex="12pt" fo:language="en" fo:country="US" style:language-asian="zh" style:country-asian="CN"/>
    </style:style>
    <style:style style:name="T329" style:parent-style-name="DefaultParagraphFont" style:family="text">
      <style:text-properties style:letter-kerning="true" style:font-size-complex="12pt" fo:language="en" fo:country="US" style:language-asian="zh" style:country-asian="CN"/>
    </style:style>
    <style:style style:name="T330" style:parent-style-name="DefaultParagraphFont" style:family="text">
      <style:text-properties style:letter-kerning="true" style:font-size-complex="12pt" fo:language="en" fo:country="US" style:language-asian="zh" style:country-asian="CN"/>
    </style:style>
    <style:style style:name="P331" style:parent-style-name="Normal" style:family="paragraph">
      <style:paragraph-properties fo:widows="0" fo:orphans="0" fo:text-align="justify" style:vertical-align="baseline" fo:text-indent="0.9166in"/>
      <style:text-properties fo:hyphenate="false"/>
    </style:style>
    <style:style style:name="T332" style:parent-style-name="DefaultParagraphFont" style:family="text">
      <style:text-properties style:letter-kerning="true" style:font-size-complex="12pt" fo:language="en" fo:country="US" style:language-asian="zh" style:country-asian="CN"/>
    </style:style>
    <style:style style:name="T333" style:parent-style-name="DefaultParagraphFont" style:family="text">
      <style:text-properties style:letter-kerning="true" style:font-size-complex="12pt" fo:language="en" fo:country="US" style:language-asian="zh" style:country-asian="CN"/>
    </style:style>
    <style:style style:name="T334" style:parent-style-name="DefaultParagraphFont" style:family="text">
      <style:text-properties style:letter-kerning="true" style:font-size-complex="12pt" fo:language="en" fo:country="US" style:language-asian="zh" style:country-asian="CN"/>
    </style:style>
    <style:style style:name="P335"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9166in"/>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fo:color="#8064A2"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fo:color="#8064A2"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fo:font-style="italic" style:font-style-asian="italic"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87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fo:color="#8064A2"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87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7916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fo:background-color="#FFFFFF" style:language-asian="zh" style:country-asian="CN"/>
    </style:style>
    <style:style style:name="T381" style:parent-style-name="DefaultParagraphFont" style:family="text">
      <style:text-properties style:letter-kerning="true" style:font-size-complex="12pt" fo:background-color="#FFFFFF" style:language-asian="zh" style:country-asian="CN"/>
    </style:style>
    <style:style style:name="T382" style:parent-style-name="DefaultParagraphFont" style:family="text">
      <style:text-properties style:letter-kerning="true" style:font-size-complex="12pt" fo:background-color="#FF0000"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fo:color="#8064A2"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8333in">
        <style:tab-stops>
          <style:tab-stop style:type="left" style:position="5.2173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P419" style:parent-style-name="Normal" style:family="paragraph">
      <style:paragraph-properties fo:widows="0" fo:orphans="0" fo:text-align="justify" style:vertical-align="baseline" fo:text-indent="0.8333in"/>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widows="0" fo:orphans="0" fo:text-align="justify" style:vertical-align="baseline" fo:text-indent="0.8333in"/>
      <style:text-properties fo:hyphenate="false"/>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3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39"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letter-kerning="true" style:font-size-complex="12pt" fo:language="en" fo:country="GB" style:language-asian="zh" style:country-asian="CN"/>
    </style:style>
    <style:style style:name="T462" style:parent-style-name="DefaultParagraphFont" style:family="text">
      <style:text-properties style:letter-kerning="true" style:font-size-complex="12pt" fo:language="en" fo:country="GB" style:language-asian="zh" style:country-asian="CN"/>
    </style:style>
    <style:style style:name="T463" style:parent-style-name="DefaultParagraphFont" style:family="text">
      <style:text-properties style:letter-kerning="true" style:font-size-complex="12pt" fo:language="en" fo:country="GB" style:language-asian="zh" style:country-asian="CN"/>
    </style:style>
    <style:style style:name="P464"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letter-kerning="true" style:font-size-complex="12pt" fo:language="en" fo:country="GB" style:language-asian="zh" style:country-asian="CN"/>
    </style:style>
    <style:style style:name="T466" style:parent-style-name="DefaultParagraphFont" style:family="text">
      <style:text-properties style:letter-kerning="true" style:font-size-complex="12pt" fo:language="en" fo:country="GB" style:language-asian="zh" style:country-asian="CN"/>
    </style:style>
    <style:style style:name="T467" style:parent-style-name="DefaultParagraphFont" style:family="text">
      <style:text-properties style:letter-kerning="true" style:font-size-complex="12pt" fo:language="en" fo:country="GB" style:language-asian="zh" style:country-asian="CN"/>
    </style:style>
    <style:style style:name="T468" style:parent-style-name="DefaultParagraphFont" style:family="text">
      <style:text-properties style:letter-kerning="true" style:font-size-complex="12pt" fo:language="en" fo:country="GB" style:language-asian="zh" style:country-asian="CN"/>
    </style:style>
    <style:style style:name="T469"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470" style:parent-style-name="DefaultParagraphFont" style:family="text">
      <style:text-properties fo:color="#1C1C1C" style:letter-kerning="true" style:font-size-complex="12pt" fo:language="en" fo:country="GB" style:language-asian="zh" style:country-asian="CN"/>
    </style:style>
    <style:style style:name="T471" style:parent-style-name="DefaultParagraphFont" style:family="text">
      <style:text-properties style:letter-kerning="true" style:font-size-complex="12pt" fo:language="en" fo:country="GB" style:language-asian="zh" style:country-asian="CN"/>
    </style:style>
    <style:style style:name="T472" style:parent-style-name="DefaultParagraphFont" style:family="text">
      <style:text-properties style:letter-kerning="true" style:font-size-complex="12pt" fo:language="en" fo:country="GB" style:language-asian="zh" style:country-asian="CN"/>
    </style:style>
    <style:style style:name="P473" style:parent-style-name="Normal" style:family="paragraph">
      <style:paragraph-properties fo:widows="0" fo:orphans="0" fo:text-align="justify" style:vertical-align="baseline" fo:text-indent="0.875in"/>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fo:color="#1C1C1C" style:letter-kerning="true" style:font-size-complex="12pt" style:language-asian="zh" style:country-asian="CN"/>
    </style:style>
    <style:style style:name="T477" style:parent-style-name="DefaultParagraphFont" style:family="text">
      <style:text-properties fo:color="#1C1C1C" style:letter-kerning="true" style:font-size-complex="12pt" style:language-asian="zh" style:country-asian="CN"/>
    </style:style>
    <style:style style:name="T478" style:parent-style-name="DefaultParagraphFont" style:family="text">
      <style:text-properties style:font-style-complex="italic" fo:color="#1C1C1C" style:letter-kerning="true" style:font-size-complex="12pt" style:language-asian="zh" style:country-asian="CN"/>
    </style:style>
    <style:style style:name="T479" style:parent-style-name="DefaultParagraphFont" style:family="text">
      <style:text-properties fo:color="#1C1C1C" style:letter-kerning="true" style:font-size-complex="12pt" style:language-asian="zh" style:country-asian="CN"/>
    </style:style>
    <style:style style:name="T480" style:parent-style-name="DefaultParagraphFont" style:family="text">
      <style:text-properties style:font-style-complex="italic" fo:color="#1C1C1C" style:letter-kerning="true" style:font-size-complex="12pt" style:language-asian="zh" style:country-asian="CN"/>
    </style:style>
    <style:style style:name="T481" style:parent-style-name="DefaultParagraphFont" style:family="text">
      <style:text-properties fo:color="#1C1C1C" style:letter-kerning="true" style:font-size-complex="12pt" style:language-asian="zh" style:country-asian="CN"/>
    </style:style>
    <style:style style:name="T482" style:parent-style-name="DefaultParagraphFont" style:family="text">
      <style:text-properties fo:color="#1C1C1C" style:letter-kerning="true" style:font-size-complex="12pt" style:language-asian="zh" style:country-asian="CN"/>
    </style:style>
    <style:style style:name="P483" style:parent-style-name="Normal" style:family="paragraph">
      <style:paragraph-properties fo:widows="0" fo:orphans="0" fo:text-align="justify" style:vertical-align="baseline" fo:text-indent="0.875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widows="0" fo:orphans="0" fo:text-align="justify" style:vertical-align="baseline" fo:text-indent="0.875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style:vertical-align="baseline" fo:text-indent="0.75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style:vertical-align="baseline" fo:text-indent="0.708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style>
    <style:style style:name="P508" style:parent-style-name="Normal" style:family="paragraph">
      <style:paragraph-properties fo:widows="0" fo:orphans="0" style:vertical-align="baseline"/>
      <style:text-properties fo:hyphenate="false"/>
    </style:style>
    <style:style style:name="P509" style:parent-style-name="Normal" style:family="paragraph">
      <style:paragraph-properties fo:widows="0" fo:orphans="0" fo:text-align="justify" style:vertical-align="baseline" fo:margin-left="0.4375in" fo:text-indent="0.625in">
        <style:tab-stops/>
      </style:paragraph-properties>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fo:font-weight="bold" style:font-weight-asian="bold" style:letter-kerning="true" style:font-size-complex="12pt"/>
    </style:style>
    <style:style style:name="T513" style:parent-style-name="DefaultParagraphFont" style:family="text">
      <style:text-properties fo:font-weight="bold" style:font-weight-asian="bold" style:letter-kerning="true" style:font-size-complex="12pt"/>
    </style:style>
    <style:style style:name="P514" style:parent-style-name="Normal" style:family="paragraph">
      <style:paragraph-properties fo:widows="0" fo:orphans="0" fo:text-align="justify" style:vertical-align="baseline"/>
      <style:text-properties style:letter-kerning="true" style:font-size-complex="12pt" fo:hyphenate="false"/>
    </style:style>
    <style:style style:name="P515"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style:vertical-align="baseline" fo:text-indent="0.75in"/>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52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widows="0" fo:orphans="0" fo:text-align="justify" style:vertical-align="baseline"/>
      <style:text-properties fo:hyphenate="false"/>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fo:text-align="justify" style:vertical-align="baseline" fo:text-indent="0.75in"/>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widows="0" fo:orphans="0" fo:text-align="justify" style:vertical-align="baseline" fo:text-indent="0.75in"/>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fo:widows="0" fo:orphans="0" fo:text-align="justify" style:vertical-align="baseline"/>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P56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fo:font-weight="bold" style:font-weight-asian="bold" style:letter-kerning="true" style:font-size-complex="12pt" style:language-asian="zh" style:country-asian="CN"/>
    </style:style>
    <style:style style:name="T579" style:parent-style-name="DefaultParagraphFont" style:family="text">
      <style:text-properties style:font-weight-complex="bold" style:letter-kerning="true" style:font-size-complex="12pt" style:language-asian="zh" style:country-asian="CN"/>
    </style:style>
    <style:style style:name="T580" style:parent-style-name="DefaultParagraphFont" style:family="text">
      <style:text-properties style:font-weight-complex="bold" style:letter-kerning="true" style:font-size-complex="12pt" style:language-asian="zh" style:country-asian="CN"/>
    </style:style>
    <style:style style:name="P581"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12" style:parent-style-name="DefaultParagraphFont" style:family="text">
      <style:text-properties style:font-weight-complex="bold" style:letter-kerning="true" style:font-size-complex="12pt" style:language-asian="zh" style:country-asian="CN"/>
    </style:style>
    <style:style style:name="T613" style:parent-style-name="DefaultParagraphFont" style:family="text">
      <style:text-properties style:font-weight-complex="bold" style:letter-kerning="true" style:font-size-complex="12pt" style:language-asian="zh" style:country-asian="CN"/>
    </style:style>
    <style:style style:name="P61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15" style:parent-style-name="DefaultParagraphFont" style:family="text">
      <style:text-properties style:font-weight-complex="bold" style:letter-kerning="true" style:font-size-complex="12pt" style:language-asian="zh" style:country-asian="CN"/>
    </style:style>
    <style:style style:name="T616" style:parent-style-name="DefaultParagraphFont" style:family="text">
      <style:text-properties style:font-weight-complex="bold" style:letter-kerning="true" style:font-size-complex="12pt" style:language-asian="zh" style:country-asian="CN"/>
    </style:style>
    <style:style style:name="P617"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style:vertical-align="baseline" fo:text-indent="0.6666in"/>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text-align="justify" fo:text-indent="0.6666i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fo:font-weight="bold" style:font-weight-asian="bold" style:letter-kerning="true" style:font-size-complex="12pt" style:language-asian="zh" style:country-asian="C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fo:color="#00B050" style:font-size-complex="12pt" style:language-asian="lt" style:country-asian="LT"/>
    </style:style>
    <style:style style:name="T645" style:parent-style-name="DefaultParagraphFont" style:family="text">
      <style:text-properties fo:color="#00B05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625in"/>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style:vertical-align="baseline" fo:text-indent="0.625in"/>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widows="0" fo:orphans="0" style:vertical-align="baseline" fo:text-indent="0.62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style:vertical-align="baseline"/>
      <style:text-properties fo:hyphenate="false"/>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style:vertical-align="baseline"/>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fo:color="#000000"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fo:color="#000000"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fo:color="#000000"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fo:color="#000000"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fo:background-color="#FFFFFF"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P702" style:parent-style-name="Normal" style:family="paragraph">
      <style:paragraph-properties fo:widows="0" fo:orphans="0" fo:text-align="justify" style:vertical-align="baseline" fo:text-indent="0.8333in"/>
      <style:text-properties fo:hyphenate="false"/>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style:vertical-align="baseline" fo:text-indent="0.875in"/>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style:vertical-align="baseline" fo:text-indent="0.8333in"/>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style:vertical-align="baseline" fo:text-indent="0.875in"/>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style:vertical-align="baseline" fo:text-indent="0.875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style:vertical-align="baseline"/>
      <style:text-properties fo:hyphenate="false"/>
    </style:style>
    <style:style style:name="P732" style:parent-style-name="Normal" style:family="paragraph">
      <style:paragraph-properties fo:widows="0" fo:orphans="0" fo:text-align="center" style:vertical-align="baseline"/>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fo:font-weight="bold" style:font-weight-asian="bold" style:letter-kerning="true" style:font-size-complex="12pt" style:language-asian="zh" style:country-asian="CN"/>
    </style:style>
    <style:style style:name="P736"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737"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style:vertical-align="baseline"/>
      <style:text-properties fo:hyphenate="false"/>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fo:language="en" fo:country="US"/>
    </style:style>
    <style:style style:name="T756" style:parent-style-name="DefaultParagraphFont" style:family="text">
      <style:text-properties fo:color="#1C1C1C" style:letter-kerning="true" style:font-size-complex="12pt" fo:language="en" fo:country="US"/>
    </style:style>
    <style:style style:name="P757"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fo:color="#1C1C1C" style:letter-kerning="true" style:font-size-complex="12pt" fo:language="en" fo:country="US"/>
    </style:style>
    <style:style style:name="T759" style:parent-style-name="DefaultParagraphFont" style:family="text">
      <style:text-properties fo:color="#1C1C1C" style:letter-kerning="true" style:font-size-complex="12pt" fo:language="en" fo:country="US"/>
    </style:style>
    <style:style style:name="P76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color="#1C1C1C" style:letter-kerning="true" style:font-size-complex="12pt" fo:language="en" fo:country="US"/>
    </style:style>
    <style:style style:name="P762"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letter-kerning="true" style:font-size-complex="12pt" fo:language="en" fo:country="US"/>
    </style:style>
    <style:style style:name="T764" style:parent-style-name="DefaultParagraphFont" style:family="text">
      <style:text-properties style:letter-kerning="true" style:font-size-complex="12pt" fo:language="en" fo:country="US"/>
    </style:style>
    <style:style style:name="P765"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letter-kerning="true" style:font-size-complex="12pt" fo:language="en" fo:country="US"/>
    </style:style>
    <style:style style:name="T767" style:parent-style-name="DefaultParagraphFont" style:family="text">
      <style:text-properties style:letter-kerning="true" style:font-size-complex="12pt" fo:language="en" fo:country="US"/>
    </style:style>
    <style:style style:name="T768" style:parent-style-name="DefaultParagraphFont" style:family="text">
      <style:text-properties style:letter-kerning="true" style:font-size-complex="12pt" fo:language="en" fo:country="US"/>
    </style:style>
    <style:style style:name="P76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letter-kerning="true" style:font-size-complex="12pt" fo:language="en" fo:country="US"/>
    </style:style>
    <style:style style:name="P771"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style:vertical-align="baseline"/>
      <style:text-properties fo:hyphenate="false"/>
    </style:style>
    <style:style style:name="P775"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fo:font-weight="bold" style:font-weight-asian="bold" style:letter-kerning="true" style:font-size-complex="12pt" style:language-asian="zh" style:country-asian="CN"/>
    </style:style>
    <style:style style:name="T779" style:parent-style-name="DefaultParagraphFont" style:family="text">
      <style:text-properties fo:font-weight="bold" style:font-weight-asian="bold" style:letter-kerning="true" style:font-size-complex="12pt" style:language-asian="zh" style:country-asian="CN"/>
    </style:style>
    <style:style style:name="P78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781"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P798"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P805"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style:vertical-align="baseline"/>
      <style:text-properties fo:hyphenate="false"/>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82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82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fo:font-weight="bold" style:font-weight-asian="bold"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fo:font-weight="bold" style:font-weight-asian="bold" style:letter-kerning="true" style:font-size-complex="12pt" style:language-asian="zh" style:country-asian="CN"/>
    </style:style>
    <style:style style:name="P82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30"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62"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63"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P868"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73" style:parent-style-name="Normal" style:family="paragraph">
      <style:paragraph-properties fo:widows="0" fo:orphans="0" fo:text-align="justify" style:vertical-align="baseline" fo:text-indent="0.5in"/>
      <style:text-properties fo:hyphenate="false"/>
    </style:style>
    <style:style style:name="P874" style:parent-style-name="Normal" style:family="paragraph">
      <style:paragraph-properties fo:widows="0" fo:orphans="0" fo:text-align="center" style:vertical-align="baseline"/>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fo:font-weight="bold" style:font-weight-asian="bold" style:letter-kerning="true" style:font-size-complex="12pt" style:language-asian="zh" style:country-asian="CN"/>
    </style:style>
    <style:style style:name="T878" style:parent-style-name="DefaultParagraphFont" style:family="text">
      <style:text-properties fo:font-weight="bold" style:font-weight-asian="bold" style:letter-kerning="true" style:font-size-complex="12pt" style:language-asian="zh" style:country-asian="CN"/>
    </style:style>
    <style:style style:name="P87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8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P889" style:parent-style-name="Normal" style:family="paragraph">
      <style:paragraph-properties fo:widows="0" fo:orphans="0" style:vertical-align="baseline" fo:text-indent="0.5416in"/>
      <style:text-properties fo:hyphenate="false"/>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P89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P908" style:parent-style-name="Normal" style:family="paragraph">
      <style:paragraph-properties fo:widows="0" fo:orphans="0" fo:text-align="justify" style:vertical-align="baseline" fo:text-indent="0.5in"/>
      <style:text-properties fo:hyphenate="false"/>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P91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P92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P927" style:parent-style-name="Normal" style:family="paragraph">
      <style:paragraph-properties fo:widows="0" fo:orphans="0" fo:text-align="justify" style:vertical-align="baseline" fo:text-indent="0.5in"/>
      <style:text-properties fo:hyphenate="false"/>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P93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style:vertical-align="baseline" fo:text-indent="0.5in"/>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943" style:parent-style-name="Normal" style:family="paragraph">
      <style:paragraph-properties fo:widows="0" fo:orphans="0" fo:text-align="justify" style:vertical-align="baseline"/>
      <style:text-properties fo:hyphenate="false"/>
    </style:style>
    <style:style style:name="P944" style:parent-style-name="Normal" style:family="paragraph">
      <style:paragraph-properties fo:widows="0" fo:orphans="0" fo:text-align="center" style:vertical-align="baseline"/>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fo:font-weight="bold" style:font-weight-asian="bold" style:letter-kerning="true" style:font-size-complex="12pt" style:language-asian="zh" style:country-asian="CN"/>
    </style:style>
    <style:style style:name="P948"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94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P95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970" style:parent-style-name="DefaultParagraphFont" style:family="text">
      <style:text-properties style:letter-kerning="true" style:font-size-complex="12pt" fo:background-color="#FFFFFF" style:language-asian="zh" style:country-asian="CN"/>
    </style:style>
    <style:style style:name="T971" style:parent-style-name="DefaultParagraphFont" style:family="text">
      <style:text-properties style:letter-kerning="true" style:font-size-complex="12pt" fo:background-color="#FFFFFF" style:language-asian="zh" style:country-asian="CN"/>
    </style:style>
    <style:style style:name="P972" style:parent-style-name="Normal" style:family="paragraph">
      <style:paragraph-properties fo:widows="0" fo:orphans="0" fo:text-align="justify" style:vertical-align="baseline"/>
      <style:text-properties fo:hyphenate="false"/>
    </style:style>
    <style:style style:name="T973" style:parent-style-name="DefaultParagraphFont" style:family="text">
      <style:text-properties style:letter-kerning="true" style:font-size-complex="12pt" fo:background-color="#FFFFFF" style:language-asian="zh" style:country-asian="CN"/>
    </style:style>
    <style:style style:name="T974" style:parent-style-name="DefaultParagraphFont" style:family="text">
      <style:text-properties style:letter-kerning="true" style:font-size-complex="12pt" fo:background-color="#FFFFFF" style:language-asian="zh" style:country-asian="CN"/>
    </style:style>
    <style:style style:name="T975" style:parent-style-name="DefaultParagraphFont" style:family="text">
      <style:text-properties style:letter-kerning="true" style:font-size-complex="12pt" fo:background-color="#FFFFFF" style:language-asian="zh" style:country-asian="CN"/>
    </style:style>
    <style:style style:name="P976"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letter-kerning="true" style:font-size-complex="12pt" style:language-asian="zh" style:country-asian="CN"/>
    </style:style>
    <style:style style:name="T978" style:parent-style-name="DefaultParagraphFont" style:family="text">
      <style:text-properties style:letter-kerning="true" style:font-size-complex="12pt" style:language-asian="zh" style:country-asian="CN"/>
    </style:style>
    <style:style style:name="P979"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P982" style:parent-style-name="Normal" style:family="paragraph">
      <style:paragraph-properties fo:widows="0" fo:orphans="0" fo:text-align="justify" style:vertical-align="baseline" fo:text-indent="0.75in"/>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fo:color="#000000" style:letter-kerning="true" style:font-size-complex="12pt" style:language-asian="zh" style:country-asian="CN"/>
    </style:style>
    <style:style style:name="T992" style:parent-style-name="DefaultParagraphFont" style:family="text">
      <style:text-properties fo:color="#000000" style:letter-kerning="true" style:font-size-complex="12pt" style:language-asian="zh" style:country-asian="CN"/>
    </style:style>
    <style:style style:name="P99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fo:font-weight="bold" style:font-weight-asian="bold" style:letter-kerning="true" style:font-size-complex="12pt" style:language-asian="zh" style:country-asian="CN"/>
    </style:style>
    <style:style style:name="T998" style:parent-style-name="DefaultParagraphFont" style:family="text">
      <style:text-properties fo:font-weight="bold" style:font-weight-asian="bold" style:letter-kerning="true" style:font-size-complex="12pt" style:language-asian="zh" style:country-asian="CN"/>
    </style:style>
    <style:style style:name="P99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00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P1008" style:parent-style-name="Normal" style:family="paragraph">
      <style:paragraph-properties fo:widows="0" fo:orphans="0" fo:text-align="justify" style:vertical-align="baseline" fo:text-indent="0.75in"/>
      <style:text-properties fo:hyphenate="false"/>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style:vertical-align="baseline" fo:text-indent="0.75in"/>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P1036" style:parent-style-name="Normal" style:family="paragraph">
      <style:paragraph-properties fo:widows="0" fo:orphans="0" fo:text-align="justify" style:vertical-align="baseline" fo:text-indent="0.7083in">
        <style:tab-stops>
          <style:tab-stop style:type="left" style:position="0.875in"/>
        </style:tab-stops>
      </style:paragraph-properties>
      <style:text-properties fo:hyphenate="false"/>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P1040" style:parent-style-name="Normal" style:family="paragraph">
      <style:paragraph-properties fo:widows="0" fo:orphans="0" fo:text-align="justify" style:vertical-align="baseline" fo:text-indent="0.7083in">
        <style:tab-stops>
          <style:tab-stop style:type="left" style:position="0.9375in"/>
        </style:tab-stops>
      </style:paragraph-properties>
      <style:text-properties fo:hyphenate="false"/>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style:vertical-align="baseline" fo:text-indent="0.75in">
        <style:tab-stops>
          <style:tab-stop style:type="left" style:position="0.875in"/>
        </style:tab-stops>
      </style:paragraph-properties>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letter-kerning="true" style:font-size-complex="12pt" style:language-asian="zh" style:country-asian="CN"/>
    </style:style>
    <style:style style:name="P1053" style:parent-style-name="Normal" style:family="paragraph">
      <style:paragraph-properties fo:widows="0" fo:orphans="0" fo:text-align="justify" style:vertical-align="baseline" fo:text-indent="0.5in"/>
      <style:text-properties fo:hyphenate="false"/>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063" style:parent-style-name="DefaultParagraphFont" style:family="text">
      <style:text-properties style:letter-kerning="true" style:font-size-complex="12pt" fo:language="en" fo:country="US" style:language-asian="zh" style:country-asian="CN"/>
    </style:style>
    <style:style style:name="T1064" style:parent-style-name="DefaultParagraphFont" style:family="text">
      <style:text-properties style:letter-kerning="true" style:font-size-complex="12pt" fo:language="en" fo:country="US" style:language-asian="zh" style:country-asian="CN"/>
    </style:style>
    <style:style style:name="T1065" style:parent-style-name="DefaultParagraphFont" style:family="text">
      <style:text-properties style:letter-kerning="true" style:font-size-complex="12pt" fo:language="en" fo:country="US" style:language-asian="zh" style:country-asian="CN"/>
    </style:style>
    <style:style style:name="T1066" style:parent-style-name="DefaultParagraphFont" style:family="text">
      <style:text-properties style:letter-kerning="true" style:font-size-complex="12pt" fo:language="en" fo:country="US" style:language-asian="zh" style:country-asian="CN"/>
    </style:style>
    <style:style style:name="T1067" style:parent-style-name="DefaultParagraphFont" style:family="text">
      <style:text-properties style:letter-kerning="true" style:font-size-complex="12pt" fo:language="en" fo:country="US" style:language-asian="zh" style:country-asian="CN"/>
    </style:style>
    <style:style style:name="P1068"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69" style:parent-style-name="DefaultParagraphFont" style:family="text">
      <style:text-properties style:letter-kerning="true" style:font-size-complex="12pt" fo:language="en" fo:country="US" style:language-asian="zh" style:country-asian="CN"/>
    </style:style>
    <style:style style:name="T1070" style:parent-style-name="DefaultParagraphFont" style:family="text">
      <style:text-properties style:letter-kerning="true" style:font-size-complex="12pt" fo:language="en" fo:country="US" style:language-asian="zh" style:country-asian="CN"/>
    </style:style>
    <style:style style:name="T1071" style:parent-style-name="DefaultParagraphFont" style:family="text">
      <style:text-properties fo:color="#000000" style:letter-kerning="true" style:font-size-complex="12pt" fo:language="en" fo:country="US" style:language-asian="zh" style:country-asian="CN"/>
    </style:style>
    <style:style style:name="P1072"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73" style:parent-style-name="DefaultParagraphFont" style:family="text">
      <style:text-properties fo:color="#000000" style:letter-kerning="true" style:font-size-complex="12pt" fo:language="en" fo:country="US" style:language-asian="zh" style:country-asian="CN"/>
    </style:style>
    <style:style style:name="T1074" style:parent-style-name="DefaultParagraphFont" style:family="text">
      <style:text-properties fo:color="#000000" style:letter-kerning="true" style:font-size-complex="12pt" fo:language="en" fo:country="US" style:language-asian="zh" style:country-asian="CN"/>
    </style:style>
    <style:style style:name="T1075" style:parent-style-name="DefaultParagraphFont" style:family="text">
      <style:text-properties fo:color="#000000" style:letter-kerning="true" style:font-size-complex="12pt" fo:language="en" fo:country="US" style:language-asian="zh" style:country-asian="CN"/>
    </style:style>
    <style:style style:name="P1076"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77" style:parent-style-name="DefaultParagraphFont" style:family="text">
      <style:text-properties fo:color="#000000" style:letter-kerning="true" style:font-size-complex="12pt" fo:language="en" fo:country="US" style:language-asian="zh" style:country-asian="CN"/>
    </style:style>
    <style:style style:name="T1078" style:parent-style-name="DefaultParagraphFont" style:family="text">
      <style:text-properties fo:color="#000000" style:letter-kerning="true" style:font-size-complex="12pt" fo:language="en" fo:country="US" style:language-asian="zh" style:country-asian="CN"/>
    </style:style>
    <style:style style:name="T1079" style:parent-style-name="DefaultParagraphFont" style:family="text">
      <style:text-properties fo:color="#000000" style:letter-kerning="true" style:font-size-complex="12pt" fo:language="en" fo:country="US" style:language-asian="zh" style:country-asian="CN"/>
    </style:style>
    <style:style style:name="P1080" style:parent-style-name="Normal" style:family="paragraph">
      <style:paragraph-properties fo:widows="0" fo:orphans="0" fo:text-align="justify" style:vertical-align="baseline" fo:text-indent="0.4583in"/>
      <style:text-properties fo:hyphenate="false"/>
    </style:style>
    <style:style style:name="T1081" style:parent-style-name="DefaultParagraphFont" style:family="text">
      <style:text-properties fo:color="#000000" style:letter-kerning="true" style:font-size-complex="12pt" style:language-asian="zh" style:country-asian="CN"/>
    </style:style>
    <style:style style:name="T1082" style:parent-style-name="DefaultParagraphFont" style:family="text">
      <style:text-properties fo:color="#000000" style:letter-kerning="true" style:font-size-complex="12pt" style:language-asian="zh" style:country-asian="CN"/>
    </style:style>
    <style:style style:name="T1083" style:parent-style-name="DefaultParagraphFont" style:family="text">
      <style:text-properties fo:color="#000000" style:letter-kerning="true" style:font-size-complex="12pt" style:language-asian="zh" style:country-asian="CN"/>
    </style:style>
    <style:style style:name="P1084" style:parent-style-name="Normal" style:family="paragraph">
      <style:paragraph-properties fo:widows="0" fo:orphans="0" fo:text-align="justify" style:vertical-align="baseline" fo:text-indent="0.4583in"/>
      <style:text-properties fo:hyphenate="false"/>
    </style:style>
    <style:style style:name="T1085" style:parent-style-name="DefaultParagraphFont" style:family="text">
      <style:text-properties fo:color="#000000" style:letter-kerning="true" style:font-size-complex="12pt" style:language-asian="zh" style:country-asian="CN"/>
    </style:style>
    <style:style style:name="T1086" style:parent-style-name="DefaultParagraphFont" style:family="text">
      <style:text-properties fo:color="#000000"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style:vertical-align="baseline" fo:text-indent="0.5in"/>
      <style:text-properties fo:hyphenate="false"/>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fo:color="#000000" style:letter-kerning="true" style:font-size-complex="12pt" style:language-asian="zh" style:country-asian="CN"/>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fo:color="#000000" style:letter-kerning="true" style:font-size-complex="12pt" style:language-asian="zh" style:country-asian="CN"/>
    </style:style>
    <style:style style:name="T1097" style:parent-style-name="DefaultParagraphFont" style:family="text">
      <style:text-properties fo:color="#000000"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fo:language="en" fo:country="US"/>
    </style:style>
    <style:style style:name="T1106" style:parent-style-name="DefaultParagraphFont" style:family="text">
      <style:text-properties style:letter-kerning="true" style:font-size-complex="12pt" fo:language="en" fo:country="US"/>
    </style:style>
    <style:style style:name="T1107" style:parent-style-name="DefaultParagraphFont" style:family="text">
      <style:text-properties style:letter-kerning="true" style:font-size-complex="12pt" fo:language="en" fo:country="US"/>
    </style:style>
    <style:style style:name="T1108" style:parent-style-name="DefaultParagraphFont" style:family="text">
      <style:text-properties style:letter-kerning="true" style:font-size-complex="12pt" fo:language="en" fo:country="US"/>
    </style:style>
    <style:style style:name="P1109" style:parent-style-name="Normal" style:family="paragraph">
      <style:paragraph-properties fo:widows="0" fo:orphans="0" fo:text-align="justify" style:vertical-align="baseline" fo:text-indent="0.5416in"/>
      <style:text-properties fo:hyphenate="false"/>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P111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P1117" style:parent-style-name="Normal" style:family="paragraph">
      <style:paragraph-properties fo:widows="0" fo:orphans="0" fo:text-align="justify" style:vertical-align="baseline" fo:margin-left="0.5in">
        <style:tab-stops/>
      </style:paragraph-properties>
      <style:text-properties fo:hyphenate="false"/>
    </style:style>
    <style:style style:name="P1118" style:parent-style-name="Normal" style:family="paragraph">
      <style:paragraph-properties fo:widows="0" fo:orphans="0" fo:text-align="center" style:vertical-align="baseline"/>
      <style:text-properties fo:hyphenate="false"/>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fo:font-weight="bold" style:font-weight-asian="bold" style:letter-kerning="true" style:font-size-complex="12pt" style:language-asian="zh" style:country-asian="CN"/>
    </style:style>
    <style:style style:name="T1123" style:parent-style-name="DefaultParagraphFont" style:family="text">
      <style:text-properties fo:font-weight="bold" style:font-weight-asian="bold" style:font-weight-complex="bold" style:letter-kerning="true" style:font-size-complex="12pt" style:language-asian="zh" style:country-asian="CN"/>
    </style:style>
    <style:style style:name="T1124" style:parent-style-name="DefaultParagraphFont" style:family="text">
      <style:text-properties fo:font-weight="bold" style:font-weight-asian="bold" style:letter-kerning="true" style:font-size-complex="12pt" style:language-asian="zh" style:country-asian="CN"/>
    </style:style>
    <style:style style:name="T1125" style:parent-style-name="DefaultParagraphFont" style:family="text">
      <style:text-properties fo:font-weight="bold" style:font-weight-asian="bold" style:font-weight-complex="bold" style:letter-kerning="true" style:font-size-complex="12pt" style:language-asian="zh" style:country-asian="CN"/>
    </style:style>
    <style:style style:name="P1126"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12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P113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P114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43" style:parent-style-name="DefaultParagraphFont" style:family="text">
      <style:text-properties style:letter-kerning="true" style:font-size-complex="12pt" style:language-asian="zh" style:country-asian="CN"/>
    </style:style>
    <style:style style:name="T1144" style:parent-style-name="DefaultParagraphFont" style:family="text">
      <style:text-properties style:letter-kerning="true" style:font-size-complex="12pt" style:language-asian="zh" style:country-asian="CN"/>
    </style:style>
    <style:style style:name="P114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P1151" style:parent-style-name="Normal" style:family="paragraph">
      <style:paragraph-properties fo:widows="0" fo:orphans="0" fo:text-align="justify" style:vertical-align="baseline"/>
      <style:text-properties fo:hyphenate="false"/>
    </style:style>
    <style:style style:name="P1152"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fo:font-weight="bold" style:font-weight-asian="bold" style:letter-kerning="true" style:font-size-complex="12pt" style:language-asian="zh" style:country-asian="CN"/>
    </style:style>
    <style:style style:name="P1156"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15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P116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P117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P118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82" style:parent-style-name="DefaultParagraphFont" style:family="text">
      <style:text-properties style:letter-kerning="true" style:font-size-complex="12pt" style:language-asian="zh" style:country-asian="CN"/>
    </style:style>
    <style:style style:name="T1183" style:parent-style-name="DefaultParagraphFont" style:family="text">
      <style:text-properties style:letter-kerning="true" style:font-size-complex="12pt" style:language-asian="zh" style:country-asian="CN"/>
    </style:style>
    <style:style style:name="P1184" style:parent-style-name="Normal" style:family="paragraph">
      <style:paragraph-properties fo:widows="0" fo:orphans="0" style:vertical-align="baseline" fo:text-indent="0.5in"/>
      <style:text-properties fo:hyphenate="false"/>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style:letter-kerning="true" style:font-size-complex="12pt" style:language-asian="zh" style:country-asian="CN"/>
    </style:style>
    <style:style style:name="P118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P119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192" style:parent-style-name="DefaultParagraphFont" style:family="text">
      <style:text-properties style:letter-kerning="true" style:font-size-complex="12pt" style:language-asian="zh" style:country-asian="CN"/>
    </style:style>
    <style:style style:name="P1193"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194" style:parent-style-name="DefaultParagraphFont" style:family="text">
      <style:text-properties style:letter-kerning="true" style:font-size-complex="12pt" style:language-asian="zh" style:country-asian="CN"/>
    </style:style>
    <style:style style:name="T1195" style:parent-style-name="DefaultParagraphFont" style:family="text">
      <style:text-properties style:letter-kerning="true" style:font-size-complex="12pt" style:language-asian="zh" style:country-asian="CN"/>
    </style:style>
    <style:style style:name="P11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P121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P12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P1221"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22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223" style:parent-style-name="Normal" style:family="paragraph">
      <style:paragraph-properties fo:widows="0" fo:orphans="0" fo:text-align="center" style:vertical-align="baseline"/>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fo:font-weight="bold" style:font-weight-asian="bold" style:letter-kerning="true" style:font-size-complex="12pt" style:language-asian="zh" style:country-asian="CN"/>
    </style:style>
    <style:style style:name="P1227"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22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P123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style:letter-kerning="true" style:font-size-complex="12pt" style:language-asian="zh" style:country-asian="CN"/>
    </style:style>
    <style:style style:name="P124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style:vertical-align="baseline" fo:text-indent="0.5in">
        <style:tab-stops>
          <style:tab-stop style:type="left" style:position="0in"/>
        </style:tab-stops>
      </style:paragraph-properties>
      <style:text-properties style:letter-kerning="true" style:font-size-complex="12pt" style:language-asian="zh" style:country-asian="CN" fo:hyphenate="false"/>
    </style:style>
    <style:style style:name="P1257"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258" style:parent-style-name="DefaultParagraphFont" style:family="text">
      <style:text-properties style:letter-kerning="true" style:font-size-complex="12pt" style:language-asian="zh" style:country-asian="CN"/>
    </style:style>
    <style:style style:name="T1259" style:parent-style-name="DefaultParagraphFont" style:family="text">
      <style:text-properties style:letter-kerning="true" style:font-size-complex="12pt" style:language-asian="zh" style:country-asian="CN"/>
    </style:style>
    <style:style style:name="P126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P126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P1270"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letter-kerning="true" style:font-size-complex="12pt" style:language-asian="zh" style:country-asian="CN"/>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T1280" style:parent-style-name="DefaultParagraphFont" style:family="text">
      <style:text-properties style:letter-kerning="true" style:font-size-complex="12pt" style:language-asian="zh" style:country-asian="CN"/>
    </style:style>
    <style:style style:name="P1281" style:parent-style-name="Normal" style:family="paragraph">
      <style:paragraph-properties fo:text-align="justify"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letter-kerning="true" style:font-size-complex="12pt" style:language-asian="zh" style:country-asian="CN"/>
    </style:style>
    <style:style style:name="P1283" style:parent-style-name="Normal" style:family="paragraph">
      <style:paragraph-properties fo:text-align="justify"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4" style:parent-style-name="DefaultParagraphFont" style:family="text">
      <style:text-properties style:letter-kerning="true" style:font-size-complex="12pt" style:language-asian="zh" style:country-asian="CN"/>
    </style:style>
    <style:style style:name="T1285" style:parent-style-name="DefaultParagraphFont" style:family="text">
      <style:text-properties style:letter-kerning="true" style:font-size-complex="12pt" style:language-asian="zh" style:country-asian="CN"/>
    </style:style>
    <style:style style:name="T1286" style:parent-style-name="DefaultParagraphFont" style:family="text">
      <style:text-properties style:letter-kerning="true" style:font-size-complex="12pt" style:language-asian="zh" style:country-asian="CN"/>
    </style:style>
    <style:style style:name="P1287" style:parent-style-name="Normal" style:family="paragraph">
      <style:paragraph-properties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style:letter-kerning="true" style:font-size-complex="12pt" style:language-asian="zh" style:country-asian="CN"/>
    </style:style>
    <style:style style:name="T1290" style:parent-style-name="DefaultParagraphFont" style:family="text">
      <style:text-properties style:letter-kerning="true" style:font-size-complex="12pt" style:language-asian="zh" style:country-asian="CN"/>
    </style:style>
    <style:style style:name="P129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letter-kerning="true" style:font-size-complex="12pt" style:language-asian="zh" style:country-asian="CN"/>
    </style:style>
    <style:style style:name="T1293" style:parent-style-name="DefaultParagraphFont" style:family="text">
      <style:text-properties style:letter-kerning="true" style:font-size-complex="12pt" style:language-asian="zh" style:country-asian="CN"/>
    </style:style>
    <style:style style:name="T1294" style:parent-style-name="DefaultParagraphFont" style:family="text">
      <style:text-properties style:letter-kerning="true" style:font-size-complex="12pt" style:language-asian="zh" style:country-asian="CN"/>
    </style:style>
    <style:style style:name="P1295"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P1301"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2" style:parent-style-name="DefaultParagraphFont" style:family="text">
      <style:text-properties style:letter-kerning="true" style:font-size-complex="12pt" style:language-asian="zh" style:country-asian="CN"/>
    </style:style>
    <style:style style:name="T1303" style:parent-style-name="DefaultParagraphFont" style:family="text">
      <style:text-properties style:letter-kerning="true" style:font-size-complex="12pt" style:language-asian="zh" style:country-asian="CN"/>
    </style:style>
    <style:style style:name="P130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05" style:parent-style-name="DefaultParagraphFont" style:family="text">
      <style:text-properties style:letter-kerning="true" style:font-size-complex="12pt" style:language-asian="zh" style:country-asian="CN"/>
    </style:style>
    <style:style style:name="T1306" style:parent-style-name="DefaultParagraphFont" style:family="text">
      <style:text-properties style:letter-kerning="true" style:font-size-complex="12pt" style:language-asian="zh" style:country-asian="CN"/>
    </style:style>
    <style:style style:name="P130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08" style:parent-style-name="DefaultParagraphFont" style:family="text">
      <style:text-properties style:letter-kerning="true" style:font-size-complex="12pt" style:language-asian="zh" style:country-asian="CN"/>
    </style:style>
    <style:style style:name="T1309" style:parent-style-name="DefaultParagraphFont" style:family="text">
      <style:text-properties style:letter-kerning="true" style:font-size-complex="12pt" style:language-asian="zh" style:country-asian="CN"/>
    </style:style>
    <style:style style:name="P131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style:letter-kerning="true" style:font-size-complex="12pt" style:language-asian="zh" style:country-asian="CN"/>
    </style:style>
    <style:style style:name="P1313"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14" style:parent-style-name="DefaultParagraphFont" style:family="text">
      <style:text-properties style:letter-kerning="true" style:font-size-complex="12pt" style:language-asian="zh" style:country-asian="CN"/>
    </style:style>
    <style:style style:name="T1315" style:parent-style-name="DefaultParagraphFont" style:family="text">
      <style:text-properties style:letter-kerning="true" style:font-size-complex="12pt" style:language-asian="zh" style:country-asian="CN"/>
    </style:style>
    <style:style style:name="P131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17" style:parent-style-name="DefaultParagraphFont" style:family="text">
      <style:text-properties style:letter-kerning="true"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P131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20" style:parent-style-name="DefaultParagraphFont" style:family="text">
      <style:text-properties style:letter-kerning="true" style:font-size-complex="12pt" style:language-asian="zh" style:country-asian="CN"/>
    </style:style>
    <style:style style:name="T1321" style:parent-style-name="DefaultParagraphFont" style:family="text">
      <style:text-properties style:letter-kerning="true" style:font-size-complex="12pt" style:language-asian="zh" style:country-asian="CN"/>
    </style:style>
    <style:style style:name="P1322"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23" style:parent-style-name="DefaultParagraphFont" style:family="text">
      <style:text-properties style:letter-kerning="true" style:font-size-complex="12pt" style:language-asian="zh" style:country-asian="CN"/>
    </style:style>
    <style:style style:name="T1324" style:parent-style-name="DefaultParagraphFont" style:family="text">
      <style:text-properties style:letter-kerning="true" style:font-size-complex="12pt" style:language-asian="zh" style:country-asian="CN"/>
    </style:style>
    <style:style style:name="P1325" style:parent-style-name="Normal" style:family="paragraph">
      <style:paragraph-properties fo:widows="0" fo:orphans="0" fo:text-align="justify" style:vertical-align="baseline"/>
      <style:text-properties fo:hyphenate="false"/>
    </style:style>
    <style:style style:name="T1326" style:parent-style-name="DefaultParagraphFont" style:family="text">
      <style:text-properties style:letter-kerning="true" style:font-size-complex="12pt" style:language-asian="zh" style:country-asian="CN"/>
    </style:style>
    <style:style style:name="T1327" style:parent-style-name="DefaultParagraphFont" style:family="text">
      <style:text-properties style:letter-kerning="true" style:font-size-complex="12pt" style:language-asian="zh" style:country-asian="CN"/>
    </style:style>
    <style:style style:name="P1328"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329" style:parent-style-name="DefaultParagraphFont" style:family="text">
      <style:text-properties style:letter-kerning="true" style:font-size-complex="12pt" style:language-asian="zh" style:country-asian="CN"/>
    </style:style>
    <style:style style:name="T1330" style:parent-style-name="DefaultParagraphFont" style:family="text">
      <style:text-properties style:letter-kerning="true" style:font-size-complex="12pt" style:language-asian="zh" style:country-asian="CN"/>
    </style:style>
    <style:style style:name="T1331" style:parent-style-name="DefaultParagraphFont" style:family="text">
      <style:text-properties style:letter-kerning="true" style:font-size-complex="12pt" style:language-asian="zh" style:country-asian="CN"/>
    </style:style>
    <style:style style:name="P1332" style:parent-style-name="Normal" style:family="paragraph">
      <style:paragraph-properties fo:widows="0" fo:orphans="0" fo:text-align="justify" style:vertical-align="baseline" fo:margin-left="0.5in">
        <style:tab-stops/>
      </style:paragraph-properties>
      <style:text-properties fo:hyphenate="false"/>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letter-kerning="true" style:font-size-complex="12pt" style:language-asian="zh" style:country-asian="CN"/>
    </style:style>
    <style:style style:name="P1335" style:parent-style-name="Normal" style:family="paragraph">
      <style:paragraph-properties fo:widows="0" fo:orphans="0" fo:text-align="justify" style:vertical-align="baseline" fo:text-indent="0.5416in"/>
      <style:text-properties fo:hyphenate="false"/>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P1338" style:parent-style-name="Normal" style:family="paragraph">
      <style:paragraph-properties fo:widows="0" fo:orphans="0" fo:text-align="justify" style:vertical-align="baseline" fo:text-indent="0.5416in"/>
      <style:text-properties fo:hyphenate="false"/>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paragraph-properties fo:widows="0" fo:orphans="0" fo:text-align="justify" style:vertical-align="baseline" fo:text-indent="0.5416in"/>
      <style:text-properties fo:hyphenate="false"/>
    </style:style>
    <style:style style:name="T1341" style:parent-style-name="DefaultParagraphFont" style:family="text">
      <style:text-properties style:letter-kerning="true" style:font-size-complex="12pt" style:language-asian="zh" style:country-asian="CN"/>
    </style:style>
    <style:style style:name="P1342" style:parent-style-name="Normal" style:family="paragraph">
      <style:paragraph-properties fo:widows="0" fo:orphans="0" fo:text-align="justify" style:vertical-align="baseline" fo:text-indent="0.5416in"/>
      <style:text-properties fo:hyphenate="false"/>
    </style:style>
    <style:style style:name="T1343" style:parent-style-name="DefaultParagraphFont" style:family="text">
      <style:text-properties style:letter-kerning="true" style:font-size-complex="12pt" style:language-asian="zh" style:country-asian="CN"/>
    </style:style>
    <style:style style:name="T1344" style:parent-style-name="DefaultParagraphFont" style:family="text">
      <style:text-properties style:letter-kerning="true" style:font-size-complex="12pt" style:language-asian="zh" style:country-asian="CN"/>
    </style:style>
    <style:style style:name="P1345" style:parent-style-name="Normal" style:family="paragraph">
      <style:paragraph-properties fo:widows="0" fo:orphans="0" fo:text-align="justify" style:vertical-align="baseline" fo:text-indent="0.5416in"/>
      <style:text-properties fo:hyphenate="false"/>
    </style:style>
    <style:style style:name="T1346" style:parent-style-name="DefaultParagraphFont" style:family="text">
      <style:text-properties style:letter-kerning="true" style:font-size-complex="12pt" style:language-asian="zh" style:country-asian="CN"/>
    </style:style>
    <style:style style:name="P134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48" style:parent-style-name="DefaultParagraphFont" style:family="text">
      <style:text-properties style:letter-kerning="true" style:font-size-complex="12pt" style:language-asian="zh" style:country-asian="CN"/>
    </style:style>
    <style:style style:name="P1349" style:parent-style-name="Normal" style:family="paragraph">
      <style:paragraph-properties fo:widows="0" fo:orphans="0" fo:text-align="justify" style:vertical-align="baseline" fo:text-indent="0.5416in"/>
      <style:text-properties fo:hyphenate="false"/>
    </style:style>
    <style:style style:name="T1350" style:parent-style-name="DefaultParagraphFont" style:family="text">
      <style:text-properties style:letter-kerning="true" style:font-size-complex="12pt" fo:language="en" fo:country="US" style:language-asian="zh" style:country-asian="CN"/>
    </style:style>
    <style:style style:name="T1351" style:parent-style-name="DefaultParagraphFont" style:family="text">
      <style:text-properties style:letter-kerning="true" style:font-size-complex="12pt" fo:language="en" fo:country="US" style:language-asian="zh" style:country-asian="CN"/>
    </style:style>
    <style:style style:name="P135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35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354"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355" style:parent-style-name="Normal" style:family="paragraph">
      <style:paragraph-properties fo:widows="0" fo:orphans="0" fo:text-align="justify" style:vertical-align="baseline"/>
      <style:text-properties fo:hyphenate="false"/>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P136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P136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P1369"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370" style:parent-style-name="DefaultParagraphFont" style:family="text">
      <style:text-properties style:letter-kerning="true" style:font-size-complex="12pt" style:language-asian="zh" style:country-asian="CN"/>
    </style:style>
    <style:style style:name="T1371" style:parent-style-name="DefaultParagraphFont" style:family="text">
      <style:text-properties style:letter-kerning="true" style:font-size-complex="12pt" style:language-asian="zh" style:country-asian="CN"/>
    </style:style>
    <style:style style:name="P137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73" style:parent-style-name="DefaultParagraphFont" style:family="text">
      <style:text-properties style:letter-kerning="true" style:font-size-complex="12pt" style:language-asian="zh" style:country-asian="CN"/>
    </style:style>
    <style:style style:name="T1374" style:parent-style-name="DefaultParagraphFont" style:family="text">
      <style:text-properties style:letter-kerning="true" style:font-size-complex="12pt" style:language-asian="zh" style:country-asian="CN"/>
    </style:style>
    <style:style style:name="P137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76" style:parent-style-name="DefaultParagraphFont" style:family="text">
      <style:text-properties style:letter-kerning="true" style:font-size-complex="12pt" style:language-asian="zh" style:country-asian="CN"/>
    </style:style>
    <style:style style:name="P137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T1385" style:parent-style-name="DefaultParagraphFont" style:family="text">
      <style:text-properties style:letter-kerning="true" style:font-size-complex="12pt" style:language-asian="zh" style:country-asian="CN"/>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widows="0" fo:orphans="0" fo:text-align="justify" style:vertical-align="baseline" fo:text-indent="0.5in"/>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P139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P140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P140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P1406" style:parent-style-name="Normal" style:family="paragraph">
      <style:paragraph-properties fo:widows="0" fo:orphans="0" style:vertical-align="baseline" fo:text-indent="0.5in"/>
      <style:text-properties fo:hyphenate="false"/>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P141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P1418" style:parent-style-name="Normal" style:family="paragraph">
      <style:paragraph-properties fo:widows="0" fo:orphans="0" fo:text-align="justify" style:vertical-align="baseline" fo:text-indent="0.5in"/>
      <style:text-properties fo:hyphenate="false"/>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P142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P142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P142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P143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P143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35" style:parent-style-name="DefaultParagraphFont" style:family="text">
      <style:text-properties style:letter-kerning="true" style:font-size-complex="12pt" style:language-asian="zh" style:country-asian="CN"/>
    </style:style>
    <style:style style:name="T1436" style:parent-style-name="DefaultParagraphFont" style:family="text">
      <style:text-properties style:letter-kerning="true" style:font-size-complex="12pt" style:language-asian="zh" style:country-asian="CN"/>
    </style:style>
    <style:style style:name="P1437" style:parent-style-name="Normal" style:family="paragraph">
      <style:paragraph-properties fo:widows="0" fo:orphans="0" fo:text-align="justify" style:vertical-align="baseline" fo:margin-left="0.5in">
        <style:tab-stops/>
      </style:paragraph-properties>
      <style:text-properties fo:hyphenate="false"/>
    </style:style>
    <style:style style:name="P1438"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fo:font-weight="bold" style:font-weight-asian="bold" style:letter-kerning="true" style:font-size-complex="12pt" style:language-asian="zh" style:country-asian="CN"/>
    </style:style>
    <style:style style:name="T1442" style:parent-style-name="DefaultParagraphFont" style:family="text">
      <style:text-properties fo:font-weight="bold" style:font-weight-asian="bold" style:letter-kerning="true" style:font-size-complex="12pt" style:language-asian="zh" style:country-asian="CN"/>
    </style:style>
    <style:style style:name="T1443" style:parent-style-name="DefaultParagraphFont" style:family="text">
      <style:text-properties fo:font-weight="bold" style:font-weight-asian="bold" style:letter-kerning="true" style:font-size-complex="12pt" style:language-asian="zh" style:country-asian="CN"/>
    </style:style>
    <style:style style:name="P1444"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44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46" style:parent-style-name="DefaultParagraphFont" style:family="text">
      <style:text-properties fo:font-weight="bold" style:font-weight-asian="bold" style:letter-kerning="true" style:font-size-complex="12pt" style:language-asian="zh" style:country-asian="CN"/>
    </style:style>
    <style:style style:name="T1447" style:parent-style-name="DefaultParagraphFont" style:family="text">
      <style:text-properties fo:font-weight="bold" style:font-weight-asian="bold" style:letter-kerning="true" style:font-size-complex="12pt" style:language-asian="zh" style:country-asian="CN"/>
    </style:style>
    <style:style style:name="P1448" style:parent-style-name="Normal" style:family="paragraph">
      <style:paragraph-properties fo:widows="0" fo:orphans="0" style:vertical-align="baseline" fo:text-indent="0.5in"/>
      <style:text-properties fo:hyphenate="false"/>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P1451" style:parent-style-name="Normal" style:family="paragraph">
      <style:paragraph-properties fo:widows="0" fo:orphans="0" style:vertical-align="baseline" fo:text-indent="0.5in"/>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P1455"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P1461"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62" style:parent-style-name="DefaultParagraphFont" style:family="text">
      <style:text-properties style:letter-kerning="true" style:font-size-complex="12pt" style:language-asian="zh" style:country-asian="CN"/>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P1465"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T1468" style:parent-style-name="DefaultParagraphFont" style:family="text">
      <style:text-properties style:letter-kerning="true" style:font-size-complex="12pt" style:language-asian="zh" style:country-asian="CN"/>
    </style:style>
    <style:style style:name="P1469" style:parent-style-name="Normal" style:family="paragraph">
      <style:paragraph-properties fo:widows="0" fo:orphans="0" fo:text-align="justify" style:vertical-align="baseline" fo:text-indent="0.4583in">
        <style:tab-stops>
          <style:tab-stop style:type="left" style:position="0.875in"/>
        </style:tab-stops>
      </style:paragraph-properties>
      <style:text-properties fo:hyphenate="false"/>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T1472" style:parent-style-name="DefaultParagraphFont" style:family="text">
      <style:text-properties style:letter-kerning="true" style:font-size-complex="12pt" style:language-asian="zh" style:country-asian="CN"/>
    </style:style>
    <style:style style:name="P1473" style:parent-style-name="Normal" style:family="paragraph">
      <style:paragraph-properties fo:widows="0" fo:orphans="0" style:vertical-align="baseline"/>
      <style:text-properties fo:hyphenate="false"/>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style:vertical-align="baseline" fo:text-indent="0.4583in"/>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P148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81" style:parent-style-name="DefaultParagraphFont" style:family="text">
      <style:text-properties style:letter-kerning="true" style:font-size-complex="12pt" style:language-asian="zh" style:country-asian="CN"/>
    </style:style>
    <style:style style:name="T1482" style:parent-style-name="DefaultParagraphFont" style:family="text">
      <style:text-properties style:letter-kerning="true" style:font-size-complex="12pt" style:language-asian="zh" style:country-asian="CN"/>
    </style:style>
    <style:style style:name="P148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84" style:parent-style-name="DefaultParagraphFont" style:family="text">
      <style:text-properties fo:font-weight="bold" style:font-weight-asian="bold" style:letter-kerning="true" style:font-size-complex="12pt" style:language-asian="zh" style:country-asian="CN"/>
    </style:style>
    <style:style style:name="T1485" style:parent-style-name="DefaultParagraphFont" style:family="text">
      <style:text-properties fo:font-weight="bold" style:font-weight-asian="bold" style:letter-kerning="true" style:font-size-complex="12pt" style:language-asian="zh" style:country-asian="CN"/>
    </style:style>
    <style:style style:name="T1486" style:parent-style-name="DefaultParagraphFont" style:family="text">
      <style:text-properties fo:font-weight="bold" style:font-weight-asian="bold" style:letter-kerning="true" style:font-size-complex="12pt" style:language-asian="zh" style:country-asian="CN"/>
    </style:style>
    <style:style style:name="P14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P149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P149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95" style:parent-style-name="DefaultParagraphFont" style:family="text">
      <style:text-properties style:letter-kerning="true" style:font-size-complex="12pt" style:language-asian="zh" style:country-asian="CN"/>
    </style:style>
    <style:style style:name="P149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7" style:parent-style-name="DefaultParagraphFont" style:family="text">
      <style:text-properties style:letter-kerning="true" style:font-size-complex="12pt" style:language-asian="zh" style:country-asian="CN"/>
    </style:style>
    <style:style style:name="T1498" style:parent-style-name="DefaultParagraphFont" style:family="text">
      <style:text-properties style:letter-kerning="true" style:font-size-complex="12pt" style:language-asian="zh" style:country-asian="CN"/>
    </style:style>
    <style:style style:name="P149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00" style:parent-style-name="DefaultParagraphFont" style:family="text">
      <style:text-properties style:letter-kerning="true" style:font-size-complex="12pt" style:language-asian="zh" style:country-asian="CN"/>
    </style:style>
    <style:style style:name="T1501" style:parent-style-name="DefaultParagraphFont" style:family="text">
      <style:text-properties style:letter-kerning="true" style:font-size-complex="12pt" style:language-asian="zh" style:country-asian="CN"/>
    </style:style>
    <style:style style:name="P150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03" style:parent-style-name="DefaultParagraphFont" style:family="text">
      <style:text-properties style:letter-kerning="true" style:font-size-complex="12pt" style:language-asian="zh" style:country-asian="CN"/>
    </style:style>
    <style:style style:name="T1504" style:parent-style-name="DefaultParagraphFont" style:family="text">
      <style:text-properties style:letter-kerning="true" style:font-size-complex="12pt" style:language-asian="zh" style:country-asian="CN"/>
    </style:style>
    <style:style style:name="P150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06" style:parent-style-name="DefaultParagraphFont" style:family="text">
      <style:text-properties style:letter-kerning="true" style:font-size-complex="12pt" style:language-asian="zh" style:country-asian="CN"/>
    </style:style>
    <style:style style:name="P1507" style:parent-style-name="Normal" style:family="paragraph">
      <style:paragraph-properties fo:widows="0" fo:orphans="0" fo:text-align="justify" style:vertical-align="baseline" fo:text-indent="0.5in"/>
      <style:text-properties fo:hyphenate="false"/>
    </style:style>
    <style:style style:name="T1508" style:parent-style-name="DefaultParagraphFont" style:family="text">
      <style:text-properties style:letter-kerning="true" style:font-size-complex="12pt" style:language-asian="zh" style:country-asian="CN"/>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P151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18" style:parent-style-name="DefaultParagraphFont" style:family="text">
      <style:text-properties style:letter-kerning="true" style:font-size-complex="12pt" style:language-asian="zh" style:country-asian="CN"/>
    </style:style>
    <style:style style:name="T1519" style:parent-style-name="DefaultParagraphFont" style:family="text">
      <style:text-properties style:letter-kerning="true" style:font-size-complex="12pt" style:language-asian="zh" style:country-asian="CN"/>
    </style:style>
    <style:style style:name="P152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T1526" style:parent-style-name="DefaultParagraphFont" style:family="text">
      <style:text-properties style:letter-kerning="true" style:font-size-complex="12pt" style:language-asian="zh" style:country-asian="CN"/>
    </style:style>
    <style:style style:name="P1527" style:parent-style-name="Normal" style:family="paragraph">
      <style:paragraph-properties fo:widows="0" fo:orphans="0" fo:text-align="justify" style:vertical-align="baseline" fo:text-indent="0.5in"/>
      <style:text-properties fo:hyphenate="false"/>
    </style:style>
    <style:style style:name="T1528" style:parent-style-name="DefaultParagraphFont" style:family="text">
      <style:text-properties style:letter-kerning="true" style:font-size-complex="12pt" style:language-asian="zh" style:country-asian="CN"/>
    </style:style>
    <style:style style:name="T1529" style:parent-style-name="DefaultParagraphFont" style:family="text">
      <style:text-properties style:letter-kerning="true" style:font-size-complex="12pt" style:language-asian="zh" style:country-asian="CN"/>
    </style:style>
    <style:style style:name="P1530" style:parent-style-name="Normal" style:family="paragraph">
      <style:paragraph-properties fo:widows="0" fo:orphans="0" fo:text-align="justify" style:vertical-align="baseline" fo:text-indent="0.5in"/>
      <style:text-properties fo:hyphenate="false"/>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T1534" style:parent-style-name="DefaultParagraphFont" style:family="text">
      <style:text-properties style:letter-kerning="true" style:font-size-complex="12pt" style:language-asian="zh" style:country-asian="CN"/>
    </style:style>
    <style:style style:name="P1535" style:parent-style-name="Normal" style:family="paragraph">
      <style:paragraph-properties fo:widows="0" fo:orphans="0" fo:text-align="justify" style:vertical-align="baseline" fo:text-indent="0.5in"/>
      <style:text-properties fo:hyphenate="false"/>
    </style:style>
    <style:style style:name="T1536" style:parent-style-name="DefaultParagraphFont" style:family="text">
      <style:text-properties style:letter-kerning="true" style:font-size-complex="12pt" style:language-asian="zh" style:country-asian="CN"/>
    </style:style>
    <style:style style:name="T1537" style:parent-style-name="DefaultParagraphFont" style:family="text">
      <style:text-properties style:letter-kerning="true" style:font-size-complex="12pt" style:language-asian="zh" style:country-asian="CN"/>
    </style:style>
    <style:style style:name="T1538" style:parent-style-name="DefaultParagraphFont" style:family="text">
      <style:text-properties style:letter-kerning="true" style:font-size-complex="12pt" style:language-asian="zh" style:country-asian="CN"/>
    </style:style>
    <style:style style:name="P1539" style:parent-style-name="Normal" style:family="paragraph">
      <style:paragraph-properties fo:widows="0" fo:orphans="0" fo:text-align="justify" style:vertical-align="baseline" fo:text-indent="0.5in"/>
      <style:text-properties fo:hyphenate="false"/>
    </style:style>
    <style:style style:name="T1540" style:parent-style-name="DefaultParagraphFont" style:family="text">
      <style:text-properties style:letter-kerning="true" style:font-size-complex="12pt" style:language-asian="zh" style:country-asian="CN"/>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P1543" style:parent-style-name="Normal" style:family="paragraph">
      <style:paragraph-properties fo:widows="0" fo:orphans="0" fo:text-align="justify" style:vertical-align="baseline" fo:text-indent="0.5in"/>
      <style:text-properties fo:hyphenate="false"/>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P1547" style:parent-style-name="Normal" style:family="paragraph">
      <style:paragraph-properties fo:widows="0" fo:orphans="0" fo:text-align="justify" style:vertical-align="baseline" fo:text-indent="0.5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P1550" style:parent-style-name="Normal" style:family="paragraph">
      <style:paragraph-properties fo:widows="0" fo:orphans="0" fo:text-align="justify" style:vertical-align="baseline" fo:text-indent="0.5in"/>
      <style:text-properties fo:hyphenate="false"/>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T1553" style:parent-style-name="DefaultParagraphFont" style:family="text">
      <style:text-properties style:letter-kerning="true" style:font-size-complex="12pt" style:language-asian="zh" style:country-asian="CN"/>
    </style:style>
    <style:style style:name="P1554" style:parent-style-name="Normal" style:family="paragraph">
      <style:paragraph-properties fo:widows="0" fo:orphans="0" fo:text-align="justify" style:vertical-align="baseline" fo:text-indent="0.5in"/>
      <style:text-properties fo:hyphenate="false"/>
    </style:style>
    <style:style style:name="T1555" style:parent-style-name="DefaultParagraphFont" style:family="text">
      <style:text-properties style:letter-kerning="true" style:font-size-complex="12pt" style:language-asian="zh" style:country-asian="CN"/>
    </style:style>
    <style:style style:name="T1556" style:parent-style-name="DefaultParagraphFont" style:family="text">
      <style:text-properties style:letter-kerning="true" style:font-size-complex="12pt" style:language-asian="zh" style:country-asian="CN"/>
    </style:style>
    <style:style style:name="P1557" style:parent-style-name="Normal" style:family="paragraph">
      <style:paragraph-properties fo:widows="0" fo:orphans="0" fo:text-align="justify" style:vertical-align="baseline" fo:text-indent="0.5in"/>
      <style:text-properties fo:hyphenate="false"/>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T1560" style:parent-style-name="DefaultParagraphFont" style:family="text">
      <style:text-properties style:letter-kerning="true" style:font-size-complex="12pt" style:language-asian="zh" style:country-asian="CN"/>
    </style:style>
    <style:style style:name="P1561" style:parent-style-name="Normal" style:family="paragraph">
      <style:paragraph-properties fo:widows="0" fo:orphans="0" fo:text-align="justify" style:vertical-align="baseline" fo:text-indent="0.5in"/>
      <style:text-properties fo:hyphenate="false"/>
    </style:style>
    <style:style style:name="T1562" style:parent-style-name="DefaultParagraphFont" style:family="text">
      <style:text-properties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P1564" style:parent-style-name="Normal" style:family="paragraph">
      <style:paragraph-properties fo:widows="0" fo:orphans="0" fo:text-align="justify" style:vertical-align="baseline" fo:margin-left="0.5in">
        <style:tab-stops/>
      </style:paragraph-properties>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justify" style:vertical-align="baseline" fo:margin-left="0.5in">
        <style:tab-stops/>
      </style:paragraph-properties>
      <style:text-properties fo:hyphenate="false"/>
    </style:style>
    <style:style style:name="T1569" style:parent-style-name="DefaultParagraphFont" style:family="text">
      <style:text-properties fo:font-weight="bold" style:font-weight-asian="bold" style:letter-kerning="true" style:font-size-complex="12pt" style:language-asian="zh" style:country-asian="CN"/>
    </style:style>
    <style:style style:name="T1570" style:parent-style-name="DefaultParagraphFont" style:family="text">
      <style:text-properties fo:font-weight="bold" style:font-weight-asian="bold"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P1572" style:parent-style-name="Normal" style:family="paragraph">
      <style:paragraph-properties fo:widows="0" fo:orphans="0" fo:text-align="justify" style:vertical-align="baseline" fo:margin-left="0.5in">
        <style:tab-stops/>
      </style:paragraph-properties>
      <style:text-properties fo:hyphenate="false"/>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style:letter-kerning="true" style:font-size-complex="12pt" style:language-asian="zh" style:country-asian="CN"/>
    </style:style>
    <style:style style:name="P1575" style:parent-style-name="Normal" style:family="paragraph">
      <style:paragraph-properties fo:widows="0" fo:orphans="0" fo:text-align="justify" style:vertical-align="baseline" fo:margin-left="0.5in">
        <style:tab-stops/>
      </style:paragraph-properties>
      <style:text-properties fo:hyphenate="false"/>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P1578" style:parent-style-name="Normal" style:family="paragraph">
      <style:paragraph-properties fo:widows="0" fo:orphans="0" fo:text-align="justify" style:vertical-align="baseline" fo:margin-left="0.5in">
        <style:tab-stops/>
      </style:paragraph-properties>
      <style:text-properties fo:hyphenate="false"/>
    </style:style>
    <style:style style:name="T1579" style:parent-style-name="DefaultParagraphFont" style:family="text">
      <style:text-properties style:letter-kerning="true" style:font-size-complex="12pt" style:language-asian="zh" style:country-asian="CN"/>
    </style:style>
    <style:style style:name="T1580" style:parent-style-name="DefaultParagraphFont" style:family="text">
      <style:text-properties style:letter-kerning="true" style:font-size-complex="12pt" style:language-asian="zh" style:country-asian="CN"/>
    </style:style>
    <style:style style:name="T1581" style:parent-style-name="DefaultParagraphFont" style:family="text">
      <style:text-properties style:letter-kerning="true" style:font-size-complex="12pt" style:language-asian="zh" style:country-asian="CN"/>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letter-kerning="true" style:font-size-complex="12pt" style:language-asian="zh" style:country-asian="CN"/>
    </style:style>
    <style:style style:name="P1584" style:parent-style-name="Normal" style:family="paragraph">
      <style:paragraph-properties fo:widows="0" fo:orphans="0" fo:text-align="justify" style:vertical-align="baseline" fo:text-indent="0.5in"/>
      <style:text-properties fo:hyphenate="false"/>
    </style:style>
    <style:style style:name="T1585" style:parent-style-name="DefaultParagraphFont" style:family="text">
      <style:text-properties style:letter-kerning="true" style:font-size-complex="12pt" style:language-asian="zh" style:country-asian="CN"/>
    </style:style>
    <style:style style:name="T1586" style:parent-style-name="DefaultParagraphFont" style:family="text">
      <style:text-properties style:letter-kerning="true" style:font-size-complex="12pt" style:language-asian="zh" style:country-asian="CN"/>
    </style:style>
    <style:style style:name="P1587" style:parent-style-name="Normal" style:family="paragraph">
      <style:paragraph-properties fo:widows="0" fo:orphans="0" fo:text-align="justify" style:vertical-align="baseline" fo:text-indent="0.5in"/>
      <style:text-properties fo:hyphenate="false"/>
    </style:style>
    <style:style style:name="T1588" style:parent-style-name="DefaultParagraphFont" style:family="text">
      <style:text-properties style:letter-kerning="true" style:font-size-complex="12pt" style:language-asian="zh" style:country-asian="CN"/>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style:vertical-align="baseline" fo:text-indent="0.5in"/>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style:vertical-align="baseline" fo:text-indent="0.5in"/>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letter-kerning="true" style:font-size-complex="12pt" style:language-asian="zh" style:country-asian="CN"/>
    </style:style>
    <style:style style:name="P1599" style:parent-style-name="Normal" style:family="paragraph">
      <style:paragraph-properties fo:widows="0" fo:orphans="0" fo:text-align="justify" style:vertical-align="baseline" fo:text-indent="0.5in"/>
      <style:text-properties fo:hyphenate="false"/>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P1602" style:parent-style-name="Normal" style:family="paragraph">
      <style:paragraph-properties fo:widows="0" fo:orphans="0" fo:text-align="justify" style:vertical-align="baseline" fo:text-indent="0.5in"/>
      <style:text-properties fo:hyphenate="false"/>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T1606" style:parent-style-name="DefaultParagraphFont" style:family="text">
      <style:text-properties style:letter-kerning="true" style:font-size-complex="12pt" fo:language="en" fo:country="US"/>
    </style:style>
    <style:style style:name="T1607" style:parent-style-name="DefaultParagraphFont" style:family="text">
      <style:text-properties style:letter-kerning="true" style:font-size-complex="12pt" fo:language="en" fo:country="US"/>
    </style:style>
    <style:style style:name="T1608" style:parent-style-name="DefaultParagraphFont" style:family="text">
      <style:text-properties fo:color="#333333" style:letter-kerning="true" style:font-size-complex="12pt" fo:language="en" fo:country="US"/>
    </style:style>
    <style:style style:name="P1609" style:parent-style-name="Normal" style:family="paragraph">
      <style:paragraph-properties fo:widows="0" fo:orphans="0" fo:text-align="justify" style:vertical-align="baseline" fo:text-indent="0.5in"/>
      <style:text-properties fo:hyphenate="false"/>
    </style:style>
    <style:style style:name="T1610" style:parent-style-name="DefaultParagraphFont" style:family="text">
      <style:text-properties fo:color="#333333" style:letter-kerning="true" style:font-size-complex="12pt" style:language-asian="zh" style:country-asian="CN"/>
    </style:style>
    <style:style style:name="T1611" style:parent-style-name="DefaultParagraphFont" style:family="text">
      <style:text-properties fo:color="#333333" style:letter-kerning="true" style:font-size-complex="12pt" style:language-asian="zh" style:country-asian="CN"/>
    </style:style>
    <style:style style:name="T1612" style:parent-style-name="DefaultParagraphFont" style:family="text">
      <style:text-properties fo:color="#333333" style:letter-kerning="true" style:font-size-complex="12pt" style:language-asian="zh" style:country-asian="CN"/>
    </style:style>
    <style:style style:name="P1613" style:parent-style-name="Normal" style:family="paragraph">
      <style:paragraph-properties fo:widows="0" fo:orphans="0" fo:text-align="justify" style:vertical-align="baseline" fo:text-indent="0.5in"/>
      <style:text-properties fo:hyphenate="false"/>
    </style:style>
    <style:style style:name="T1614" style:parent-style-name="DefaultParagraphFont" style:family="text">
      <style:text-properties fo:color="#333333" style:letter-kerning="true" style:font-size-complex="12pt" style:language-asian="zh" style:country-asian="CN"/>
    </style:style>
    <style:style style:name="T1615" style:parent-style-name="DefaultParagraphFont" style:family="text">
      <style:text-properties fo:color="#333333" style:letter-kerning="true" style:font-size-complex="12pt" style:language-asian="zh" style:country-asian="CN"/>
    </style:style>
    <style:style style:name="T1616" style:parent-style-name="DefaultParagraphFont" style:family="text">
      <style:text-properties fo:color="#333333" style:letter-kerning="true" style:font-size-complex="12pt" style:language-asian="zh" style:country-asian="CN"/>
    </style:style>
    <style:style style:name="P1617" style:parent-style-name="Normal" style:family="paragraph">
      <style:paragraph-properties fo:widows="0" fo:orphans="0" fo:text-align="justify" style:vertical-align="baseline" fo:text-indent="0.5in"/>
      <style:text-properties fo:hyphenate="false"/>
    </style:style>
    <style:style style:name="T1618" style:parent-style-name="DefaultParagraphFont" style:family="text">
      <style:text-properties fo:color="#333333" style:letter-kerning="true" style:font-size-complex="12pt" style:language-asian="zh" style:country-asian="CN"/>
    </style:style>
    <style:style style:name="T1619" style:parent-style-name="DefaultParagraphFont" style:family="text">
      <style:text-properties fo:color="#333333" style:letter-kerning="true" style:font-size-complex="12pt" style:language-asian="zh" style:country-asian="CN"/>
    </style:style>
    <style:style style:name="T1620" style:parent-style-name="DefaultParagraphFont" style:family="text">
      <style:text-properties fo:color="#333333" style:letter-kerning="true" style:font-size-complex="12pt" fo:language="en" fo:country="US"/>
    </style:style>
    <style:style style:name="T1621" style:parent-style-name="DefaultParagraphFont" style:family="text">
      <style:text-properties fo:color="#333333" style:letter-kerning="true" style:font-size-complex="12pt" fo:language="en" fo:country="US"/>
    </style:style>
    <style:style style:name="T1622" style:parent-style-name="DefaultParagraphFont" style:family="text">
      <style:text-properties style:letter-kerning="true" style:font-size-complex="12pt" fo:language="en" fo:country="US"/>
    </style:style>
    <style:style style:name="P1623" style:parent-style-name="Normal" style:family="paragraph">
      <style:paragraph-properties fo:widows="0" fo:orphans="0" fo:text-align="justify" style:vertical-align="baseline" fo:text-indent="0.5in"/>
      <style:text-properties fo:hyphenate="false"/>
    </style:style>
    <style:style style:name="T1624" style:parent-style-name="DefaultParagraphFont" style:family="text">
      <style:text-properties style:letter-kerning="true" style:font-size-complex="12pt" style:language-asian="zh" style:country-asian="CN"/>
    </style:style>
    <style:style style:name="T1625" style:parent-style-name="DefaultParagraphFont" style:family="text">
      <style:text-properties style:letter-kerning="true" style:font-size-complex="12pt" style:language-asian="zh" style:country-asian="CN"/>
    </style:style>
    <style:style style:name="P162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27" style:parent-style-name="DefaultParagraphFont" style:family="text">
      <style:text-properties fo:font-weight="bold" style:font-weight-asian="bold" style:letter-kerning="true" style:font-size-complex="12pt" style:language-asian="zh" style:country-asian="CN"/>
    </style:style>
    <style:style style:name="T1628" style:parent-style-name="DefaultParagraphFont" style:family="text">
      <style:text-properties fo:font-weight="bold" style:font-weight-asian="bold" style:letter-kerning="true" style:font-size-complex="12pt" style:language-asian="zh" style:country-asian="CN"/>
    </style:style>
    <style:style style:name="P1629"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33" style:parent-style-name="DefaultParagraphFont" style:family="text">
      <style:text-properties style:letter-kerning="true" style:font-size-complex="12pt" style:language-asian="zh" style:country-asian="CN"/>
    </style:style>
    <style:style style:name="P1634" style:parent-style-name="Normal" style:family="paragraph">
      <style:paragraph-properties fo:widows="0" fo:orphans="0" fo:text-align="justify" style:vertical-align="baseline" fo:text-indent="0.5in"/>
      <style:text-properties fo:hyphenate="false"/>
    </style:style>
    <style:style style:name="T1635" style:parent-style-name="DefaultParagraphFont" style:family="text">
      <style:text-properties style:letter-kerning="true" style:font-size-complex="12pt" style:language-asian="zh" style:country-asian="CN"/>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P1638" style:parent-style-name="Normal" style:family="paragraph">
      <style:paragraph-properties fo:widows="0" fo:orphans="0" fo:text-align="justify" style:vertical-align="baseline" fo:text-indent="0.5in"/>
      <style:text-properties fo:hyphenate="false"/>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T1641" style:parent-style-name="DefaultParagraphFont" style:family="text">
      <style:text-properties style:letter-kerning="true" style:font-size-complex="12pt" style:language-asian="zh" style:country-asian="CN"/>
    </style:style>
    <style:style style:name="P1642" style:parent-style-name="Normal" style:family="paragraph">
      <style:paragraph-properties fo:widows="0" fo:orphans="0" fo:text-align="justify" style:vertical-align="baseline" fo:text-indent="0.5in"/>
      <style:text-properties fo:hyphenate="false"/>
    </style:style>
    <style:style style:name="T1643" style:parent-style-name="DefaultParagraphFont" style:family="text">
      <style:text-properties style:letter-kerning="true" style:font-size-complex="12pt" style:language-asian="zh" style:country-asian="CN"/>
    </style:style>
    <style:style style:name="T1644" style:parent-style-name="DefaultParagraphFont" style:family="text">
      <style:text-properties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P1647"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P165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51" style:parent-style-name="DefaultParagraphFont" style:family="text">
      <style:text-properties style:letter-kerning="true" style:font-size-complex="12pt" style:language-asian="zh" style:country-asian="CN"/>
    </style:style>
    <style:style style:name="P165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53" style:parent-style-name="DefaultParagraphFont" style:family="text">
      <style:text-properties style:letter-kerning="true" style:font-size-complex="12pt" style:language-asian="zh" style:country-asian="CN"/>
    </style:style>
    <style:style style:name="T1654" style:parent-style-name="DefaultParagraphFont" style:family="text">
      <style:text-properties style:letter-kerning="true" style:font-size-complex="12pt" style:language-asian="zh" style:country-asian="CN"/>
    </style:style>
    <style:style style:name="P1655"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56" style:parent-style-name="DefaultParagraphFont" style:family="text">
      <style:text-properties style:letter-kerning="true" style:font-size-complex="12pt" style:language-asian="zh" style:country-asian="CN"/>
    </style:style>
    <style:style style:name="T1657" style:parent-style-name="DefaultParagraphFont" style:family="text">
      <style:text-properties style:letter-kerning="true" style:font-size-complex="12pt" style:language-asian="zh" style:country-asian="CN"/>
    </style:style>
    <style:style style:name="P1658" style:parent-style-name="Normal" style:family="paragraph">
      <style:paragraph-properties fo:widows="0" fo:orphans="0" fo:text-align="justify" style:vertical-align="baseline" fo:text-indent="0.5in"/>
      <style:text-properties fo:hyphenate="false"/>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662" style:parent-style-name="DefaultParagraphFont" style:family="text">
      <style:text-properties fo:font-weight="bold" style:font-weight-asian="bold" style:letter-kerning="true" style:font-size-complex="12pt" style:language-asian="zh" style:country-asian="CN"/>
    </style:style>
    <style:style style:name="T1663" style:parent-style-name="DefaultParagraphFont" style:family="text">
      <style:text-properties fo:font-weight="bold" style:font-weight-asian="bold" style:letter-kerning="true" style:font-size-complex="12pt" style:language-asian="zh" style:country-asian="CN"/>
    </style:style>
    <style:style style:name="T1664" style:parent-style-name="DefaultParagraphFont" style:family="text">
      <style:text-properties fo:font-weight="bold" style:font-weight-asian="bold" style:letter-kerning="true" style:font-size-complex="12pt" style:language-asian="zh" style:country-asian="CN"/>
    </style:style>
    <style:style style:name="P166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69" style:parent-style-name="DefaultParagraphFont" style:family="text">
      <style:text-properties style:letter-kerning="true" style:font-size-complex="12pt" style:language-asian="zh" style:country-asian="CN"/>
    </style:style>
    <style:style style:name="P167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P167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75" style:parent-style-name="DefaultParagraphFont" style:family="text">
      <style:text-properties style:letter-kerning="true" style:font-size-complex="12pt" style:language-asian="zh" style:country-asian="CN"/>
    </style:style>
    <style:style style:name="T1676" style:parent-style-name="DefaultParagraphFont" style:family="text">
      <style:text-properties style:letter-kerning="true" style:font-size-complex="12pt" style:language-asian="zh" style:country-asian="CN"/>
    </style:style>
    <style:style style:name="P167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P168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T1690" style:parent-style-name="DefaultParagraphFont" style:family="text">
      <style:text-properties style:letter-kerning="true" style:font-size-complex="12pt" style:language-asian="zh" style:country-asian="CN"/>
    </style:style>
    <style:style style:name="P169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692" style:parent-style-name="DefaultParagraphFont" style:family="text">
      <style:text-properties style:letter-kerning="true" style:font-size-complex="12pt" style:language-asian="zh" style:country-asian="CN"/>
    </style:style>
    <style:style style:name="T1693" style:parent-style-name="DefaultParagraphFont" style:family="text">
      <style:text-properties style:letter-kerning="true" style:font-size-complex="12pt" style:language-asian="zh" style:country-asian="CN"/>
    </style:style>
    <style:style style:name="P169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style:vertical-align="baseline" fo:text-indent="0.5416in"/>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P169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P1703" style:parent-style-name="Normal" style:family="paragraph">
      <style:paragraph-properties fo:widows="0" fo:orphans="0" fo:text-align="justify" style:vertical-align="baseline" fo:text-indent="0.5416in"/>
      <style:text-properties fo:hyphenate="false"/>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letter-kerning="true" style:font-size-complex="12pt" style:language-asian="zh" style:country-asian="CN"/>
    </style:style>
    <style:style style:name="P1706"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707" style:parent-style-name="DefaultParagraphFont" style:family="text">
      <style:text-properties fo:font-weight="bold" style:font-weight-asian="bold" style:letter-kerning="true" style:font-size-complex="12pt" style:language-asian="zh" style:country-asian="CN"/>
    </style:style>
    <style:style style:name="T1708" style:parent-style-name="DefaultParagraphFont" style:family="text">
      <style:text-properties fo:font-weight="bold" style:font-weight-asian="bold" style:letter-kerning="true" style:font-size-complex="12pt" style:language-asian="zh" style:country-asian="CN"/>
    </style:style>
    <style:style style:name="P1709" style:parent-style-name="Normal" style:family="paragraph">
      <style:paragraph-properties fo:widows="0" fo:orphans="0" fo:text-align="justify" style:vertical-align="baseline" fo:text-indent="0.5416in"/>
      <style:text-properties fo:hyphenate="false"/>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P171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P171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P171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19" style:parent-style-name="DefaultParagraphFont" style:family="text">
      <style:text-properties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P172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letter-kerning="true" style:font-size-complex="12pt" style:language-asian="zh" style:country-asian="CN"/>
    </style:style>
    <style:style style:name="P172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P172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T1730" style:parent-style-name="DefaultParagraphFont" style:family="text">
      <style:text-properties style:letter-kerning="true" style:font-size-complex="12pt" style:language-asian="zh" style:country-asian="CN"/>
    </style:style>
    <style:style style:name="P173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P173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35" style:parent-style-name="DefaultParagraphFont" style:family="text">
      <style:text-properties style:letter-kerning="true" style:font-size-complex="12pt" style:language-asian="zh" style:country-asian="CN"/>
    </style:style>
    <style:style style:name="P173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style:language-asian="zh" style:country-asian="CN"/>
    </style:style>
    <style:style style:name="P173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P174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widows="0" fo:orphans="0" fo:text-align="center" style:vertical-align="baseline" fo:margin-left="0.5in">
        <style:tab-stops/>
      </style:paragraph-properties>
      <style:text-properties fo:hyphenate="false"/>
    </style:style>
    <style:style style:name="P1747" style:parent-style-name="Normal" style:family="paragraph">
      <style:paragraph-properties fo:widows="0" fo:orphans="0" fo:text-align="center" style:vertical-align="baseline"/>
      <style:text-properties fo:hyphenate="false"/>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fo:font-weight="bold" style:font-weight-asian="bold" style:letter-kerning="true" style:font-size-complex="12pt" style:language-asian="zh" style:country-asian="CN"/>
    </style:style>
    <style:style style:name="P1751"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75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3" style:parent-style-name="DefaultParagraphFont" style:family="text">
      <style:text-properties style:letter-kerning="true" style:font-size-complex="12pt" style:language-asian="zh" style:country-asian="CN"/>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P175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7" style:parent-style-name="DefaultParagraphFont" style:family="text">
      <style:text-properties style:letter-kerning="true"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P1759" style:parent-style-name="Normal" style:family="paragraph">
      <style:paragraph-properties fo:widows="0" fo:orphans="0" fo:text-align="justify" style:vertical-align="baseline" fo:text-indent="0.5416in"/>
      <style:text-properties fo:hyphenate="false"/>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P1776" style:parent-style-name="Normal" style:family="paragraph">
      <style:paragraph-properties fo:widows="0" fo:orphans="0" fo:text-align="justify" style:vertical-align="baseline" fo:text-indent="0.534in">
        <style:tab-stops>
          <style:tab-stop style:type="left" style:position="0in"/>
        </style:tab-stops>
      </style:paragraph-properties>
      <style:text-properties fo:hyphenate="false"/>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P178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P178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P178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P1792"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P1795"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font-style-complex="italic"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font-style-complex="italic"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letter-kerning="true" style:font-size-complex="12pt" style:language-asian="zh" style:country-asian="CN"/>
    </style:style>
    <style:style style:name="P180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letter-kerning="true" style:font-size-complex="12pt" style:language-asian="zh" style:country-asian="CN"/>
    </style:style>
    <style:style style:name="T1810" style:parent-style-name="DefaultParagraphFont" style:family="text">
      <style:text-properties style:letter-kerning="true" style:font-size-complex="12pt" style:language-asian="zh" style:country-asian="CN"/>
    </style:style>
    <style:style style:name="P181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12" style:parent-style-name="DefaultParagraphFont" style:family="text">
      <style:text-properties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T1814" style:parent-style-name="DefaultParagraphFont" style:family="text">
      <style:text-properties style:font-style-complex="italic" fo:color="#000000"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P181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17" style:parent-style-name="DefaultParagraphFont" style:family="text">
      <style:text-properties style:font-weight-complex="bold" style:letter-kerning="true" style:font-size-complex="12pt" style:language-asian="zh" style:country-asian="CN"/>
    </style:style>
    <style:style style:name="T1818" style:parent-style-name="DefaultParagraphFont" style:family="text">
      <style:text-properties style:font-weight-complex="bold" style:letter-kerning="true" style:font-size-complex="12pt" style:language-asian="zh" style:country-asian="CN"/>
    </style:style>
    <style:style style:name="P181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fo:color="#333333" style:letter-kerning="true" style:font-size-complex="12pt" style:language-asian="zh" style:country-asian="CN"/>
    </style:style>
    <style:style style:name="T1821" style:parent-style-name="DefaultParagraphFont" style:family="text">
      <style:text-properties style:font-weight-complex="bold" style:letter-kerning="true" style:font-size-complex="12pt" style:language-asian="zh" style:country-asian="CN"/>
    </style:style>
    <style:style style:name="T1822" style:parent-style-name="DefaultParagraphFont" style:family="text">
      <style:text-properties style:letter-kerning="true" style:font-size-complex="12pt" fo:language="en" fo:country="US"/>
    </style:style>
    <style:style style:name="T1823" style:parent-style-name="DefaultParagraphFont" style:family="text">
      <style:text-properties style:letter-kerning="true" style:font-size-complex="12pt" fo:language="en" fo:country="US"/>
    </style:style>
    <style:style style:name="T1824" style:parent-style-name="DefaultParagraphFont" style:family="text">
      <style:text-properties style:letter-kerning="true" style:font-size-complex="12pt" fo:language="en" fo:country="US"/>
    </style:style>
    <style:style style:name="T1825" style:parent-style-name="DefaultParagraphFont" style:family="text">
      <style:text-properties style:font-weight-complex="bold" style:letter-kerning="true" style:font-size-complex="12pt" style:language-asian="zh" style:country-asian="CN"/>
    </style:style>
    <style:style style:name="T1826" style:parent-style-name="DefaultParagraphFont" style:family="text">
      <style:text-properties style:font-weight-complex="bold" style:letter-kerning="true" style:font-size-complex="12pt" style:language-asian="zh" style:country-asian="CN"/>
    </style:style>
    <style:style style:name="T1827" style:parent-style-name="DefaultParagraphFont" style:family="text">
      <style:text-properties style:font-weight-complex="bold" style:letter-kerning="true" style:font-size-complex="12pt" style:language-asian="zh" style:country-asian="CN"/>
    </style:style>
    <style:style style:name="P182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9" style:parent-style-name="DefaultParagraphFont" style:family="text">
      <style:text-properties style:font-weight-complex="bold" style:letter-kerning="true" style:font-size-complex="12pt" style:language-asian="zh" style:country-asian="CN"/>
    </style:style>
    <style:style style:name="T1830" style:parent-style-name="DefaultParagraphFont" style:family="text">
      <style:text-properties style:font-weight-complex="bold" style:letter-kerning="true" style:font-size-complex="12pt" style:language-asian="zh" style:country-asian="CN"/>
    </style:style>
    <style:style style:name="T1831" style:parent-style-name="DefaultParagraphFont" style:family="text">
      <style:text-properties style:letter-kerning="true" style:font-size-complex="12pt" fo:language="en" fo:country="US"/>
    </style:style>
    <style:style style:name="T1832" style:parent-style-name="DefaultParagraphFont" style:family="text">
      <style:text-properties style:letter-kerning="true" style:font-size-complex="12pt" fo:language="en" fo:country="US"/>
    </style:style>
    <style:style style:name="T1833" style:parent-style-name="DefaultParagraphFont" style:family="text">
      <style:text-properties style:font-weight-complex="bold" style:letter-kerning="true" style:font-size-complex="12pt" style:language-asian="zh" style:country-asian="CN"/>
    </style:style>
    <style:style style:name="T1834" style:parent-style-name="DefaultParagraphFont" style:family="text">
      <style:text-properties style:font-weight-complex="bold" style:letter-kerning="true" style:font-size-complex="12pt" style:language-asian="zh" style:country-asian="CN"/>
    </style:style>
    <style:style style:name="T1835" style:parent-style-name="DefaultParagraphFont" style:family="text">
      <style:text-properties style:font-weight-complex="bold" style:letter-kerning="true" style:font-size-complex="12pt" style:language-asian="zh" style:country-asian="CN"/>
    </style:style>
    <style:style style:name="T1836" style:parent-style-name="DefaultParagraphFont" style:family="text">
      <style:text-properties style:font-weight-complex="bold" style:letter-kerning="true" style:font-size-complex="12pt" style:language-asian="zh" style:country-asian="CN"/>
    </style:style>
    <style:style style:name="T1837" style:parent-style-name="DefaultParagraphFont" style:family="text">
      <style:text-properties style:font-weight-complex="bold" style:letter-kerning="true" style:font-size-complex="12pt" style:language-asian="zh" style:country-asian="CN"/>
    </style:style>
    <style:style style:name="T1838" style:parent-style-name="DefaultParagraphFont" style:family="text">
      <style:text-properties style:font-weight-complex="bold" style:letter-kerning="true" style:font-size-complex="12pt" style:language-asian="zh" style:country-asian="CN"/>
    </style:style>
    <style:style style:name="P1839" style:parent-style-name="Normal" style:family="paragraph">
      <style:paragraph-properties fo:text-align="justify"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0" style:parent-style-name="DefaultParagraphFont" style:family="text">
      <style:text-properties style:font-weight-complex="bold" style:letter-kerning="true" style:font-size-complex="12pt" style:language-asian="zh" style:country-asian="CN"/>
    </style:style>
    <style:style style:name="T1841" style:parent-style-name="DefaultParagraphFont" style:family="text">
      <style:text-properties style:font-weight-complex="bold" style:letter-kerning="true" style:font-size-complex="12pt" style:language-asian="zh" style:country-asian="CN"/>
    </style:style>
    <style:style style:name="P1842"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3" style:parent-style-name="DefaultParagraphFont" style:family="text">
      <style:text-properties style:font-weight-complex="bold" fo:color="#111111" style:letter-kerning="true" style:font-size-complex="12pt" style:language-asian="zh" style:country-asian="CN"/>
    </style:style>
    <style:style style:name="T1844" style:parent-style-name="DefaultParagraphFont" style:family="text">
      <style:text-properties style:font-weight-complex="bold" fo:color="#111111" style:letter-kerning="true" style:font-size-complex="12pt" style:language-asian="zh" style:country-asian="CN"/>
    </style:style>
    <style:style style:name="T1845" style:parent-style-name="DefaultParagraphFont" style:family="text">
      <style:text-properties fo:color="#111111" style:letter-kerning="true" style:font-size-complex="12pt" fo:language="en" fo:country="US"/>
    </style:style>
    <style:style style:name="P1846"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7" style:parent-style-name="DefaultParagraphFont" style:family="text">
      <style:text-properties fo:color="#111111" style:letter-kerning="true" style:font-size-complex="12pt" fo:language="en" fo:country="US"/>
    </style:style>
    <style:style style:name="T1848" style:parent-style-name="DefaultParagraphFont" style:family="text">
      <style:text-properties fo:color="#111111" style:letter-kerning="true" style:font-size-complex="12pt" fo:language="en" fo:country="US"/>
    </style:style>
    <style:style style:name="P1849"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0" style:parent-style-name="DefaultParagraphFont" style:family="text">
      <style:text-properties fo:color="#111111" style:letter-kerning="true" style:font-size-complex="12pt" fo:language="en" fo:country="US"/>
    </style:style>
    <style:style style:name="T1851" style:parent-style-name="DefaultParagraphFont" style:family="text">
      <style:text-properties fo:color="#111111" style:letter-kerning="true" style:font-size-complex="12pt" fo:language="en" fo:country="US"/>
    </style:style>
    <style:style style:name="T1852" style:parent-style-name="DefaultParagraphFont" style:family="text">
      <style:text-properties fo:color="#111111" style:letter-kerning="true" style:font-size-complex="12pt" fo:language="en" fo:country="US"/>
    </style:style>
    <style:style style:name="P1853"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fo:color="#111111" style:letter-kerning="true" style:font-size-complex="12pt" fo:language="en" fo:country="US"/>
    </style:style>
    <style:style style:name="T1855" style:parent-style-name="DefaultParagraphFont" style:family="text">
      <style:text-properties fo:color="#111111" style:letter-kerning="true" style:font-size-complex="12pt" fo:language="en" fo:country="US"/>
    </style:style>
    <style:style style:name="T1856" style:parent-style-name="DefaultParagraphFont" style:family="text">
      <style:text-properties fo:color="#111111" style:letter-kerning="true" style:font-size-complex="12pt" fo:language="en" fo:country="US"/>
    </style:style>
    <style:style style:name="P1857"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weight-complex="bold" style:letter-kerning="true" style:font-size-complex="12pt" style:language-asian="zh" style:country-asian="CN"/>
    </style:style>
    <style:style style:name="T1859" style:parent-style-name="DefaultParagraphFont" style:family="text">
      <style:text-properties style:font-weight-complex="bold"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P1861"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P1867"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1868" style:parent-style-name="DefaultParagraphFont" style:family="text">
      <style:text-properties style:letter-kerning="true" style:font-size-complex="12pt" style:language-asian="zh" style:country-asian="CN"/>
    </style:style>
    <style:style style:name="T1869" style:parent-style-name="DefaultParagraphFont" style:family="text">
      <style:text-properties style:letter-kerning="true" style:font-size-complex="12pt" style:language-asian="zh" style:country-asian="CN"/>
    </style:style>
    <style:style style:name="P187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871" style:parent-style-name="DefaultParagraphFont" style:family="text">
      <style:text-properties style:letter-kerning="true" style:font-size-complex="12pt" style:language-asian="zh" style:country-asian="CN"/>
    </style:style>
    <style:style style:name="T1872" style:parent-style-name="DefaultParagraphFont" style:family="text">
      <style:text-properties style:letter-kerning="true" style:font-size-complex="12pt" style:language-asian="zh" style:country-asian="CN"/>
    </style:style>
    <style:style style:name="T1873" style:parent-style-name="DefaultParagraphFont" style:family="text">
      <style:text-properties style:letter-kerning="true" style:font-size-complex="12pt" style:language-asian="zh" style:country-asian="CN"/>
    </style:style>
    <style:style style:name="P187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P1878"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879" style:parent-style-name="DefaultParagraphFont" style:family="text">
      <style:text-properties style:letter-kerning="true" style:font-size-complex="12pt" style:language-asian="zh" style:country-asian="CN"/>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P188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P188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P188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P1892"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P1895" style:parent-style-name="Normal" style:family="paragraph">
      <style:paragraph-properties fo:widows="0" fo:orphans="0" fo:text-align="justify" style:vertical-align="baseline"/>
      <style:text-properties fo:hyphenate="false"/>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P189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P1904" style:parent-style-name="Normal" style:family="paragraph">
      <style:paragraph-properties fo:widows="0" fo:orphans="0" fo:text-align="center" style:vertical-align="baseline" fo:text-indent="0.5in"/>
      <style:text-properties fo:hyphenate="false"/>
    </style:style>
    <style:style style:name="P1905" style:parent-style-name="Normal" style:family="paragraph">
      <style:paragraph-properties fo:widows="0" fo:orphans="0" fo:text-align="center" style:vertical-align="baseline"/>
      <style:text-properties fo:hyphenate="false"/>
    </style:style>
    <style:style style:name="T1906" style:parent-style-name="DefaultParagraphFont" style:family="text">
      <style:text-properties style:letter-kerning="true" style:font-size-complex="12pt" style:language-asian="zh" style:country-asian="CN"/>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fo:font-weight="bold" style:font-weight-asian="bold" style:letter-kerning="true" style:font-size-complex="12pt" style:language-asian="zh" style:country-asian="CN"/>
    </style:style>
    <style:style style:name="P1909" style:parent-style-name="Normal" style:family="paragraph">
      <style:paragraph-properties fo:widows="0" fo:orphans="0" fo:text-align="center" style:vertical-align="baseline"/>
      <style:text-properties fo:hyphenate="false"/>
    </style:style>
    <style:style style:name="T1910" style:parent-style-name="DefaultParagraphFont" style:family="text">
      <style:text-properties fo:font-weight="bold" style:font-weight-asian="bold" style:letter-kerning="true" style:font-size-complex="12pt" style:language-asian="zh" style:country-asian="CN"/>
    </style:style>
    <style:style style:name="P1911"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912"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1913" style:parent-style-name="DefaultParagraphFont" style:family="text">
      <style:text-properties style:font-weight-complex="bold" style:letter-kerning="true" style:font-size-complex="12pt" style:language-asian="lt" style:country-asian="LT"/>
    </style:style>
    <style:style style:name="T1914" style:parent-style-name="DefaultParagraphFont" style:family="text">
      <style:text-properties style:font-weight-complex="bold" style:letter-kerning="true" style:font-size-complex="12pt" fo:language="en" fo:country="US" style:language-asian="zh" style:country-asian="CN"/>
    </style:style>
    <style:style style:name="T1915" style:parent-style-name="DefaultParagraphFont" style:family="text">
      <style:text-properties style:letter-kerning="true" style:font-size-complex="12pt" style:language-asian="lt" style:country-asian="LT"/>
    </style:style>
    <style:style style:name="T1916" style:parent-style-name="DefaultParagraphFont" style:family="text">
      <style:text-properties style:font-weight-complex="bold" style:language-asian="lt" style:country-asian="LT"/>
    </style:style>
    <style:style style:name="P1917"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P1930"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P1933"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34" style:parent-style-name="DefaultParagraphFont" style:family="text">
      <style:text-properties style:letter-kerning="true" style:font-size-complex="12pt" style:language-asian="lt" style:country-asian="LT"/>
    </style:style>
    <style:style style:name="T1935" style:parent-style-name="DefaultParagraphFont" style:family="text">
      <style:text-properties style:letter-kerning="true" style:font-size-complex="12pt" style:language-asian="lt" style:country-asian="LT"/>
    </style:style>
    <style:style style:name="P1936"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P193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P194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3" style:parent-style-name="DefaultParagraphFont" style:family="text">
      <style:text-properties style:letter-kerning="true" style:font-size-complex="12pt" style:language-asian="lt" style:country-asian="LT"/>
    </style:style>
    <style:style style:name="T1944" style:parent-style-name="DefaultParagraphFont" style:family="text">
      <style:text-properties style:letter-kerning="true" style:font-size-complex="12pt" style:language-asian="lt" style:country-asian="LT"/>
    </style:style>
    <style:style style:name="P194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P194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P195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3" style:parent-style-name="DefaultParagraphFont" style:family="text">
      <style:text-properties style:letter-kerning="true" style:font-size-complex="12pt" style:language-asian="lt" style:country-asian="LT"/>
    </style:style>
    <style:style style:name="T1954" style:parent-style-name="DefaultParagraphFont" style:family="text">
      <style:text-properties style:letter-kerning="true" style:font-size-complex="12pt" style:language-asian="lt" style:country-asian="LT"/>
    </style:style>
    <style:style style:name="P195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P195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P196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63" style:parent-style-name="DefaultParagraphFont" style:family="text">
      <style:text-properties style:letter-kerning="true" style:font-size-complex="12pt" style:language-asian="lt" style:country-asian="LT"/>
    </style:style>
    <style:style style:name="P196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P196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P197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1" style:parent-style-name="DefaultParagraphFont" style:family="text">
      <style:text-properties style:letter-kerning="true"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P197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P197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P198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82" style:parent-style-name="DefaultParagraphFont" style:family="text">
      <style:text-properties style:letter-kerning="true"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P198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85" style:parent-style-name="DefaultParagraphFont" style:family="text">
      <style:text-properties style:letter-kerning="true" style:font-size-complex="12pt" style:language-asian="lt" style:country-asian="LT"/>
    </style:style>
    <style:style style:name="T1986" style:parent-style-name="DefaultParagraphFont" style:family="text">
      <style:text-properties style:letter-kerning="true" style:font-size-complex="12pt" style:language-asian="lt" style:country-asian="LT"/>
    </style:style>
    <style:style style:name="P198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88" style:parent-style-name="DefaultParagraphFont" style:family="text">
      <style:text-properties style:letter-kerning="true"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T1990" style:parent-style-name="DefaultParagraphFont" style:family="text">
      <style:text-properties style:letter-kerning="true" style:font-size-complex="12pt" style:language-asian="lt" style:country-asian="LT"/>
    </style:style>
    <style:style style:name="P199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P1994" style:parent-style-name="Normal" style:family="paragraph">
      <style:paragraph-properties fo:widows="0" fo:orphans="0" fo:text-align="justify" style:vertical-align="baseline" fo:text-indent="0.5416in"/>
      <style:text-properties fo:hyphenate="false"/>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P1997" style:parent-style-name="Normal" style:family="paragraph">
      <style:paragraph-properties fo:widows="0" fo:orphans="0" fo:text-align="justify" style:vertical-align="baseline" fo:text-indent="0.5416in"/>
      <style:text-properties fo:hyphenate="false"/>
    </style:style>
    <style:style style:name="T1998" style:parent-style-name="DefaultParagraphFont" style:family="text">
      <style:text-properties style:letter-kerning="true" style:font-size-complex="12pt" style:language-asian="zh" style:country-asian="CN"/>
    </style:style>
    <style:style style:name="T1999" style:parent-style-name="DefaultParagraphFont" style:family="text">
      <style:text-properties style:letter-kerning="true" style:font-size-complex="12pt" style:language-asian="zh" style:country-asian="CN"/>
    </style:style>
    <style:style style:name="P2000"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T2003" style:parent-style-name="DefaultParagraphFont" style:family="text">
      <style:text-properties style:letter-kerning="true" style:font-size-complex="12pt" style:language-asian="lt" style:country-asian="LT"/>
    </style:style>
    <style:style style:name="T2004" style:parent-style-name="DefaultParagraphFont" style:family="text">
      <style:text-properties style:letter-kerning="true" style:font-size-complex="12pt" style:language-asian="lt" style:country-asian="LT"/>
    </style:style>
    <style:style style:name="P200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006" style:parent-style-name="DefaultParagraphFont" style:family="text">
      <style:text-properties style:letter-kerning="true" style:font-size-complex="12pt" style:language-asian="lt" style:country-asian="LT"/>
    </style:style>
    <style:style style:name="P2007"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P201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011" style:parent-style-name="DefaultParagraphFont" style:family="text">
      <style:text-properties style:letter-kerning="true" style:font-size-complex="12pt" style:language-asian="lt" style:country-asian="LT"/>
    </style:style>
    <style:style style:name="P2012" style:parent-style-name="Normal" style:family="paragraph">
      <style:paragraph-properties fo:widows="0" fo:orphans="0" fo:text-align="justify" style:vertical-align="baseline" fo:text-indent="0.5416in"/>
      <style:text-properties fo:hyphenate="false"/>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P2015" style:parent-style-name="Normal" style:family="paragraph">
      <style:paragraph-properties fo:widows="0" fo:orphans="0" fo:text-align="justify" style:vertical-align="baseline" fo:text-indent="0.5416in"/>
      <style:text-properties fo:hyphenate="false"/>
    </style:style>
    <style:style style:name="T2016" style:parent-style-name="DefaultParagraphFont" style:family="text">
      <style:text-properties style:letter-kerning="true"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022" style:parent-style-name="DefaultParagraphFont" style:family="text">
      <style:text-properties style:letter-kerning="true" style:font-size-complex="12pt" style:language-asian="zh" style:country-asian="CN"/>
    </style:style>
    <style:style style:name="P2023" style:parent-style-name="Normal" style:family="paragraph">
      <style:paragraph-properties fo:widows="0" fo:orphans="0" fo:text-align="justify" style:vertical-align="baseline" fo:text-indent="0.5416in"/>
      <style:text-properties fo:hyphenate="false"/>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style:letter-kerning="true" style:font-size-complex="12pt" style:language-asian="zh" style:country-asian="CN"/>
    </style:style>
    <style:style style:name="P2028"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P2033"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P20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037" style:parent-style-name="Normal" style:family="paragraph">
      <style:paragraph-properties fo:widows="0" fo:orphans="0" fo:text-align="justify" style:vertical-align="baseline"/>
      <style:text-properties fo:hyphenate="false"/>
    </style:style>
    <style:style style:name="P2038" style:parent-style-name="Normal" style:family="paragraph">
      <style:paragraph-properties fo:widows="0" fo:orphans="0" fo:text-align="center" style:vertical-align="baseline" fo:text-indent="0.7916in"/>
      <style:text-properties fo:hyphenate="false"/>
    </style:style>
    <style:style style:name="T2039" style:parent-style-name="DefaultParagraphFont" style:family="text">
      <style:text-properties style:letter-kerning="true" style:font-size-complex="12pt" style:language-asian="zh" style:country-asian="CN"/>
    </style:style>
    <style:style style:name="T2040" style:parent-style-name="DefaultParagraphFont" style:family="text">
      <style:text-properties style:letter-kerning="true" style:font-size-complex="12pt" style:language-asian="zh" style:country-asian="CN"/>
    </style:style>
    <style:style style:name="T2041" style:parent-style-name="DefaultParagraphFont" style:family="text">
      <style:text-properties fo:font-weight="bold" style:font-weight-asian="bold" style:letter-kerning="true" style:font-size-complex="12pt" style:language-asian="zh" style:country-asian="CN"/>
    </style:style>
    <style:style style:name="P2042"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043"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044" style:parent-style-name="DefaultParagraphFont" style:family="text">
      <style:text-properties fo:color="#1C1C1C" style:letter-kerning="true" style:font-size-complex="12pt" fo:background-color="#FFFFFF" style:language-asian="lt" style:country-asian="LT"/>
    </style:style>
    <style:style style:name="T2045" style:parent-style-name="DefaultParagraphFont" style:family="text">
      <style:text-properties fo:color="#1C1C1C" style:letter-kerning="true" style:font-size-complex="12pt" fo:background-color="#FFFFFF" style:language-asian="lt" style:country-asian="LT"/>
    </style:style>
    <style:style style:name="T2046" style:parent-style-name="DefaultParagraphFont" style:family="text">
      <style:text-properties fo:color="#1C1C1C" style:letter-kerning="true" style:font-size-complex="12pt" fo:background-color="#FFFFFF" style:language-asian="lt" style:country-asian="LT"/>
    </style:style>
    <style:style style:name="P204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48" style:parent-style-name="DefaultParagraphFont" style:family="text">
      <style:text-properties style:letter-kerning="true" style:font-size-complex="12pt" fo:background-color="#FFFFFF" style:language-asian="zh" style:country-asian="CN"/>
    </style:style>
    <style:style style:name="T2049" style:parent-style-name="DefaultParagraphFont" style:family="text">
      <style:text-properties style:letter-kerning="true" style:font-size-complex="12pt" fo:background-color="#FFFFFF" style:language-asian="zh" style:country-asian="CN"/>
    </style:style>
    <style:style style:name="P205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51" style:parent-style-name="DefaultParagraphFont" style:family="text">
      <style:text-properties style:letter-kerning="true" style:font-size-complex="12pt" fo:background-color="#FFFFFF" style:language-asian="zh" style:country-asian="CN"/>
    </style:style>
    <style:style style:name="T2052" style:parent-style-name="DefaultParagraphFont" style:family="text">
      <style:text-properties style:letter-kerning="true" style:font-size-complex="12pt" fo:background-color="#FFFFFF" style:language-asian="zh" style:country-asian="CN"/>
    </style:style>
    <style:style style:name="P2053" style:parent-style-name="Normal" style:family="paragraph">
      <style:paragraph-properties fo:widows="0" fo:orphans="0" fo:text-align="justify" style:vertical-align="baseline"/>
      <style:text-properties fo:hyphenate="false"/>
    </style:style>
    <style:style style:name="T2054" style:parent-style-name="DefaultParagraphFont" style:family="text">
      <style:text-properties style:letter-kerning="true" style:font-size-complex="12pt" fo:background-color="#FFFFFF" style:language-asian="zh" style:country-asian="CN"/>
    </style:style>
    <style:style style:name="T2055" style:parent-style-name="DefaultParagraphFont" style:family="text">
      <style:text-properties style:letter-kerning="true" style:font-size-complex="12pt" fo:background-color="#FFFFFF" style:language-asian="zh" style:country-asian="CN"/>
    </style:style>
    <style:style style:name="P2056" style:parent-style-name="Normal" style:family="paragraph">
      <style:paragraph-properties fo:widows="0" fo:orphans="0" fo:text-align="justify" style:vertical-align="baseline" fo:margin-left="0.5in">
        <style:tab-stops/>
      </style:paragraph-properties>
      <style:text-properties fo:hyphenate="false"/>
    </style:style>
    <style:style style:name="T2057" style:parent-style-name="DefaultParagraphFont" style:family="text">
      <style:text-properties style:letter-kerning="true" style:font-size-complex="12pt" fo:background-color="#FFFFFF" style:language-asian="zh" style:country-asian="CN"/>
    </style:style>
    <style:style style:name="T2058" style:parent-style-name="DefaultParagraphFont" style:family="text">
      <style:text-properties style:letter-kerning="true" style:font-size-complex="12pt" fo:background-color="#FFFFFF" style:language-asian="zh" style:country-asian="CN"/>
    </style:style>
    <style:style style:name="P2059" style:parent-style-name="Normal" style:family="paragraph">
      <style:paragraph-properties fo:widows="0" fo:orphans="0" fo:text-align="justify" style:vertical-align="baseline"/>
      <style:text-properties fo:hyphenate="false"/>
    </style:style>
    <style:style style:name="T2060" style:parent-style-name="DefaultParagraphFont" style:family="text">
      <style:text-properties style:letter-kerning="true" style:font-size-complex="12pt" fo:background-color="#FFFFFF" style:language-asian="zh" style:country-asian="CN"/>
    </style:style>
    <style:style style:name="P2061" style:parent-style-name="Normal" style:family="paragraph">
      <style:paragraph-properties fo:widows="0" fo:orphans="0" fo:text-align="justify" style:vertical-align="baseline" fo:text-indent="0.5in">
        <style:tab-stops>
          <style:tab-stop style:type="left" style:position="2.8722in"/>
        </style:tab-stops>
      </style:paragraph-properties>
      <style:text-properties fo:hyphenate="false"/>
    </style:style>
    <style:style style:name="T2062" style:parent-style-name="DefaultParagraphFont" style:family="text">
      <style:text-properties style:letter-kerning="true" style:font-size-complex="12pt" fo:background-color="#FFFFFF" style:language-asian="zh" style:country-asian="CN"/>
    </style:style>
    <style:style style:name="T2063" style:parent-style-name="DefaultParagraphFont" style:family="text">
      <style:text-properties style:letter-kerning="true" style:font-size-complex="12pt" fo:background-color="#FFFFFF" style:language-asian="zh" style:country-asian="CN"/>
    </style:style>
    <style:style style:name="T2064" style:parent-style-name="DefaultParagraphFont" style:family="text">
      <style:text-properties style:letter-kerning="true" style:font-size-complex="12pt" fo:background-color="#FFFFFF" style:language-asian="zh" style:country-asian="CN"/>
    </style:style>
    <style:style style:name="T2065" style:parent-style-name="DefaultParagraphFont" style:family="text">
      <style:text-properties style:letter-kerning="true" style:font-size-complex="12pt" fo:background-color="#FFFFFF" style:language-asian="zh" style:country-asian="CN"/>
    </style:style>
    <style:style style:name="P2066" style:parent-style-name="Normal" style:family="paragraph">
      <style:paragraph-properties fo:widows="0" fo:orphans="0" fo:text-align="justify" style:vertical-align="baseline" fo:text-indent="0.5in"/>
      <style:text-properties fo:hyphenate="false"/>
    </style:style>
    <style:style style:name="T2067" style:parent-style-name="DefaultParagraphFont" style:family="text">
      <style:text-properties style:letter-kerning="true" style:font-size-complex="12pt" fo:background-color="#FFFFFF" style:language-asian="zh" style:country-asian="CN"/>
    </style:style>
    <style:style style:name="T2068" style:parent-style-name="DefaultParagraphFont" style:family="text">
      <style:text-properties style:letter-kerning="true" style:font-size-complex="12pt" fo:background-color="#FFFFFF" style:language-asian="zh" style:country-asian="CN"/>
    </style:style>
    <style:style style:name="P2069" style:parent-style-name="Normal" style:family="paragraph">
      <style:paragraph-properties fo:widows="0" fo:orphans="0" fo:text-align="justify" style:vertical-align="baseline" fo:text-indent="0.5in"/>
      <style:text-properties fo:hyphenate="false"/>
    </style:style>
    <style:style style:name="T2070" style:parent-style-name="DefaultParagraphFont" style:family="text">
      <style:text-properties style:letter-kerning="true" style:font-size-complex="12pt" fo:background-color="#FFFFFF" style:language-asian="zh" style:country-asian="CN"/>
    </style:style>
    <style:style style:name="T2071" style:parent-style-name="DefaultParagraphFont" style:family="text">
      <style:text-properties style:letter-kerning="true" style:font-size-complex="12pt" fo:background-color="#FFFFFF" style:language-asian="zh" style:country-asian="CN"/>
    </style:style>
    <style:style style:name="T2072" style:parent-style-name="DefaultParagraphFont" style:family="text">
      <style:text-properties style:letter-kerning="true" style:font-size-complex="12pt" fo:background-color="#FFFFFF" style:language-asian="zh" style:country-asian="CN"/>
    </style:style>
    <style:style style:name="P2073" style:parent-style-name="Normal" style:family="paragraph">
      <style:paragraph-properties fo:widows="0" fo:orphans="0" fo:text-align="justify" style:vertical-align="baseline" fo:text-indent="0.5in"/>
      <style:text-properties fo:hyphenate="false"/>
    </style:style>
    <style:style style:name="T2074" style:parent-style-name="DefaultParagraphFont" style:family="text">
      <style:text-properties style:letter-kerning="true" style:font-size-complex="12pt" fo:background-color="#FFFFFF" style:language-asian="zh" style:country-asian="CN"/>
    </style:style>
    <style:style style:name="T2075" style:parent-style-name="DefaultParagraphFont" style:family="text">
      <style:text-properties style:letter-kerning="true" style:font-size-complex="12pt" fo:background-color="#FFFFFF" style:language-asian="zh" style:country-asian="CN"/>
    </style:style>
    <style:style style:name="T2076" style:parent-style-name="DefaultParagraphFont" style:family="text">
      <style:text-properties style:letter-kerning="true" style:font-size-complex="12pt" fo:background-color="#FFFFFF" style:language-asian="zh" style:country-asian="CN"/>
    </style:style>
    <style:style style:name="P2077" style:parent-style-name="Normal" style:family="paragraph">
      <style:paragraph-properties fo:widows="0" fo:orphans="0" fo:text-align="justify" style:vertical-align="baseline" fo:text-indent="0.5416in"/>
      <style:text-properties fo:hyphenate="false"/>
    </style:style>
    <style:style style:name="T2078" style:parent-style-name="DefaultParagraphFont" style:family="text">
      <style:text-properties style:letter-kerning="true" style:font-size-complex="12pt" fo:background-color="#FFFFFF" style:language-asian="zh" style:country-asian="CN"/>
    </style:style>
    <style:style style:name="T2079" style:parent-style-name="DefaultParagraphFont" style:family="text">
      <style:text-properties style:letter-kerning="true" style:font-size-complex="12pt" fo:background-color="#FFFFFF" style:language-asian="zh" style:country-asian="CN"/>
    </style:style>
    <style:style style:name="P2080" style:parent-style-name="Normal" style:family="paragraph">
      <style:paragraph-properties fo:widows="0" fo:orphans="0" fo:text-align="justify" style:vertical-align="baseline" fo:text-indent="0.5416in"/>
      <style:text-properties fo:hyphenate="false"/>
    </style:style>
    <style:style style:name="T2081" style:parent-style-name="DefaultParagraphFont" style:family="text">
      <style:text-properties style:letter-kerning="true" style:font-size-complex="12pt" fo:background-color="#FFFFFF" style:language-asian="zh" style:country-asian="CN"/>
    </style:style>
    <style:style style:name="T2082" style:parent-style-name="DefaultParagraphFont" style:family="text">
      <style:text-properties style:letter-kerning="true" style:font-size-complex="12pt" fo:background-color="#FFFFFF" style:language-asian="zh" style:country-asian="CN"/>
    </style:style>
    <style:style style:name="T2083" style:parent-style-name="DefaultParagraphFont" style:family="text">
      <style:text-properties style:letter-kerning="true" style:font-size-complex="12pt" fo:background-color="#FFFFFF" style:language-asian="zh" style:country-asian="CN"/>
    </style:style>
    <style:style style:name="P2084" style:parent-style-name="Normal" style:family="paragraph">
      <style:paragraph-properties fo:widows="0" fo:orphans="0" fo:text-align="justify" style:vertical-align="baseline" fo:text-indent="0.5416in"/>
      <style:text-properties fo:hyphenate="false"/>
    </style:style>
    <style:style style:name="T2085" style:parent-style-name="DefaultParagraphFont" style:family="text">
      <style:text-properties style:letter-kerning="true" style:font-size-complex="12pt" fo:background-color="#FFFFFF" style:language-asian="zh" style:country-asian="CN"/>
    </style:style>
    <style:style style:name="T2086" style:parent-style-name="DefaultParagraphFont" style:family="text">
      <style:text-properties style:letter-kerning="true" style:font-size-complex="12pt" fo:background-color="#FFFFFF" style:language-asian="zh" style:country-asian="CN"/>
    </style:style>
    <style:style style:name="P2087" style:parent-style-name="Normal" style:family="paragraph">
      <style:paragraph-properties fo:widows="0" fo:orphans="0" fo:text-align="justify" style:vertical-align="baseline" fo:text-indent="0.5416in"/>
      <style:text-properties fo:hyphenate="false"/>
    </style:style>
    <style:style style:name="T2088" style:parent-style-name="DefaultParagraphFont" style:family="text">
      <style:text-properties style:letter-kerning="true" style:font-size-complex="12pt" fo:background-color="#FFFFFF" style:language-asian="zh" style:country-asian="CN"/>
    </style:style>
    <style:style style:name="T2089" style:parent-style-name="DefaultParagraphFont" style:family="text">
      <style:text-properties style:letter-kerning="true" style:font-size-complex="12pt" fo:background-color="#FFFFFF" style:language-asian="zh" style:country-asian="CN"/>
    </style:style>
    <style:style style:name="T2090" style:parent-style-name="DefaultParagraphFont" style:family="text">
      <style:text-properties style:letter-kerning="true" style:font-size-complex="12pt" fo:background-color="#FFFFFF" style:language-asian="zh" style:country-asian="CN"/>
    </style:style>
    <style:style style:name="P2091" style:parent-style-name="Normal" style:family="paragraph">
      <style:paragraph-properties fo:widows="0" fo:orphans="0" fo:text-align="justify" style:vertical-align="baseline" fo:text-indent="0.5416in"/>
      <style:text-properties fo:hyphenate="false"/>
    </style:style>
    <style:style style:name="T2092" style:parent-style-name="DefaultParagraphFont" style:family="text">
      <style:text-properties style:letter-kerning="true" style:font-size-complex="12pt" fo:background-color="#FFFFFF" style:language-asian="zh" style:country-asian="CN"/>
    </style:style>
    <style:style style:name="T2093" style:parent-style-name="DefaultParagraphFont" style:family="text">
      <style:text-properties style:letter-kerning="true" style:font-size-complex="12pt" fo:background-color="#FFFFFF" style:language-asian="zh" style:country-asian="CN"/>
    </style:style>
    <style:style style:name="T2094" style:parent-style-name="DefaultParagraphFont" style:family="text">
      <style:text-properties style:letter-kerning="true" style:font-size-complex="12pt" fo:background-color="#FFFFFF" style:language-asian="zh" style:country-asian="CN"/>
    </style:style>
    <style:style style:name="P2095" style:parent-style-name="Normal" style:family="paragraph">
      <style:paragraph-properties fo:widows="0" fo:orphans="0" fo:text-align="justify" style:vertical-align="baseline" fo:text-indent="0.5416in"/>
      <style:text-properties fo:hyphenate="false"/>
    </style:style>
    <style:style style:name="T2096" style:parent-style-name="DefaultParagraphFont" style:family="text">
      <style:text-properties style:letter-kerning="true" style:font-size-complex="12pt" fo:background-color="#FFFFFF" style:language-asian="zh" style:country-asian="CN"/>
    </style:style>
    <style:style style:name="T2097" style:parent-style-name="DefaultParagraphFont" style:family="text">
      <style:text-properties style:letter-kerning="true" style:font-size-complex="12pt" fo:background-color="#FFFFFF" style:language-asian="zh" style:country-asian="CN"/>
    </style:style>
    <style:style style:name="T2098" style:parent-style-name="DefaultParagraphFont" style:family="text">
      <style:text-properties style:letter-kerning="true" style:font-size-complex="12pt" fo:background-color="#FFFFFF" style:language-asian="zh" style:country-asian="CN"/>
    </style:style>
    <style:style style:name="T2099" style:parent-style-name="DefaultParagraphFont" style:family="text">
      <style:text-properties style:letter-kerning="true" style:font-size-complex="12pt" fo:background-color="#FFFFFF" style:language-asian="zh" style:country-asian="CN"/>
    </style:style>
    <style:style style:name="P2100" style:parent-style-name="Normal" style:family="paragraph">
      <style:paragraph-properties fo:widows="0" fo:orphans="0" fo:text-align="justify" style:vertical-align="baseline" fo:margin-left="0.5in">
        <style:tab-stops/>
      </style:paragraph-properties>
      <style:text-properties fo:hyphenate="false"/>
    </style:style>
    <style:style style:name="P2101" style:parent-style-name="Normal" style:family="paragraph">
      <style:paragraph-properties fo:widows="0" fo:orphans="0" fo:text-align="center" style:vertical-align="baseline"/>
      <style:text-properties fo:hyphenate="false"/>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T2104" style:parent-style-name="DefaultParagraphFont" style:family="text">
      <style:text-properties fo:font-weight="bold" style:font-weight-asian="bold" style:letter-kerning="true" style:font-size-complex="12pt" style:language-asian="zh" style:country-asian="CN"/>
    </style:style>
    <style:style style:name="P2105"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10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07" style:parent-style-name="DefaultParagraphFont" style:family="text">
      <style:text-properties style:letter-kerning="true" style:font-size-complex="12pt" style:language-asian="zh" style:country-asian="CN"/>
    </style:style>
    <style:style style:name="T2108" style:parent-style-name="DefaultParagraphFont" style:family="text">
      <style:text-properties style:letter-kerning="true" style:font-size-complex="12pt" style:language-asian="zh" style:country-asian="CN"/>
    </style:style>
    <style:style style:name="T2109" style:parent-style-name="DefaultParagraphFont" style:family="text">
      <style:text-properties style:letter-kerning="true" style:font-size-complex="12pt" style:language-asian="zh" style:country-asian="CN"/>
    </style:style>
    <style:style style:name="P211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letter-kerning="true" style:font-size-complex="12pt" style:language-asian="zh" style:country-asian="CN"/>
    </style:style>
    <style:style style:name="P211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P211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17" style:parent-style-name="DefaultParagraphFont" style:family="text">
      <style:text-properties style:letter-kerning="true" style:font-size-complex="12pt" style:language-asian="zh" style:country-asian="CN"/>
    </style:style>
    <style:style style:name="T2118" style:parent-style-name="DefaultParagraphFont" style:family="text">
      <style:text-properties style:letter-kerning="true" style:font-size-complex="12pt" style:language-asian="zh" style:country-asian="CN"/>
    </style:style>
    <style:style style:name="P2119"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20" style:parent-style-name="DefaultParagraphFont" style:family="text">
      <style:text-properties style:letter-kerning="true" style:font-size-complex="12pt" style:language-asian="zh" style:country-asian="CN"/>
    </style:style>
    <style:style style:name="T2121" style:parent-style-name="DefaultParagraphFont" style:family="text">
      <style:text-properties style:letter-kerning="true" style:font-size-complex="12pt" style:language-asian="zh" style:country-asian="CN"/>
    </style:style>
    <style:style style:name="P212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23" style:parent-style-name="DefaultParagraphFont" style:family="text">
      <style:text-properties style:letter-kerning="true" style:font-size-complex="12pt" style:language-asian="zh" style:country-asian="CN"/>
    </style:style>
    <style:style style:name="T2124" style:parent-style-name="DefaultParagraphFont" style:family="text">
      <style:text-properties style:letter-kerning="true" style:font-size-complex="12pt" style:language-asian="zh" style:country-asian="CN"/>
    </style:style>
    <style:style style:name="T2125" style:parent-style-name="DefaultParagraphFont" style:family="text">
      <style:text-properties style:letter-kerning="true" style:font-size-complex="12pt" style:language-asian="zh" style:country-asian="CN"/>
    </style:style>
    <style:style style:name="T2126" style:parent-style-name="DefaultParagraphFont" style:family="text">
      <style:text-properties style:letter-kerning="true" style:font-size-complex="12pt" style:language-asian="zh" style:country-asian="CN"/>
    </style:style>
    <style:style style:name="T2127" style:parent-style-name="DefaultParagraphFont" style:family="text">
      <style:text-properties style:letter-kerning="true" style:font-size-complex="12pt" style:language-asian="zh" style:country-asian="CN"/>
    </style:style>
    <style:style style:name="P212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29" style:parent-style-name="DefaultParagraphFont" style:family="text">
      <style:text-properties style:letter-kerning="true" style:font-size-complex="12pt" style:language-asian="zh" style:country-asian="CN"/>
    </style:style>
    <style:style style:name="T2130" style:parent-style-name="DefaultParagraphFont" style:family="text">
      <style:text-properties style:letter-kerning="true" style:font-size-complex="12pt" style:language-asian="zh" style:country-asian="CN"/>
    </style:style>
    <style:style style:name="T2131" style:parent-style-name="DefaultParagraphFont" style:family="text">
      <style:text-properties style:letter-kerning="true" style:font-size-complex="12pt" style:language-asian="zh" style:country-asian="CN"/>
    </style:style>
    <style:style style:name="T2132" style:parent-style-name="DefaultParagraphFont" style:family="text">
      <style:text-properties style:letter-kerning="true" style:font-size-complex="12pt" style:language-asian="zh" style:country-asian="CN"/>
    </style:style>
    <style:style style:name="T2133" style:parent-style-name="DefaultParagraphFont" style:family="text">
      <style:text-properties style:letter-kerning="true" style:font-size-complex="12pt" style:language-asian="zh" style:country-asian="CN"/>
    </style:style>
    <style:style style:name="T2134" style:parent-style-name="DefaultParagraphFont" style:family="text">
      <style:text-properties style:letter-kerning="true" style:font-size-complex="12pt" style:language-asian="zh" style:country-asian="CN"/>
    </style:style>
    <style:style style:name="P2135" style:parent-style-name="Normal" style:family="paragraph">
      <style:paragraph-properties fo:widows="0" fo:orphans="0" fo:text-align="justify" style:vertical-align="baseline" fo:text-indent="0.5in"/>
      <style:text-properties fo:hyphenate="false"/>
    </style:style>
    <style:style style:name="T2136" style:parent-style-name="DefaultParagraphFont" style:family="text">
      <style:text-properties style:letter-kerning="true" style:font-size-complex="12pt" style:language-asian="zh" style:country-asian="CN"/>
    </style:style>
    <style:style style:name="T2137" style:parent-style-name="DefaultParagraphFont" style:family="text">
      <style:text-properties style:letter-kerning="true" style:font-size-complex="12pt" style:language-asian="zh" style:country-asian="CN"/>
    </style:style>
    <style:style style:name="T2138" style:parent-style-name="DefaultParagraphFont" style:family="text">
      <style:text-properties style:letter-kerning="true" style:font-size-complex="12pt" style:language-asian="zh" style:country-asian="CN"/>
    </style:style>
    <style:style style:name="T2139" style:parent-style-name="DefaultParagraphFont" style:family="text">
      <style:text-properties style:letter-kerning="true" style:font-size-complex="12pt" style:language-asian="zh" style:country-asian="CN"/>
    </style:style>
    <style:style style:name="T2140" style:parent-style-name="DefaultParagraphFont" style:family="text">
      <style:text-properties style:letter-kerning="true" style:font-size-complex="12pt" style:language-asian="zh" style:country-asian="CN"/>
    </style:style>
    <style:style style:name="P2141" style:parent-style-name="Normal" style:family="paragraph">
      <style:paragraph-properties fo:widows="0" fo:orphans="0" fo:text-align="justify" style:vertical-align="baseline" fo:text-indent="0.4583in"/>
      <style:text-properties fo:hyphenate="false"/>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T2144" style:parent-style-name="DefaultParagraphFont" style:family="text">
      <style:text-properties style:letter-kerning="true" style:font-size-complex="12pt" style:language-asian="zh" style:country-asian="CN"/>
    </style:style>
    <style:style style:name="P2145" style:parent-style-name="Normal" style:family="paragraph">
      <style:paragraph-properties fo:widows="0" fo:orphans="0" style:vertical-align="baseline"/>
      <style:text-properties fo:hyphenate="false"/>
    </style:style>
    <style:style style:name="P2146" style:parent-style-name="Normal" style:family="paragraph">
      <style:paragraph-properties fo:widows="0" fo:orphans="0" fo:text-align="center" style:vertical-align="baseline"/>
      <style:text-properties fo:hyphenate="false"/>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fo:font-weight="bold" style:font-weight-asian="bold" style:letter-kerning="true" style:font-size-complex="12pt" style:language-asian="zh" style:country-asian="CN"/>
    </style:style>
    <style:style style:name="T2150" style:parent-style-name="DefaultParagraphFont" style:family="text">
      <style:text-properties fo:font-weight="bold" style:font-weight-asian="bold" style:letter-kerning="true" style:font-size-complex="12pt" style:language-asian="zh" style:country-asian="CN"/>
    </style:style>
    <style:style style:name="T2151" style:parent-style-name="DefaultParagraphFont" style:family="text">
      <style:text-properties fo:font-weight="bold" style:font-weight-asian="bold" style:letter-kerning="true" style:font-size-complex="12pt" style:language-asian="zh" style:country-asian="CN"/>
    </style:style>
    <style:style style:name="P2152"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15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P215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T2163" style:parent-style-name="DefaultParagraphFont" style:family="text">
      <style:text-properties style:letter-kerning="true" style:font-size-complex="12pt" style:language-asian="zh" style:country-asian="CN"/>
    </style:style>
    <style:style style:name="P216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65" style:parent-style-name="DefaultParagraphFont" style:family="text">
      <style:text-properties style:letter-kerning="true" style:font-size-complex="12pt" style:language-asian="zh" style:country-asian="CN"/>
    </style:style>
    <style:style style:name="T2166" style:parent-style-name="DefaultParagraphFont" style:family="text">
      <style:text-properties style:letter-kerning="true" style:font-size-complex="12pt" style:language-asian="zh" style:country-asian="CN"/>
    </style:style>
    <style:style style:name="T2167" style:parent-style-name="DefaultParagraphFont" style:family="text">
      <style:text-properties style:letter-kerning="true" style:font-size-complex="12pt" style:language-asian="zh" style:country-asian="CN"/>
    </style:style>
    <style:style style:name="T2168" style:parent-style-name="DefaultParagraphFont" style:family="text">
      <style:text-properties style:letter-kerning="true" style:font-size-complex="12pt" style:language-asian="zh" style:country-asian="CN"/>
    </style:style>
    <style:style style:name="T2169" style:parent-style-name="DefaultParagraphFont" style:family="text">
      <style:text-properties style:letter-kerning="true" style:font-size-complex="12pt" style:language-asian="zh" style:country-asian="CN"/>
    </style:style>
    <style:style style:name="T2170" style:parent-style-name="DefaultParagraphFont" style:family="text">
      <style:text-properties style:letter-kerning="true" style:font-size-complex="12pt" style:language-asian="zh" style:country-asian="CN"/>
    </style:style>
    <style:style style:name="P217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2" style:parent-style-name="DefaultParagraphFont" style:family="text">
      <style:text-properties style:letter-kerning="true" style:font-size-complex="12pt" style:language-asian="zh" style:country-asian="CN"/>
    </style:style>
    <style:style style:name="T2173" style:parent-style-name="DefaultParagraphFont" style:family="text">
      <style:text-properties style:letter-kerning="true" style:font-size-complex="12pt" style:language-asian="zh" style:country-asian="CN"/>
    </style:style>
    <style:style style:name="P217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style:letter-kerning="true" style:font-size-complex="12pt" style:language-asian="zh" style:country-asian="CN"/>
    </style:style>
    <style:style style:name="T2176" style:parent-style-name="DefaultParagraphFont" style:family="text">
      <style:text-properties style:letter-kerning="true" style:font-size-complex="12pt" style:language-asian="zh" style:country-asian="CN"/>
    </style:style>
    <style:style style:name="T2177" style:parent-style-name="DefaultParagraphFont" style:family="text">
      <style:text-properties style:letter-kerning="true" style:font-size-complex="12pt" style:language-asian="zh" style:country-asian="CN"/>
    </style:style>
    <style:style style:name="T2178" style:parent-style-name="DefaultParagraphFont" style:family="text">
      <style:text-properties style:letter-kerning="true" style:font-size-complex="12pt" style:language-asian="zh" style:country-asian="CN"/>
    </style:style>
    <style:style style:name="T2179" style:parent-style-name="DefaultParagraphFont" style:family="text">
      <style:text-properties style:letter-kerning="true" style:font-size-complex="12pt" style:language-asian="zh" style:country-asian="CN"/>
    </style:style>
    <style:style style:name="P218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T2183" style:parent-style-name="DefaultParagraphFont" style:family="text">
      <style:text-properties style:letter-kerning="true" style:font-size-complex="12pt" style:language-asian="zh" style:country-asian="CN"/>
    </style:style>
    <style:style style:name="T2184" style:parent-style-name="DefaultParagraphFont" style:family="text">
      <style:text-properties style:letter-kerning="true" style:font-size-complex="12pt" style:language-asian="zh" style:country-asian="CN"/>
    </style:style>
    <style:style style:name="T2185" style:parent-style-name="DefaultParagraphFont" style:family="text">
      <style:text-properties style:letter-kerning="true" style:font-size-complex="12pt" style:language-asian="zh" style:country-asian="CN"/>
    </style:style>
    <style:style style:name="P218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87" style:parent-style-name="DefaultParagraphFont" style:family="text">
      <style:text-properties style:letter-kerning="true" style:font-size-complex="12pt" style:language-asian="zh" style:country-asian="CN"/>
    </style:style>
    <style:style style:name="T2188" style:parent-style-name="DefaultParagraphFont" style:family="text">
      <style:text-properties style:letter-kerning="true" style:font-size-complex="12pt" style:language-asian="zh" style:country-asian="CN"/>
    </style:style>
    <style:style style:name="T2189" style:parent-style-name="DefaultParagraphFont" style:family="text">
      <style:text-properties style:letter-kerning="true" style:font-size-complex="12pt" style:language-asian="zh" style:country-asian="CN"/>
    </style:style>
    <style:style style:name="P219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1" style:parent-style-name="DefaultParagraphFont" style:family="text">
      <style:text-properties style:letter-kerning="true" style:font-size-complex="12pt" style:language-asian="zh" style:country-asian="CN"/>
    </style:style>
    <style:style style:name="T2192" style:parent-style-name="DefaultParagraphFont" style:family="text">
      <style:text-properties style:letter-kerning="true" style:font-size-complex="12pt" style:language-asian="zh" style:country-asian="CN"/>
    </style:style>
    <style:style style:name="T2193" style:parent-style-name="DefaultParagraphFont" style:family="text">
      <style:text-properties style:letter-kerning="true" style:font-size-complex="12pt" style:language-asian="zh" style:country-asian="CN"/>
    </style:style>
    <style:style style:name="T2194" style:parent-style-name="DefaultParagraphFont" style:family="text">
      <style:text-properties style:letter-kerning="true" style:font-size-complex="12pt" style:language-asian="zh" style:country-asian="CN"/>
    </style:style>
    <style:style style:name="T2195" style:parent-style-name="DefaultParagraphFont" style:family="text">
      <style:text-properties style:letter-kerning="true" style:font-size-complex="12pt" style:language-asian="zh" style:country-asian="CN"/>
    </style:style>
    <style:style style:name="T2196" style:parent-style-name="DefaultParagraphFont" style:family="text">
      <style:text-properties style:letter-kerning="true" style:font-size-complex="12pt" style:language-asian="zh" style:country-asian="CN"/>
    </style:style>
    <style:style style:name="T2197" style:parent-style-name="DefaultParagraphFont" style:family="text">
      <style:text-properties style:letter-kerning="true" style:font-size-complex="12pt" style:language-asian="zh" style:country-asian="CN"/>
    </style:style>
    <style:style style:name="T2198" style:parent-style-name="DefaultParagraphFont" style:family="text">
      <style:text-properties style:letter-kerning="true" style:font-size-complex="12pt" style:language-asian="zh" style:country-asian="CN"/>
    </style:style>
    <style:style style:name="T2199" style:parent-style-name="DefaultParagraphFont" style:family="text">
      <style:text-properties style:letter-kerning="true" style:font-size-complex="12pt" style:language-asian="zh" style:country-asian="CN"/>
    </style:style>
    <style:style style:name="T2200" style:parent-style-name="DefaultParagraphFont" style:family="text">
      <style:text-properties style:letter-kerning="true" style:font-size-complex="12pt" style:language-asian="zh" style:country-asian="CN"/>
    </style:style>
    <style:style style:name="P220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02" style:parent-style-name="DefaultParagraphFont" style:family="text">
      <style:text-properties style:letter-kerning="true" style:font-size-complex="12pt" style:language-asian="zh" style:country-asian="CN"/>
    </style:style>
    <style:style style:name="T2203" style:parent-style-name="DefaultParagraphFont" style:family="text">
      <style:text-properties style:letter-kerning="true" style:font-size-complex="12pt" style:language-asian="zh" style:country-asian="CN"/>
    </style:style>
    <style:style style:name="T2204" style:parent-style-name="DefaultParagraphFont" style:family="text">
      <style:text-properties style:letter-kerning="true" style:font-size-complex="12pt" style:language-asian="zh" style:country-asian="CN"/>
    </style:style>
    <style:style style:name="T2205" style:parent-style-name="DefaultParagraphFont" style:family="text">
      <style:text-properties style:letter-kerning="true" style:font-size-complex="12pt" style:language-asian="zh" style:country-asian="CN"/>
    </style:style>
    <style:style style:name="P220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07" style:parent-style-name="DefaultParagraphFont" style:family="text">
      <style:text-properties style:letter-kerning="true" style:font-size-complex="12pt" style:language-asian="zh" style:country-asian="CN"/>
    </style:style>
    <style:style style:name="T2208" style:parent-style-name="DefaultParagraphFont" style:family="text">
      <style:text-properties style:letter-kerning="true" style:font-size-complex="12pt" style:language-asian="zh" style:country-asian="CN"/>
    </style:style>
    <style:style style:name="T2209" style:parent-style-name="DefaultParagraphFont" style:family="text">
      <style:text-properties style:letter-kerning="true" style:font-size-complex="12pt" style:language-asian="zh" style:country-asian="CN"/>
    </style:style>
    <style:style style:name="T2210" style:parent-style-name="DefaultParagraphFont" style:family="text">
      <style:text-properties style:letter-kerning="true" style:font-size-complex="12pt" style:language-asian="zh" style:country-asian="CN"/>
    </style:style>
    <style:style style:name="T2211" style:parent-style-name="DefaultParagraphFont" style:family="text">
      <style:text-properties style:letter-kerning="true" style:font-size-complex="12pt" style:language-asian="zh" style:country-asian="CN"/>
    </style:style>
    <style:style style:name="T2212" style:parent-style-name="DefaultParagraphFont" style:family="text">
      <style:text-properties style:letter-kerning="true" style:font-size-complex="12pt" style:language-asian="zh" style:country-asian="CN"/>
    </style:style>
    <style:style style:name="T2213" style:parent-style-name="DefaultParagraphFont" style:family="text">
      <style:text-properties style:letter-kerning="true" style:font-size-complex="12pt" style:language-asian="zh" style:country-asian="CN"/>
    </style:style>
    <style:style style:name="T2214" style:parent-style-name="DefaultParagraphFont" style:family="text">
      <style:text-properties style:letter-kerning="true" style:font-size-complex="12pt" style:language-asian="zh" style:country-asian="CN"/>
    </style:style>
    <style:style style:name="T2215" style:parent-style-name="DefaultParagraphFont" style:family="text">
      <style:text-properties style:letter-kerning="true" style:font-size-complex="12pt" style:language-asian="zh" style:country-asian="CN"/>
    </style:style>
    <style:style style:name="T2216" style:parent-style-name="DefaultParagraphFont" style:family="text">
      <style:text-properties style:letter-kerning="true" style:font-size-complex="12pt" style:language-asian="zh" style:country-asian="CN"/>
    </style:style>
    <style:style style:name="P221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18" style:parent-style-name="DefaultParagraphFont" style:family="text">
      <style:text-properties style:letter-kerning="true" style:font-size-complex="12pt" style:language-asian="zh" style:country-asian="CN"/>
    </style:style>
    <style:style style:name="T2219" style:parent-style-name="DefaultParagraphFont" style:family="text">
      <style:text-properties style:letter-kerning="true" style:font-size-complex="12pt" style:language-asian="zh" style:country-asian="CN"/>
    </style:style>
    <style:style style:name="T2220" style:parent-style-name="DefaultParagraphFont" style:family="text">
      <style:text-properties style:letter-kerning="true" style:font-size-complex="12pt" style:language-asian="zh" style:country-asian="CN"/>
    </style:style>
    <style:style style:name="T2221" style:parent-style-name="DefaultParagraphFont" style:family="text">
      <style:text-properties style:letter-kerning="true" style:font-size-complex="12pt" style:language-asian="zh" style:country-asian="CN"/>
    </style:style>
    <style:style style:name="P222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23" style:parent-style-name="DefaultParagraphFont" style:family="text">
      <style:text-properties style:letter-kerning="true" style:font-size-complex="12pt" style:language-asian="zh" style:country-asian="CN"/>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P222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27" style:parent-style-name="DefaultParagraphFont" style:family="text">
      <style:text-properties style:letter-kerning="true" style:font-size-complex="12pt" style:language-asian="zh" style:country-asian="CN"/>
    </style:style>
    <style:style style:name="T2228" style:parent-style-name="DefaultParagraphFont" style:family="text">
      <style:text-properties style:letter-kerning="true" style:font-size-complex="12pt" style:language-asian="zh" style:country-asian="CN"/>
    </style:style>
    <style:style style:name="T2229" style:parent-style-name="DefaultParagraphFont" style:family="text">
      <style:text-properties style:letter-kerning="true" style:font-size-complex="12pt" style:language-asian="zh" style:country-asian="CN"/>
    </style:style>
    <style:style style:name="T2230" style:parent-style-name="DefaultParagraphFont" style:family="text">
      <style:text-properties style:letter-kerning="true"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P223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33" style:parent-style-name="DefaultParagraphFont" style:family="text">
      <style:text-properties style:letter-kerning="true" style:font-size-complex="12pt" style:language-asian="zh" style:country-asian="CN"/>
    </style:style>
    <style:style style:name="T2234" style:parent-style-name="DefaultParagraphFont" style:family="text">
      <style:text-properties style:letter-kerning="true" style:font-size-complex="12pt" style:language-asian="zh" style:country-asian="CN"/>
    </style:style>
    <style:style style:name="T2235" style:parent-style-name="DefaultParagraphFont" style:family="text">
      <style:text-properties style:letter-kerning="true" style:font-size-complex="12pt" style:language-asian="zh" style:country-asian="CN"/>
    </style:style>
    <style:style style:name="T2236" style:parent-style-name="DefaultParagraphFont" style:family="text">
      <style:text-properties style:letter-kerning="true" style:font-size-complex="12pt" style:language-asian="zh" style:country-asian="CN"/>
    </style:style>
    <style:style style:name="T2237" style:parent-style-name="DefaultParagraphFont" style:family="text">
      <style:text-properties style:letter-kerning="true" style:font-size-complex="12pt" style:language-asian="zh" style:country-asian="CN"/>
    </style:style>
    <style:style style:name="T2238" style:parent-style-name="DefaultParagraphFont" style:family="text">
      <style:text-properties style:letter-kerning="true" style:font-size-complex="12pt" style:language-asian="zh" style:country-asian="CN"/>
    </style:style>
    <style:style style:name="P223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240" style:parent-style-name="Normal" style:family="paragraph">
      <style:paragraph-properties fo:widows="0" fo:orphans="0" fo:text-align="center" style:vertical-align="baseline"/>
      <style:text-properties fo:hyphenate="false"/>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fo:font-weight="bold" style:font-weight-asian="bold" style:font-weight-complex="bold" style:letter-kerning="true" style:font-size-complex="12pt" style:language-asian="zh" style:country-asian="CN"/>
    </style:style>
    <style:style style:name="P2244"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245" style:parent-style-name="DefaultParagraphFont" style:family="text">
      <style:text-properties fo:font-weight="bold" style:font-weight-asian="bold" style:font-weight-complex="bold" style:letter-kerning="true" style:font-size-complex="12pt" style:language-asian="zh" style:country-asian="CN"/>
    </style:style>
    <style:style style:name="P2246"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24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P2255" style:parent-style-name="Normal" style:family="paragraph">
      <style:paragraph-properties fo:widows="0" fo:orphans="0" fo:text-align="justify" style:vertical-align="baseline" fo:text-indent="0.5833in"/>
      <style:text-properties fo:hyphenate="false"/>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T2258" style:parent-style-name="DefaultParagraphFont" style:family="text">
      <style:text-properties style:letter-kerning="true" style:font-size-complex="12pt" style:language-asian="zh" style:country-asian="CN"/>
    </style:style>
    <style:style style:name="P2259" style:parent-style-name="Normal" style:family="paragraph">
      <style:paragraph-properties fo:widows="0" fo:orphans="0" fo:text-align="justify" style:vertical-align="baseline" fo:text-indent="0.5in"/>
      <style:text-properties fo:hyphenate="false"/>
    </style:style>
    <style:style style:name="T2260" style:parent-style-name="DefaultParagraphFont" style:family="text">
      <style:text-properties style:letter-kerning="true" style:font-size-complex="12pt" style:language-asian="zh" style:country-asian="CN"/>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letter-kerning="true" style:font-size-complex="12pt" style:language-asian="zh" style:country-asian="CN"/>
    </style:style>
    <style:style style:name="T2264" style:parent-style-name="DefaultParagraphFont" style:family="text">
      <style:text-properties style:letter-kerning="true" style:font-size-complex="12pt" style:language-asian="zh" style:country-asian="CN"/>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style:letter-kerning="true" style:font-size-complex="12pt" style:language-asian="zh" style:country-asian="CN"/>
    </style:style>
    <style:style style:name="T2267" style:parent-style-name="DefaultParagraphFont" style:family="text">
      <style:text-properties style:letter-kerning="true" style:font-size-complex="12pt" style:language-asian="zh" style:country-asian="CN"/>
    </style:style>
    <style:style style:name="T2268" style:parent-style-name="DefaultParagraphFont" style:family="text">
      <style:text-properties style:letter-kerning="true" style:font-size-complex="12pt" style:language-asian="zh" style:country-asian="CN"/>
    </style:style>
    <style:style style:name="T2269" style:parent-style-name="DefaultParagraphFont" style:family="text">
      <style:text-properties style:letter-kerning="true" style:font-size-complex="12pt" style:language-asian="zh" style:country-asian="CN"/>
    </style:style>
    <style:style style:name="P2270"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271" style:parent-style-name="DefaultParagraphFont" style:family="text">
      <style:text-properties style:letter-kerning="true" style:font-size-complex="12pt" style:language-asian="zh" style:country-asian="CN"/>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P227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75" style:parent-style-name="DefaultParagraphFont" style:family="text">
      <style:text-properties style:letter-kerning="true" style:font-size-complex="12pt" style:language-asian="zh" style:country-asian="CN"/>
    </style:style>
    <style:style style:name="T2276" style:parent-style-name="DefaultParagraphFont" style:family="text">
      <style:text-properties style:letter-kerning="true" style:font-size-complex="12pt" style:language-asian="zh" style:country-asian="CN"/>
    </style:style>
    <style:style style:name="P227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P228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letter-kerning="true" style:font-size-complex="12pt" style:language-asian="zh" style:country-asian="CN"/>
    </style:style>
    <style:style style:name="P228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87" style:parent-style-name="DefaultParagraphFont" style:family="text">
      <style:text-properties style:letter-kerning="true" style:font-size-complex="12pt" style:language-asian="zh" style:country-asian="CN"/>
    </style:style>
    <style:style style:name="T2288" style:parent-style-name="DefaultParagraphFont" style:family="text">
      <style:text-properties style:letter-kerning="true" style:font-size-complex="12pt" style:language-asian="zh" style:country-asian="CN"/>
    </style:style>
    <style:style style:name="P228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90" style:parent-style-name="DefaultParagraphFont" style:family="text">
      <style:text-properties style:letter-kerning="true" style:font-size-complex="12pt" style:language-asian="zh" style:country-asian="CN"/>
    </style:style>
    <style:style style:name="P229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T2294" style:parent-style-name="DefaultParagraphFont" style:family="text">
      <style:text-properties style:letter-kerning="true" style:font-size-complex="12pt" style:language-asian="zh" style:country-asian="CN"/>
    </style:style>
    <style:style style:name="T2295" style:parent-style-name="DefaultParagraphFont" style:family="text">
      <style:text-properties style:font-weight-complex="bold" style:letter-kerning="true" style:font-size-complex="12pt" style:language-asian="zh" style:country-asian="CN"/>
    </style:style>
    <style:style style:name="T2296" style:parent-style-name="DefaultParagraphFont" style:family="text">
      <style:text-properties style:font-weight-complex="bold" style:letter-kerning="true" style:font-size-complex="12pt" style:language-asian="zh" style:country-asian="CN"/>
    </style:style>
    <style:style style:name="T229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298" style:parent-style-name="DefaultParagraphFont" style:family="text">
      <style:text-properties style:font-weight-complex="bold" style:letter-kerning="true" style:font-size-complex="12pt" style:language-asian="zh" style:country-asian="CN"/>
    </style:style>
    <style:style style:name="T2299" style:parent-style-name="DefaultParagraphFont" style:family="text">
      <style:text-properties style:font-weight-complex="bold" style:letter-kerning="true" style:font-size-complex="12pt" style:language-asian="zh" style:country-asian="CN"/>
    </style:style>
    <style:style style:name="T2300" style:parent-style-name="DefaultParagraphFont" style:family="text">
      <style:text-properties style:font-weight-complex="bold" style:letter-kerning="true" style:font-size-complex="12pt" style:language-asian="zh" style:country-asian="CN"/>
    </style:style>
    <style:style style:name="P230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02" style:parent-style-name="DefaultParagraphFont" style:family="text">
      <style:text-properties style:letter-kerning="true" style:font-size-complex="12pt" style:language-asian="zh" style:country-asian="CN"/>
    </style:style>
    <style:style style:name="T2303" style:parent-style-name="DefaultParagraphFont" style:family="text">
      <style:text-properties style:letter-kerning="true" style:font-size-complex="12pt" style:language-asian="zh" style:country-asian="CN"/>
    </style:style>
    <style:style style:name="T2304" style:parent-style-name="DefaultParagraphFont" style:family="text">
      <style:text-properties style:font-weight-complex="bold" style:letter-kerning="true" style:font-size-complex="12pt" style:language-asian="zh" style:country-asian="CN"/>
    </style:style>
    <style:style style:name="T2305" style:parent-style-name="DefaultParagraphFont" style:family="text">
      <style:text-properties style:font-weight-complex="bold" style:letter-kerning="true" style:font-size-complex="12pt" style:language-asian="zh" style:country-asian="CN"/>
    </style:style>
    <style:style style:name="P2306"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307" style:parent-style-name="DefaultParagraphFont" style:family="text">
      <style:text-properties style:font-weight-complex="bold" style:letter-kerning="true" style:font-size-complex="12pt" style:language-asian="zh" style:country-asian="CN"/>
    </style:style>
    <style:style style:name="P230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309" style:parent-style-name="DefaultParagraphFont" style:family="text">
      <style:text-properties style:font-weight-complex="bold" style:letter-kerning="true" style:font-size-complex="12pt" style:language-asian="zh" style:country-asian="CN"/>
    </style:style>
    <style:style style:name="T2310" style:parent-style-name="DefaultParagraphFont" style:family="text">
      <style:text-properties style:font-weight-complex="bold" style:letter-kerning="true" style:font-size-complex="12pt" style:language-asian="zh" style:country-asian="CN"/>
    </style:style>
    <style:style style:name="T2311"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312" style:parent-style-name="DefaultParagraphFont" style:family="text">
      <style:text-properties style:font-weight-complex="bold" style:letter-kerning="true" style:font-size-complex="12pt" style:language-asian="zh" style:country-asian="CN"/>
    </style:style>
    <style:style style:name="P2313"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14" style:parent-style-name="DefaultParagraphFont" style:family="text">
      <style:text-properties style:font-weight-complex="bold" style:letter-kerning="true" style:font-size-complex="12pt" style:language-asian="zh" style:country-asian="CN"/>
    </style:style>
    <style:style style:name="T2315" style:parent-style-name="DefaultParagraphFont" style:family="text">
      <style:text-properties style:font-weight-complex="bold" style:letter-kerning="true" style:font-size-complex="12pt" style:language-asian="zh" style:country-asian="CN"/>
    </style:style>
    <style:style style:name="T2316" style:parent-style-name="DefaultParagraphFont" style:family="text">
      <style:text-properties style:font-weight-complex="bold" style:letter-kerning="true" style:font-size-complex="12pt" style:language-asian="zh" style:country-asian="CN"/>
    </style:style>
    <style:style style:name="P2317"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2318" style:parent-style-name="DefaultParagraphFont" style:family="text">
      <style:text-properties style:font-weight-complex="bold" style:letter-kerning="true" style:font-size-complex="12pt" style:language-asian="zh" style:country-asian="CN"/>
    </style:style>
    <style:style style:name="T2319" style:parent-style-name="DefaultParagraphFont" style:family="text">
      <style:text-properties style:font-weight-complex="bold" style:letter-kerning="true" style:font-size-complex="12pt" style:language-asian="zh" style:country-asian="CN"/>
    </style:style>
    <style:style style:name="T2320" style:parent-style-name="DefaultParagraphFont" style:family="text">
      <style:text-properties style:letter-kerning="true" style:font-size-complex="12pt" style:language-asian="zh" style:country-asian="CN"/>
    </style:style>
    <style:style style:name="T2321" style:parent-style-name="DefaultParagraphFont" style:family="text">
      <style:text-properties style:letter-kerning="true" style:font-size-complex="12pt" style:language-asian="zh" style:country-asian="CN"/>
    </style:style>
    <style:style style:name="T2322" style:parent-style-name="DefaultParagraphFont" style:family="text">
      <style:text-properties style:letter-kerning="true" style:font-size-complex="12pt" style:language-asian="zh" style:country-asian="CN"/>
    </style:style>
    <style:style style:name="P2323"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324" style:parent-style-name="DefaultParagraphFont" style:family="text">
      <style:text-properties style:font-weight-complex="bold" style:letter-kerning="true" style:font-size-complex="12pt" style:language-asian="zh" style:country-asian="CN"/>
    </style:style>
    <style:style style:name="T2325" style:parent-style-name="DefaultParagraphFont" style:family="text">
      <style:text-properties style:font-weight-complex="bold"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P2327" style:parent-style-name="Normal" style:family="paragraph">
      <style:paragraph-properties fo:widows="0" fo:orphans="0" fo:text-align="justify" style:vertical-align="baseline"/>
      <style:text-properties fo:hyphenate="false"/>
    </style:style>
    <style:style style:name="T2328" style:parent-style-name="DefaultParagraphFont" style:family="text">
      <style:text-properties style:letter-kerning="true" style:font-size-complex="12pt" style:language-asian="zh" style:country-asian="CN"/>
    </style:style>
    <style:style style:name="T2329" style:parent-style-name="DefaultParagraphFont" style:family="text">
      <style:text-properties style:letter-kerning="true" style:font-size-complex="12pt" style:language-asian="zh" style:country-asian="CN"/>
    </style:style>
    <style:style style:name="P2330" style:parent-style-name="Normal" style:family="paragraph">
      <style:paragraph-properties fo:widows="0" fo:orphans="0" fo:text-align="justify" style:vertical-align="baseline" fo:text-indent="0.5416in"/>
      <style:text-properties fo:hyphenate="false"/>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T2333" style:parent-style-name="DefaultParagraphFont" style:family="text">
      <style:text-properties style:letter-kerning="true" style:font-size-complex="12pt" style:language-asian="zh" style:country-asian="CN"/>
    </style:style>
    <style:style style:name="P233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35" style:parent-style-name="DefaultParagraphFont" style:family="text">
      <style:text-properties style:font-weight-complex="bold" style:letter-kerning="true" style:font-size-complex="12pt" style:language-asian="zh" style:country-asian="CN"/>
    </style:style>
    <style:style style:name="T2336" style:parent-style-name="DefaultParagraphFont" style:family="text">
      <style:text-properties style:font-weight-complex="bold" style:letter-kerning="true" style:font-size-complex="12pt" style:language-asian="zh" style:country-asian="CN"/>
    </style:style>
    <style:style style:name="T2337" style:parent-style-name="DefaultParagraphFont" style:family="text">
      <style:text-properties style:font-weight-complex="bold" style:letter-kerning="true" style:font-size-complex="12pt" style:language-asian="zh" style:country-asian="CN"/>
    </style:style>
    <style:style style:name="P2338"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339" style:parent-style-name="DefaultParagraphFont" style:family="text">
      <style:text-properties style:font-weight-complex="bold" style:letter-kerning="true" style:font-size-complex="12pt" style:language-asian="zh" style:country-asian="CN"/>
    </style:style>
    <style:style style:name="T2340" style:parent-style-name="DefaultParagraphFont" style:family="text">
      <style:text-properties style:font-weight-complex="bold" style:letter-kerning="true" style:font-size-complex="12pt" style:language-asian="zh" style:country-asian="CN"/>
    </style:style>
    <style:style style:name="T2341" style:parent-style-name="DefaultParagraphFont" style:family="text">
      <style:text-properties style:font-weight-complex="bold" style:letter-kerning="true" style:font-size-complex="12pt" style:language-asian="zh" style:country-asian="CN"/>
    </style:style>
    <style:style style:name="P2342"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343" style:parent-style-name="DefaultParagraphFont" style:family="text">
      <style:text-properties style:font-weight-complex="bold" style:letter-kerning="true" style:font-size-complex="12pt" style:language-asian="zh" style:country-asian="CN"/>
    </style:style>
    <style:style style:name="T2344" style:parent-style-name="DefaultParagraphFont" style:family="text">
      <style:text-properties style:font-weight-complex="bold" style:letter-kerning="true" style:font-size-complex="12pt" style:language-asian="zh" style:country-asian="CN"/>
    </style:style>
    <style:style style:name="P234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46" style:parent-style-name="DefaultParagraphFont" style:family="text">
      <style:text-properties style:font-weight-complex="bold" style:letter-kerning="true" style:font-size-complex="12pt" style:language-asian="zh" style:country-asian="CN"/>
    </style:style>
    <style:style style:name="P2347"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348" style:parent-style-name="DefaultParagraphFont" style:family="text">
      <style:text-properties style:font-weight-complex="bold" style:letter-kerning="true" style:font-size-complex="12pt" style:language-asian="zh" style:country-asian="CN"/>
    </style:style>
    <style:style style:name="T2349" style:parent-style-name="DefaultParagraphFont" style:family="text">
      <style:text-properties style:font-weight-complex="bold" style:letter-kerning="true" style:font-size-complex="12pt" style:language-asian="zh" style:country-asian="CN"/>
    </style:style>
    <style:style style:name="T2350" style:parent-style-name="DefaultParagraphFont" style:family="text">
      <style:text-properties style:font-weight-complex="bold" style:letter-kerning="true" style:font-size-complex="12pt" style:language-asian="zh" style:country-asian="CN"/>
    </style:style>
    <style:style style:name="P2351"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352" style:parent-style-name="DefaultParagraphFont" style:family="text">
      <style:text-properties style:font-weight-complex="bold" style:letter-kerning="true" style:font-size-complex="12pt" style:language-asian="zh" style:country-asian="CN"/>
    </style:style>
    <style:style style:name="P2353"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354" style:parent-style-name="DefaultParagraphFont" style:family="text">
      <style:text-properties style:font-weight-complex="bold" style:letter-kerning="true" style:font-size-complex="12pt" style:language-asian="zh" style:country-asian="CN"/>
    </style:style>
    <style:style style:name="T2355" style:parent-style-name="DefaultParagraphFont" style:family="text">
      <style:text-properties style:font-weight-complex="bold" style:letter-kerning="true" style:font-size-complex="12pt" style:language-asian="zh" style:country-asian="CN"/>
    </style:style>
    <style:style style:name="T2356" style:parent-style-name="DefaultParagraphFont" style:family="text">
      <style:text-properties style:font-weight-complex="bold" style:letter-kerning="true" style:font-size-complex="12pt" style:language-asian="zh" style:country-asian="CN"/>
    </style:style>
    <style:style style:name="P2357"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358" style:parent-style-name="Normal" style:family="paragraph">
      <style:paragraph-properties fo:widows="0" fo:orphans="0" fo:text-align="justify" style:vertical-align="baseline"/>
      <style:text-properties fo:hyphenate="false"/>
    </style:style>
    <style:style style:name="P2359" style:parent-style-name="Normal" style:family="paragraph">
      <style:paragraph-properties fo:widows="0" fo:orphans="0" fo:text-align="justify" style:vertical-align="baseline" fo:text-indent="0.5in"/>
      <style:text-properties fo:hyphenate="false"/>
    </style:style>
    <style:style style:name="T2360" style:parent-style-name="DefaultParagraphFont" style:family="text">
      <style:text-properties style:letter-kerning="true" style:font-size-complex="12pt" style:language-asian="zh" style:country-asian="CN"/>
    </style:style>
    <style:style style:name="T2361" style:parent-style-name="DefaultParagraphFont" style:family="text">
      <style:text-properties style:letter-kerning="true" style:font-size-complex="12pt" style:language-asian="zh" style:country-asian="CN"/>
    </style:style>
    <style:style style:name="T2362" style:parent-style-name="DefaultParagraphFont" style:family="text">
      <style:text-properties fo:font-weight="bold" style:font-weight-asian="bold" style:letter-kerning="true" style:font-size-complex="12pt" style:language-asian="zh" style:country-asian="CN"/>
    </style:style>
    <style:style style:name="P2363"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364" style:parent-style-name="DefaultParagraphFont" style:family="text">
      <style:text-properties fo:font-weight="bold" style:font-weight-asian="bold" style:letter-kerning="true" style:font-size-complex="12pt" style:language-asian="zh" style:country-asian="CN"/>
    </style:style>
    <style:style style:name="P2365"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366"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67" style:parent-style-name="DefaultParagraphFont" style:family="text">
      <style:text-properties style:letter-kerning="true" style:font-size-complex="12pt" style:language-asian="lt" style:country-asian="LT"/>
    </style:style>
    <style:style style:name="T2368" style:parent-style-name="DefaultParagraphFont" style:family="text">
      <style:text-properties style:letter-kerning="true" style:font-size-complex="12pt" style:language-asian="lt" style:country-asian="LT"/>
    </style:style>
    <style:style style:name="T2369" style:parent-style-name="DefaultParagraphFont" style:family="text">
      <style:text-properties style:letter-kerning="true" style:font-size-complex="12pt" style:language-asian="lt" style:country-asian="LT"/>
    </style:style>
    <style:style style:name="P237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style:letter-kerning="true" style:font-size-complex="12pt" style:language-asian="lt" style:country-asian="LT"/>
    </style:style>
    <style:style style:name="P237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75" style:parent-style-name="DefaultParagraphFont" style:family="text">
      <style:text-properties style:letter-kerning="true" style:font-size-complex="12pt" style:language-asian="lt" style:country-asian="LT"/>
    </style:style>
    <style:style style:name="P237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77" style:parent-style-name="DefaultParagraphFont" style:family="text">
      <style:text-properties style:letter-kerning="true" style:font-size-complex="12pt" style:language-asian="zh" style:country-asian="CN"/>
    </style:style>
    <style:style style:name="T2378" style:parent-style-name="DefaultParagraphFont" style:family="text">
      <style:text-properties style:letter-kerning="true" style:font-size-complex="12pt" style:language-asian="zh" style:country-asian="CN"/>
    </style:style>
    <style:style style:name="T2379" style:parent-style-name="DefaultParagraphFont" style:family="text">
      <style:text-properties style:letter-kerning="true" style:font-size-complex="12pt" style:language-asian="zh" style:country-asian="CN"/>
    </style:style>
    <style:style style:name="P238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letter-kerning="true" style:font-size-complex="12pt" style:language-asian="lt" style:country-asian="LT"/>
    </style:style>
    <style:style style:name="T2383" style:parent-style-name="DefaultParagraphFont" style:family="text">
      <style:text-properties style:letter-kerning="true" style:font-size-complex="12pt" style:language-asian="zh" style:country-asian="CN"/>
    </style:style>
    <style:style style:name="P238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385"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386" style:parent-style-name="DefaultParagraphFont" style:family="text">
      <style:text-properties style:letter-kerning="true" style:font-size-complex="12pt" style:language-asian="zh" style:country-asian="CN"/>
    </style:style>
    <style:style style:name="T2387" style:parent-style-name="DefaultParagraphFont" style:family="text">
      <style:text-properties style:letter-kerning="true" style:font-size-complex="12pt" style:language-asian="zh" style:country-asian="CN"/>
    </style:style>
    <style:style style:name="T2388" style:parent-style-name="DefaultParagraphFont" style:family="text">
      <style:text-properties fo:font-weight="bold" style:font-weight-asian="bold" style:letter-kerning="true" style:font-size-complex="12pt" style:language-asian="zh" style:country-asian="CN"/>
    </style:style>
    <style:style style:name="P2389"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390" style:parent-style-name="Normal" style:family="paragraph">
      <style:paragraph-properties fo:widows="0" fo:orphans="0" fo:text-align="justify" style:vertical-align="baseline" fo:text-indent="0.5416in"/>
      <style:text-properties fo:hyphenate="false"/>
    </style:style>
    <style:style style:name="T2391" style:parent-style-name="DefaultParagraphFont" style:family="text">
      <style:text-properties style:letter-kerning="true" style:font-size-complex="12pt" style:language-asian="zh" style:country-asian="CN"/>
    </style:style>
    <style:style style:name="T2392" style:parent-style-name="DefaultParagraphFont" style:family="text">
      <style:text-properties style:letter-kerning="true" style:font-size-complex="12pt" style:language-asian="zh" style:country-asian="CN"/>
    </style:style>
    <style:style style:name="T2393" style:parent-style-name="DefaultParagraphFont" style:family="text">
      <style:text-properties style:letter-kerning="true" style:font-size-complex="12pt" style:language-asian="zh" style:country-asian="CN"/>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P2397" style:parent-style-name="Normal" style:family="paragraph">
      <style:paragraph-properties fo:widows="0" fo:orphans="0" fo:text-align="justify" style:vertical-align="baseline" fo:text-indent="0.4583in"/>
      <style:text-properties fo:hyphenate="false"/>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401" style:parent-style-name="DefaultParagraphFont" style:family="text">
      <style:text-properties style:letter-kerning="true" style:font-size-complex="12pt" style:language-asian="zh" style:country-asian="CN"/>
    </style:style>
    <style:style style:name="T2402" style:parent-style-name="DefaultParagraphFont" style:family="text">
      <style:text-properties style:letter-kerning="true" style:font-size-complex="12pt" style:language-asian="zh" style:country-asian="CN"/>
    </style:style>
    <style:style style:name="P2403" style:parent-style-name="Normal" style:family="paragraph">
      <style:paragraph-properties fo:widows="0" fo:orphans="0" fo:text-align="justify" style:vertical-align="baseline" fo:text-indent="0.4166in"/>
      <style:text-properties fo:hyphenate="false"/>
    </style:style>
    <style:style style:name="T2404" style:parent-style-name="DefaultParagraphFont" style:family="text">
      <style:text-properties style:letter-kerning="true" style:font-size-complex="12pt" style:language-asian="zh" style:country-asian="CN"/>
    </style:style>
    <style:style style:name="T2405" style:parent-style-name="DefaultParagraphFont" style:family="text">
      <style:text-properties style:letter-kerning="true" style:font-size-complex="12pt" style:language-asian="zh" style:country-asian="CN"/>
    </style:style>
    <style:style style:name="T2406" style:parent-style-name="DefaultParagraphFont" style:family="text">
      <style:text-properties style:letter-kerning="true" style:font-size-complex="12pt" style:language-asian="zh" style:country-asian="CN"/>
    </style:style>
    <style:style style:name="P2407" style:parent-style-name="Normal" style:family="paragraph">
      <style:paragraph-properties fo:widows="0" fo:orphans="0" fo:text-align="justify" style:vertical-align="baseline" fo:text-indent="0.4166in"/>
      <style:text-properties fo:hyphenate="false"/>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style:letter-kerning="true" style:font-size-complex="12pt" style:language-asian="zh" style:country-asian="CN"/>
    </style:style>
    <style:style style:name="T2410" style:parent-style-name="DefaultParagraphFont" style:family="text">
      <style:text-properties style:letter-kerning="true" style:font-size-complex="12pt" style:language-asian="zh" style:country-asian="CN"/>
    </style:style>
    <style:style style:name="T2411" style:parent-style-name="DefaultParagraphFont" style:family="text">
      <style:text-properties style:letter-kerning="true" style:font-size-complex="12pt" style:language-asian="zh" style:country-asian="CN"/>
    </style:style>
    <style:style style:name="T2412" style:parent-style-name="DefaultParagraphFont" style:family="text">
      <style:text-properties style:letter-kerning="true" style:font-size-complex="12pt" style:language-asian="zh" style:country-asian="CN"/>
    </style:style>
    <style:style style:name="T2413" style:parent-style-name="DefaultParagraphFont" style:family="text">
      <style:text-properties style:letter-kerning="true" style:font-size-complex="12pt" style:language-asian="zh" style:country-asian="CN"/>
    </style:style>
    <style:style style:name="T2414" style:parent-style-name="DefaultParagraphFont" style:family="text">
      <style:text-properties style:letter-kerning="true" style:font-size-complex="12pt" style:language-asian="zh" style:country-asian="CN"/>
    </style:style>
    <style:style style:name="P2415" style:parent-style-name="Normal" style:family="paragraph">
      <style:paragraph-properties fo:widows="0" fo:orphans="0" fo:text-align="justify" style:vertical-align="baseline" fo:text-indent="0.375in"/>
      <style:text-properties fo:hyphenate="false"/>
    </style:style>
    <style:style style:name="T2416" style:parent-style-name="DefaultParagraphFont" style:family="text">
      <style:text-properties style:letter-kerning="true" style:font-size-complex="12pt" style:language-asian="zh" style:country-asian="CN"/>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P2420" style:parent-style-name="Normal" style:family="paragraph">
      <style:paragraph-properties fo:widows="0" fo:orphans="0" fo:text-align="justify" style:vertical-align="baseline" fo:text-indent="0.4166in"/>
      <style:text-properties fo:hyphenate="false"/>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T2423" style:parent-style-name="DefaultParagraphFont" style:family="text">
      <style:text-properties style:letter-kerning="true" style:font-size-complex="12pt" style:language-asian="zh" style:country-asian="CN"/>
    </style:style>
    <style:style style:name="P2424" style:parent-style-name="Normal" style:family="paragraph">
      <style:paragraph-properties fo:widows="0" fo:orphans="0" fo:text-align="justify" style:vertical-align="baseline"/>
      <style:text-properties fo:hyphenate="false"/>
    </style:style>
    <style:style style:name="P2425" style:parent-style-name="Normal" style:family="paragraph">
      <style:paragraph-properties fo:widows="0" fo:orphans="0" fo:text-align="justify" style:vertical-align="baseline"/>
      <style:text-properties fo:hyphenate="false"/>
    </style:style>
    <style:style style:name="T2426" style:parent-style-name="DefaultParagraphFont" style:family="text">
      <style:text-properties style:letter-kerning="true" style:font-size-complex="12pt" style:language-asian="zh" style:country-asian="CN"/>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fo:font-weight="bold" style:font-weight-asian="bold" style:letter-kerning="true" style:font-size-complex="12pt" style:language-asian="zh" style:country-asian="CN"/>
    </style:style>
    <style:style style:name="P2429"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430" style:parent-style-name="DefaultParagraphFont" style:family="text">
      <style:text-properties fo:font-weight="bold" style:font-weight-asian="bold" style:letter-kerning="true" style:font-size-complex="12pt" style:language-asian="zh" style:country-asian="CN"/>
    </style:style>
    <style:style style:name="P2431"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43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T2435" style:parent-style-name="DefaultParagraphFont" style:family="text">
      <style:text-properties style:letter-kerning="true" style:font-size-complex="12pt" fo:background-color="#FFFFFF" style:language-asian="zh" style:country-asian="CN"/>
    </style:style>
    <style:style style:name="T2436" style:parent-style-name="DefaultParagraphFont" style:family="text">
      <style:text-properties style:letter-kerning="true" style:font-size-complex="12pt" style:language-asian="zh" style:country-asian="CN"/>
    </style:style>
    <style:style style:name="P243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38" style:parent-style-name="DefaultParagraphFont" style:family="text">
      <style:text-properties style:letter-kerning="true" style:font-size-complex="12pt" style:language-asian="zh" style:country-asian="CN"/>
    </style:style>
    <style:style style:name="P243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0" style:parent-style-name="DefaultParagraphFont" style:family="text">
      <style:text-properties style:letter-kerning="true" style:font-size-complex="12pt" style:language-asian="zh" style:country-asian="CN"/>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P244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44" style:parent-style-name="DefaultParagraphFont" style:family="text">
      <style:text-properties style:letter-kerning="true" style:font-size-complex="12pt" style:language-asian="zh" style:country-asian="CN"/>
    </style:style>
    <style:style style:name="T2445" style:parent-style-name="DefaultParagraphFont" style:family="text">
      <style:text-properties style:letter-kerning="true" style:font-size-complex="12pt" style:language-asian="zh" style:country-asian="CN"/>
    </style:style>
    <style:style style:name="P244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7" style:parent-style-name="DefaultParagraphFont" style:family="text">
      <style:text-properties style:letter-kerning="true" style:font-size-complex="12pt" style:language-asian="zh" style:country-asian="CN"/>
    </style:style>
    <style:style style:name="T2448" style:parent-style-name="DefaultParagraphFont" style:family="text">
      <style:text-properties style:letter-kerning="true" style:font-size-complex="12pt" style:language-asian="zh" style:country-asian="CN"/>
    </style:style>
    <style:style style:name="P244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50" style:parent-style-name="DefaultParagraphFont" style:family="text">
      <style:text-properties style:letter-kerning="true" style:font-size-complex="12pt" style:language-asian="zh" style:country-asian="CN"/>
    </style:style>
    <style:style style:name="T2451" style:parent-style-name="DefaultParagraphFont" style:family="text">
      <style:text-properties style:letter-kerning="true" style:font-size-complex="12pt" style:language-asian="zh" style:country-asian="CN"/>
    </style:style>
    <style:style style:name="P245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53" style:parent-style-name="DefaultParagraphFont" style:family="text">
      <style:text-properties style:letter-kerning="true" style:font-size-complex="12pt" style:language-asian="lt" style:country-asian="LT"/>
    </style:style>
    <style:style style:name="T2454" style:parent-style-name="DefaultParagraphFont" style:family="text">
      <style:text-properties style:letter-kerning="true" style:font-size-complex="12pt" style:language-asian="lt" style:country-asian="LT"/>
    </style:style>
    <style:style style:name="P245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56" style:parent-style-name="DefaultParagraphFont" style:family="text">
      <style:text-properties style:letter-kerning="true" style:font-size-complex="12pt" style:language-asian="lt" style:country-asian="LT"/>
    </style:style>
    <style:style style:name="T2457" style:parent-style-name="DefaultParagraphFont" style:family="text">
      <style:text-properties style:letter-kerning="true" style:font-size-complex="12pt" style:language-asian="lt" style:country-asian="LT"/>
    </style:style>
    <style:style style:name="P245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59" style:parent-style-name="DefaultParagraphFont" style:family="text">
      <style:text-properties style:letter-kerning="true" style:font-size-complex="12pt" style:language-asian="zh" style:country-asian="CN"/>
    </style:style>
    <style:style style:name="T2460" style:parent-style-name="DefaultParagraphFont" style:family="text">
      <style:text-properties style:letter-kerning="true" style:font-size-complex="12pt" style:language-asian="zh" style:country-asian="CN"/>
    </style:style>
    <style:style style:name="P2461"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462" style:parent-style-name="DefaultParagraphFont" style:family="text">
      <style:text-properties style:letter-kerning="true" style:font-size-complex="12pt" style:language-asian="zh" style:country-asian="CN"/>
    </style:style>
    <style:style style:name="P246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64" style:parent-style-name="DefaultParagraphFont" style:family="text">
      <style:text-properties style:letter-kerning="true" style:font-size-complex="12pt" style:language-asian="zh" style:country-asian="CN"/>
    </style:style>
    <style:style style:name="T2465" style:parent-style-name="DefaultParagraphFont" style:family="text">
      <style:text-properties style:letter-kerning="true" style:font-size-complex="12pt" style:language-asian="zh" style:country-asian="CN"/>
    </style:style>
    <style:style style:name="P246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67" style:parent-style-name="DefaultParagraphFont" style:family="text">
      <style:text-properties style:letter-kerning="true" style:font-size-complex="12pt" style:language-asian="zh" style:country-asian="CN"/>
    </style:style>
    <style:style style:name="T2468" style:parent-style-name="DefaultParagraphFont" style:family="text">
      <style:text-properties style:letter-kerning="true" style:font-size-complex="12pt" style:language-asian="zh" style:country-asian="CN"/>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letter-kerning="true" style:font-size-complex="12pt" style:language-asian="zh" style:country-asian="CN"/>
    </style:style>
    <style:style style:name="T2471" style:parent-style-name="DefaultParagraphFont" style:family="text">
      <style:text-properties style:letter-kerning="true" style:font-size-complex="12pt" style:language-asian="zh" style:country-asian="CN"/>
    </style:style>
    <style:style style:name="P2472" style:parent-style-name="Normal" style:family="paragraph">
      <style:paragraph-properties fo:widows="0" fo:orphans="0" fo:text-align="justify" style:vertical-align="baseline" fo:margin-left="0.5in">
        <style:tab-stops/>
      </style:paragraph-properties>
      <style:text-properties fo:hyphenate="false"/>
    </style:style>
    <style:style style:name="P2473" style:parent-style-name="Normal" style:family="paragraph">
      <style:paragraph-properties fo:widows="0" fo:orphans="0" fo:text-align="center" style:vertical-align="baseline" fo:margin-left="0.5in">
        <style:tab-stops/>
      </style:paragraph-properties>
      <style:text-properties fo:hyphenate="false"/>
    </style:style>
    <style:style style:name="T2474" style:parent-style-name="DefaultParagraphFont" style:family="text">
      <style:text-properties style:letter-kerning="true" style:font-size-complex="12pt" style:language-asian="zh" style:country-asian="CN"/>
    </style:style>
    <style:style style:name="T2475" style:parent-style-name="DefaultParagraphFont" style:family="text">
      <style:text-properties style:letter-kerning="true" style:font-size-complex="12pt" style:language-asian="zh" style:country-asian="CN"/>
    </style:style>
    <style:style style:name="T2476" style:parent-style-name="DefaultParagraphFont" style:family="text">
      <style:text-properties fo:font-weight="bold" style:font-weight-asian="bold" style:letter-kerning="true" style:font-size-complex="12pt" style:language-asian="zh" style:country-asian="CN"/>
    </style:style>
    <style:style style:name="T2477" style:parent-style-name="DefaultParagraphFont" style:family="text">
      <style:text-properties style:letter-kerning="true" style:font-size-complex="12pt" style:language-asian="zh" style:country-asian="CN"/>
    </style:style>
    <style:style style:name="T2478" style:parent-style-name="DefaultParagraphFont" style:family="text">
      <style:text-properties fo:font-weight="bold" style:font-weight-asian="bold" style:letter-kerning="true" style:font-size-complex="12pt" style:language-asian="zh" style:country-asian="CN"/>
    </style:style>
    <style:style style:name="P2479"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480" style:parent-style-name="Normal" style:family="paragraph">
      <style:paragraph-properties fo:widows="0" fo:orphans="0" fo:text-align="justify" style:vertical-align="baseline" fo:margin-left="0.5in">
        <style:tab-stops/>
      </style:paragraph-properties>
      <style:text-properties fo:hyphenate="false"/>
    </style:style>
    <style:style style:name="T2481" style:parent-style-name="DefaultParagraphFont" style:family="text">
      <style:text-properties style:letter-kerning="true" style:font-size-complex="12pt" style:language-asian="zh" style:country-asian="CN"/>
    </style:style>
    <style:style style:name="T2482" style:parent-style-name="DefaultParagraphFont" style:family="text">
      <style:text-properties style:letter-kerning="true" style:font-size-complex="12pt" style:language-asian="zh" style:country-asian="CN"/>
    </style:style>
    <style:style style:name="P2483" style:parent-style-name="Normal" style:family="paragraph">
      <style:paragraph-properties fo:widows="0" fo:orphans="0" fo:text-align="justify" style:vertical-align="baseline"/>
      <style:text-properties fo:hyphenate="false"/>
    </style:style>
    <style:style style:name="T2484" style:parent-style-name="DefaultParagraphFont" style:family="text">
      <style:text-properties style:letter-kerning="true" style:font-size-complex="12pt" style:language-asian="zh" style:country-asian="CN"/>
    </style:style>
    <style:style style:name="T2485" style:parent-style-name="DefaultParagraphFont" style:family="text">
      <style:text-properties style:letter-kerning="true" style:font-size-complex="12pt" style:language-asian="lt" style:country-asian="LT"/>
    </style:style>
    <style:style style:name="T2486" style:parent-style-name="DefaultParagraphFont" style:family="text">
      <style:text-properties style:letter-kerning="true" style:font-size-complex="12pt" style:language-asian="lt" style:country-asian="LT"/>
    </style:style>
    <style:style style:name="T2487" style:parent-style-name="DefaultParagraphFont" style:family="text">
      <style:text-properties style:letter-kerning="true" style:font-size-complex="12pt" fo:background-color="#FFFFFF" style:language-asian="lt" style:country-asian="LT"/>
    </style:style>
    <style:style style:name="T2488" style:parent-style-name="DefaultParagraphFont" style:family="text">
      <style:text-properties style:letter-kerning="true" style:font-size-complex="12pt" fo:background-color="#FFFFFF"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etter-kerning="true" style:font-size-complex="12pt" fo:background-color="#FFFFFF" style:language-asian="lt" style:country-asian="LT"/>
    </style:style>
    <style:style style:name="T2491" style:parent-style-name="DefaultParagraphFont" style:family="text">
      <style:text-properties style:letter-kerning="true" style:font-size-complex="12pt" fo:background-color="#FFFFFF" style:language-asian="lt" style:country-asian="LT"/>
    </style:style>
    <style:style style:name="T2492" style:parent-style-name="DefaultParagraphFont" style:family="text">
      <style:text-properties style:letter-kerning="true" style:font-size-complex="12pt" style:language-asian="lt" style:country-asian="LT"/>
    </style:style>
    <style:style style:name="T2493" style:parent-style-name="DefaultParagraphFont" style:family="text">
      <style:text-properties style:letter-kerning="true" style:font-size-complex="12pt" style:language-asian="lt" style:country-asian="LT"/>
    </style:style>
    <style:style style:name="T2494" style:parent-style-name="DefaultParagraphFont" style:family="text">
      <style:text-properties style:letter-kerning="true" style:font-size-complex="12pt" fo:background-color="#FFFFFF" style:language-asian="lt" style:country-asian="LT"/>
    </style:style>
    <style:style style:name="T2495" style:parent-style-name="DefaultParagraphFont" style:family="text">
      <style:text-properties style:letter-kerning="true" style:font-size-complex="12pt" fo:background-color="#FFFFFF" style:language-asian="lt" style:country-asian="LT"/>
    </style:style>
    <style:style style:name="T2496" style:parent-style-name="DefaultParagraphFont" style:family="text">
      <style:text-properties style:letter-kerning="true" style:font-size-complex="12pt" style:language-asian="lt" style:country-asian="LT"/>
    </style:style>
    <style:style style:name="P2497" style:parent-style-name="Normal" style:family="paragraph">
      <style:paragraph-properties fo:widows="0" fo:orphans="0" fo:text-align="justify" style:vertical-align="baseline" fo:text-indent="0.5in"/>
      <style:text-properties fo:hyphenate="false"/>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P2501"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502" style:parent-style-name="DefaultParagraphFont" style:family="text">
      <style:text-properties style:letter-kerning="true" style:font-size-complex="12pt" style:language-asian="zh" style:country-asian="CN"/>
    </style:style>
    <style:style style:name="T2503" style:parent-style-name="DefaultParagraphFont" style:family="text">
      <style:text-properties style:letter-kerning="true" style:font-size-complex="12pt" style:language-asian="zh" style:country-asian="CN"/>
    </style:style>
    <style:style style:name="P2504"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505" style:parent-style-name="DefaultParagraphFont" style:family="text">
      <style:text-properties style:letter-kerning="true" style:font-size-complex="12pt" style:language-asian="zh" style:country-asian="CN"/>
    </style:style>
    <style:style style:name="T2506" style:parent-style-name="DefaultParagraphFont" style:family="text">
      <style:text-properties style:letter-kerning="true" style:font-size-complex="12pt" style:language-asian="zh" style:country-asian="CN"/>
    </style:style>
    <style:style style:name="T2507" style:parent-style-name="DefaultParagraphFont" style:family="text">
      <style:text-properties style:letter-kerning="true" style:font-size-complex="12pt" style:language-asian="zh" style:country-asian="CN"/>
    </style:style>
    <style:style style:name="T2508" style:parent-style-name="DefaultParagraphFont" style:family="text">
      <style:text-properties style:letter-kerning="true" style:font-size-complex="12pt" style:language-asian="zh" style:country-asian="CN"/>
    </style:style>
    <style:style style:name="P2509"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510" style:parent-style-name="DefaultParagraphFont" style:family="text">
      <style:text-properties style:letter-kerning="true" style:font-size-complex="12pt" style:language-asian="lt" style:country-asian="LT"/>
    </style:style>
    <style:style style:name="T2511" style:parent-style-name="DefaultParagraphFont" style:family="text">
      <style:text-properties style:letter-kerning="true" style:font-size-complex="12pt" style:language-asian="lt" style:country-asian="LT"/>
    </style:style>
    <style:style style:name="P251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13" style:parent-style-name="DefaultParagraphFont" style:family="text">
      <style:text-properties style:letter-kerning="true" style:font-size-complex="12pt" style:language-asian="lt" style:country-asian="LT"/>
    </style:style>
    <style:style style:name="P2514" style:parent-style-name="Normal" style:family="paragraph">
      <style:paragraph-properties fo:widows="0" fo:orphans="0" fo:text-align="justify" style:vertical-align="baseline"/>
      <style:text-properties fo:hyphenate="false"/>
    </style:style>
    <style:style style:name="P2515"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fo:font-weight="bold" style:font-weight-asian="bold" style:letter-kerning="true" style:font-size-complex="12pt" style:language-asian="lt" style:country-asian="LT"/>
    </style:style>
    <style:style style:name="T2519" style:parent-style-name="DefaultParagraphFont" style:family="text">
      <style:text-properties fo:font-weight="bold" style:font-weight-asian="bold" style:letter-kerning="true" style:font-size-complex="12pt" style:language-asian="lt" style:country-asian="LT"/>
    </style:style>
    <style:style style:name="P2520"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52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22" style:parent-style-name="DefaultParagraphFont" style:family="text">
      <style:text-properties style:letter-kerning="true" style:font-size-complex="12pt" style:language-asian="lt" style:country-asian="LT"/>
    </style:style>
    <style:style style:name="T2523" style:parent-style-name="DefaultParagraphFont" style:family="text">
      <style:text-properties style:letter-kerning="true" style:font-size-complex="12pt" style:language-asian="lt" style:country-asian="LT"/>
    </style:style>
    <style:style style:name="T2524" style:parent-style-name="DefaultParagraphFont" style:family="text">
      <style:text-properties style:font-weight-complex="bold" style:letter-kerning="true" style:font-size-complex="12pt" style:language-asian="lt" style:country-asian="LT"/>
    </style:style>
    <style:style style:name="P252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26" style:parent-style-name="DefaultParagraphFont" style:family="text">
      <style:text-properties style:font-weight-complex="bold" style:letter-kerning="true" style:font-size-complex="12pt" style:language-asian="lt" style:country-asian="LT"/>
    </style:style>
    <style:style style:name="T2527" style:parent-style-name="DefaultParagraphFont" style:family="text">
      <style:text-properties style:letter-kerning="true" style:font-size-complex="12pt" style:language-asian="lt" style:country-asian="LT"/>
    </style:style>
    <style:style style:name="P252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29" style:parent-style-name="DefaultParagraphFont" style:family="text">
      <style:text-properties style:letter-kerning="true" style:font-size-complex="12pt" style:language-asian="lt" style:country-asian="LT"/>
    </style:style>
    <style:style style:name="T2530" style:parent-style-name="DefaultParagraphFont" style:family="text">
      <style:text-properties style:letter-kerning="true" style:font-size-complex="12pt" style:language-asian="lt" style:country-asian="LT"/>
    </style:style>
    <style:style style:name="P2531"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532" style:parent-style-name="DefaultParagraphFont" style:family="text">
      <style:text-properties style:letter-kerning="true" style:font-size-complex="12pt" style:language-asian="lt" style:country-asian="LT"/>
    </style:style>
    <style:style style:name="P2533"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2534"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535" style:parent-style-name="DefaultParagraphFont" style:family="text">
      <style:text-properties style:letter-kerning="true" style:font-size-complex="12pt" style:language-asian="lt" style:country-asian="LT"/>
    </style:style>
    <style:style style:name="P2536" style:parent-style-name="Normal" style:family="paragraph">
      <style:paragraph-properties fo:widows="0" fo:orphans="0" fo:text-align="justify" style:vertical-align="baseline" fo:text-indent="3.5833in"/>
      <style:text-properties fo:hyphenate="false"/>
    </style:style>
    <style:style style:name="P2537" style:parent-style-name="Normal" style:family="paragraph">
      <style:paragraph-properties fo:break-before="page"/>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style:vertical-align="baseline" fo:text-indent="3.5833in"/>
      <style:text-properties fo:hyphenate="false"/>
    </style:style>
    <style:style style:name="T2544" style:parent-style-name="DefaultParagraphFont" style:family="text">
      <style:text-properties style:letter-kerning="true" style:font-size-complex="12pt" style:language-asian="zh" style:country-asian="CN"/>
    </style:style>
    <style:style style:name="P254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7"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48"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49"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5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51"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5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5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5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5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56"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57" style:parent-style-name="Normal" style:family="paragraph">
      <style:paragraph-properties fo:widows="0" fo:orphans="0" fo:text-align="center" style:vertical-align="baseline"/>
      <style:text-properties fo:hyphenate="false"/>
    </style:style>
    <style:style style:name="T2558" style:parent-style-name="DefaultParagraphFont" style:family="text">
      <style:text-properties fo:font-weight="bold" style:font-weight-asian="bold" style:letter-kerning="true" style:font-size-complex="12pt" style:language-asian="zh" style:country-asian="CN"/>
    </style:style>
    <style:style style:name="P255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6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6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6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6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564"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56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2567" style:family="table-column">
      <style:table-column-properties style:column-width="0.5368in" style:use-optimal-column-width="false"/>
    </style:style>
    <style:style style:name="TableColumn2568" style:family="table-column">
      <style:table-column-properties style:column-width="1.0152in" style:use-optimal-column-width="false"/>
    </style:style>
    <style:style style:name="TableColumn2569" style:family="table-column">
      <style:table-column-properties style:column-width="1.4916in" style:use-optimal-column-width="false"/>
    </style:style>
    <style:style style:name="TableColumn2570" style:family="table-column">
      <style:table-column-properties style:column-width="2.052in" style:use-optimal-column-width="false"/>
    </style:style>
    <style:style style:name="TableColumn2571" style:family="table-column">
      <style:table-column-properties style:column-width="1.4833in" style:use-optimal-column-width="false"/>
    </style:style>
    <style:style style:name="Table2566" style:family="table">
      <style:table-properties style:width="6.5791in" fo:margin-left="-0.0784in" table:align="lef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2583" style:family="table-row">
      <style:table-row-properties style:use-optimal-row-height="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2627"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262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6"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263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9"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2640" style:parent-style-name="Normal" style:family="paragraph">
      <style:paragraph-properties fo:widows="0" fo:orphans="0" fo:text-align="center" style:vertical-align="baseline"/>
      <style:text-properties fo:hyphenate="false"/>
    </style:style>
    <style:style style:name="T2641" style:parent-style-name="DefaultParagraphFont" style:family="text">
      <style:text-properties style:letter-kerning="true" style:font-size-complex="12pt" style:language-asian="zh" style:country-asian="CN"/>
    </style:style>
    <style:style style:name="P2642"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4-30 iki 2017-12-31</text:span></text:p>
      <text:p text:style-name="P9"/>
      <text:p text:style-name="P10"><text:span text:style-name="T11">Sprendimas paskelbtas: TAR 2007-12-14, i. k. 2007-00881</text:span></text:p>
      <text:p text:style-name="P12"/>
      <text:p text:style-name="P13"><text:s/></text:p>
      <text:p text:style-name="P14"><text:span text:style-name="T15"><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6"/>
      <text:p text:style-name="P17">ALYTAUS RAJONO SAVIVALDYBĖS TARYBA</text:p>
      <text:p text:style-name="P18"/>
      <text:p text:style-name="P19">SPRENDIMAS</text:p>
      <text:p text:style-name="P20">DĖL ALYTAUS RAJONO SAVIVALDYBĖS TARYBOS VEIKLOS<text:s/></text:p>
      <text:p text:style-name="P21">REGLAMENTO PATVIRTINIMO</text:p>
      <text:p text:style-name="P22"/>
      <text:p text:style-name="P23">2007 m. gruodžio 14 d. Nr. K-228</text:p>
      <text:p text:style-name="P24">Alytus</text:p>
      <text:p text:style-name="P25"/>
      <text:p text:style-name="P26"><text:span text:style-name="T27">Vadovaudamasi Lietuvos Respublikos vietos savivaldos įstatymo (Žin., 1994, Nr. 55- 1049; 2000, Nr. 91-2832) 11 straipsnio 2 dalimi, 17 straip</text:span><text:span text:style-name="T28">snio 1 punktu, Alytaus rajono</text:span></text:p>
      <text:p text:style-name="P29"><text:span text:style-name="T30">savivaldybės taryba<text:s/></text:span><text:span text:style-name="T31">nusprendžia:</text:span></text:p>
      <text:p text:style-name="P32"><text:span text:style-name="T33">1</text:span><text:span text:style-name="T34">. Patvirtinti Alytaus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Alytaus rajono savivaldybės tarybos 2004-02-17 sprendimą<text:s/></text:span><text:span text:style-name="T41">Nr. K-l „Dėl Alytaus rajono savivaldybės tarybos veiklos reglamento patvirtinimo“.</text:span></text:p>
      <text:p text:style-name="P42"><text:span text:style-name="T43">2.2</text:span><text:span text:style-name="T44">. Alytaus rajono savivaldybės tarybos 2005-02-11 sprendimą Nr. K-32 „Dėl Alytaus rajono savivaldybės tarybos 2004-02-17 sprendimu Nr. K-l patvirtinto Alytaus rajono s</text:span><text:span text:style-name="T45">avivaldybės tarybos veiklos reglamento pakeitimo ir papildymo“.</text:span></text:p>
      <text:p text:style-name="P46"><text:span text:style-name="T47">2.3</text:span><text:span text:style-name="T48">. Alytaus rajono savivaldybės tarybos 2005-02-28 sprendimą Nr. K-79 „Dėl Alytaus rajono savivaldybės tarybos 2004-02-17 sprendimu Nr. K-l patvirtinto Alytaus rajono savivaldybės tarybos</text:span><text:span text:style-name="T49"><text:s/>veiklos reglamento pakeitimo ir papildymo“.</text:span></text:p>
      <text:p text:style-name="P50"><text:span text:style-name="T51">2.4</text:span><text:span text:style-name="T52">. Alytaus rajono savivaldybės tarybos 2005-09-29 sprendimą Nr. K-283 „Dėl Alytaus rajono savivaldybės tarybos 2004-02-17 sprendimu Nr. K-l patvirtinto Alytaus rajono savivaldybės tarybos veiklos reglament</text:span><text:span text:style-name="T53">o pakeitimo ir papildymo“.</text:span></text:p>
      <text:p text:style-name="P54"><text:span text:style-name="T55">2.5</text:span><text:span text:style-name="T56">. Alytaus rajono savivaldybės tarybos 2006-03-30 sprendimą Nr. K-83 „Dėl Alytaus rajono savivaldybės tarybos veiklos reglamento pakeitimo ir papildymo“.</text:span></text:p>
      <text:p text:style-name="P57"><text:span text:style-name="T58">2.6</text:span><text:span text:style-name="T59">. Alytaus rajono savivaldybės tarybos 2006-08-24 sprendimą Nr.</text:span><text:span text:style-name="T60"><text:s/>K-l80 „Dėl Alytaus rajono savivaldybės tarybos veiklos reglamento pakeitimo ir papildymo“.</text:span></text:p>
      <text:p text:style-name="P61"><text:span text:style-name="T62">2.7</text:span><text:span text:style-name="T63">. Alytaus rajono savivaldybės tarybos 2007-05-30 sprendimą Nr. K-26 „Dėl Alytaus rajono savivaldybės tarybos veiklos reglamento pakeitimo ir papildymo“.</text:span></text:p>
      <text:p text:style-name="P64"><text:span text:style-name="T65">2.</text:span><text:span text:style-name="T66">8</text:span><text:span text:style-name="T67">. Alytaus rajono savivaldybės tarybos 2007-06-26 sprendimą Nr. K-59 „Dėl Alytaus rajono savivaldybės tarybos veiklos reglamento pakeitimo ir papildymo“.</text:span></text:p>
      <text:p text:style-name="P68"><text:span text:style-name="T69">3</text:span><text:span text:style-name="T70">. Pavesti Alytaus rajono savivaldybės administracijos direktoriui Aurimui Truncei patvirtinti</text:span><text:span text:style-name="T71"><text:s/>šio sprendimo įgyvendinimui reikalingus teisės aktus.</text:span></text:p>
      <text:p text:style-name="P72"><text:span text:style-name="T73">4</text:span><text:span text:style-name="T74">. Pavesti kanceliarijos vyresn. specialistei Silvijai Janulevičienei su šiuo sprendimu pasirašytinai supažindinti savivaldybės tarnautojus, savivaldybės įmonių, įstaigų, bendrovių vadovus, savival</text:span><text:span text:style-name="T75">dybės tarybos narius.</text:span></text:p>
      <text:p text:style-name="P76"><text:span text:style-name="T77">5</text:span><text:span text:style-name="T78">. Nustatyti, kad šio sprendimo 1 ir 2 punktai įsigalioja kitą dieną po šio sprendimo paskelbimo Lietuvos Respublikos įstatymų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Algirdas Vrubliauskas</text:span></text:p>
      <text:p text:style-name="P88"><text:span text:style-name="T89">PATVIRTINTA</text:span><text:span text:style-name="T90"><text:tab/></text:span></text:p>
      <text:p text:style-name="P91">Alytaus rajono savivaldybės tarybos<text:s/></text:p>
      <text:p text:style-name="P92"><text:span text:style-name="T93">2007-12-14 sprendimu Nr. K-228</text:span></text:p>
      <text:p text:style-name="P94"/>
      <text:p text:style-name="P95"><text:span text:style-name="T96">(</text:span><text:span text:style-name="T97">Alytaus rajono savivaldybės</text:span><text:span text:style-name="T98"><text:s/>tarybos</text:span><text:span text:style-name="T99"><text:s/></text:span><text:span text:style-name="T100">2016-03-10 sprendimo Nr. K-44</text:span></text:p>
      <text:p text:style-name="P101"><text:span text:style-name="T102">redakcija)</text:span></text:p>
      <text:p text:style-name="P103"/>
      <text:p text:style-name="P104"/>
      <text:p text:style-name="P105"><text:span text:style-name="T106">ALYTAUS RAJONO SAVIVALDYBĖS TARYBOS</text:span></text:p>
      <text:p text:style-name="P107"><text:span text:style-name="T108">VEIKLOS <text:s/>REGLAMENTAS</text:span></text:p>
      <text:p text:style-name="P109"/>
      <text:p text:style-name="P110"><text:span text:style-name="T111">I</text:span><text:span text:style-name="T112"><text:s/>skirsnis.</text:span><text:span text:style-name="T113"><text:s/></text:span><text:span text:style-name="T114">BENDROSIOS NUOSTATOS</text:span></text:p>
      <text:p text:style-name="P115"/>
      <text:p text:style-name="P116"><text:span text:style-name="T117">1</text:span><text:span text:style-name="T118">.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19">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0">ovų – Tarybos narių.</text:span></text:p>
      <text:p text:style-name="P121"><text:span text:style-name="T122">2</text:span><text:span text:style-name="T123">.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4">ntas (toliau – Reglamentas).</text:span></text:p>
      <text:p text:style-name="P125"><text:span text:style-name="T126">3</text:span><text:span text:style-name="T127">. Tarybos įgaliojimai prasideda, kai į pirmąjį posėdį susirenka išrinkti Tarybos nariai, ir baigiasi, kai į pirmąjį posėdį susirenka naujai kadencijai išrinkti Tarybos nariai.</text:span></text:p>
      <text:p text:style-name="P128"><text:span text:style-name="T129">4</text:span><text:span text:style-name="T130">. Tarybos narys naudojasi teisėmis ir vyk</text:span><text:span text:style-name="T131">do pareigas, numatytas Lietuvos Respublikos vietos savivaldos įstatyme (toliau – Vietos savivaldos įstatymas) ir šiame Reglamente.</text:span></text:p>
      <text:p text:style-name="P132"/>
      <text:p text:style-name="P133"><text:span text:style-name="T134">II</text:span><text:span text:style-name="T135"><text:s/>skirsnis.<text:s/></text:span><text:span text:style-name="T136">TARYBOS ĮGALIOJIMAI</text:span></text:p>
      <text:p text:style-name="P137"/>
      <text:p text:style-name="P138"><text:span text:style-name="T139">5</text:span><text:span text:style-name="T140">. Taryba <text:s/>vykdo įgaliojimus pagal Vietos savivaldos įstatymo bei kitų Lietuvos Respublikos norminių aktų jai priskirtą kompetenciją.</text:span></text:p>
      <text:p text:style-name="P141"><text:span text:style-name="T142">6</text:span><text:span text:style-name="T143">. Tarybai nusprendus, jos įgaliojimų laikui sudaroma Tarybos kolegija (toliau – Kolegija), kuri nagrinėja klausimus, p</text:span><text:span text:style-name="T144">riskirtus jos kompetencijai pagal Lietuvos Respublikos norminius aktus. Šiame Reglamente įtvirtintos nuostatos, susijusios su Kolegijos darbo tvarkos, kompetencijos, posėdžių organizavimo tvarkos ir kitų su Kolegijos veikla susijusių klausimų reglamentavim</text:span><text:span text:style-name="T145">u, taikomos, jei Taryba nusprendžia sudaryti Kolegiją.</text:span></text:p>
      <text:p text:style-name="P146"><text:span text:style-name="T147">7</text:span><text:span text:style-name="T148">. Taryba, atsižvelgdama į klausimų sprendimo operatyvumą ir efektyvumą, paveda savivaldybės administracijos direktoriui šiuos paprastosios Tarybos kompetencijos įgaliojimus:</text:span></text:p>
      <text:p text:style-name="P149"><text:span text:style-name="T150">7.1</text:span><text:span text:style-name="T151">. savivaldybės bi</text:span><text:span text:style-name="T152">udžetinių įstaigų finansinių ataskaitų rinkinių tvirtinimą;</text:span></text:p>
      <text:p text:style-name="P153"><text:span text:style-name="T154">7.2</text:span><text:span text:style-name="T155">. savivaldybės viešųjų įstaigų (kurių savininkė yra savivaldybė) kolegialių organų sudarymą, kai tai numatyta viešosios įstaigos įstatuose;</text:span></text:p>
      <text:p text:style-name="P156"><text:span text:style-name="T157">7.3</text:span><text:span text:style-name="T158">. savivaldybės viešųjų įstaigų (kurių savi</text:span><text:span text:style-name="T159">ninkė yra savivaldybė) finansinių ataskaitų rinkinių tvirtinimą, išskyrus teisės aktuose ar viešųjų įstaigų įstatuose nustatytus atvejus;</text:span></text:p>
      <text:p text:style-name="P160"><text:span text:style-name="T161">7.4</text:span><text:span text:style-name="T162">. savivaldybės viešųjų įstaigų (kurių savininkė yra savivaldybė) vidaus kontrolės tvarkos nustatymą;</text:span></text:p>
      <text:p text:style-name="P163"><text:span text:style-name="T164">7.5</text:span><text:span text:style-name="T165">. s</text:span><text:span text:style-name="T166">prendimų dėl valstybės socialinių ir ekonominių programų tikslinių lėšų, kitų valstybės fondų lėšų ir materialiojo turto paskirstymo savivaldybės biudžetinėms įstaigoms priėmimą;</text:span></text:p>
      <text:p text:style-name="P167"><text:span text:style-name="T168">7.6</text:span><text:span text:style-name="T169">. savivaldybės ir vietovės lygmens specialiojo teritorijų planavimo do</text:span><text:span text:style-name="T170">kumentų tvirtinimą, išskyrus įstatymų nustatytus atvejus;</text:span></text:p>
      <text:p text:style-name="P171"><text:span text:style-name="T172">7.7</text:span><text:span text:style-name="T173">. juridinio asmens dalyvio kompetencijai pagal įstatymus priskirtų teisių<text:s/></text:span><text:soft-page-break/><text:span text:style-name="T174">įgyvendinimą ir pareigų vykdymą.</text:span></text:p>
      <text:p text:style-name="P175"><text:span text:style-name="T176">8</text:span><text:span text:style-name="T177">. Savivaldybės administracijos direktorius, kasmet teikdamas Tarybai savo vei</text:span><text:span text:style-name="T178">klos ataskaitą, privalo atsiskaityti, kaip buvo vykdomi jam pavesti paprastosios savivaldybės tarybos kompetencijos klausimai. <text:s/>Jeigu savivaldybės administracijos direktorius negali (dėl viešųjų ir privačių interesų konflikto) įvykdyti Reglamento 7 punkte<text:s/></text:span><text:span text:style-name="T179">nustatytų ir Tarybos jam perduotų įgaliojimų, šiuos įgaliojimus vykdo Taryba.</text:span></text:p>
      <text:p text:style-name="P180"/>
      <text:p text:style-name="P181"><text:span text:style-name="T182">III</text:span><text:span text:style-name="T183"><text:s/>skirsnis.<text:s/></text:span><text:span text:style-name="T184">TARYBOS VEIKLOS FORMOS</text:span></text:p>
      <text:p text:style-name="P185"/>
      <text:p text:style-name="P186"><text:span text:style-name="T187">9</text:span><text:span text:style-name="T188">.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189">ontrolierius, savivaldybės meras ir savivaldybės administracijos direktorius.<text:s/></text:span><text:span text:style-name="T190">Taryba svarstomais klausimais priima sprendimus ir kontroliuoja jų įgyvendinimą.</text:span></text:p>
      <text:p text:style-name="P191"><text:span text:style-name="T192">10</text:span><text:span text:style-name="T193">. Tarybos narys turi teisę Vietos savivaldos įstatyme nustatyta tvarka ir pagal šiame Reglamente išdėstytas procedūras siūlyti Tarybai svarstyti <text:s/>klausimus, <text:s/>rengti Tarybos <text:s text:c="3"/>sprendimų projektus, iš<text:s/></text:span><text:span text:style-name="T194">savivaldybės</text:span><text:span text:style-name="T195"><text:s/>administracijos ar kitų <text:s/></text:span><text:span text:style-name="T196">savivaldybės</text:span><text:span text:style-name="T197"><text:s/>įstai</text:span><text:span text:style-name="T198">gų, <text:s/></text:span><text:span text:style-name="T199">savivaldybės</text:span><text:span text:style-name="T200"><text:s text:c="2"/>kontroliuojamų įmonių gauti visą <text:s text:c="2"/>Tarybos nario <text:s/>veiklai reikalingą su Taryboje <text:s/>nagrinėjamais ar <text:s text:c="2"/>rengiamais <text:s/>nagrinėti <text:s/>klausimais <text:s/>susijusią <text:s text:c="3"/>informaciją, dalyvauti <text:s/>diskusijose <text:s/>svarstomais klausimais, raštu ir <text:s text:c="2"/>žodžiu pateikti<text:s/></text:span><text:span text:style-name="T201"><text:s/>pastabas dėl Tarybos sprendimų <text:s text:c="2"/>projektų, dėl <text:s/>Tarybos <text:s/>darbo tvarkos ir <text:s/>kt., <text:s text:c="2"/>Tarybos <text:s/>posėdžio <text:s/>metu klausti pranešėjus, kalbėti <text:s/>dėl <text:s text:c="2"/>vedimo tvarkos, <text:s/>kreiptis <text:s/>su paklausimais į<text:s/></text:span><text:span text:style-name="T202">savivaldybės</text:span><text:span text:style-name="T203"><text:s text:c="3"/>institucijų,<text:s/></text:span><text:span text:style-name="T204">savivaldybės</text:span><text:span text:style-name="T205"><text:s text:c="2"/>administracijos, kitų<text:s/></text:span><text:span text:style-name="T206">saviv</text:span><text:span text:style-name="T207">aldybės</text:span><text:span text:style-name="T208"><text:s/>įstaigų, <text:s/>įmonių ir <text:s/>organizacijų, taip pat valstybės institucijų, kurios veikia<text:s/></text:span><text:span text:style-name="T209">savivaldybės</text:span><text:span text:style-name="T210"><text:s/>teritorijoje, vadovus ir valstybės tarnautojus. Tarybos nario teisės įgyvendinamos <text:s/>šia tvarka:</text:span></text:p>
      <text:p text:style-name="P211"><text:span text:style-name="T212">10.1</text:span><text:span text:style-name="T213">. Tarybos narys teisę siūlyti Tarybai svarstyti klau</text:span><text:span text:style-name="T214">simus įgyvendina, kreipdamasis į savivaldybės merą ir raštu pateikdamas jam savo siūlymus ir argumentus dėl Tarybos sprendimo projekto rengimo. Meras, įvertinęs ir nustatęs, kad Tarybos nario siūlomas klausimas priskirtinas Tarybos kompetencijai, perduoda<text:s/></text:span><text:span text:style-name="T215">jį nagrinėti savivaldybės administracijai, kuri <text:s/>atsakinga už Tarybos sprendimo projekto parengimą teisės aktų nustatyta tvarka. Tarybos sprendimo projekto rengimo, derinimo, svarstymo, priėmimo procedūros vykdomos bendra šiame Reglamente nustatyta tvarka.</text:span></text:p>
      <text:p text:style-name="P216"><text:span text:style-name="T217">10.2</text:span><text:span text:style-name="T218">. Tarybos narys turi teisę rengti Tarybos sprendimų projektus. Tokiu atveju Tarybos narys yra Tarybos sprendimo projekto rengėjas ir jis privalo <text:s/>sprendimo projektą, aiškinamąjį raštą <text:s/>pateikti pasirašytinai derinti savivaldybės merui, savivaldybė</text:span><text:span text:style-name="T219">s mero pavaduotojui, savivaldybės administracijos direktoriui, Tarybos komitetams, skyrių, su kurių veikla susijęs parengtas sprendimo projektas, atsakingiems specialistams, kalbos tvarkytojui, teisininkui, kuriam pagal kompetenciją priskirtas teisės aktų<text:s/></text:span><text:span text:style-name="T220">projektų teisinis įvertinimas (pateikiant ir <text:s/>kitus su sprendimo projekto parengimu susijusius dokumentus). Jei sprendimo projektas susijęs su lėšų skyrimu, sprendimo projektą papildomai pasirašytinai derina Finansų ir investicijų skyriaus vedėjas ar jį pa</text:span><text:span text:style-name="T221">vaduojantis asmuo. Dokumentai su šioje dalyje nurodytų asmenų vizomis saugomi savivaldybės administracijos Dokumentų ir personalo valdymo skyriuje (vėliau – savivaldybės archyve) kartu su atitinkamo Tarybos posėdžio paruošiamąja medžiaga. Tarybos narys, ku</text:span><text:span text:style-name="T222">ris yra Tarybos sprendimo projekto rengėjas, ir sprendimo projektą derinantys <text:s/>skyrių, su kurių veikla susijęs parengtas sprendimo projektas, atsakingi specialistai, kalbos tvarkytojas, teisininkas, kuriam pagal kompetenciją priskirtas teisės aktų projektų</text:span><text:span text:style-name="T223"><text:s/>teisinis įvertinimas, Finansų ir investicijų skyriaus vedėjas ar jį pavaduojantis asmuo, <text:s/>pasirašo <text:s/>ant kiekvieno <text:s/>Tarybos sprendimo projekto ir aiškinamojo rašto lapo, išskyrus tą sprendimo dalį, kuri visiškai nesusijusi su derinančiojo kompetencija. Sav</text:span><text:span text:style-name="T224">ivaldybės meras, mero pavaduotojas, savivaldybės administracijos direktorius, komitetų posėdžiams pirmininkavę asmenys derina sprendimų projektus pasirašydami savivaldybės administracijos direktoriaus nustatytos formos Tarybos sprendimo projekto derinimo l</text:span><text:span text:style-name="T225">ape. Sprendimą derinantys subjektai turi teisę teikti pastabas dėl sprendimo projekto, apie tai įrašydami kitoje derinamo sprendimo projekto lapo pusėje. Tarybos sprendimo projekto rengėjas apie visas derinimo metu<text:s/></text:span><text:soft-page-break/><text:span text:style-name="T226">gautas pastabas privalo informuoti saviva</text:span><text:span text:style-name="T227">ldybės merą ir administracijos direktorių. Savivaldybės meras Tarybos posėdžio metu informuoja, kokios pastabos dėl sprendimo projekto buvo gautos ir ar į jas buvo atsižvelgta. Sprendimo projektą derinantys asmenys <text:s/>atsako už tinkamą sprendimo suderinimą p</text:span><text:span text:style-name="T228">agal savo kompetenciją. Sprendimo projekto rengėjas atsako už tai, kad Tarybai teikiamas sprendimo projektas būtų suderintas šiame punkte nustatyta tvarka ir pataisytas bei papildytas atsižvelgiant į šiame punkte nurodytų derinimo subjektų pastabas ir pata</text:span><text:span text:style-name="T229">isymus. Tarybos sprendimų projektų, kuriuos parengė Tarybos nariai, svarstymo ir priėmimo procedūros vykdomos bendra šiame Reglamente nustatyta tvarka.</text:span></text:p>
      <text:p text:style-name="P230"><text:span text:style-name="T231">10.3</text:span><text:span text:style-name="T232">. Tarybos nario teisės gauti iš<text:s/></text:span><text:span text:style-name="T233">savivaldybės</text:span><text:span text:style-name="T234"><text:s/>administracijos ar kitų <text:s/></text:span><text:span text:style-name="T235">savivaldybės</text:span><text:span text:style-name="T236"><text:s/>įstaigų, <text:s/></text:span><text:span text:style-name="T237">sav</text:span><text:span text:style-name="T238">ivaldybės</text:span><text:span text:style-name="T239"><text:s text:c="2"/>kontroliuojamų įmonių visą Tarybos nario <text:s/>veiklai reikalingą su Taryboje <text:s/>nagrinėjamais ar <text:s text:c="2"/>rengiamais <text:s/>nagrinėti <text:s/>klausimais <text:s/>susijusią informaciją bei kreiptis su paklausimais į <text:s/></text:span><text:span text:style-name="T240">savivaldybės</text:span><text:span text:style-name="T241"><text:s text:c="3"/>institucijų,<text:s/></text:span><text:span text:style-name="T242">savivaldybės</text:span><text:span text:style-name="T243"><text:s text:c="2"/>administracijos, kitų</text:span><text:span text:style-name="T244"><text:s/></text:span><text:span text:style-name="T245">savivaldybės</text:span><text:span text:style-name="T246"><text:s/>įstaigų, <text:s/>įmonių ir <text:s/>organizacijų, taip pat valstybės institucijų, kurios <text:s text:c="2"/>veikia<text:s/></text:span><text:span text:style-name="T247">savivaldybės</text:span><text:span text:style-name="T248"><text:s/>teritorijoje, vadovus ir valstybės tarnautojus, įgyvendinamos šio Reglamento 14.1, 136 punktuose <text:s/>ir XVIII skirsnyje nustatyta tvarka.</text:span></text:p>
      <text:p text:style-name="P249"><text:span text:style-name="T250">10.4</text:span><text:span text:style-name="T251">. T</text:span><text:span text:style-name="T252">arybos nario teisė dalyvauti diskusijoje svarstomais klausimais (klausti pranešėjus, pasisakyti (dėl Tarybos darbo tvarkos, dėl vedimo tvarkos, žodžiu ir raštu pateikti pastabas dėl Tarybos sprendimų projektų ir pan.)) Tarybos posėdyje <text:s/>įgyvendinama šio Re</text:span><text:span text:style-name="T253">glamento 44-47 punktuose nustatyta tvarka. Komitetų, komisijų, darbo grupių posėdžiuose <text:s/>kiekvienas Tarybos narys, kuris yra atitinkamo komiteto, komisijos ar darbo grupės narys turi teisę klausti pranešėją <text:s/>ne daugiau kaip tris kartus. Kolegijos posėdžiuo</text:span><text:span text:style-name="T254">se <text:s/>kiekvienas Tarybos narys, kuris yra Kolegijos narys turi teisę klausti pranešėją <text:s/>ne daugiau kaip du kartus. Klausimo trukmė komitetų, komisijų, darbo grupių, Kolegijos <text:s/>posėdžiuose <text:s/>negali viršyti 1 minutės, o atsakymo trukmė – 3 minučių. Tarybos nary</text:span><text:span text:style-name="T255">s komitetų, komisijų, darbo grupių, kurių nariu jis yra, arba Kolegijos, kurios nariu jis yra, posėdžiuose gali pasisakyti svarstomu klausimu (pasisakyti dėl komiteto, komisijos, darbo grupės, Kolegijos darbo tvarkos, dėl vedimo tvarkos, žodžiu ir raštu pa</text:span><text:span text:style-name="T256">teikti pastabas dėl Tarybos sprendimų projektų ir pan.) ne daugiau kaip po 2 kartus, ne ilgiau nei po 2 minutes. <text:s/></text:span></text:p>
      <text:p text:style-name="P257"><text:span text:style-name="T258">11</text:span><text:span text:style-name="T259">. Taryba ne rečiau kaip vieną kartą per metus (iki gegužės 1 d.) šio Reglamento nustatyta tvarka turi pateikti savivaldybės bendruome</text:span><text:span text:style-name="T260">nei viešą savo veiklos ataskaitą. Ataskaitą Tarybos vardu pateikia meras. Ataskaita pateikiama vietos spaudoje arba atskirame leidinyje, arba savivaldybės interneto svetainėje<text:s/></text:span><text:span text:style-name="T261">www.arsa.lt</text:span><text:span text:style-name="T262">.</text:span></text:p>
      <text:p text:style-name="P263"><text:span text:style-name="T264">12</text:span><text:span text:style-name="T265">. Tarybos veikla tarp Tarybos posėdžių tęsiama komitetuose ir</text:span><text:span text:style-name="T266"><text:s/>komisijose bei Tarybos nariams bendraujant su rinkėjais.</text:span></text:p>
      <text:p text:style-name="P267"/>
      <text:p text:style-name="P268"><text:span text:style-name="T269">IV</text:span><text:span text:style-name="T270"><text:s/>skirsnis.<text:s/></text:span><text:span text:style-name="T271">TARYBOS POSĖDŽIAI</text:span></text:p>
      <text:p text:style-name="P272"/>
      <text:p text:style-name="P273"><text:span text:style-name="T274">13</text:span><text:span text:style-name="T275">. Tarybos posėdžiai yra teisėti, jei juose dalyvauja išrinktų Tarybos narių dauguma (yra kvorumas).<text:s/></text:span><text:span text:style-name="T276">Tarybos posėdžiai šaukiami Vietos savivaldos įstatymo</text:span><text:span text:style-name="T277"><text:s/>nustatyta tvarka ir terminais.</text:span></text:p>
      <text:p text:style-name="P278"><text:span text:style-name="T279">14</text:span><text:span text:style-name="T280">. Apie Tarybos posėdžio laiką, svarstyti parengtus ir Reglamento nustatyta tvarka įregistruotus klausimus kartu su sprendimų projektais meras, o kai jo nėra (mero ligos, atostogų, komandiruotės ar kitokio pateisinamo n</text:span><text:span text:style-name="T281">ebuvimo darbe atvejais) - mero pavaduotojas arba įgaliojimus iš 1/3 išrinktų Tarybos narių gavęs Tarybos narys praneša:</text:span></text:p>
      <text:p text:style-name="P282"><text:span text:style-name="T283">14.1</text:span><text:span text:style-name="T284">. visiems Tarybos <text:s/>nariams<text:s/></text:span><text:span text:style-name="T285">Reglamento 15 punkte nurodytu terminu<text:s/></text:span><text:span text:style-name="T286">pateikiant Tarybos nario Alytaus rajono savivaldybės administraci</text:span><text:span text:style-name="T287">jos Dokumentų ir personalo valdymo skyriui nurodytu elektroninio pašto adresu pranešimą apie Tarybos posėdžio datą, laiką ir vietą (toliau - <text:s/>Pranešimas</text:span><text:span text:style-name="T288">),</text:span><text:span text:style-name="T289"><text:s/>Tarybos posėdžio darbotvarkę ir visus parengtus ir į mero sudarytą darbotvarkę įtrauktus bei šio<text:s/></text:span><text:span text:style-name="T290">Regl</text:span><text:span text:style-name="T291">amento</text:span><text:span text:style-name="T292"><text:s/>nustatyta tvarka viešai paskelbtus <text:s/>Tarybos sprendimų projektus, jų aiškinamuosius raštus, lydimuosius dokumentus. Jei lydimųjų dokumentų dėl jų didelės apimties pateikti nėra galimybės, apie tai nurodoma Pranešime, pateikiant informaciją, kur ir ka</text:span><text:span text:style-name="T293">da su šiais dokumentais Tarybos nariai galėtų susipažinti. Tarybos narys, elektroniniu paštu gavęs Pranešimą ir šiame punkte paminėtus dokumentus, privalo elektroniniu paštu informuoti Dokumentų ir personalo<text:s/></text:span><text:soft-page-break/><text:span text:style-name="T294">valdymo skyrių, <text:s/>kad gavo Pranešimą ir dokumentu</text:span><text:span text:style-name="T295">s. <text:s/>Jei Tarybos narys nenurodė savo elektroninio pašto adres</text:span><text:span text:style-name="T296">o</text:span><text:span text:style-name="T297"><text:s/>šiame punkte nustatyta tvarka, Alytaus rajono savivaldybės administracijos Dokumentų ir personalo valdymo skyrius Tarybos nariui išsiunčia Pranešimą paštu, nurodant savivaldybės interneto svetai</text:span><text:span text:style-name="T298">nės, kurioje paskelbti visi parengti svarstyti Tarybos posėdyje ir įregistruoti klausimai su sprendimų projektais, adresą ir<text:s/></text:span><text:span text:style-name="T299">savivaldybės interneto svetainės rubriką, kur talpinama Tarybos posėdžio darbotvarkė ir sprendimų projektai.</text:span></text:p>
      <text:p text:style-name="P300"><text:span text:style-name="T301">14.2</text:span><text:span text:style-name="T302">. gyventojams<text:s/></text:span><text:span text:style-name="T303">bent vienoje iš vietinės žiniasklaidos priemonių, Pranešime nurodant savivaldybės tinklalapio adresą, kuriame paskelbti visi parengti svarstyti Tarybos posėdyje ir įregistruoti klausimai su sprendimų projektais ir jų lydimaisiais dokumentais (papildomai sk</text:span><text:span text:style-name="T304">elbiama <text:s/>Alytaus rajono savivaldybės interneto svetainėje<text:s/></text:span><text:span text:style-name="T305">www.arsa.lt</text:span><text:span text:style-name="T306"><text:s/>skelbimų rubrikoje);</text:span></text:p>
      <text:p text:style-name="P307"><text:span text:style-name="T308">14.3</text:span><text:span text:style-name="T309">. seniūnaičiui, kai svarstomi <text:s/>klausimai <text:s/>yra <text:s/>susiję su jo atstovaujama gyvenamosios vietovės <text:s/>bendruomene, pateikiant informaciją apie Tarybos posėdžio, ku</text:span><text:span text:style-name="T310">riame numatoma svarstyti klausimus, susijusius su jo atstovaujama gyvenamosios vietovės <text:s/>bendruomene, laiką bei nurodant šių klausimų pavadinimus bei <text:s/>savivaldybės interneto svetainės, <text:s/>kurioje pateikti sprendimų projektai su lydimaisiais dokumentais dėl š</text:span><text:span text:style-name="T311">iame papunktyje nurodytų klausimų, adresą;</text:span></text:p>
      <text:p text:style-name="P312"><text:span text:style-name="T313">14.4</text:span><text:span text:style-name="T314">.</text:span><text:span text:style-name="T315"><text:tab/>seniūnui <text:s/>ir <text:s/>vietos gyventojų <text:s/>apklausos <text:s text:c="2"/>iniciatyvinės <text:s text:c="2"/>grupės <text:s text:c="2"/>atstovui -</text:span></text:p>
      <text:p text:style-name="P316"><text:span text:style-name="T317">(atstovams), kai <text:s/>svarstomi <text:s/>vietos gyventojų apklausos rezultatai ar klausimai dėl vietos <text:s text:c="2"/>gyventojų <text:s text:c="2"/>apklausai <text:s text:c="2"/>pateik</text:span><text:span text:style-name="T318">to <text:s text:c="2"/>(pateiktų) <text:s text:c="2"/>klausimo (klausimų), parengiant ir pateikiant seniūnui <text:s/>ir <text:s/>vietos gyventojų <text:s/>apklausos <text:s text:c="2"/>iniciatyvinės <text:s text:c="2"/>grupės <text:s text:c="2"/>atstovui <text:s text:c="2"/>(atstovams) rašytinę informaciją apie Tarybos posėdžio, kuriame numatoma svarstyti šiame papunktyje nurodyto pob</text:span><text:span text:style-name="T319">ūdžio klausimus, laiką, nurodant šių klausimų pavadinimus bei <text:s/>savivaldybės interneto svetainės, kurioje pateikti sprendimų projektai su lydimaisiais dokumentais dėl šiame papunktyje nurodytų klausimų, adresą.</text:span></text:p>
      <text:p text:style-name="P320"><text:span text:style-name="T321">15</text:span><text:span text:style-name="T322">. Šio Reglamento 14 punkte nurodyta informacija pranešama <text:s/>ne vėliau kaip prieš tris darbo dienas iki Tarybos posėdžio pradžios. Šiame ir 14, 16 punktuose nustatyta tvarka ir terminai netaikomi tuomet, kai išimtis numato norminiai teisės aktai.</text:span></text:p>
      <text:p text:style-name="P323"><text:span text:style-name="T324">16</text:span><text:span text:style-name="T325">. Už<text:s/></text:span><text:span text:style-name="T326">Reglamento 14 punkte nurodytos informacijos parengimą ir pateikimą (paskelbimą) atsako:</text:span></text:p>
      <text:p text:style-name="P327"><text:span text:style-name="T328">16.1</text:span><text:span text:style-name="T329">. Dokumentų ir personalo valdymo skyriaus atsakingas tarnautojas – dėl Reglamento 14.1 punkte nurodyto Pranešimo parengimo, šio Pranešimo ir Tarybos sprendimų<text:s/></text:span><text:span text:style-name="T330">projektų ir jų lydimųjų dokumentų pateikimo Tarybos nariams Reglamente ir kituose Lietuvos Respublikos norminiuose teisės aktuose nustatyta tvarka ir terminais;</text:span></text:p>
      <text:p text:style-name="P331"><text:span text:style-name="T332">16.2</text:span><text:span text:style-name="T333">. Komunikacijos skyriaus atsakingas tarnautojas – dėl Reglamento 14.2 punkte nurodytos<text:s/></text:span><text:span text:style-name="T334">informacijos pateikimo (paskelbimo) gyventojams Reglamente ir kituose Lietuvos Respublikos norminiuose teisės aktuose nustatyta tvarka ir terminais;</text:span></text:p>
      <text:p text:style-name="P335"><text:span text:style-name="T336">16.3</text:span><text:span text:style-name="T337">. Tarybos sprendimo projekto rengėjas – dėl Reglamento 14.3 ir 14.4 punktuose</text:span></text:p>
      <text:p text:style-name="P338"><text:span text:style-name="T339">nurodytos rašytinės i</text:span><text:span text:style-name="T340">nformacijos parengimo ir pateikimo Reglamente ir kituose Lietuvos Respublikos norminiuose teisės aktuose nustatyta tvarka ir terminais seniūnaičiui - kai svarstomi <text:s/>klausimai <text:s/>yra <text:s/>susiję su jo atstovaujama gyvenamosios vietovės <text:s/>bendruomene, seniūnui <text:s/>ir<text:s/></text:span><text:span text:style-name="T341"><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42"><text:span text:style-name="T343">17</text:span><text:span text:style-name="T344">. Tarybos posėdyje<text:s/></text:span><text:span text:style-name="T345">svarstytinus klausimus kartu su sprendimų projektais merui pateikia komitetai, komisijos, Tarybos nariai, Tarybos narių frakcijos ir grupės, savivaldybės kontrolierius, <text:s/>savivaldybės administracijos direktorius.</text:span></text:p>
      <text:p text:style-name="P346"><text:span text:style-name="T347">18</text:span><text:span text:style-name="T348">. Tarybos sprendimų, kurie yra normini</text:span><text:span text:style-name="T349">ai teisės aktai, projektai skelbiami ne tik Alytaus rajono savivaldybės interneto svetainėje, bet ir Lietuvos Respublikos Seimo kanceliarijos teisės <text:s/>aktų informacinėje sistemoje Lietuvos Respublikos teisėkūros pagrindų įstatymo (toliau – Teisėkūros pagrin</text:span><text:span text:style-name="T350">dų įstatymas) nustatyta tvarka. Rengiant Tarybos sprendimų, kurie priskirtini norminiams teisės aktams, projektus, sprendimų projektų rengėjai privalo kartu su sprendimo projektu parengti ir Dokumentų valdymo sistemoje (toliau – DVS) pateikti teisės aktų p</text:span><text:span text:style-name="T351">rojektų lydimuosius dokumentus: teisės akto projekto aiškinamąjį raštą pagal Reglamento</text:span><text:span text:style-name="T352"><text:s/></text:span><text:span text:style-name="T353">26 punkto</text:span><text:span text:style-name="T354"><text:s/></text:span><text:span text:style-name="T355">nustatytus reikalavimus, <text:s/>atlikto teisės akto projektui parengti reikalingo tyrimo ir kitų tyrimų (jei</text:span><text:span text:style-name="T356"><text:s/></text:span><text:soft-page-break/><text:span text:style-name="T357">buvo atliekami), kuriais remtasi rengiant teisės akto p</text:span><text:span text:style-name="T358">rojektą, išvadas, kitus teisės aktuose nustatytus kartu su teisės akto projektu privalomus parengti ir pateikti teisės aktą priimančiam subjektui dokumentus. Savivaldybės administracijos direktoriaus paskirtas (-i) atsakingas (-i) už Tarybos sprendimų proj</text:span><text:span text:style-name="T359">ektų ir Tarybos sprendimų skelbimą teisės aktų nustatyta tvarka tarnautojas (-ai) privalo teisės aktų nustatyta tvarka pateikti skelbti Tarybos sprendimų projektų rengėjų pateiktus norminių teisės aktų projektus, jų lydimuosius ir kitus su tuo susijusius d</text:span><text:span text:style-name="T360">okumentus.</text:span></text:p>
      <text:p text:style-name="P361"><text:span text:style-name="T362">19</text:span><text:span text:style-name="T363">.</text:span><text:span text:style-name="T364"><text:s/></text:span><text:span text:style-name="T365">Tarybos posėdžio darbotvarkę sudaro meras. Ne vėliau kaip prieš 4 darbo dienas iki Tarybos posėdžio svarstytinus klausimus kartu su Reglamento nustatyta tvarka įregistruotais sprendimų projektais meras privalo įtraukti į posėdžio darbotv</text:span><text:span text:style-name="T366">arkę. Jei meras svarstytinų klausimų į posėdžio darbotvarkę neįtraukia, dėl jų įtraukimo į darbotvarkę sprendžia Taryba. Savivaldybės mero į Tarybos posėdžio darbotvarkę neįtraukti Reglamento nustatyta tvarka įregistruoti, paskelbti ir apsvarstyti Tarybos<text:s/></text:span><text:span text:style-name="T367">komitetuose Tarybos sprendimų projektai į Tarybos posėdžio darbotvarkę įtraukiami, jei pasiūlymą dėl jų įtraukimo į darbotvarkę pateikia ne mažiau kaip 1/3 Tarybos posėdyje dalyvaujančių Tarybos narių ir už tai balsuoja Tarybos posėdyje dalyvaujančių Taryb</text:span><text:span text:style-name="T368">os narių dauguma. <text:s/>Tarybos posėdžio darbotvarkė ne vėliau kaip prieš 3 darbo dienas iki Tarybos posėdžio paskelbiama savivaldybės interneto svetainėje.</text:span></text:p>
      <text:p text:style-name="P369"><text:span text:style-name="T370">20</text:span><text:span text:style-name="T371">. Tarybos posėdžio darbotvarkė gali būti papildyta ar pakeista Tarybos sprendimu komiteto, komisij</text:span><text:span text:style-name="T372">os, frakcijos ar 1/3 dalyvaujančių posėdyje Tarybos narių siūlymu, jei dėl šių siūlymų sprendimų projektai Reglamento nustatyta tvarka įregistruoti ne vėliau kaip prieš 24 valandas iki posėdžio pradžios. Ši nuostata netaikoma siūlymams, susijusiems su norm</text:span><text:span text:style-name="T373">inio pobūdžio sprendimų projektų pateikimu. Ekstremalių įvykių, atitinkančių Vyriausybės patvirtintus kriterijus, atvejais meras turi teisę pateikti Tarybai svarstyti klausimą ir siūlyti priimti sprendimą skubos tvarka.</text:span></text:p>
      <text:p text:style-name="P374"><text:span text:style-name="T375">21</text:span><text:span text:style-name="T376">. Tinkamai parengtus ir šio Re</text:span><text:span text:style-name="T377">glamento nustatyta tvarka DVS su savivaldybės meru, savivaldybės mero pavaduotoju, savivaldybės administracijos direktoriumi ir kitais Reglamente nurodytais tarnautojais suderintus Tarybos sprendimų projektus su aiškinamaisiais raštais ir kita papildoma me</text:span><text:span text:style-name="T378">džiaga <text:s text:c="2"/>sprendimo projekto rengėjas pateikia DVS likus ne mažiau kaip 3 darbo dienoms iki svarstymo atitinkamame komitete dienos, DVS dokumento kortelėje nurodant, kokiuose komitetuose sprendimo projektas turėtų būti svarstomas. Savivaldybės administracij</text:span><text:span text:style-name="T379">os Dokumentų ir personalo valdymo skyriaus specialistas, patikrinęs, ar Tarybos sprendimo projektas yra DVS suderintas nustatyta tvarka, ar pridėta reikalinga medžiaga, DVS pate</text:span><text:span text:style-name="T380">ikia tinkamai parengtą ir suderintą sprendimo projektą savivaldybės administrac</text:span><text:span text:style-name="T381">ijos Dokumentų ir personalo valdymo skyriaus vedėjui, kuris organizuoja projekto įregistravimą atitinkamame DVS Tarybos</text:span><text:span text:style-name="T382"><text:s/></text:span><text:span text:style-name="T383">sprendimų projektų registre (toliau – DVS sprendimų projektų registras). DVS dokumento kortelėje turi būti nurodomas sprendimo projekto<text:s/></text:span><text:span text:style-name="T384">registracijos numeris, registracijos data, sprendimo projekto pavadinimas, sprendimo projekto rengėjo pareigos, vardas, pavardė, padalinio, rengusio sprendimo projektą, vedėjas ar jį pavaduojantis asmuo.</text:span><text:span text:style-name="T385"><text:s/></text:span><text:span text:style-name="T386">Savivaldybės administracijos Dokumentų ir personalo<text:s/></text:span><text:span text:style-name="T387">valdymo skyriaus vedėjas nedelsiant po Tarybos sprendimo projekto įregistravimo DVS dokumento kortelėje rašo nuorodą „skelbti“ ir pasirašo nekvalifikuotu elektroniniu parašu (žyma DVS, kuri atsiranda užduoties juostoje paspaudus mygtuką „Atlikta“, <text:s/>patvirt</text:span><text:span text:style-name="T388">inanti, kad asmuo susipažino su dokumentu ir jį suderino) <text:s/>ir organizuoja DVS Tarybos sprendimo projekto (elektronine forma) bei aiškinamojo rašto ir su tuo susijusių dokumentų pateikimą skelbti teisės aktų nustatyta tvarka. Komitetuose svarstomi Reglament</text:span><text:span text:style-name="T389">o nustatyta tvarka parengti, suderinti, įregistruoti ir paskelbti Tarybos sprendimų projektai. Dokumentų ir personalo valdymo skyrius ne vėliau kaip likus 4 darbo dienoms iki numatomo Tarybos posėdžio dienos (išskyrus atvejus, kai parengti sprendimų projek</text:span><text:span text:style-name="T390">tai, kuriais Tarybos posėdžio metu numatoma pakeisti ar papildyti Tarybos posėdžio darbotvarkę) pateikia pagal šį Reglamentą parengtus, suderintus ir apsvarstytus komitetuose sprendimų projektus ir Tarybos posėdžio darbotvarkės projektą merui. Sprendimų pr</text:span><text:span text:style-name="T391">ojektai, kuriais Tarybos posėdžio metu numatoma pakeisti ar papildyti Tarybos posėdžio darbotvarkę turi būti DVS suderinti su savivaldybės meru, savivaldybės mero pavaduotoju, savivaldybės administracijos direktoriumi ir kitais Reglamento 23 punkte nurodyt</text:span><text:span text:style-name="T392">ais tarnautojais, įregistruoti šiame punkte nustatyta tvarka, ne vėliau kaip artimiausią darbo dieną po sprendimo projekto registracijos paskelbti šiame Reglamente<text:s/></text:span><text:soft-page-break/><text:span text:style-name="T393">nurodytais būdais ir apsvarstyti atitinkamuose komitetuose pagal kompetenciją (ar jungtiniam</text:span><text:span text:style-name="T394">e komitetų posėdyje) iki Tarybos posėdžio, kuriame ketinama siūlyti pakeisti ar papildyti posėdžio darbotvarkę, pradžios ir DVS pateikti savivaldybės merui prieš teikiant Tarybai siūlymą pakeisti ar papildyti Tarybos <text:s/>posėdžio darbotvarkę atitinkamu (-ais)</text:span><text:span text:style-name="T395"><text:s/>sprendimo projektu (-ais). Tarybos sprendimų projektai, kurie buvo parengti ar pateikti pažeidžiant Reglamente nustatytą tvarką ar buvo nustatyta tvarka nesuderinti, ar netinkamai suderinti, ar neįregistruoti DVS sprendimų projektų registre, ar nebuvo pas</text:span><text:span text:style-name="T396">kelbti šiame punkte nustatyta tvarka, ar buvo pateikti praleidus šiame punkte nustatytus terminus, DVS grąžinami sprendimo projekto rengėjui.</text:span></text:p>
      <text:p text:style-name="P397"><text:span text:style-name="T398">22</text:span><text:span text:style-name="T399">. Savivaldybės administracijos direktoriaus paskirtas (-i) atsakingas (-i) už Tarybos sprendimų projektų ir Tarybos sprendimų skelbimą teisės aktų nustatyta tvarka tarnautojas (-ai) artimiausią darbo dieną po sprendimo projekto registracijos pateikia normi</text:span><text:span text:style-name="T400">nio pobūdžio teisės akto-sprendimo projektą ir Reglamento 14.1 punkte nurodytus dokumentus skelbti Lietuvos Respublikos Seimo kanceliarijos teisės <text:s/>aktų informacinėje sistemoje Teisėkūros pagrindų įstatymo nustatyta tvarka. Savivaldybės administracijos dir</text:span><text:span text:style-name="T401">ektoriaus paskirtas (-i) atsakingas (-i) už Tarybos sprendimų projektų ir Tarybos sprendimų skelbimą teisės aktų nustatyta tvarka tarnautojas (-ai) artimiausią darbo dieną po sprendimo projekto registracijos perduoda norminio pobūdžio teisės aktų–sprendimų</text:span><text:span text:style-name="T402"><text:s/>projektus su Reglamento 14.1 punkte nurodytais dokumentais ir individualaus pobūdžio teisės aktų–sprendimų projektus Komunikacijos skyriui, kuris turi paskelbti šiuos dokumentus savivaldybės interneto svetainėje http//www.arsa.lt/ („Teisinė informacija“,<text:s/></text:span><text:span text:style-name="T403">„Teisės aktų projektai“) ne vėliau kaip artimiausią darbo dieną po jų registracijos.</text:span></text:p>
      <text:p text:style-name="P404"><text:span text:style-name="T405">23</text:span><text:span text:style-name="T406">. Kiekvienas Tarybai teikiamas sprendimo projektas, išskyrus sprendimus, susijusius su Tarybos renkamų ar skiriamų į pareigas asmenų atostogų klausimais, DVS derinam</text:span><text:span text:style-name="T407">as su atitinkamu (-ais) komitetu (-ais) pagal šiame Reglamente nurodytą kompetenciją. Jei klausimai konkrečiai nepriskirti atitinkamo komiteto kompetencijai, juos nagrinėja tie komitetai, kurie pagal klausimų turinį yra panašiausi į atitinkamo komiteto sva</text:span><text:span text:style-name="T408">rstomus klausimus. Prieš teikiant Tarybos sprendimų projektus komitetams ir Tarybai, būtina juos DVS suderinti Reglamento nustatyta tvarka su savivaldybės meru, savivaldybės mero pavaduotuoju, savivaldybės administracijos direktoriumi, atitinkamų savivaldy</text:span><text:span text:style-name="T409">bės administracijos padalinių vadovais ar juos pavaduojančiais specialistais, jei sprendimų projektai susiję su šių padalinių ar jų kuruojamų įmonių bei įstaigų veikla, teisininku pagal kompetenciją, kalbos tvarkytoju. Jei sprendimo projektas susijęs su lė</text:span><text:span text:style-name="T410">šų skyrimu, sprendimo projektą DVS vizuoja Finansų ir investicijų skyriaus vedėjas ar jį pavaduojantis asmuo. Sprendimų projektų rengėjai ir padalinių, rengusių sprendimo projektą vedėjai ar juos pavaduojantys asmenys <text:s/>pagal savo kuruojamą veiklos sritį at</text:span><text:span text:style-name="T411">sako už tai, kad būtų laiku ir kokybiškai parengti, nustatyta tvarka DVS suderinti ir pateikti teisės aktuose numatyti ir su jais susiję Tarybos sprendimų projektai su lydimaisiais dokumentais. Kiti asmenys, DVS vizuojantys sprendimo projektą, atsako už ti</text:span><text:span text:style-name="T412">nkamą sprendimo projekto suderinimą DVS pagal savo kompetenciją. Sprendimo projekto rengėjas atsako už tai, kad sprendimo projektas būtų papildytas ar pataisytas, jei dėl to savivaldybės specialistai, atsakingi už sprendimų projektų derinimą, yra DVS patei</text:span><text:span text:style-name="T413">kę pastabų. Apie derinimo subjektų DVS pateiktas pastabas sprendimo projekto <text:s/>rengėjas <text:s/>privalo informuoti merą.</text:span></text:p>
      <text:p text:style-name="P414"><text:span text:style-name="T415">24</text:span><text:span text:style-name="T416">.<text:s/></text:span><text:span text:style-name="T417">Taryba turi teisę atidėti klausimo svarstymą, jei jis nebuvo svarstytas atitinkamo komiteto, kuriam pagal šiame Reglamente apibrėžtą ko</text:span><text:span text:style-name="T418">mpetenciją priskirtas tam tikrų klausimų svarstymas, posėdyje.</text:span></text:p>
      <text:p text:style-name="P419"><text:span text:style-name="T420">25</text:span><text:span text:style-name="T421">. Meras teikia Tarybai savo sudarytą posėdžio darbotvarkę, kurioje turi būti numatyti pranešėjai bei klausimų svarstymo trukmė.</text:span></text:p>
      <text:p text:style-name="P422"><text:span text:style-name="T423">26</text:span><text:span text:style-name="T424">.<text:s/></text:span><text:span text:style-name="T425">Prie sprendimų <text:s/>projektų <text:s/>pridedamuose aiškinamuosi</text:span><text:span text:style-name="T426">uose raštuose išdėstoma <text:s/>problemos esmė, pagrindžiama, kodėl priimamas siūlomas sprendimas, prireikus pateikiami skaičiavimai, išlaidų sąmatos bei finansavimo šaltiniai. Taip pat nurodoma, kurio komiteto, komisijos, Tarybos nario ar kito asmens iniciatyva<text:s/></text:span><text:span text:style-name="T427">parengtas sprendimo projektas, kas yra sprendimo projekto rengėjas. Rengiant norminio pobūdžio teisės aktų–sprendimų projektus, kuriais numatoma reglamentuoti iki tol nereglamentuotus santykius, taip pat kuriais iš esmės keičiamas teisinis reguliavimas, sp</text:span><text:span text:style-name="T428">rendimo projekto rengėjas privalo atlikti numatomo teisinio reguliavimo poveikio vertinimą pagal Alytaus rajono savivaldybės tarybos patvirtintą Alytaus rajono<text:s/></text:span><text:soft-page-break/><text:span text:style-name="T429">savivaldybės institucijų ir mero priimamų teisės aktų projektų numatomo teisinio reguliavimo pov</text:span><text:span text:style-name="T430">eikio vertinimo rezultatų pateikimo tvarkos aprašą. <text:s/>Jei teisinio <text:s/>reguliavimo <text:s/>poveikio vertinimo rezultatai <text:s text:c="2"/>pateikiami aiškinamajame rašte, jie turi atitikti Alytaus rajono savivaldybės institucijų ir mero priimamų teisės aktų projektų numatomo teisini</text:span><text:span text:style-name="T431">o reguliavimo poveikio vertinimo rezultatų pateikimo tvarkos aprašo nustatytus reikalavimus. Aiškinamąjį raštą pasirašo sprendimo projekto rengėjas (rengėjai). Aiškinamasis raštas derinamas su kalbos tvarkytoju ir teisininku, o jei jame išdėstytos nuostato</text:span><text:span text:style-name="T432">s, susijusios su atitinkamo savivaldybės administracijos padalinio veikla – ir su šio padalinio specialistu pagal kompetenciją.</text:span></text:p>
      <text:p text:style-name="P433"><text:span text:style-name="T434">27</text:span><text:span text:style-name="T435">.</text:span><text:span text:style-name="T436"><text:tab/>DVS rengiant kiekvieną sprendimo projektą, užpildoma DVS dokumento<text:s/></text:span></text:p>
      <text:p text:style-name="P437">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 skelbimo būtinumą, teisininko pagal kompetenciją teikimas svarstyti projektą komitetuose, Dokumentų ir personalo valdymo<text:s/>skyriaus išvada dėl sprendimo projekto skelbimo. Tarybos sprendimo projekto DVS dokumento kortelėje privalo nekvalifikuotu elektroniniu parašu pasirašyti 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mero pavaduotoją, administracijos direktorių) pasirašo ant kiekvieno sprendimo projekto ir aiškinamojo rašto lapo (išskyrus tą sprendimo projekto dalį, kuri nesusijusi su derinančiojo sprendimo projektą kompetencija), o savivaldybės meras, mero pavaduotojas, administracijos direktorius derina sprendimų projektus pasirašydami savivaldybės administracijos direktoriaus nustatytos formos Tarybos sprendimo projekto derinimo lape.</text:p>
      <text:p text:style-name="P438">Sprendimų projektų derinimas komitetuose DVS patvirtinamas komiteto posėdyje pirmininkavusio asmens nekvalifikuotu elektroniniu parašu. Jei <text:s/>dėl techninių kliūčių Tarybos sprendimų projektai negali būti derinami DVS, tuomet komiteto posėdyje pirmininkavęs<text:s/>asmuo pasirašo savivaldybės administracijos direktoriaus nustatytos formos Tarybos sprendimo projekto derinimo lape. Jei komiteto <text:s/>posėdyje pateikiama pastabų, jos įrašomos komiteto posėdžio protokole, arba atskirame lape, arba DVS kortelėje.</text:p>
      <text:p text:style-name="P439"><text:span text:style-name="T440">Sprendimo pro</text:span><text:span text:style-name="T441">jektą DVS derinantys subjektai turi teisę DVS pateikti pastabas ir pasiūlymus (kuomet dėl techninių kliūčių Tarybos sprendimų projektai negali būti derinami DVS, tuomet sprendimo projektą derinantys subjektai turi teisę pateikti pastabas ir pasiūlymus atsk</text:span><text:span text:style-name="T442">irame lape, kuris pridedamas prie sprendimo projekto rengimo dokumentų arba administracijos direktoriaus nustatytos formos Tarybos sprendimo projekto derinimo lape).</text:span></text:p>
      <text:p text:style-name="P443"><text:span text:style-name="T444">28</text:span><text:span text:style-name="T445">. Įregistruoti Tarybos sprendimų projektai skelbiami šio Reglamento nustatyta tvarka</text:span><text:span text:style-name="T446">. Asmenys, susipažinę su Tarybos sprendimų projektais, Alytaus rajono savivaldybės interneto svetainėje, o Teisėkūros pagrindų <text:s/>įstatymo nustatyta tvarka - dėl norminio teisės akto-sprendimo projekto – ir Lietuvos Respublikos Seimo kanceliarijos teisės <text:s/>ak</text:span><text:span text:style-name="T447">tų informacinėje sistemoje, turi teisę pateikti savo nuomonę ir pasiūlymus dėl sprendimų projektų. Gautus pasiūlymus, kurie pateikti ne Lietuvos Respublikos Seimo kanceliarijos teisės aktų informacinėje sistemoje, administracijos direktoriaus paskirtas (-i</text:span><text:span text:style-name="T448">) atsakingas (-i) už Tarybos sprendimų projektų ir Tarybos sprendimų skelbimą teisės aktų nustatyta tvarka tarnautojas (-ai) turi perkelti ir pateikti skelbti Lietuvos Respublikos Seimo kanceliarijos teisės aktų informacinėje sistemoje. Tarybos sprendimų p</text:span><text:span text:style-name="T449">rojektai turi būti privalomai skelbiami vietinėje spaudoje ar pateikiami visuomenei svarstyti kitais būdais, jei tokią pareigą įtvirtina Lietuvos Respublikos norminiai aktai ar Tarybos sprendimai.</text:span></text:p>
      <text:p text:style-name="P450"><text:span text:style-name="T451">29</text:span><text:span text:style-name="T452">. Skelbiant Tarybos sprendimo projektą, nurodomas pad</text:span><text:span text:style-name="T453">alinio, rengusio sprendimo projektą, vedėjas ar jį pavaduojantis asmuo, jo kontaktiniai duomenys.</text:span></text:p>
      <text:p text:style-name="P454"><text:span text:style-name="T455">30</text:span><text:span text:style-name="T456">. Dėl pateiktų sprendimų projektų gautą informaciją apibendrina atitinkamo sprendimo projekto rengėjas, ar kitas savivaldybės mero ar savivaldybės admin</text:span><text:span text:style-name="T457">istracijos direktoriaus įgaliotas asmuo, ar darbo grupė. Apie asmenų gautus pasiūlymus, pastabas dėl teikiamo<text:s/></text:span><text:soft-page-break/><text:span text:style-name="T458">sprendimo projekto informuojama komitetų ar Tarybos posėdžių metu, nurodant, ar į šias pastabas ir pasiūlymus atsižvelgta, ir trumpai išdėstant ar</text:span><text:span text:style-name="T459">gumentus.</text:span></text:p>
      <text:p text:style-name="P460"><text:span text:style-name="T461">31</text:span><text:span text:style-name="T462">. Tarybos sprendimai priimami posėdyje dalyvaujančių Tarybos narių balsų dauguma, išskyrus Lietuvos Respublikos norminiuose aktuose nustatytus atvejus. Jeigu balsai pasiskirsto po lygiai, lemia mero balsas. Jeigu meras posėdyje nedalyvauja,</text:span><text:span text:style-name="T463"><text:s/>o balsai pasiskirsto po lygiai, laikoma, kad sprendimas nepriimtas.</text:span></text:p>
      <text:p text:style-name="P464"><text:span text:style-name="T465">Tarybos <text:s/>narys <text:s/>Tarybos <text:s/>posėdyje <text:s text:c="2"/>prieš pradedant <text:s text:c="2"/>svarstyti <text:s/>klausimą, <text:s/>kuris <text:s/>jam <text:s/>sukelia <text:s text:c="3"/>interesų konfliktą, <text:s/>privalo <text:s/>informuoti Tarybą <text:s/>apie <text:s text:c="2"/>esamą interesų <text:s/>konfliktą, <text:s/>pare</text:span><text:span text:style-name="T466">ikšti <text:s/>apie <text:s/>nusišalinimą <text:s/>ir, <text:s text:c="3"/>jeigu Taryba nusišalinimą priima, jokia forma <text:s/>nedalyvauti toliau svarstant šį klausimą. Tarybos nario nusišalinimui taikomos procedūros, įtvirtintos Vyriausiosios tarnybinės etikos komisijos 2016-02-24 <text:s/>rezoliucija Nr. KS</text:span><text:span text:style-name="T467">-18 „Dėl savivaldybės mero ir savivaldybės tarybos narių nusišalinimo”. Taryba gali <text:s/>motyvuotu sprendimu, <text:s text:c="2"/>vadovaudamasi <text:s text:c="2"/>Vyriausiosios <text:s/>tarnybinės <text:s text:c="4"/>etikos komisijos <text:s/>patvirtintais <text:s/>kriterijais, <text:s/>pareikšto <text:s text:c="3"/>nusišalinimo nepriimti <text:s/>ir įpareigoti Tary</text:span><text:span text:style-name="T468">bos narį dalyvauti toliau <text:s/>svarstant šį <text:s text:c="2"/>klausimą. <text:s/>Duomenys <text:s/>apie <text:s/>sprendimą <text:s/>nepriimti <text:s text:c="3"/>pareikšto nusišalinimo <text:s/>kartu su svarstyto klausimo balsavimo <text:s text:c="2"/>rezultatais skelbiami<text:s/></text:span><text:span text:style-name="T469">savivaldybės</text:span><text:span text:style-name="T470"><text:s/></text:span><text:span text:style-name="T471">interneto svetainėje ir per penkias <text:s/>darbo dienas <text:s/>nuo sprendimo</text:span><text:span text:style-name="T472"><text:s/>priėmimo dienos elektroninėmis priemonėmis pateikiami Vyriausiajai tarnybinės etikos komisijai jos nustatyta tvarka.<text:s/></text:span></text:p>
      <text:p text:style-name="P473"><text:span text:style-name="T474">32</text:span><text:span text:style-name="T475">. Tarybos priimti norminiai teisės aktai, kuriuos skelbti <text:s/>Teisės <text:s/>aktų <text:s text:c="2"/>registre<text:s/></text:span><text:span text:style-name="T476">privaloma <text:s/>pagal teisės aktus, oficialiai skelbi</text:span><text:span text:style-name="T477">ami Teisės aktų registre <text:s/></text:span><text:span text:style-name="T478">Teisėkūros <text:s/>pagrindų <text:s/>įstatymo nustatyta tvarka</text:span><text:span text:style-name="T479"><text:s text:c="2"/>ir Alytaus rajono savivaldybės interneto svetainėje. Šiame punkte <text:s text:c="2"/>nurodytų norminių <text:s/>teisės <text:s/>aktų <text:s/>įsigaliojimo tvarką <text:s/>nustato <text:s text:c="2"/></text:span><text:span text:style-name="T480">Teisėkūros pagrindų įstatymas</text:span><text:span text:style-name="T481">. Tarybos priimti te</text:span><text:span text:style-name="T482">isės taikymo aktai <text:s/>(individualūs teisės <text:s/>aktai) <text:s/>įsigalioja jų pasirašymo dieną, <text:s/>jeigu <text:s text:c="2"/>pačiuose teisės aktuose nenustatyta vėlesnė jų įsigaliojimo data.</text:span></text:p>
      <text:p text:style-name="P483"><text:span text:style-name="T484">33</text:span><text:span text:style-name="T485">. Tarybos posėdžiai protokoluojami. Posėdžių protokolus ir Tarybos sprendimus privalo pasiraš</text:span><text:span text:style-name="T486">yti tam posėdžiui pirmininkavęs meras, jo pavaduotojas ar kitas Tarybos narys. Posėdžių protokolus turi pasirašyti ir Tarybos sekretorius, o jeigu jo nėra – mero paskirtas politinio (asmeninio) pasitikėjimo valstybės tarnautojas arba savivaldybės administr</text:span><text:span text:style-name="T487">acijos direktoriaus (kai yra gautas mero pritarimas) paskirtas valstybės tarnautojas arba darbuotojas, dirbantis savivaldybės administracijoje pagal darbo sutartį.</text:span></text:p>
      <text:p text:style-name="P488"><text:span text:style-name="T489">Savivaldybės merui ar kitam asmeniui, kuriam pagal Lietuvos Respublikos teisės aktus<text:s/></text:span><text:span text:style-name="T490">pavedama pasirašyti Tarybos priimtus dokumentus, teikiamus pasirašyti priimtus Tarybos sprendimus, kurie Tarybos posėdžio metu buvo pakeisti ar papildyti, vizuoja sprendimo projekto rengėjas, skyrių, su kurių veikla susijęs priimtasis sprendimas, atsakingi</text:span><text:span text:style-name="T491"><text:s/>specialistai, kalbos tvarkytojas, teisininkas, kuriam pagal kompetenciją priskirtas teisės aktų projektų teisinis įvertinimas. Jei sprendimas susijęs su lėšų skyrimu, teikiamą pasirašyti sprendimą papildomai vizuoja Finansų ir investicijų skyriaus vedėjas</text:span><text:span text:style-name="T492"><text:s/>ar jį pavaduojantis asmuo. Dokumentai su šioje dalyje nurodytų asmenų vizomis saugomi savivaldybės administracijos Dokumentų ir personalo valdymo skyriuje (vėliau – savivaldybės archyve) kartu su atitinkamo Tarybos posėdžio paruošiamąja medžiaga. Sprendim</text:span><text:span text:style-name="T493">ą vizuojantys asmenys atsako už tinkamą sprendimo suderinimą pagal savo kompetenciją. Sprendimo projekto rengėjas atsako už tai, kad teikiamas pasirašyti savivaldybės merui priimtas sprendimas būtų suderintas šiame punkte nustatyta tvarka ir pataisytas bei</text:span><text:span text:style-name="T494"><text:s/>papildytas atsižvelgiant į šiame punkte nurodytų derinimo subjektų pastabas ir pataisymus. Ant kiekvieno sprendimo lapo pasirašo sprendimo projekto rengėjas ir Tarybos sprendimo projektą rengusio padalinio vedėjas (jį pavaduojantis asmuo) bei specialistai</text:span><text:span text:style-name="T495">, vizavę sprendimo projektą, išskyrus tą sprendimo dalį, kuri visiškai nesusijusi su derinančiojo kompetencija.</text:span></text:p>
      <text:p text:style-name="P496"><text:span text:style-name="T497">34</text:span><text:span text:style-name="T498">. Tarybos posėdžiai yra atviri. Tarybos posėdžiai gali būti transliuojami tiesiogiai savivaldybės interneto svetainėje. Tarybos posėdžio p</text:span><text:span text:style-name="T499">irmininkas turi teisę leisti posėdyje kalbėti kviestiems asmenims. Jeigu Tarybos posėdyje svarstomas klausimas yra susijęs su kitais posėdyje dalyvaujančiais asmenimis, jie, iki posėdžio pradžios užsiregistravę pas posėdį protokoluojantį tarnautoją, gali p</text:span><text:span text:style-name="T500">asisakyti svarstomu klausimu ar/ir po sprendimo projekto pristatymo ir Tarybos narių klausimų pateikimo, užduoti pranešėjui ne daugiau kaip vieną klausimą dėl pateikto Tarybos sprendimo projekto, jei tam balsuodama pritaria posėdyje dalyvaujančių Tarybos n</text:span><text:span text:style-name="T501">arių dauguma. Jei<text:s/></text:span><text:soft-page-break/><text:span text:style-name="T502">pasisakymas ar užduodamas klausimas nesusijęs su pateikiamu Tarybos sprendimo projektu, Tarybos posėdžio pirmininkas turi teisę nutraukti <text:s/>pasisakantįjį (klausiantįjį). Kai Tarybos <text:s/>posėdyje svarstomas su valstybės, tarnybos ar komercine<text:s/></text:span><text:span text:style-name="T503">paslaptimi susijęs klausimas, Taryba gali nuspręsti jį nagrinėti uždarame posėdyje.</text:span></text:p>
      <text:p text:style-name="P504"><text:span text:style-name="T505">35</text:span><text:span text:style-name="T506">.<text:s/></text:span><text:span text:style-name="T507">Tarybos <text:s/>posėdžiuose <text:s/>svarstomi <text:s/>tik <text:s/>tie <text:s/>klausimai, <text:s/>dėl <text:s/>kurių <text:s/>šio <text:s/>Reglamento nustatyta tvarka yra pateikti sprendimų projektai.</text:span></text:p>
      <text:p text:style-name="P508"/>
      <text:p text:style-name="P509"><text:span text:style-name="T510">V</text:span><text:span text:style-name="T511"><text:s/>skirsnis.<text:s/></text:span><text:span text:style-name="T512">TARYBOS POS</text:span><text:span text:style-name="T513">ĖDŽIO DARBO TVARKA</text:span></text:p>
      <text:p text:style-name="P514"/>
      <text:p text:style-name="P515"><text:span text:style-name="T516">36</text:span><text:span text:style-name="T517">. Tarybos posėdis vyksta lietuvių kalba.</text:span></text:p>
      <text:p text:style-name="P518"><text:span text:style-name="T519">37</text:span><text:span text:style-name="T520">. Prieš kiekvieną Tarybos posėdį Dokumentų ir personalo valdymo skyriaus atsakingas tarnautojas registruoja Tarybos narius ir į posėdį kviestus asmenis. Posėdyje dalyvaujantys<text:s/></text:span><text:span text:style-name="T521">asmenys, pageidaujantys pasisakyti svarstomais klausimais, registruojami Dokumentų ir personalo valdymo skyriaus atsakingo tarnautojo.</text:span></text:p>
      <text:p text:style-name="P522"><text:span text:style-name="T523">38</text:span><text:span text:style-name="T524">. <text:s/>Posėdžius <text:s/>aptarnauja <text:s/>savivaldybės <text:s/>Dokumentų <text:s/>ir <text:s/>personalo <text:s/>valdymo <text:s/>skyrius,</text:span></text:p>
      <text:p text:style-name="P525">kuris privalo:</text:p>
      <text:p text:style-name="P526"><text:span text:style-name="T527">38.1</text:span><text:span text:style-name="T528">. pasirūpi</text:span><text:span text:style-name="T529">nti tinkamu techniniu posėdžių <text:s/>parengimu <text:s/>ir <text:s/>pagalba <text:s/>Tarybos <text:s/>nariams <text:s/>posėdžių metu;</text:span></text:p>
      <text:p text:style-name="P530"><text:span text:style-name="T531">38.2</text:span><text:span text:style-name="T532">. atsakyti už tai, kad posėdžiams reikalinga medžiaga būtų laiku pateikta <text:s/>Tarybos <text:s/>nariams <text:s/>ir <text:s/>pranešėjams;</text:span></text:p>
      <text:p text:style-name="P533"><text:span text:style-name="T534">38.3</text:span><text:span text:style-name="T535">. registruoti posėdžiuose dalyvaujančius<text:s/></text:span><text:span text:style-name="T536">Tarybos narius, priimti pareiškimus iš</text:span></text:p>
      <text:p text:style-name="P537"><text:span text:style-name="T538">Tarybos narių, nedalyvausiančių posėdyje, ir pranešti apie tai posėdžio pirmininkui;</text:span></text:p>
      <text:p text:style-name="P539"><text:span text:style-name="T540">38.4</text:span><text:span text:style-name="T541">. <text:s/>registruoti posėdžio svečius, rūpintis, kad jie laikytųsi nustatytos tvarkos;</text:span></text:p>
      <text:p text:style-name="P542"><text:span text:style-name="T543">38.5</text:span><text:span text:style-name="T544">. priimti <text:s/>iš <text:s/>Tarybos <text:s/>narių <text:s/>rašt</text:span><text:span text:style-name="T545">iškus <text:s/>pageidavimus <text:s/>pasisakyti <text:s/>ir <text:s/>perduoti <text:s/>juos <text:s/></text:span></text:p>
      <text:p text:style-name="P546"><text:span text:style-name="T547">posėdžio pirmininkui; iki Tarybos posėdžio pradžios registruoti kitų Tarybos posėdyje <text:s/>dalyvaujančių <text:s/>asmenų prašymus pasisakyti Tarybos posėdyje;</text:span></text:p>
      <text:p text:style-name="P548"><text:span text:style-name="T549">38.6</text:span><text:span text:style-name="T550">. priimti <text:s/>ir <text:s/>registruoti <text:s/>Tarybos <text:s/>narių <text:s text:c="2"/>pa</text:span><text:span text:style-name="T551">klausimus <text:s/>bei perduoti juos merui;</text:span></text:p>
      <text:p text:style-name="P552"><text:span text:style-name="T553">38.7</text:span><text:span text:style-name="T554">. protokoluoti posėdžius ir, esant reikalui, rūpintis vertimu;</text:span></text:p>
      <text:p text:style-name="P555"><text:span text:style-name="T556">38.8</text:span><text:span text:style-name="T557">. informuoti administracijos padalinius <text:s/>apie posėdžiuose <text:s/>svarstomus <text:s/>klausimus, <text:s/>kurie <text:s/>yra susiję su šių padalinių veikla;</text:span></text:p>
      <text:p text:style-name="P558"><text:span text:style-name="T559">38.9</text:span><text:span text:style-name="T560">. DVS r</text:span><text:span text:style-name="T561">egistruoti teikiamus Tarybos sprendimų projektus, skelbti Tarybos</text:span></text:p>
      <text:p text:style-name="P562"><text:span text:style-name="T563">sprendimų projektus ir Tarybos sprendimus Lietuvos Respublikos norminių aktų ir šio Reglamento nustatyta tvarka, rūpintis, kad būtų DVS pateikta Komunikacijos skyriui paskelbti Alytaus rajon</text:span><text:span text:style-name="T564">o savivaldybės interneto svetainėje Reglamente nurodyti dokumentai, organizuoti asmenų informavimą apie posėdžių laiką ir juose svarstytinus klausimus bei kitos Reglamento ir teisės aktų nustatytos informacijos, susijusios su Tarybos, kolegijos, komitetų i</text:span><text:span text:style-name="T565">r komisijų posėdžių organizavimu, teikimą.</text:span></text:p>
      <text:p text:style-name="P566"><text:span text:style-name="T567">38.10</text:span><text:span text:style-name="T568">. vykdyti kitus mero ar posėdžio <text:s/>pirmininko <text:s/>pavedimus, <text:s/>susijusius <text:s/>su <text:s/>posėdžių <text:s/>rengimu.</text:span></text:p>
      <text:p text:style-name="P569"><text:span text:style-name="T570">39</text:span><text:span text:style-name="T571">. Kvorumas nustatomas Tarybos posėdžio pradžioje. Posėdžio pirmininko ar Tarybos nario siūlymu prieš ba</text:span><text:span text:style-name="T572">lsavimą papildomai nustatomas kvorumas. Posėdyje negali būti svarstomi klausimai, jei juos svarstant nėra kvorumo.</text:span></text:p>
      <text:p text:style-name="P573"><text:span text:style-name="T574">40</text:span><text:span text:style-name="T575">. Tarybos <text:s/>posėdžiams <text:s/>pirmininkauja <text:s/>meras, <text:s/>o kai <text:s/>jo <text:s/>nėra<text:s/></text:span><text:span text:style-name="T576">(mero ligos, atostogų, komandiruotės ar kitokio pateisinamo nebuvimo darbe <text:s/>atvejais) -</text:span><text:span text:style-name="T577"><text:s text:c="2"/>mero <text:s/>pavaduotojas, o kai šio nėra,- laikinai mero pareigas einantis Tarybos narys. <text:s/></text:span><text:span text:style-name="T578"><text:s/></text:span><text:span text:style-name="T579">Jeigu <text:s/>meras ar jo pavaduotojas arba laikinai mero pareigas einantis Tarybos nary</text:span><text:span text:style-name="T580">s <text:s/>posėdyje nedalyvauja, posėdžiui pirmininkauja ir visus posėdyje priimtus dokumentus pasirašo Tarybos paskirtas Tarybos narys.</text:span></text:p>
      <text:p text:style-name="P581"><text:span text:style-name="T582">41</text:span><text:span text:style-name="T583">. <text:s/>Posėdžio pirmininkas:</text:span></text:p>
      <text:p text:style-name="P584"><text:span text:style-name="T585">41.1</text:span><text:span text:style-name="T586">. skelbia Tarybos posėdžio pradžią ir pabaigą;</text:span></text:p>
      <text:p text:style-name="P587"><text:span text:style-name="T588">41.2</text:span><text:span text:style-name="T589">. tikrina, ar Tarybos posėdyje yra<text:s/></text:span><text:span text:style-name="T590">kvorumas;</text:span></text:p>
      <text:p text:style-name="P591"><text:span text:style-name="T592">41.3</text:span><text:span text:style-name="T593">. prižiūri, kad Tarybos posėdyje būtų laikomasi šio Reglamento reikalavimų;</text:span></text:p>
      <text:p text:style-name="P594"><text:span text:style-name="T595">41.4</text:span><text:span text:style-name="T596">. šio Reglamento nustatyta tvarka suteikia žodį šiame Reglamente nurodytiems (tarp<text:s/></text:span><text:soft-page-break/><text:span text:style-name="T597">jų – kviestiems asmenims) ir kitiems nustatytu laiku ir tvarka užsiregi</text:span><text:span text:style-name="T598">stravusiems posėdyje dalyvaujantiems asmenims;</text:span></text:p>
      <text:p text:style-name="P599"><text:span text:style-name="T600">41.5</text:span><text:span text:style-name="T601">. <text:s/>kontroliuoja pasisakymų trukmę, ir jeigu ji viršijama, įspėja kalbėtoją, o jam</text:span></text:p>
      <text:p text:style-name="P602"><text:span text:style-name="T603">nepaklausius nutraukia pasisakymą;</text:span></text:p>
      <text:p text:style-name="P604"><text:span text:style-name="T605">41.6</text:span><text:span text:style-name="T606">. jeigu klausimas svarbus ir Taryba neprieštarauja, gali pratęsti pasisakymo</text:span><text:span text:style-name="T607"><text:s/>laiką;</text:span></text:p>
      <text:p text:style-name="P608"><text:span text:style-name="T609">41.7</text:span><text:span text:style-name="T610">. gali įspėti kalbėtoją, jeigu jis nukrypsta nuo svarstomo klausimo esmės;</text:span></text:p>
      <text:p text:style-name="P611"><text:span text:style-name="T612">41.8</text:span><text:span text:style-name="T613">. formuluoja klausimus balsavimui, <text:s/>nustato balsavimo tvarką ir skelbia balsavimo</text:span></text:p>
      <text:p text:style-name="P614"><text:span text:style-name="T615">rezultatus, balsuojant turi būti laikomasi šiame Reglamente įtvirtintų nuos</text:span><text:span text:style-name="T616">tatų;</text:span></text:p>
      <text:p text:style-name="P617"><text:span text:style-name="T618">41.9</text:span><text:span text:style-name="T619">. pareiškia Tarybos nariams pastabas, jeigu jie nesilaiko šio Reglamento arba kelia</text:span></text:p>
      <text:p text:style-name="P620"><text:span text:style-name="T621">triukšmą salėje, įžeidinėja Tarybą, Tarybos narius, kitus asmenis ar kitaip trukdo Tarybos darbui;</text:span></text:p>
      <text:p text:style-name="P622"><text:span text:style-name="T623">41.10</text:span><text:span text:style-name="T624">. pasiūlo Tarybai pašalinti iš posėdžių salės<text:s/></text:span><text:span text:style-name="T625">kviestuosius arba kitus asmenis, jeigu jie trukdo posėdžiui.</text:span></text:p>
      <text:p text:style-name="P626"><text:span text:style-name="T627">42</text:span><text:span text:style-name="T628">. Sprendimo <text:s/>projekto <text:s/>pataisas Tarybos <text:s/>nariai <text:s/>pateikia <text:s/>posėdžio <text:s/>pirmininkui. Tarybos nariui suteikiamas žodis pataisai pagrįsti. Už kiekvienos pataisos teikimą svarstyti balsuojama atskirai.</text:span></text:p>
      <text:p text:style-name="P629"><text:span text:style-name="T630">43</text:span><text:span text:style-name="T631">. Galutiniam sprendimo projektui <text:s/>parengti <text:s/>gali <text:s/>būti</text:span><text:span text:style-name="T632"><text:s text:c="2"/>sudaroma <text:s/>redakcinė komisija. Į jos sudėtį įtraukiamas padalinio, rengusio sprendimo projektą, vedėjas ar jį pavaduojantis asmuo arba pranešėjas. Redakcinė komisija išsirenka pirmininką. Jis praneša Tarybai komisijos darbo rezultatus ir pristato sprendim</text:span><text:span text:style-name="T633">o projektą.</text:span></text:p>
      <text:p text:style-name="P634"><text:span text:style-name="T635">44</text:span><text:span text:style-name="T636">.</text:span><text:span text:style-name="T637"><text:s/></text:span><text:span text:style-name="T638">Klausimo pristatymui Tarybos posėdyje skiriama tiek laiko, kiek nurodyta Tarybos pasėdžio darbotvarkėje. Po klausimo pristatymo pranešėjas atsako į Tarybos <text:s/>narių <text:s/>klausimus. Tarybos <text:s/>narys <text:s/>gali pateikti pranešėjui ne daugiau kaip vien</text:span><text:span text:style-name="T639">ą klausimą, kurio nebuvo galimybės pateikti komiteto posėdžio metu t. y., jei klausimas nebuvo svarstytas komitete, kurio nariu yra Tarybos narys, ar paaiškėjo naujos aplinkybės po svarstymo komitete, ar<text:s/></text:span><text:span text:style-name="T640">komiteto narys nedalyvavo komiteto, kuriame buvo sva</text:span><text:span text:style-name="T641">rstomas klausimas, posėdyje dėl pateisinamos priežasties, kuri numatyta Reglamento 101 punkte ir pagrįstos pateisinančiais dokumentais, pateiktais Dokumentų ir personalo valdymo skyriui ir Etikos komisijai ne vėliau kaip likus 2 dienoms iki Tarybos posėdži</text:span><text:span text:style-name="T642">o, kuriame svarstomas klausimas, pradžios,</text:span><text:span text:style-name="T643"><text:s text:c="2"/>arba komiteto metu pranešėjas neatsakė į Tarybos nario klausimą.</text:span><text:span text:style-name="T644"><text:s/></text:span><text:span text:style-name="T645"><text:s/></text:span><text:span text:style-name="T646">Klausimui pateikti skiriama iki 1 minutės, atsakymui – iki 2 minučių.<text:s/></text:span></text:p>
      <text:p text:style-name="P647"><text:span text:style-name="T648">45</text:span><text:span text:style-name="T649">. Pranešėjui <text:s/>atsakius <text:s/>į <text:s/>klausimus, <text:s/>Tarybos <text:s/>narys <text:s/>turi <text:s/>teisę <text:s/>p</text:span><text:span text:style-name="T650">asisakyti <text:s/>svarstomu <text:s/>klausimu. Tarybos nario pasisakymui skiriama iki 3 minučių. Svarstomu klausimu Tarybos narys gali pasisakyti vieną kartą. <text:s/>Tik posėdžio pirmininkas gali nutraukti kalbėtoją. Pasisakymui frakcijos vardu skiriama iki 4 minučių.</text:span></text:p>
      <text:p text:style-name="P651"><text:span text:style-name="T652">46</text:span><text:span text:style-name="T653">.<text:s/></text:span><text:span text:style-name="T654">Tarybos nariui replikuoti, pasisakyti dėl balsavimo motyvų, siūlyti atmesti sprendimo projektą ar atidėti svarstymą skiriama iki 1 minutės. Tarybos narys tuo pačiu klausimu turi teisę replikuoti tik <text:s/>vieną kartą.</text:span></text:p>
      <text:p text:style-name="P655"><text:span text:style-name="T656">47</text:span><text:span text:style-name="T657">. Diskusijos nutraukiamos, kai pasiba</text:span><text:span text:style-name="T658">igia klausimui svarstyti skirtas <text:s/>laikas <text:s/>arba <text:s/>to <text:s/>pageidauja Tarybos nariai ir nusprendžia Taryba. Tarybos nariai, pageidavę pasisakyti, bet negavę žodžio dėl laiko stokos, <text:s/>pasiūlymus svarstomais klausimais gali pateikti raštu. Jie pridedami prie posėdž</text:span><text:span text:style-name="T659">io protokolo.</text:span></text:p>
      <text:p text:style-name="P660"><text:span text:style-name="T661">48</text:span><text:span text:style-name="T662">. Pasibaigus diskusijoms, įvertinęs Tarybos <text:s/>narių <text:s/>pasisakymus ir pasiūlymus, pranešėjas <text:s/>turi teisę baigiamajam žodžiui – iki 3 <text:s/>minučių.</text:span></text:p>
      <text:p text:style-name="P663"><text:span text:style-name="T664">49</text:span><text:span text:style-name="T665">. Posėdžio pirmininkas <text:s/>po diskusijų ir <text:s/>pasisakymų <text:s/>dėl <text:s/>balsavimo <text:s/>motyvų <text:s/>skelbia <text:s/></text:span></text:p>
      <text:p text:style-name="P666"><text:span text:style-name="T667">balsavimo pradžią ir praneša balsavimo rezultatus. Balsuojant replikos ar pastabos neleidžiamos.</text:span></text:p>
      <text:p text:style-name="P668"><text:span text:style-name="T669">50</text:span><text:span text:style-name="T670">. Tarybos narys, kuris pagal Reglamento 31 punktą nusišalina ir nedalyvauja balsavime,<text:s/></text:span></text:p>
      <text:p text:style-name="P671"><text:span text:style-name="T672">apie tai privalo viešai pareikšti prieš klausimo svarstymą ir ned</text:span><text:span text:style-name="T673">alyvauti svarstant klausimą ir balsuojant. Tarybos nario, esant šiame punkte nurodytam pagrindui nenusišalinusio nuo balsavimo ar esant kitiems Lietuvos Respublikos valstybės politikų elgesio kodekso nustatytiems pažeidimams, elgesys, atsižvelgiant į mero<text:s/></text:span><text:span text:style-name="T674">ar kito įstatymų nustatyto subjekto pateiktą pranešimą, skundą, kreipimąsi, perduodamas svarstyti <text:s/>Tarybos Etikos komisijai.</text:span></text:p>
      <text:p text:style-name="P675"><text:span text:style-name="T676">51</text:span><text:span text:style-name="T677">. Dėl <text:s/>Tarybos <text:s/>posėdžiuose svarstomų <text:s/>klausimų <text:s/>balsuojama <text:s/>atvirai, <text:s/>išskyrus <text:s/>atvejus, kai skiriamas <text:s text:c="2"/>mero <text:s/>pavaduotojas,</text:span><text:span text:style-name="T678"><text:s text:c="2"/></text:span><text:span text:style-name="T679">savivaldybės</text:span><text:span text:style-name="T680"><text:s/>administracijos direktorius, <text:s/></text:span><text:span text:style-name="T681">savivaldybės</text:span><text:span text:style-name="T682"><text:s text:c="3"/></text:span><text:soft-page-break/><text:span text:style-name="T683">administracijos direktoriaus pavaduotojas, sprendžiamas nepasitikėjimo meru, mero pavaduotoju,<text:s/></text:span><text:span text:style-name="T684">savivaldybės</text:span><text:span text:style-name="T685"><text:s text:c="2"/>administracijos <text:s text:c="2"/>direktoriumi,<text:s/></text:span><text:span text:style-name="T686">savivaldybės</text:span><text:span text:style-name="T687"><text:s text:c="5"/>administracijos <text:s text:c="3"/>direktoriaus <text:s text:c="3"/>pav</text:span><text:span text:style-name="T688">aduotoju klausimas.</text:span></text:p>
      <text:p text:style-name="P689"><text:span text:style-name="T690">Esant ne mažiau kaip 5 Tarybos narių siūlymui ir daugumos Tarybos posėdyje dalyvaujančių Tarybos narių pritarimui, kuris išreiškiamas balsuojant, Tarybos posėdžio pirmininkas skelbia, kad bus balsuojama slaptai ir tais atvejais, kai skiriami Kontrolės komi</text:span><text:span text:style-name="T691">teto pirmininkas, Kontrolės <text:s text:c="2"/>komiteto <text:s text:c="2"/>pirmininko <text:s/>pavaduotojas, <text:s/>Etikos komisijos pirmininkas, Antikorupcijos komisijos pirmininkas, sprendžiamas nepasitikėjimo <text:s/>Kontrolės komiteto pirmininku, Kontrolės komiteto pirmininko <text:s/>pavaduotoju, <text:s/>Etikos <text:s/>komisij</text:span><text:span text:style-name="T692">os <text:s/>pirmininku, <text:s/>Antikorupcijos komisijos pirmininku klausimas. Slapto balsavimo procedūros vykdomos Reglamento 53 punkte nustatyta tvarka, o skiriant mero pavaduotoją – ir Reglamento</text:span><text:span text:style-name="T693"><text:s/>IX skirsnyje</text:span><text:span text:style-name="T694"><text:s/>nustatyta tvarka.</text:span></text:p>
      <text:p text:style-name="P695"><text:span text:style-name="T696">Pirmajame išrinktos naujos Tarybos posėdy</text:span><text:span text:style-name="T697">je balsus skaičiuoja laikinoji Balsų skaičiavimo komisija, kuri sudaroma ne mažiau kaip iš 3 Tarybos narių. <text:s/>Balsams skaičiuoti (išskyrus kai balsavimas vykdomas naudojantis elektronine balsavimo sistema) kituose Tarybos posėdžiuose Tarybos įgaliojimų laik</text:span><text:span text:style-name="T698">otarpiui iš ne mažiau kaip 3 Tarybos narių sudaroma nuolatinė Balsų skaičiavimo komisija.</text:span></text:p>
      <text:p text:style-name="P699"><text:span text:style-name="T700">Balsavimo rezultatus, išskyrus atvejus, kai balsuojama slaptai, atsižvelgdamas į elektroninio balsavimo rezultatus ar į Balsų skaičiavimo komisijos pirmininko pateikt</text:span><text:span text:style-name="T701">ą informaciją (kai balsuojama rankos pakėlimu), praneša posėdžio pirmininkas. Kai balsuojama slaptai – balsavimo rezultatus paskelbia Balsų skaičiavimo komisijos pirmininkas.</text:span></text:p>
      <text:p text:style-name="P702"><text:span text:style-name="T703">Duomenys apie kiekvieno Tarybos nario balsavimą, išskyrus atvejus, kai balsuojama</text:span><text:span text:style-name="T704"><text:s/>slaptai, yra vieši. Kiekvieno Tarybos nario balsavimo rezultatai turi būti saugomi informacinėse laikmenose ir skelbiami savivaldybės interneto svetainėje.</text:span></text:p>
      <text:p text:style-name="P705"><text:span text:style-name="T706">52</text:span><text:span text:style-name="T707">. Paprastai atvirai balsuojama naudojantis elektronine balsavimo sistema. Rankos</text:span></text:p>
      <text:p text:style-name="P708"><text:span text:style-name="T709">pakėlimu<text:s/></text:span><text:span text:style-name="T710">atvirai balsuojama kai elektroninė balsavimo sistema neveikia arba pasiūlius ne mažiau kaip trims Tarybos posėdyje dalyvaujantiems Tarybos nariams ir Tarybai dalyvaujančių Tarybos narių balsų dauguma nusprendus balsuoti pakeliant ranką. Balsuojant elektron</text:span><text:span text:style-name="T711">ine balsavimo sistema, balsavusių Tarybos narių pavardės parodomos ekrane.</text:span></text:p>
      <text:p text:style-name="P712"><text:span text:style-name="T713">53</text:span><text:span text:style-name="T714">. Balsuojant slaptai, skelbiama balsavimo pradžia ir pabaiga. Balsuojama Tarybos patvirtintais balsavimo biuleteniais, kuriuos Balsų skaičiavimo komisija antspauduoja ir išduo</text:span><text:span text:style-name="T715">da Tarybos nariams. Tarybos nariai pasirašo balsavimo biuletenių išdavimo lape. Balsavimo vietoje turi būti slapto balsavimo kabina ir balsadėžė.</text:span></text:p>
      <text:p text:style-name="P716"><text:span text:style-name="T717">Negaliojančiais pripažįstami nepatvirtinto pavyzdžio biuleteniai, taip pat tie, kuriuose pažymėtų pavardžių sk</text:span><text:span text:style-name="T718">aičius viršija renkamų pareigūnų skaičių arba pažymėtas daugiau kaip vienas pasirinkimui duotas teiginys ar nepažymėtas nė vienas kandidatas ar teiginys. Papildomai įrašytos pavardės ar teiginiai neskaičiuojami.</text:span></text:p>
      <text:p text:style-name="P719"><text:span text:style-name="T720">Viename biuletenyje pagal abėcėlę rašomos ti</text:span><text:span text:style-name="T721">k į vienerias pareigas pretenduojančių kandidatų pavardės. Biuletenis turi turėti antraštę, kurioje aiškiai nurodyta, dėl ko balsuojama.</text:span></text:p>
      <text:p text:style-name="P722"><text:span text:style-name="T723">54</text:span><text:span text:style-name="T724">. Balsavimui <text:s/>gali <text:s/>būti <text:s/>pateiktas <text:s/>vienas <text:s text:c="2"/>arba <text:s text:c="2"/>keli <text:s/>alternatyvūs <text:s/>teiginiai. <text:s text:c="2"/>Pirmuoju <text:s/>atveju balsuojama</text:span><text:span text:style-name="T725"><text:s/>„už“, „prieš“, „susilaikoma“. Antruoju atveju balsuojama už vieną teiginį, kitus išbraukiant. Alternatyvūs teiginiai pateikiami balsuoti pagal pateikimo svarstyti eilę. Jei pagal balsavimo eilę pirmesnė alternatyva surenka daugiau kaip pusę dalyvaujančių<text:s/></text:span><text:span text:style-name="T726">Tarybos posėdyje balsų, antroji ir paskesnės alternatyvos balsavimui nebeteikiamos. Jei balsavimui buvo pasiūlyti du ir daugiau alternatyvūs teiginiai ir nė vienas nesurinko reikiamo balsų skaičiaus, balsavimas kartojamas už vieną daugiausiai balsų gavusį<text:s/></text:span><text:span text:style-name="T727">teiginį.</text:span></text:p>
      <text:p text:style-name="P728"><text:span text:style-name="T729">55</text:span><text:span text:style-name="T730">. Esant reikalui, posėdžio pirmininkas gali keisti balsavimo tvarką, jei sutinka pasiūlymo autorius ar autoriai.</text:span></text:p>
      <text:p text:style-name="P731"/>
      <text:p text:style-name="P732"><text:span text:style-name="T733">VI</text:span><text:span text:style-name="T734"><text:s/>skirsnis.<text:s/></text:span><text:span text:style-name="T735">KOLEGIJOS SUDARYMAS IR JOS ĮGALIOJIMAI</text:span></text:p>
      <text:p text:style-name="P736"/>
      <text:p text:style-name="P737"><text:span text:style-name="T738">56</text:span><text:span text:style-name="T739">. Taryba savo įgaliojimų laikui mero teikimu Tarybos sprendimu</text:span><text:span text:style-name="T740"><text:s/>iš Tarybos narių<text:s/></text:span></text:p>
      <text:soft-page-break/>
      <text:p text:style-name="P741"><text:span text:style-name="T742">gali sudaryti Kolegiją. Tarybos sprendime dėl Kolegijos sudarymo nurodomi Kolegijos nariai ir pirmininkas.</text:span></text:p>
      <text:p text:style-name="P743"><text:span text:style-name="T744">57</text:span><text:span text:style-name="T745">. Kolegiją <text:s/>sudaro 8 nariai.</text:span></text:p>
      <text:p text:style-name="P746"><text:span text:style-name="T747">58</text:span><text:span text:style-name="T748">. Kolegija - Tarybos patariamasis organas.</text:span></text:p>
      <text:p text:style-name="P749"><text:span text:style-name="T750">59</text:span><text:span text:style-name="T751">. <text:s/>Kolegija paprastai nagrinėja šiuos klausimus:</text:span></text:p>
      <text:p text:style-name="P752"><text:span text:style-name="T753">59.1</text:span><text:span text:style-name="T754">.</text:span><text:span text:style-name="T755"><text:s text:c="3"/>analizuoja <text:s/></text:span><text:span text:style-name="T756">savivaldybės teritorijoje esančių <text:s text:c="2"/>valstybės institucijų <text:s/>padalinių <text:s/>veiklą, <text:s/>teikia <text:s/>siūlymus <text:s text:c="3"/>Tarybai <text:s/>dėl <text:s/>šių <text:s/>padalinių <text:s/>veiklos <text:s/>gerinimo <text:s/>ir <text:s/>jų <text:s text:c="3"/>vadovų išklausymo;</text:span></text:p>
      <text:p text:style-name="P757"><text:span text:style-name="T758">59.2</text:span><text:span text:style-name="T759">. svarsto <text:s/>ir <text:s/>teikia siūlymus dėl savivaldybės strateginio planavimo dokumentų</text:span></text:p>
      <text:p text:style-name="P760"><text:span text:style-name="T761">rengimo;</text:span></text:p>
      <text:p text:style-name="P762"><text:span text:style-name="T763">59.3</text:span><text:span text:style-name="T764">. <text:s/>numato <text:s/>Tarybos narių <text:s/>mokymo <text:s text:c="2"/>prioritetus (kiekvienais metais);</text:span></text:p>
      <text:p text:style-name="P765"><text:span text:style-name="T766">59.4</text:span><text:span text:style-name="T767">. <text:s text:c="2"/>svarsto <text:s/>klausimus <text:s/>dėl <text:s/>Tarybos <text:s/>ir <text:s/>mero sekretoriato <text:s text:c="3"/>sudarymo <text:s text:c="3"/>arba <text:s text:c="2"/></text:span><text:span text:style-name="T768">mero <text:s text:c="2"/></text:span></text:p>
      <text:p text:style-name="P769"><text:span text:style-name="T770">politinio <text:s text:c="2"/>(asmeninio) pasitikėjimo <text:s text:c="3"/>(jeigu <text:s text:c="2"/>sekretoriatas <text:s text:c="2"/>nesudaromas) <text:s text:c="2"/>valstybės <text:s/>tarnautojų pareigybių steigimo ir jų skaičiaus nustatymo.</text:span></text:p>
      <text:p text:style-name="P771"><text:span text:style-name="T772">60</text:span><text:span text:style-name="T773">. Kolegijos nariai tvirtinami Taryboje atviru balsavimu.</text:span></text:p>
      <text:p text:style-name="P774"/>
      <text:p text:style-name="P775"><text:span text:style-name="T776">VII</text:span><text:span text:style-name="T777"><text:s/>skirsnis.<text:s/></text:span><text:span text:style-name="T778">KOLEGIJOS POS</text:span><text:span text:style-name="T779">ĖDŽIŲ ORGANIZAVIMAS</text:span></text:p>
      <text:p text:style-name="P780"/>
      <text:p text:style-name="P781"><text:span text:style-name="T782">61</text:span><text:span text:style-name="T783">. Kolegija sprendimus <text:s/>priima <text:s/>posėdžiuose. Posėdis <text:s/>yra <text:s/>teisėtas, <text:s/>jeigu <text:s/>jame <text:s/></text:span></text:p>
      <text:p text:style-name="P784"><text:span text:style-name="T785">dalyvauja <text:s/>ne mažiau kaip 5 Kolegijos nariai.</text:span></text:p>
      <text:p text:style-name="P786"><text:span text:style-name="T787">62</text:span><text:span text:style-name="T788">. Kolegijos posėdžio darbotvarkę sudaro Kolegijos pirmininkas.</text:span></text:p>
      <text:p text:style-name="P789"><text:span text:style-name="T790">63</text:span><text:span text:style-name="T791">. Kolegijos posėdžio darbotvarkė gali <text:s/>būti papildyta ar <text:s/>pakeista <text:s/>Kolegijos <text:s/></text:span></text:p>
      <text:p text:style-name="P792"><text:span text:style-name="T793">sprendimu, pasiūlius posėdyje dalyvaujančiam Kolegijos nariui.</text:span></text:p>
      <text:p text:style-name="P794"><text:span text:style-name="T795">64</text:span><text:span text:style-name="T796">. Kolegijos posėdžiui pirmininkauja Kolegijos pirmininkas, o kai jo nėra – Kolegijos išrinktas pirmininkaut</text:span><text:span text:style-name="T797">i tame posėdyje Kolegijos narys.</text:span></text:p>
      <text:p text:style-name="P798"><text:span text:style-name="T799">65</text:span><text:span text:style-name="T800">. Kolegijos posėdžiai protokoluojami. Protokolą pasirašo posėdžio pirmininkas ir administracijos direktoriaus (merui pritarus) paskirtas už protokolus atsakingas tarnautojas.</text:span></text:p>
      <text:p text:style-name="P801"><text:span text:style-name="T802">66</text:span><text:span text:style-name="T803">. Kolegijos sprendimai priimami bals</text:span><text:span text:style-name="T804">uojant už juos ne mažiau <text:s/>kaip <text:s/>4 <text:s/>Kolegijos <text:s/>nariams. Kai Kolegijos narių balsai pasiskirsto po lygiai, lemia posėdžio pirmininko balsas. Kolegijos sprendimus pasirašo posėdžio pirmininkas.</text:span></text:p>
      <text:p text:style-name="P805"><text:span text:style-name="T806">67</text:span><text:span text:style-name="T807">. Apie Kolegijos posėdžio sušaukimą bei parengtus svarstyti</text:span><text:span text:style-name="T808"><text:s/>klausimus Kolegijos pirmininkas <text:s/>praneša iš anksto visiems Kolegijos nariams bei Vyriausybės atstovui Alytaus apskrityje, gyventojams (Alytaus rajono savivaldybės interneto svetainėje<text:s/></text:span><text:span text:style-name="T809">www.arsa.lt</text:span><text:span text:style-name="T810"><text:s text:c="2"/>skelbimų rubrikoje).</text:span></text:p>
      <text:p text:style-name="P811"><text:span text:style-name="T812">68</text:span><text:span text:style-name="T813">. Kolegijos posėdžiai yra atvir</text:span><text:span text:style-name="T814">i. Juose turi teisę pasisakyti Tarybos nariai,<text:s/></text:span></text:p>
      <text:p text:style-name="P815"><text:span text:style-name="T816">Vyriausybės atstovas Alytaus apskrityje, savivaldybės meras, savivaldybės kontrolierius, savivaldybės administracijos direktorius, Kolegijai nusprendus - kviesti asmenys.</text:span></text:p>
      <text:p text:style-name="P817"><text:span text:style-name="T818">69</text:span><text:span text:style-name="T819">. Kai Kolegijos (jei ji sudarom</text:span><text:span text:style-name="T820">a) posėdyje svarstomas su valstybės, tarnybos ar</text:span></text:p>
      <text:p text:style-name="P821">komercine paslaptimi susijęs klausimas, Kolegija gali nuspręsti jį nagrinėti uždarame posėdyje.</text:p>
      <text:p text:style-name="P822"/>
      <text:p text:style-name="P823"><text:span text:style-name="T824">VIII</text:span><text:span text:style-name="T825"><text:s/>skirsnis.<text:s/></text:span><text:span text:style-name="T826">KOLEGIJOS POSĖDŽIUI TEIKIAMŲ SVARSTYTI<text:s/></text:span><text:span text:style-name="T827"><text:s/></text:span><text:span text:style-name="T828">KLAUSIMŲ RENGIMAS</text:span></text:p>
      <text:p text:style-name="P829"/>
      <text:p text:style-name="P830"><text:span text:style-name="T831">70</text:span><text:span text:style-name="T832">. Klausimus svarstyti Kolegijai teikia Tarybos nariai, komitetai, komisijos,<text:s/></text:span></text:p>
      <text:p text:style-name="P833"><text:span text:style-name="T834">savivaldybės kontrolierius ir savivaldybės administracijos direktorius.</text:span></text:p>
      <text:p text:style-name="P835"><text:span text:style-name="T836">71</text:span><text:span text:style-name="T837">. Kolegijos posėdžio darbotvarkę tvirtina ir papildomus klausimus <text:s/>į darbotvarkę <text:s/></text:span></text:p>
      <text:p text:style-name="P838"><text:span text:style-name="T839">įtraukia <text:s/>ar <text:s/>darbotvarkę keičia Kolegija posėdžio metu.</text:span></text:p>
      <text:p text:style-name="P840"><text:span text:style-name="T841">72</text:span><text:span text:style-name="T842">. Likus ne mažiau kaip 2 darbo dienoms iki Kolegijos posėdžio, teikiami posėdžiui svarstyti Reglamento nustatyta tvarka parengti ir suderinti Kolegijos sprendimų projektai, registruojami saviva</text:span><text:span text:style-name="T843">ldybės administracijos Dokumentų ir personalo valdymo skyriaus DVS (esant techninių kliūčių DVS registruojant Kolegijos sprendimų projektus, Kolegijos sprendimų projektai laikinai registruojami Kolegijos sprendimų projektų įregistravimo žurnale, o vėliau p</text:span><text:span text:style-name="T844">erkeliami eilės tvarka į DVS Kolegijos sprendimų projektų registrą) ir ne vėliau kaip kitą darbo dieną po jų<text:s/></text:span><text:soft-page-break/><text:span text:style-name="T845">įregistravimo DVS skelbiami savivaldybės interneto svetainėje adresu http//www.arsa.lt/ („Teisinė informacija“, „Teisės aktų projektai“). Jei iki K</text:span><text:span text:style-name="T846">olegijos posėdžio ar posėdžio metu gaunami asmenų pasiūlymai ar pastabos dėl sprendimo projekto, apie tai pranešėjas informuoja Kolegijos narius Kolegijos posėdžio metu, nurodydamas, ar į šias pastabas ir pasiūlymus atsižvelgta, ir trumpai išdėstydamas arg</text:span><text:span text:style-name="T847">umentus.</text:span></text:p>
      <text:p text:style-name="P848"><text:span text:style-name="T849">73</text:span><text:span text:style-name="T850">. Kolegijos sprendimų projektai Reglamento nustatyta tvarka turi būti DVS suderinti su meru, mero pavaduotuoju, savivaldybės administracijos direktoriumi, atitinkamų savivaldybės administracijos padalinių vadovais ar juos pavaduojančiais spe</text:span><text:span text:style-name="T851">cialistais, jei sprendimų projektai susiję su šių padalinių veikla, teisininku pagal kompetenciją, kalbos tvarkytoju, Finansų ir investicijų skyriumi, jei sprendimo projektas susijęs su lėšų skyrimu. Visi teikiami Kolegijos sprendimų projektai turi būti DV</text:span><text:span text:style-name="T852">S dokumento kortelėje pasirašyti nekvalifikuotu elektroniniu parašu sprendimo projekto rengėjo. Sprendimo projekto rengėjas atsako už tai, kad būtų laiku ir kokybiškai parengti, nustatyta tvarka DVS suderinti ir pateikti teisės aktuose numatyti ir su jais<text:s/></text:span><text:span text:style-name="T853">susiję Kolegijos sprendimų projektai. Kiti asmenys, DVS vizuojantys sprendimo projektą, atsako už tinkamą sprendimo suderinimą DVS pagal savo kompetenciją. Sprendimo projekto rengėjas atsako už tai, kad sprendimo projektas būtų papildytas ar pataisytas, je</text:span><text:span text:style-name="T854">i dėl to savivaldybės specialistai, atsakingi už sprendimų projektų derinimą, yra DVS pateikę pastabų. Apie derinimo subjektų pateiktas pastabas sprendimo projekto rengėjas <text:s/>(ar pranešėjas Kolegijos posėdyje) privalo informuoti merą, Kolegijos pirmininką,<text:s/></text:span><text:span text:style-name="T855">Kolegijos narius Kolegijos posėdžių metu. Sprendimo projekto derinimo faktas DVS patvirtinamas mero, mero pavaduotojo, savivaldybės administracijos direktoriaus ir kitų šiame punkte nurodytų asmenų nekvalifikuotais elektroniniais parašais (išskyrus atvejus</text:span><text:span text:style-name="T856"><text:s/>kuomet dėl techninių kliūčių Kolegijos sprendimų projektai negali būti derinami DVS, tuomet meras, mero pavaduotojas, administracijos direktorius derina sprendimų projektus pasirašydami savivaldybės administracijos direktoriaus nustatytos formos Kolegijos</text:span><text:span text:style-name="T857"><text:s/>sprendimo projekto derinimo lape, o sprendimo projekto rengėjai bei derinantys sprendimo projektą asmenys pasirašo sprendimo projekte. Jei sprendimo projektą sudaro daugiau nei vienas lapas, sprendimo projekto rengėjai bei asmenys, privalantys derinti spr</text:span><text:span text:style-name="T858">endimo projektą (išskyrus merą, mero pavaduotoją, administracijos direktorių) turi pasirašyti ant kiekvieno sprendimo projekto lapo, išskyrus tą sprendimo projekto dalį, kuri visiškai nesusijusi su derinančiojo sprendimo projektą kompetencija). Sprendimo p</text:span><text:span text:style-name="T859">rojektą derinantys subjektai turi teisę DVS pateikti pastabas ir pasiūlymus (kuomet dėl techninių kliūčių Kolegijos sprendimų projektai negali būti derinami DVS, tuomet sprendimo projektą derinantys subjektai turi teisę pateikti pastabas ir pasiūlymus atsk</text:span><text:span text:style-name="T860">irame lape, kuris pridedamas prie sprendimo projekto rengimo dokumentų arba Kolegijos sprendimo projekto derinimo lape).</text:span></text:p>
      <text:p text:style-name="P861">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soft-page-break/>
      <text:p text:style-name="P862">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863"><text:span text:style-name="T864">Dok</text:span><text:span text:style-name="T865">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866">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867">stabas ir pataisymus, nekeičiant priimto sprendimo turinio.</text:span></text:p>
      <text:p text:style-name="P868"><text:span text:style-name="T869">74</text:span><text:span text:style-name="T870">. Parengti sprendimų projektai ir darbotvarkė <text:s/>iš anksto atiduodami <text:s/>Kolegijos nariams, Vyriausybės atstovui, DVS siunčiami savivaldybės kontrolieriui, savivaldybės administracijos direktori</text:span><text:span text:style-name="T871">ui, teisininkui pagal kompetenciją ir paskelbiami Alytaus rajono savivaldybės tinklalapyje (www.arsa.lt).</text:span></text:p>
      <text:p text:style-name="P872">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873"/>
      <text:p text:style-name="P874"><text:span text:style-name="T875">IX</text:span><text:span text:style-name="T876"><text:s/>skirsnis.<text:s/></text:span><text:span text:style-name="T877">MERO PAVADUOTOJO SK</text:span><text:span text:style-name="T878">YRIMAS</text:span></text:p>
      <text:p text:style-name="P879"/>
      <text:p text:style-name="P880"><text:span text:style-name="T881">75</text:span><text:span text:style-name="T882">. Taryba savo įgaliojimų laikui iš <text:s/>Tarybos <text:s/>narių mero siūlymu <text:s/>slaptu balsavimu skiria <text:s/></text:span></text:p>
      <text:p text:style-name="P883"><text:span text:style-name="T884">savivaldybės <text:s/>mero pavaduotoją (toliau – mero pavaduotojas). Mero pavaduotoju gali būti tik Lietuvos Respublikos piliečiai.</text:span></text:p>
      <text:p text:style-name="P885"><text:span text:style-name="T886">76</text:span><text:span text:style-name="T887">. Meras perskaito<text:s/></text:span><text:span text:style-name="T888">savo siūlomo kandidato į mero pavaduotojus vardą ir pavardę ir kviečia kandidatą į mero pavaduotojus trumpai prisistatyti.</text:span></text:p>
      <text:p text:style-name="P889"><text:span text:style-name="T890">77</text:span><text:span text:style-name="T891">. Kandidatas į mero pavaduotojus pareiškia, ar sutinka balotiruotis kandidatu į mero pavaduotojus ir prisistato, atsako į Taryb</text:span><text:span text:style-name="T892">os narių klausimus.</text:span></text:p>
      <text:p text:style-name="P893"><text:span text:style-name="T894">78</text:span><text:span text:style-name="T895">. Kandidato į mero pavaduotojus prisistatymui <text:s/>skiriama iki 10 minučių, klausimams – iki</text:span></text:p>
      <text:p text:style-name="P896"><text:span text:style-name="T897">5 minučių.</text:span></text:p>
      <text:p text:style-name="P898"><text:span text:style-name="T899">79</text:span><text:span text:style-name="T900">. Mero pavaduotojo skyrimo <text:s/>slapto balsavimo biuletenio pavyzdį tvirtina Taryba. Į rinkimų biuletenį įrašoma mero siūlomo ka</text:span><text:span text:style-name="T901">ndidato į mero pavaduotojus vardas ir pavardė.</text:span></text:p>
      <text:p text:style-name="P902"><text:span text:style-name="T903">80</text:span><text:span text:style-name="T904">. Patvirtinto pavyzdžio balsavimo biuleteniai perduodami Balsų skaičiavimo komisijai.</text:span></text:p>
      <text:p text:style-name="P905"><text:span text:style-name="T906">81</text:span><text:span text:style-name="T907">. Taryba nustato slapto balsavimo pradžią ir trukmę.</text:span></text:p>
      <text:p text:style-name="P908"><text:span text:style-name="T909">82</text:span><text:span text:style-name="T910">. Balsų <text:s/>skaičiavimo <text:s/>komisija <text:s/>antspauduoja <text:s/>balsavimo <text:s/>biuletenius <text:s/>ir <text:s/>išduoda <text:s/>juos <text:s/>Tarybos nariams.</text:span></text:p>
      <text:p text:style-name="P911"><text:span text:style-name="T912">83</text:span><text:span text:style-name="T913">. Tarybos narys, gavęs balsavimo biuletenį, pasirašo rinkimų biuletenių išdavimo sąraše.</text:span></text:p>
      <text:p text:style-name="P914"><text:span text:style-name="T915">84</text:span><text:span text:style-name="T916">. Balsuojantysis rinkimų biuletenyje pažymi, ar b</text:span><text:span text:style-name="T917">alsuoja „už“, „prieš“ ar „susilaiko“ dėl</text:span></text:p>
      <text:p text:style-name="P918"><text:span text:style-name="T919">kandidato į mero pavaduotojus, kurio vardas ir pavardė įrašyta į slapto balsavimo biuletenį.</text:span></text:p>
      <text:p text:style-name="P920"><text:span text:style-name="T921">85</text:span><text:span text:style-name="T922">. Negaliojančiais pripažįstami nepatvirtinto pavyzdžio biuleteniai, taip pat biuleteniai, išvardinti šio Reglamento<text:s/></text:span><text:span text:style-name="T923">53 punkte.</text:span></text:p>
      <text:p text:style-name="P924"><text:span text:style-name="T925">86</text:span><text:span text:style-name="T926">. Kandidatas laikomas paskirtu, jeigu už jo kandidatūrą balsavo visų Tarybos narių dauguma.</text:span></text:p>
      <text:p text:style-name="P927"><text:span text:style-name="T928">87</text:span><text:span text:style-name="T929">. Jeigu <text:s text:c="2"/>pasiūlytas kandidatas <text:s/>nesurinko <text:s/>reikiamo <text:s/>balsų skaičiaus, <text:s text:c="2"/>kitame Tarybos posėdyje turi būti organizuojamas pakartotinas balsav</text:span><text:span text:style-name="T930">imas dėl mero pavaduotojo skyrimo.</text:span></text:p>
      <text:p text:style-name="P931"><text:span text:style-name="T932">88</text:span><text:span text:style-name="T933">. Prieš kiekvieną balsavimą kandidatas gali atsisakyti balotiruotis.</text:span></text:p>
      <text:p text:style-name="P934"><text:span text:style-name="T935">89</text:span><text:span text:style-name="T936">. Slapto balsavimo rezultatus paskelbia Tarybos sudarytos Balsų skaičiavimo komisijos<text:s/></text:span><text:soft-page-break/><text:span text:style-name="T937">pirmininkas, perskaitydamas protokolą. Taryba<text:s/></text:span><text:span text:style-name="T938">patvirtina slapto balsavimo rezultatus.</text:span></text:p>
      <text:p text:style-name="P939"><text:span text:style-name="T940">90</text:span><text:span text:style-name="T941">. Kitame posėdyje pasiūlytų kandidatų svarstymas ir skyrimas vyksta šio Reglamento 75-</text:span></text:p>
      <text:p text:style-name="P942">89 punktuose <text:s/>nustatyta tvarka.</text:p>
      <text:p text:style-name="P943"/>
      <text:p text:style-name="P944"><text:span text:style-name="T945">X</text:span><text:span text:style-name="T946"><text:s/>skirsnis.<text:s/></text:span><text:span text:style-name="T947">MERO, MERO PAVADUOTOJO ĮGALIOJIMAI, DARBO UŽMOKESTIS, MERO FONDAS</text:span></text:p>
      <text:p text:style-name="P948"/>
      <text:p text:style-name="P949"><text:span text:style-name="T950">91</text:span><text:span text:style-name="T951">. Meras yra atskaitingas Tarybai ir bendruomenei už savo ir savivaldybės veiklą, vykdo Vietos savivaldos įstatyme ir kituose teisės aktuose jam priskirtas funkcijas, be atskiro įgaliojimo (išskyrus LR norminiuose aktuose ar Tarybos sprendimuose nustatytai</text:span><text:span text:style-name="T952">s atvejais, kai sprendimus atitinkamais klausimais priimti turi teisę tik Taryba ar Kolegija ar reikalingas jų pritarimas) atstovauja pats arba įgalioja kitus asmenis atstovauti savivaldybei teisme, bendradarbiaujant su kitomis savivaldybėmis, valstybės ar</text:span><text:span text:style-name="T953"><text:s/>užsienio šalių institucijomis, kitais juridiniais ir fiziniais asmenimis.</text:span></text:p>
      <text:p text:style-name="P954"><text:span text:style-name="T955">92</text:span><text:span text:style-name="T956">. Mero sprendimai įforminami potvarkiais. Mero norminių teisės aktų įsigaliojimo tvarką nustato Teisėkūros pagrindų įstatymas, o mero priimti teisės taikymo aktai (individualū</text:span><text:span text:style-name="T957">s teisės aktai) <text:s/>įsigalioja jų pasirašymo dieną, jeigu pačiuose teisės aktuose nenustatyta vėlesnė jų įsigaliojimo data.</text:span></text:p>
      <text:p text:style-name="P958"><text:span text:style-name="T959">93</text:span><text:span text:style-name="T960">. Mero pavaduotojas atlieka mero nustatytas funkcijas ir pavedimus. Meras mero pavaduotojo funkcijas nustato mero pavaduotojo kad</text:span><text:span text:style-name="T961">encijos laikotarpiui ir gali jas keisti. Mero pavaduotojas be atskiro Tarybos sprendimo dėl mero pavadavimo (o kai mero pavaduotojo nėra – Tarybos sprendimu paskirtas laikinai mero pareigas einantis Tarybos narys), atlieka visas mero pareigas, kai meras ne</text:span><text:span text:style-name="T962">gali eiti pareigų (</text:span><text:span text:style-name="T963">mero ligos, atostogų, komandiruotės ar kitokio pateisinamo nebuvimo darbe <text:s/>atvejais),<text:s/></text:span><text:span text:style-name="T964">išskyrus <text:s/>LR norminiuose aktuose nustatytus <text:s/>atvejus. Ypatingomis aplinkybėmis, kai nei savivaldybės meras, nei savivaldybės mero pavaduotojas negali e</text:span><text:span text:style-name="T965">iti savo pareigų dėl nuo jų nepriklausančių priežasčių, Tarybos posėdį šiame Reglamente numatyta bendra Tarybos posėdžiams šaukti nustatyta tvarka <text:s/>(laikantis Reglamente nustatytos bendros sprendimų projektų rengimo, derinimo, įregistravimo, skelbimo, pate</text:span><text:span text:style-name="T966">ikimo tvarkos) sušaukia <text:s/>1/3 išrinktų Tarybos narių, <text:s/>apie tai pateikdami informaciją šiame Reglamente nustatyta tvarka ir terminais. Apie tai, kad atsirado šiame punkte nurodytos ypatingos aplinkybės, Tarybos narius informuoja ir Tarybos narių parašų rink</text:span><text:span text:style-name="T967">imą dėl Tarybos posėdžio sušaukimo inicijuoja savivaldybės administracijos Dokumentų ir personalo valdymo skyrius. Tarybos posėdyje Tarybos nariai posėdyje dalyvaujančių Tarybos narių dauguma paskiria Tarybos narį, kuriam laikinai, t. y. šiame punkte nurod</text:span><text:span text:style-name="T968">ytų ypatingų aplinkybių, kai nei <text:s/>savivaldybės meras, nei savivaldybės mero pavaduotojas negali eiti savo pareigų, egzistavimo laikotarpiu pavedama vykdyti mero pareigas.</text:span></text:p>
      <text:p text:style-name="P969"><text:span text:style-name="T970">94</text:span><text:span text:style-name="T971">. Mero ir mero pavaduotojo darbo užmokestį, vadovaudamasi teisės aktuose<text:s/></text:span></text:p>
      <text:p text:style-name="P972"><text:span text:style-name="T973">įtvirtintais reikalavimais, nustato Taryba. <text:s/>Mero, mero pavaduotojo darbas, viršijantis teisės aktuose <text:s/>nustatytą darbo trukmę, nelaikomas viršvalandiniu. Meras savo darbo laiką tvarko savo nuožiūra, neviršydamas teisės aktuose nustatyto maksimalaus darbo<text:s/></text:span><text:span text:style-name="T974">laiko. Mero pavaduotojas savo darbo laiką tvarko, suderindamas su savivaldybės meru. Mero, mero pavaduotojo darbo laiko apskaita ir apmokėjimas vykdomas teisės aktų nustatyta tvarka pagal faktiškai dirbtą laiką, apie kurį jie informuoja savivaldybės admini</text:span><text:span text:style-name="T975">stracijos darbuotoją, atsakingą už darbo laiko apskaitos žiniaraščio pildymą.</text:span></text:p>
      <text:p text:style-name="P976"><text:span text:style-name="T977">95</text:span><text:span text:style-name="T978">. Atstovavimo Lietuvoje ir užsienyje išlaidoms finansuoti sudaromas mero fondas.</text:span></text:p>
      <text:p text:style-name="P979"><text:span text:style-name="T980">96</text:span><text:span text:style-name="T981">. <text:s/>Mero fondo lėšų naudojimo ir atsiskaitymo tvarka nustatoma Reglamente.</text:span></text:p>
      <text:p text:style-name="P982"><text:span text:style-name="T983">97</text:span><text:span text:style-name="T984">. Mero fondo dydis nustatomas nedidinant bendrų savivaldybės reprezentacijai skirtų lėšų – kas mėnesį atitinkantis vieno Statistikos departamento prie Lietuvos Respublikos Vyriausybės paskutiniojo paskelbto Lietuvos ūkio vidutinio mėnesinio darbo užmokesči</text:span><text:span text:style-name="T985">o dydžio sumą. Per mėnesį nepanaudojus visų skirtų lėšų, jas galima naudoti vėlesniais mėnesiais. Mero fondo lėšomis disponuoja meras. Mero fondo lėšos naudojamos šioms atstovavimo Lietuvoje ir užsienyje išlaidoms padengti: išlaidoms, skirtoms dovanoms, su</text:span><text:span text:style-name="T986">venyrams ir gėlėms, lankantis Lietuvoje ir užsienyje su vizitu; išlaidoms, skirtoms dovanoms, suvenyrams ir gėlėms per priėmimus Lietuvoje<text:s/></text:span><text:soft-page-break/><text:span text:style-name="T987">ir užsienyje; išlaidoms, susijusioms su apsilankymu vaikų ikimokyklinėse įstaigose, vaikų, senelių ir neįgaliųjų glob</text:span><text:span text:style-name="T988">os įstaigose, mokymo įstaigose, sveikatos apsaugos įstaigose, labdaros ir kultūros renginiuose; dovanėlių vaikams Kalėdų, Naujųjų metų ir kitų švenčių proga pirkimo išlaidoms padengti; svečių priėmimo ir atstovavimo Lietuvoje ir užsienyje išlaidoms (kai ne</text:span><text:span text:style-name="T989">naudojamos savivaldybės administracijai skiriamos reprezentacinės išlaidos). Mero fondo lėšos numatomos, rengiant ir tvirtinant savivaldybės biudžetą, ir naudojamos pagal asignavimų valdytojo patvirtintą sąmatą. Kas mėnesį iki mėnesio 5 dienos Buhalterinės</text:span><text:span text:style-name="T990"><text:s/>apskaitos skyrius perveda į banko sąskaitą vieno Statistikos departamento prie Lietuvos Respublikos Vyriausybės paskutiniojo paskelbto Lietuvos ūkio vidutinio mėnesinio darbo užmokesčio dydžio sumą. Meras už mero fondo lėšų panaudojimą<text:s/></text:span><text:span text:style-name="T991">atsiskaito savivald</text:span><text:span text:style-name="T992">ybės administracijos Buhalterinės apskaitos skyriui už pusmetį iki kito pusmečio pirmo mėnesio 5 dienos. Meras Buhalterinės apskaitos skyriui pateikia išlaidas patvirtinančius dokumentus.</text:span></text:p>
      <text:p text:style-name="P993"/>
      <text:p text:style-name="P994"><text:span text:style-name="T995">XI</text:span><text:span text:style-name="T996"><text:s/>skirsnis.<text:s/></text:span><text:span text:style-name="T997">TARYBOS NARIO STATUSAS, <text:s/>ATSISKAITYMAS RINKĖJAMS</text:span><text:span text:style-name="T998">, TARYBOS NARIŲ VEIKLOS APMOKĖJIMAS IR IŠMOKOS</text:span></text:p>
      <text:p text:style-name="P999"/>
      <text:p text:style-name="P1000"><text:span text:style-name="T1001">98</text:span><text:span text:style-name="T1002">. Tarybos narys yra Lietuvos Respublikos savivaldybių tarybų rinkimų įstatymo nustatyta tvarka savivaldybės nuolatinių gyventojų išrinktas<text:s/></text:span><text:span text:style-name="T1003">savivaldybės bendruomenės atstovas.</text:span></text:p>
      <text:p text:style-name="P1004"><text:span text:style-name="T1005">99</text:span><text:span text:style-name="T1006">. Tarybos narys priva</text:span><text:span text:style-name="T1007">lo vykdyti Vietos savivaldos įstatyme ir kituose teisės aktuose įtvirtintas pareigas.</text:span></text:p>
      <text:p text:style-name="P1008"><text:span text:style-name="T1009">100</text:span><text:span text:style-name="T1010">. Tarybos nariai privalo ne rečiau kaip vieną kartą per metus už savo veiklą atsiskaityti rinkėjams susitikimų su gyventojais seniūnijose metu ar pateikdami savo<text:s/></text:span><text:span text:style-name="T1011">veiklos ataskaitas vietinėje žiniasklaidoje ar savivaldybės interneto svetainėje. Alytaus rajono savivaldybės administracijos Komunikacijos skyrius privalo iš anksto informuoti Tarybos narius ir gyventojus apie organizuojamus susitikimus su gyventojais.</text:span></text:p>
      <text:p text:style-name="P1012"><text:span text:style-name="T1013">101</text:span><text:span text:style-name="T1014">. Tarybos nariai privalo dalyvauti Tarybos, komitetų ar komisijų, Kolegijos, kurių nariais jie yra, posėdžiuose (toliau – posėdis). Jeigu Tarybos narys negali dalyvauti posėdyje, apie tai iš anksto, t. y. likus ne mažiau kaip trims valandoms iki atiti</text:span><text:span text:style-name="T1015">nkamo posėdžio, informuoja savivaldybės administracijos Dokumentų ir personalo valdymo skyriaus tarnautoją, atsakingą už Tarybos narių lankomumo posėdžiuose žymėjimą. Jei Tarybos narys negali dalyvauti posėdyje, jis šiame punkte minėtam tarnautojui turi nu</text:span><text:span text:style-name="T1016">rodyti ir pateisinamą priežastį, dėl kurios nedalyvauja posėdyje. Be to, Tarybos narys ne vėliau kaip iki kito mėnesio 2 dienos privalo raštu pateikti savivaldybės administracijos Dokumentų ir personalo valdymo skyriui praėjusio mėnesio nedalyvavimo posėdž</text:span><text:span text:style-name="T1017">iuose priežastis ir jas patvirtinančius dokumentus, o jei Tarybos narys, dėl pateisinamos priežasties nedalyvavęs komiteto posėdyje svarstant atitinkamą sprendimo projektą, <text:s/>ketina pasinaudoti reglamento 44 punkte įtvirtinta teise užduoti klausimus pranešė</text:span><text:span text:style-name="T1018">jams, nedalyvavimo komiteto posėdyje priežastis pagrindžiantys dokumentai Dokumentų ir personalo valdymo skyriui turi būti pateikti</text:span><text:span text:style-name="T1019"><text:s/>likus ne mažiau kaip 2 dienoms iki Tarybos posėdžio, kuriame svarstomas atitinkamas sprendimo projektas, pradžios</text:span><text:span text:style-name="T1020">. Dokumentų</text:span><text:span text:style-name="T1021"><text:s/>ir personalo valdymo skyrius informaciją apie komitetų posėdžiuose nedalyvavusius Tarybos narius, jų nedalyvavimo komitetų posėdžiuose priežastis ir jas patvirtinančius dokumentus pateikia merui ir Etikos komisijai ne vėliau kaip likus 1 dienai <text:s/>iki Taryb</text:span><text:span text:style-name="T1022">os posėdžio pradžios. Etikos komisija dėl komitetų posėdžiuose nedalyvavusių Tarybos narių ir jų nedalyvavimo komitetų posėdžiuose priežasčių savo išvadas merui pateikia iki Tarybos posėdžio pradžios. Apie kiekviename praėjusio mėnesio vykusiame posėdyje (</text:span><text:span text:style-name="T1023">išskyrus atvejus, kai dėl nedalyvavimo komitetų posėdžiuose priežasčių informaciją ir dokumentus Tarybos narys jau yra pateikęs anksčiau šiame punkte nustatyta tvarka) galbūt be pateisinamos priežasties nedalyvavusius Tarybos narius, jų nedalyvavimo posėdž</text:span><text:span text:style-name="T1024">iuose priežastis ir kitą turimą informaciją bei dokumentus Dokumentų ir personalo valdymo skyrius ne vėliau kaip iki kito mėnesio 5 dienos pateikia merui ir Tarybos Etikos komisijai, kuri išnagrinėja gautą informaciją, ir, konstatuoja, kurie <text:s/>Tarybos naria</text:span><text:span text:style-name="T1025">i posėdyje nedalyvavo be pateisinamos priežasties. Etikos komisija ne vėliau kaip iki kiekvieno mėnesio 10 dienos pateikia savivaldybės <text:s/>administracijos Dokumentų ir personalo valdymo skyriui asmenų, nedalyvavusių posėdžiuose be pateisinamos<text:s/></text:span><text:soft-page-break/><text:span text:style-name="T1026">priežasties, s</text:span><text:span text:style-name="T1027">ąrašus, nurodydama vykusių posėdžių datas. Dokumentų ir personalo valdymo skyrius ne vėliau kaip iki kiekvieno mėnesio 15 d. pateikia informaciją apie posėdžiuose nedalyvavusius Tarybos narius ir jų nedalyvavimo priežastis (pagal iš Tarybos Etikos komisijo</text:span><text:span text:style-name="T1028">s gautus duomenis) savivaldybės administracijos Buhalterinės apskaitos skyriui ir savivaldybės merui. Pateisinamomis posėdžių nelankymo priežastimis laikomos: laikinasis nedarbingumas, komandiruotė, atostogos (tokios jų rūšys, kurios apibrėžtos Lietuvos Re</text:span><text:span text:style-name="T1029">spublikos norminiuose aktuose), stažuotė, kvalifikacijos kėlimas darbovietėje ar mokymo centruose, artimųjų giminaičių mirties atvejai, išvykimas į teismą ir teisėsaugos ar kontrolės funkcijas atliekančias institucijas, išvykimas į sveikatos priežiūros įst</text:span><text:span text:style-name="T1030">aigą bei kitos svarbios priežastys, kurias, įvertinusi pateiktus duomenis ir dokumentus, pateisinamomis pripažįsta Tarybos Etikos komisija. Laikoma, kad Tarybos nariai praleido posėdžius be pateisinamos priežasties, jei prie tokios išvados pagrįstai priein</text:span><text:span text:style-name="T1031">a Tarybos Etikos komisija.</text:span></text:p>
      <text:p text:style-name="P1032"><text:span text:style-name="T1033">102</text:span><text:span text:style-name="T1034">. Tarybos nariai turi teisę jungtis į frakcijas. Tarybos narių frakcija - ne mažesnė <text:s text:c="2"/>kaip trijų <text:s/>Tarybos narių grupė <text:s/>– viename iš <text:s/>Tarybos posėdžių viešu pareiškimu, įteiktu posėdžio <text:s/>pirmininkui, deklaravusi, kad veikl</text:span><text:span text:style-name="T1035">ą Taryboje tęsia susivienijusi į frakciją.</text:span></text:p>
      <text:p text:style-name="P1036"><text:span text:style-name="T1037">103</text:span><text:span text:style-name="T1038">. Frakcijas Taryba įregistruoja pažymėdama tai Tarybos posėdžio protokole pagal bendrą visų frakciją sudarančių Tarybos narių pareiškimą. Meras Tarybos posėdyje paskelbia apie frakcijos įregistravimą. Kiekv</text:span><text:span text:style-name="T1039">ienas Tarybos narys gali priklausyti tik vienai frakcijai. Tarybos nariai gali nesijungti į frakcijas. Frakcijos turi teisę turėti teisės aktuose joms suteikiamų teisių.</text:span></text:p>
      <text:p text:style-name="P1040"><text:span text:style-name="T1041">104</text:span><text:span text:style-name="T1042">. Tarybos nariams, išskyrus merą ir mero pavaduotoją, už darbą atliekant Tarybos nario pareigas yra atlyginama (apmokama). Šis atlyginimas (užmokestis) apskaičiuojamas pagal skelbiamą Lietuvos ūkio vidutinio mėnesinio darbo užmokesčio (VMDU) dydį, atsižvel</text:span><text:span text:style-name="T1043">giant į faktiškai dirbtą laiką, kurio trukmė įtvirtinama šiame Reglamente nustatyta tvarka. <text:s/>Tarybos, Kolegijos, komitetų, komisijų, darbo grupių posėdžiuose praleistas laikas fiksuojamas posėdžių protokoluose, o laikas, praleistas vykdant kitas Tarybos na</text:span><text:span text:style-name="T1044">rio pareigas, atsižvelgiant į susitikimų ir susirinkimų protokolus, seniūnų pažymas, kur fiksuojama jų trukmė, kitus rašytinius pateisinamuosius dokumentus, įrodančius, kad Tarybos narys atitinkamu metu vykdė Tarybos nario pareigas. <text:s/>Posėdžių protokolai ir</text:span><text:span text:style-name="T1045"><text:s/>kiti šiame punkte nurodyti dokumentai pateikiami Dokumentų ir personalo valdymo skyriui iki kiekvieno mėnesio 1 dienos. Pagal gautus dokumentus Dokumentų ir personalo valdymo skyrius sudaro Tarybos nario darbo laiko apskaitos žiniaraštį, kurį pasirašo mer</text:span><text:span text:style-name="T1046">as. Atlyginimas už kiekvieną praėjusį mėnesį dirbtą darbą, susijusį su Tarybos <text:s/>nario pareigų vykdymu, išmokamas ne vėliau kaip kiekvieno kito mėnesio 20 dieną.</text:span></text:p>
      <text:p text:style-name="P1047"><text:span text:style-name="T1048">Tarybos narys turi teisę atsisakyti atlyginimo, pateikdamas prašymą Buhalterinės apskaitos skyr</text:span><text:span text:style-name="T1049">iui dėl Tarybos nario pareigų atlikimo neatlygintinai (tai yra visuomeniniais pagrindais). Tokį prašymą pateikusiam Tarybos nariui šiame Reglamento punkte nurodytas atlyginimas neskaičiuojamas ir nemokamas, taip pat neskaičiuojami ir nemokami teisės aktų n</text:span><text:span text:style-name="T1050">ustatyti privalomi mokesčiai, valstybinio socialinio draudimo ir privalomojo sveikatos draudimo įmokos nuo kito mėnesio po prašymo pateikimo. Prašyme Tarybos narys gali nurodyti laikotarpį, kuriuo Tarybos nario pareigas atliks neatlygintinai. Nenurodžius l</text:span><text:span text:style-name="T1051">aikotarpio, laikoma, kad Tarybos narys pareigas atliks neatlygintinai visą kadencijos laikotarpį. Pasikeitus aplinkybėms, Tarybos narys gali teikti prašymą Buhalterinės apskaitos skyriui, nurodydamas, nuo kurio laikotarpio Tarybos narys atsisakys teisės pa</text:span><text:span text:style-name="T1052">reigas atlikti neatlygintinai.</text:span></text:p>
      <text:p text:style-name="P1053"><text:span text:style-name="T1054">105</text:span><text:span text:style-name="T1055">. Tarybos nariams su jų, kaip Tarybos narių, veikla susijusioms kanceliarijos, pašto, <text:s/>telefono, interneto ryšio, transporto išlaidoms, kiek jų nesuteikia ar tiesiogiai neapmoka savivaldybės administracija, apmokėti ka</text:span><text:span text:style-name="T1056">s mėnesį šio Reglamento 108 punkte nustatyta tvarka atsiskaitytinai skiriama 0,4 skelbiamo mėnesinio darbo užmokesčio dydžio išmoka (toliau - išmoka), kuri turi būti pagrįsta šiame punkte nurodytas išlaidas patvirtinančiais dokumentais. <text:s/>Skiriant 105 punkt</text:span><text:span text:style-name="T1057">e nurodytas išmokas bei aprūpinant Tarybos narius technine pagalba ir priemonėmis, negali būti viršijama savivaldybės biudžete numatyta šiam tikslui suma.</text:span></text:p>
      <text:p text:style-name="P1058"><text:span text:style-name="T1059">106</text:span><text:span text:style-name="T1060">. <text:s/>Tarybos nariams, nedalyvavusiems Tarybos, Kolegijos (kai ji sudaroma), komisijų ir komitetų</text:span><text:span text:style-name="T1061"><text:s/>posėdžiuose, už kiekvieną praleistą posėdį 0,25 minimalaus gyvenimo lygio dydžiu mažinama kitą mėnesį mokėtina 105 punkte numatyta išmoka.</text:span></text:p>
      <text:p text:style-name="P1062"><text:span text:style-name="T1063">107</text:span><text:span text:style-name="T1064">. Jei <text:s/>Tarybos Etikos komisija pagrįstai nustato, kad Tarybos narys nevykdė Tarybos nario veiklos laikotarpiu</text:span><text:span text:style-name="T1065">, už kurį mokama išmoka, ji iki kiekvieno mėnesio 10 dienos apie tai informuoja savivaldybės administracijos Dokumentų ir personalo valdymo skyrių. Tarybos nariui, dėl kurio Tarybos Etikos komisija yra pateikusi išvadą, jog jis nevykdė Tarybos nario veiklo</text:span><text:span text:style-name="T1066">s, už laikotarpį, kuriuo jis nevykdė Tarybos nario veiklos, 105 punkte nustatyta išmoka nepriklauso ir Buhalterinės apskaitos skyrius šios išmokos nemoka. Duomenis apie Tarybos narius, nevykdžiusius Tarybos nario veiklos (pagal iš Tarybos Etikos komisijos<text:s/></text:span><text:span text:style-name="T1067">gautą informaciją) Buhalterinės apskaitos skyriui pateikia Dokumentų ir personalo valdymo skyrius ne vėliau kaip iki kiekvieno mėnesio 15 dienos.</text:span></text:p>
      <text:p text:style-name="P1068"><text:span text:style-name="T1069">108</text:span><text:span text:style-name="T1070">.<text:s/></text:span><text:span text:style-name="T1071">Nustatomos tokios išmokos mokėjimo ir atsiskaitymo sąlygos:</text:span></text:p>
      <text:p text:style-name="P1072"><text:span text:style-name="T1073">108.1</text:span><text:span text:style-name="T1074">. Su prekių ir paslaugų tiekėjais<text:s/></text:span><text:span text:style-name="T1075">atsiskaito Tarybos narys. Tarybos narys atsiskaito savivaldybės administracijos Buhalterinės apskaitos skyriui ne rečiau kaip vieną kartą per tris mėnesius.</text:span></text:p>
      <text:p text:style-name="P1076"><text:span text:style-name="T1077">108.2</text:span><text:span text:style-name="T1078">. Tarybos narys Buhalterinės apskaitos skyriui pateikia išlaidas patvirtinančius dokumentu</text:span><text:span text:style-name="T1079">s, taip pat patirtų išlaidų apyskaitą (pagal šio Reglamento priedą), kurioje taip pat privalo nurodyti, kokias paslaugas ir prekes per atsiskaitymo laikotarpį suteikė ar tiesiogiai apmokėjo savivaldybės administracija.</text:span></text:p>
      <text:p text:style-name="P1080"><text:span text:style-name="T1081">108.3</text:span><text:span text:style-name="T1082">. Jeigu Tarybos narys tam ti</text:span><text:span text:style-name="T1083">krą mėnesį patyrė daugiau <text:s/>Reglamento 105 punkte numatytų išlaidų negu nustatytas maksimalus kas mėnesį mokamos išmokos dydis, Tarybos narys gali anksčiau nustatyta tvarka teikti apmokėti patirtas išlaidas dalimis vėlesniais mėnesiais.</text:span></text:p>
      <text:p text:style-name="P1084"><text:span text:style-name="T1085">108.4</text:span><text:span text:style-name="T1086">.<text:s/></text:span><text:span text:style-name="T1087">Jeigu Tarybos narys dėl Reglamento 105 punkte patirtų išlaidų be pateisinamų priežasčių neatsiskaitė (nevisiškai atsiskaitė) Reglamento 108 punkte nustatytais terminais ir tvarka, arba nustatoma, kad pateikta klaidinga informacija, išmoka kitą mėnesį, praė</text:span><text:span text:style-name="T1088">jus Reglamento 108.1 punkte nustatytam laikotarpiui, kada turėjo būti atsiskaityta Reglamento nustatyta tvarka, ir (ar) vėlesniais mėnesiais neskiriama arba mažinama ta dalimi, dėl kurios Tarybos narys nepateikė išlaidas pagrindžiančių dokumentų ar pateikė</text:span><text:span text:style-name="T1089"><text:s text:c="2"/>klaidingą informaciją. Ar dokumentų pateikimo terminas praleistas dėl pateisinamų priežasčių bei aplinkybes, susijusias su galbūt <text:s/>klaidingai pateikta, su Reglamento 105 punkte numatytomis išlaidomis, susijusia informacija (dokumentais), nagrinėja ir ver</text:span><text:span text:style-name="T1090">tina Tarybos Etikos komisija.</text:span></text:p>
      <text:p text:style-name="P1091"><text:span text:style-name="T1092">108.5</text:span><text:span text:style-name="T1093">.<text:s/></text:span><text:span text:style-name="T1094">Tarybos narys atsakingas už tikslios ir teisingos informacijos, susijusios su 105 punkte numatytos išmokos mokėjimu, pateikimą.</text:span></text:p>
      <text:p text:style-name="P1095"><text:span text:style-name="T1096">108.6</text:span><text:span text:style-name="T1097">.</text:span><text:span text:style-name="T1098"><text:s/>Buhalterinės apskaitos skyrius apskaičiuoja Tarybos nariui priklausančios 10</text:span><text:span text:style-name="T1099">5 punkte numatytos išmokos dydį, ir iki kiekvieno mėnesio 20 dienos perveda Tarybos nariams į jų nurodytas sąskaitas banke. Buhalterinės apskaitos skyrius patikrina ir įvertina kiekvieno Tarybos nario pateiktų dokumentų pagrįstumą ir atitikimą Reglamento n</text:span><text:span text:style-name="T1100">ustatytiems reikalavimams <text:s/>(išskyrus dokumentus, dėl kurių tikrumo kyla abejonių ir kuriuos pagal Reglamentą vertina Tarybos Etikos komisija bei aplinkybes, susijusias su dokumentų pateikimo praleisto termino pateisinamų priežasčių pagrįstumu) bei tai, ar<text:s/></text:span><text:span text:style-name="T1101">savivaldybės administracija suteikė tokios rūšies, apimties ir vertės paslaugas ir prekes Tarybos nariui, kokias jis nurodė išlaidų apyskaitoje, ar už jas apmokėjo.</text:span></text:p>
      <text:p text:style-name="P1102"><text:span text:style-name="T1103">109</text:span><text:span text:style-name="T1104">.</text:span><text:span text:style-name="T1105"><text:s/>Jei įstatymai numato, kad į atitinkamas regionines tarybas ar komisijas turi būt</text:span><text:span text:style-name="T1106">i deleguoti Tarybos nariai, Taryba šiuo klausimu priima sprendimą, atsižvelgdama į įstatymuose nustatytas atitinkamų savivaldybių Tarybų narių kvotas bei kitus nustatytus reikalavimus. Į atitinkamas regionines tarybas ar komisijas deleguoti Tarybos nariai<text:s/></text:span><text:span text:style-name="T1107">savo veikloje vadovaujasi atitinkamų regioninių tarybų ar komisijų veiklą reglamentuojančiais nuostatais, reglamentais bei kitais teisės aktais. Jei pagal norminių teisės aktų nuostatas Taryba, deleguodama Tarybos narius privalo pasisakyti dėl savo pozicij</text:span><text:span text:style-name="T1108">os regioninių tarybų ar komisijų svarstomais klausimais, ši pozicija suformuojama Tarybos sprendime ir suteikiami įgaliojimai deleguotiems Tarybos nariams dėl balsavimo regioninių tarybų ar komisijų svarstomais klausimais.</text:span></text:p>
      <text:p text:style-name="P1109"><text:span text:style-name="T1110">110</text:span><text:span text:style-name="T1111">. Jeigu pagal mero potvarkį Tarybos narys atstovauja savivaldybei už <text:s/>savivaldybės ribų, savivaldybės administracija Vyriausybės nustatyta tvarka apmoka komandiruotės išlaidas.</text:span></text:p>
      <text:p text:style-name="P1112"><text:span text:style-name="T1113">111</text:span><text:span text:style-name="T1114">. Tarybos, komitetų, komisijų, darbo grupių posėdžių, savivaldybėje ar s</text:span><text:span text:style-name="T1115">eniūnijose vykstančių Tarybos narių pasitarimų ir susirinkimų metu (šiuos renginius turi patvirtinti<text:s/></text:span><text:soft-page-break/><text:span text:style-name="T1116">dokumentai) Tarybos narys atleidžiamas nuo tiesioginio darbo ar pareigų bet kurioje institucijoje, įstaigoje, įmonėje ar organizacijoje.</text:span></text:p>
      <text:p text:style-name="P1117"/>
      <text:p text:style-name="P1118"><text:span text:style-name="T1119">XII</text:span><text:span text:style-name="T1120"><text:s/>skirsni</text:span><text:span text:style-name="T1121">s.<text:s/></text:span><text:span text:style-name="T1122">MERO, MERO PAVADUOTOJO, ADMINISTRACIJOS DIREKTORIAUS,<text:s/></text:span><text:span text:style-name="T1123">SAVIVALDYBĖS KONTROLIERIAUS</text:span><text:span text:style-name="T1124"><text:s/></text:span><text:span text:style-name="T1125">KOMANDIRUOTĖS IR ATOSTOGOS. SAVIVALDYBĖS ADMINISTRACIJOS DIREKTORIAUS PAVADAVIMAS</text:span></text:p>
      <text:p text:style-name="P1126"/>
      <text:p text:style-name="P1127"><text:span text:style-name="T1128">112</text:span><text:span text:style-name="T1129">. Meras į komandiruotes išleidžiamas Tarybos sprendimu. Tarp Tarybos posėdžių mer</text:span><text:span text:style-name="T1130">as turi teisę vykti į komandiruotes be Tarybos sprendimo, jeigu yra pateikti pateisinamieji dokumentai. <text:s/></text:span></text:p>
      <text:p text:style-name="P1131"><text:span text:style-name="T1132">113</text:span><text:span text:style-name="T1133">. Merui atostogos suteikiamos mero pavaduotojo sprendimu, o mero pavaduotojui – mero sprendimu. Meras ir mero pavaduotojas turi teisę į 28 kale</text:span><text:span text:style-name="T1134">ndorinių dienų trukmės kasmetines minimaliąsias atostogas. Vadovaujantis Darbo kodekso nuostatomis, merui ir mero pavaduotojui gali būti suteikiamos šios tikslinės atostogos: nėštumo ir gimdymo, tėvystės, mokymosi, valstybinėms ar visuomeninėms pareigoms a</text:span><text:span text:style-name="T1135">tlikti, nemokamos. Nemokamos atostogos dėl dalyvavimo Seimo, Respublikos Prezidento rinkimuose, rinkimuose į Europos Parlamentą ar savivaldybių tarybų rinkimuose suteikiamos įstatymų nustatyta tvarka. Sprendimas dėl atostogų suteikimo priimamas gavus rašti</text:span><text:span text:style-name="T1136">šką mero ar mero pavaduotojo prašymą, o dėl tikslinių atostogų suteikimo – prašymą ir tikslinių atostogų suteikimo reikalingumą pagrindžiančius dokumentus. Atostogų metu meras ir mero pavaduotojas neatlieka mero ar mero pavaduotojo pareigų, tačiau gali atl</text:span><text:span text:style-name="T1137">ikti Tarybos nario pareigas. Savivaldybės kontrolieriui atostogos suteikiamos mero potvarkiu.</text:span></text:p>
      <text:p text:style-name="P1138"><text:span text:style-name="T1139">114</text:span><text:span text:style-name="T1140">. Mero pavaduotojas, savivaldybės kontrolierius siunčiami į komandiruotę mero potvarkiais Lietuvos Respublikos norminių aktų nustatyta tvarka. Savivaldybės</text:span><text:span text:style-name="T1141"><text:s/>kontrolieriui atostogos suteikiamos mero potvarkiu.</text:span></text:p>
      <text:p text:style-name="P1142"><text:span text:style-name="T1143">115</text:span><text:span text:style-name="T1144">. Savivaldybės administracijos direktoriui atostogos suteikiamos ir jis siunčiamas į tarnybinę komandiruotę mero potvarkiu.</text:span></text:p>
      <text:p text:style-name="P1145"><text:span text:style-name="T1146">116</text:span><text:span text:style-name="T1147">. Nesant savivaldybės administracijos direktoriaus (dėl laikinojo</text:span><text:span text:style-name="T1148"><text:s/>nedarbingumo, tarnybinės komandiruotės, atostogų ar kitais pateisinamo nebuvimo darbe atvejais), jį pavaduoja administracijos direktoriaus pavaduotojas, o jei administracijos direktoriaus pavaduotojo pareigybė nesteigiama arba nesant administracijos direk</text:span><text:span text:style-name="T1149">toriaus pavaduotojo (dėl laikinojo nedarbingumo, tarnybinės komandiruotės, atostogų ar kitais pateisinamo nebuvimo darbe atvejais), administracijos direktoriaus pareigybės aprašyme nurodytas funkcijas vykdo savivaldybės Tarybos ar, tarp Tarybos posėdžių –<text:s/></text:span><text:span text:style-name="T1150">mero, paskirtas savivaldybės administracijos valstybės tarnautojas</text:span></text:p>
      <text:p text:style-name="P1151"/>
      <text:p text:style-name="P1152"><text:span text:style-name="T1153">XIII</text:span><text:span text:style-name="T1154"><text:s/>skirsnis.<text:s/></text:span><text:span text:style-name="T1155">SAVIVALDYBĖS TARYBOS IR MERO ANTSPAUDAI</text:span></text:p>
      <text:p text:style-name="P1156"/>
      <text:p text:style-name="P1157"><text:span text:style-name="T1158">117</text:span><text:span text:style-name="T1159">.</text:span><text:span text:style-name="T1160"><text:tab/>Tarybos ir mero antspaudų naudojimas.</text:span></text:p>
      <text:p text:style-name="P1161"><text:span text:style-name="T1162">117.1</text:span><text:span text:style-name="T1163">. Tarybos antspaudas naudojamas:</text:span></text:p>
      <text:p text:style-name="P1164"><text:span text:style-name="T1165">117.1.1</text:span><text:span text:style-name="T1166">. teikiant oficialų Tarybos<text:s/></text:span><text:span text:style-name="T1167">komiteto ar komisijos dokumentą;</text:span></text:p>
      <text:p text:style-name="P1168"><text:span text:style-name="T1169">117.1.2</text:span><text:span text:style-name="T1170">. dokumentuose, <text:s text:c="2"/>kuriuose <text:s text:c="2"/>dėti <text:s text:c="2"/>Tarybos <text:s/>antspaudą <text:s text:c="2"/>numatyta <text:s text:c="2"/>pagal <text:s text:c="2"/>Lietuvos<text:s/></text:span></text:p>
      <text:p text:style-name="P1171"><text:span text:style-name="T1172">Respublikos norminius aktus ar Tarybos sprendimus;</text:span></text:p>
      <text:p text:style-name="P1173"><text:span text:style-name="T1174">117.1.3</text:span><text:span text:style-name="T1175">. įgaliojimų dokumentuose, suteikiančiuose teisę savivaldybės ta</text:span><text:span text:style-name="T1176">rnautojams ar kitiems piliečiams atstovauti Tarybai teismuose, derybose, santykiuose su juridiniais ar fiziniais asmenimis, sudarant sutartis (kurioms reikalingas Tarybos pritarimas ar tvirtinimas) su savivaldybės bei kitų savivaldybių įstaigomis, organiza</text:span><text:span text:style-name="T1177">cijomis, įmonėmis, piliečiais;</text:span></text:p>
      <text:p text:style-name="P1178"><text:span text:style-name="T1179">117.1.4</text:span><text:span text:style-name="T1180">. Tarybos tvirtinamuose dokumentuose;</text:span></text:p>
      <text:p text:style-name="P1181"><text:span text:style-name="T1182">117.1.5</text:span><text:span text:style-name="T1183">. Kolegijos tvirtinamuose dokumentuose.</text:span></text:p>
      <text:p text:style-name="P1184"><text:span text:style-name="T1185">117.2</text:span><text:span text:style-name="T1186">. Mero antspaudas naudojamas:</text:span></text:p>
      <text:p text:style-name="P1187"><text:span text:style-name="T1188">117.2.1</text:span><text:span text:style-name="T1189">. dokumentuose, kuriuose dėti mero antspaudą numatyta pagal Lietuvos Respub</text:span><text:span text:style-name="T1190">likos</text:span></text:p>
      <text:p text:style-name="P1191"><text:span text:style-name="T1192">norminius aktus, savivaldybės institucijų sprendimus;</text:span></text:p>
      <text:p text:style-name="P1193"><text:span text:style-name="T1194">117.2.2</text:span><text:span text:style-name="T1195">. savivaldybės vardu sudaromuose dokumentuose;</text:span></text:p>
      <text:p text:style-name="P1196"><text:span text:style-name="T1197">117.2.3</text:span><text:span text:style-name="T1198">. įgaliojimų dokumentuose, suteikiančiuose teisę atstovauti savivaldybei teismuose<text:s/></text:span><text:soft-page-break/><text:span text:style-name="T1199">(jei įgalioja meras), santykiuose su kitais<text:s/></text:span><text:span text:style-name="T1200">fiziniais ar juridiniais asmenimis, sudarant sutartis (susitarimus), kurioms nereikia išankstinio Tarybos pritarimo;</text:span></text:p>
      <text:p text:style-name="P1201"><text:span text:style-name="T1202">117.2.4</text:span><text:span text:style-name="T1203">. mero tvirtinamuose dokumentuose;</text:span></text:p>
      <text:p text:style-name="P1204"><text:span text:style-name="T1205">117.2.5</text:span><text:span text:style-name="T1206">. <text:s/>mero pasirašytuose tarnybiniuose pažymėjimuose.</text:span></text:p>
      <text:p text:style-name="P1207"><text:span text:style-name="T1208">118</text:span><text:span text:style-name="T1209">. Už savivaldybės<text:s/></text:span><text:span text:style-name="T1210">antspaudų naudojimą atsakingas savivaldybės administracijos direktorius.</text:span></text:p>
      <text:p text:style-name="P1211"><text:span text:style-name="T1212">119</text:span><text:span text:style-name="T1213">. Antspaudus deda ir saugo atsakingas administracijos Dokumentų ir personalo valdymo skyriaus tarnautojas.</text:span></text:p>
      <text:p text:style-name="P1214"><text:span text:style-name="T1215">120</text:span><text:span text:style-name="T1216">. Antspaudai gaminami ir prireikus sunaikinami savivaldybės<text:s/></text:span><text:span text:style-name="T1217">administracijos direktoriaus nurodymu, atsižvelgiant į Lietuvos Respublikos norminių aktų reikalavimus. Tarybos, mero antspaudai yra su savivaldybės herbu.</text:span></text:p>
      <text:p text:style-name="P1218"><text:span text:style-name="T1219">121</text:span><text:span text:style-name="T1220">. Kad Tarybos ar Kolegijos sprendimų, protokolų, Tarybos komisijų, komitetų, darbo</text:span></text:p>
      <text:p text:style-name="P1221">grupių dokumentų bei mero potvarkių nuorašai (išrašai) atitinka originalus, tvirtinama Dokumentų ir personalo valdymo skyriaus antspaudu.</text:p>
      <text:p text:style-name="P1222"/>
      <text:p text:style-name="P1223"><text:span text:style-name="T1224">XIV</text:span><text:span text:style-name="T1225"><text:s/>skirsnis.<text:s/></text:span><text:span text:style-name="T1226">TARYBOS KOMITETŲ SUDARYMAS, JŲ VEIKLOS TVARKA</text:span></text:p>
      <text:p text:style-name="P1227"/>
      <text:p text:style-name="P1228"><text:span text:style-name="T1229">122</text:span><text:span text:style-name="T1230">. Tarybos komitetai sudaromi Tarybai teikiamiems klau</text:span><text:span text:style-name="T1231">simams preliminariai nagrinėti ir</text:span></text:p>
      <text:p text:style-name="P1232"><text:span text:style-name="T1233">išvadoms bei pasiūlymams teikti, kontroliuoti, kaip laikomasi įstatymų ir vykdomi Tarybos, mero sprendimai.</text:span></text:p>
      <text:p text:style-name="P1234"><text:span text:style-name="T1235">123</text:span><text:span text:style-name="T1236">. Komitetai sudaromi iš Tarybos narių Tarybos sprendimu. Minimalus komiteto narių</text:span></text:p>
      <text:p text:style-name="P1237"><text:span text:style-name="T1238">skaičius – 3, maksimalus<text:s/></text:span><text:span text:style-name="T1239">– 5 (jei norą būti komiteto sudėtyje pareiškia <text:s/>daugiau nei 5 Tarybos nariai, už kiekvieną jų balsuojama atskirai, komiteto nariais tampa daugiausiai balsų surinkę 5 Tarybos nariai). Savivaldybėje privaloma sudaryti Kontrolės komitetą. Į Kontrolės komitetą</text:span><text:span text:style-name="T1240"><text:s/>įeina vienodas visų Tarybos narių frakcijų ir Tarybos narių grupės, jeigu ją sudaro ne mažiau kaip 3 Tarybos nariai, deleguotų atstovų skaičius. Sudarant kitus komitetus, laikomasi proporcingo daugumos ir mažumos atstovavimo principo. Komitetų ir jų narių</text:span><text:span text:style-name="T1241"><text:s/>skaičių bei įgaliojimus, išskyrus Kontrolės komiteto, nustato Taryba. Kontrolės komiteto įgaliojimus Taryba nustato atsižvelgdama į Vietos savivaldos įstatymo reikalavimus. Vardinį komitetų narių sąrašą tvirtina Taryba.</text:span></text:p>
      <text:p text:style-name="P1242"><text:span text:style-name="T1243">124</text:span><text:span text:style-name="T1244">. Komitetų, išskyrus Kontrol</text:span><text:span text:style-name="T1245">ės komitetą, pirmininkus ir jų pavaduotojus mero siūlymu skiria komitetai.<text:s/></text:span><text:span text:style-name="T1246">Tą pačią kandidatūrą meras <text:s/>gali <text:s/>siūlyti <text:s/>du <text:s/>kartus.</text:span><text:span text:style-name="T1247"><text:s/>Kontrolės komiteto pirmininką Tarybos mažumos (opozicijos) siūlymu, Kontrolės komiteto pirmininko pavaduotoją mero siūlymu ski</text:span><text:span text:style-name="T1248">ria Taryba šiame punkte nustatyta tvarka. Jeigu Tarybos mažuma (opozicija) nepasiūlo Kontrolės komiteto pirmininko kandidatūros arba jeigu nėra paskelbta Tarybos mažuma (opozicija), Kontrolės komiteto pirmininką ir pirmininko pavaduotoją skiria Taryba mero</text:span><text:span text:style-name="T1249"><text:s/>siūlymu.</text:span></text:p>
      <text:p text:style-name="P1250"><text:span text:style-name="T1251">Kontrolės komiteto pirmininko kandidatūrą iš Kontrolės komiteto narių Tarybos mažuma (opozicija) pasiūlo žodžiu Tarybos posėdyje, kai svarstomas sprendimo projektas <text:s/>dėl Kontrolės komiteto pirmininko skyrimo (siūlymas įrašomas į Tarybos posėdžio<text:s/></text:span><text:span text:style-name="T1252">protokolą) arba raštu, pateikiant rašytinį siūlymą savivaldybės merui iki Tarybos posėdžio, kuriame numatyta svarstyti klausimą dėl Kontrolės komiteto pirmininko skyrimo, arba Tarybos posėdyje, prieš svarstant ar svarstant klausimą dėl Kontrolės komiteto p</text:span><text:span text:style-name="T1253">irmininko <text:s/>skyrimo, įteikus pirmininkaujančiajam tarybos posėdžiui Tarybos mažumos (opozicijos) pasirašytą siūlymą. Jei šiame punkte nustatyta tvarka Tarybos mažuma (opozicija) nepasiūlo Kontrolės komiteto pirmininko kandidatūros arba tą pačią kandidatūrą<text:s/></text:span><text:span text:style-name="T1254">siūlo nebe pirmą kartą, arba, pirmą kartą atmetus pasiūlytą kandidatūrą, nebeteikia kitos kandidatūros, laikoma, kad Tarybos mažuma (opozicija) nesiūlo Kontrolės komiteto pirmininko kandidatūros. Tokiu <text:s/>atveju Kontrolės komiteto pirmininko kandidatūrą siūl</text:span><text:span text:style-name="T1255">o savivaldybės meras Tarybos posėdyje, svarstant klausimą dėl Kontrolės komiteto pirmininko <text:s/>skyrimo.</text:span></text:p>
      <text:p text:style-name="P1256">Kontrolės komiteto pirmininko pavaduotojo kandidatūrą meras siūlo savo potvarkiu, kuris yra pridedamas prie Tarybai teikiamo sprendimo projekto dėl Kontrolės komiteto pirmininko pavaduotojo skyrimo.</text:p>
      <text:p text:style-name="P1257"><text:span text:style-name="T1258">Kontrolės komiteto pirmininkas ir Kontrolės komiteto pirmininko pavaduotojas laikomi<text:s/></text:span><text:soft-page-break/><text:span text:style-name="T1259">paskirtais, jeigu už tai balsavo dalyvavusių Tarybos posėdyje Tarybos narių dauguma.</text:span></text:p>
      <text:p text:style-name="P1260"><text:span text:style-name="T1261">125</text:span><text:span text:style-name="T1262">. Komitetai pagal savo kompetencij</text:span><text:span text:style-name="T1263">ą priima rekomendacinius sprendimus. Savivaldybės</text:span></text:p>
      <text:p text:style-name="P1264"><text:span text:style-name="T1265">institucijos su jų veikla susijusius komitetų sprendimus privalo apsvarstyti ir pranešti komitetams apie priimtus sprendimus. Savivaldybės administracija, jos padaliniai, savivaldybės biudžetinės ir viešosi</text:span><text:span text:style-name="T1266">os įstaigos bei savivaldybės kontroliuojamos įmonės su jų veikla susijusius komitetų sprendimus turi apsvarstyti ir apie svarstymo rezultatus pranešti komitetams raštu per 10 dienų nuo sprendimų gavimo. Negalint nustatytu laiku atsakyti, turi raštu pasiūly</text:span><text:span text:style-name="T1267">ti kitą terminą, bet ne ilgesnį kaip 1 mėnesio nuo sprendimo gavimo. Jei svarstant klausimą, kurio derinimas su atitinkamu komitetu yra privalomas, šis komitetas sprendimo projektui nepritarė ar jo svarstymą atidėjo, padalinio, rengusio sprendimo projektą,</text:span><text:span text:style-name="T1268"><text:s/>vedėjas ar jį pavaduojantis asmuo iki Tarybos ar Kolegijos posėdžio, kuriame numatoma teikti šį klausimą, privalo iš naujo jį išnagrinėti ir atsižvelgti į komiteto išvadas, arba pateikti komitetui motyvus, dėl ko nebuvo atsižvelgta į komiteto išvadas. Kla</text:span><text:span text:style-name="T1269">usimas pakartotiniam komiteto svarstymui neteikiamas tik tuo atveju, jei būtina skubiai priimti Tarybos sprendimo projektą, o atitinkamas komitetas iki Tarybos ar Kolegijos posėdžio pakartotinai nesirenka.</text:span></text:p>
      <text:p text:style-name="P1270"><text:span text:style-name="T1271">126</text:span><text:span text:style-name="T1272">.<text:s/></text:span><text:span text:style-name="T1273">Adm</text:span><text:span text:style-name="T1274">inistracijos direktoriaus paskirtas<text:s/></text:span><text:span text:style-name="T1275">(-i) atsakingas (-i) už Tarybos sprendimų projektų ir Tarybos sprendimų skelbimą teisės aktų nustatyta tvarka tarnautojas (-ai) ne vėliau kaip prieš 2 darbo dienas iki komiteto posėdžio pradžios, prieš tai suderinus su meru, paskelbia komitetų posėdžių dar</text:span><text:span text:style-name="T1276">botvarkes Alytaus rajono savivaldybės interneto tinklalapyje, nurodydamas komitetų posėdžių datą, vietą, laiką, pranešėjus Alytaus rajono savivaldybės interneto svetainėje adresu http//</text:span><text:span text:style-name="T1277">www.arsa.lt</text:span><text:span text:style-name="T1278">/. Šio Reglamento nustatyta tvarka įregistruoti Tarybos spre</text:span><text:span text:style-name="T1279">ndimų projektai dėl komitetuose svarstytinų klausimų turi būti paskelbti viešai šio Reglamento ir Teisėkūros pagrindų įstatymo nustatyta tvarka. Jei komiteto posėdžio, apie kurį buvo paskelbta šiame punkte nustatyta tvarka, data, laikas, vieta keičiami ar<text:s/></text:span><text:span text:style-name="T1280">keičiamas svarstytinų sprendimų projektų sąrašas, apie tai informuojama savivaldybės interneto svetainėje anksčiau nurodytais adresais.</text:span></text:p>
      <text:p text:style-name="P1281"><text:span text:style-name="T1282">Komitetų posėdžiai yra atviri, išskyrus norminių aktų nustatytus atvejus.</text:span></text:p>
      <text:p text:style-name="P1283"><text:span text:style-name="T1284">Komitetų darbe patariamojo balso teise gali da</text:span><text:span text:style-name="T1285">lyvauti visuomenės atstovai – seniūnaičiai, ekspertai, valstybės tarnautojai ir kiti suinteresuoti asmenys, kuriuos registruoja komiteto posėdį protokoluojantis asmuo. Kai komiteto posėdyje svarstomas su valstybės, tarnybos ar komercine paslaptimi susijęs<text:s/></text:span><text:span text:style-name="T1286">klausimas, komitetas posėdyje dalyvaujančių komiteto narių balsų dauguma <text:s/>gali nuspręsti jį nagrinėti uždarame posėdyje.</text:span></text:p>
      <text:p text:style-name="P1287"><text:span text:style-name="T1288">Jeigu komiteto posėdyje svarstomas klausimas yra susijęs su posėdyje dalyvaujančiais asmenimis, jie, iki posėdžio pradžios užsiregistra</text:span><text:span text:style-name="T1289">vę pas posėdį protokoluojantį tarnautoją, gali pasisakyti svarstomu klausimu, jei tam balsuodama pritaria komiteto posėdyje dalyvaujančių komiteto narių dauguma, bei po klausimo pristatymo ir Tarybos narių klausimų, gali užduoti ne daugiau kaip du klausimu</text:span><text:span text:style-name="T1290">s pranešėjui dėl pateikto Tarybos sprendimo projekto. Jei pasisakymas ar užduodamas klausimas nesusijęs su pateikiamu Tarybos sprendimo projektu, komiteto posėdžio pirmininkas turi teisę nutraukti <text:s/>pasisakantįjį (klausiantįjį).</text:span></text:p>
      <text:p text:style-name="P1291"><text:span text:style-name="T1292">Dokumentų ir personalo valdy</text:span><text:span text:style-name="T1293">mo skyrius, atsižvelgdamas į komiteto pirmininko pavedimą, kviečiamus į komitetų posėdžius asmenis, išskyrus savivaldybės tarnautojus, savivaldybės įmonių ir įstaigų darbuotojus, informuoja raštu (elektroniniu paštu, faksu) ar telefonu likus ne mažiau kaip</text:span><text:span text:style-name="T1294"><text:s/>1 darbo dienai iki posėdžio. Esant reikalui, komiteto posėdis gali būti rengiamas Tarybos posėdžio dieną. Šiuo atveju kviečiami į posėdį asmenys informuojami žodžiu posėdžio dieną.</text:span></text:p>
      <text:p text:style-name="P1295"><text:span text:style-name="T1296">127</text:span><text:span text:style-name="T1297">. Tarybos narys privalo nusišalinti, nedalyvauti balsavime dėl komi</text:span><text:span text:style-name="T1298">teto posėdyje svarstomo klausimo, kai sprendžiami su juo ar jo šeimos nariais ir artimaisiais giminaičiais susiję turtiniai ar finansiniai klausimai arba kai jo dalyvavimas balsuojant galėtų sukelti viešųjų ir privačių interesų konfliktą. Apie tai Tarybos<text:s/></text:span><text:span text:style-name="T1299">narys privalo viešai pareikšti prieš klausimo svarstymą ir nedalyvauti svarstant klausimą ir balsuojant. Tarybos nario, esant šiame punkte nurodytam pagrindui, nenusišalinusio nuo klausimo svarstymo ir balsavimo, elgesys, atsižvelgiant į savivaldybės mero<text:s/></text:span><text:span text:style-name="T1300">ar kito įstatymų nustatyto subjekto pateiktą pranešimą, skundą, kreipimąsi, perduodamas svarstyti <text:s/>Tarybos Etikos komisijai.</text:span></text:p>
      <text:p text:style-name="P1301"><text:span text:style-name="T1302">128</text:span><text:span text:style-name="T1303">. Komitetų (išskyrus Kontrolės komitetą) bendroji kompetencija:</text:span></text:p>
      <text:p text:style-name="P1304"><text:span text:style-name="T1305">128.1</text:span><text:span text:style-name="T1306">. dirba pagal komiteto patvirtintą veiklos planą;</text:span></text:p>
      <text:p text:style-name="P1307"><text:span text:style-name="T1308">128.2</text:span><text:span text:style-name="T1309">. inicijuoja Tarybos, Kolegijos sprendimų projektų rengimą;</text:span></text:p>
      <text:p text:style-name="P1310"><text:span text:style-name="T1311">128.3</text:span><text:span text:style-name="T1312">. rengia Tarybos ar Kolegijos sprendimų projektus;</text:span></text:p>
      <text:p text:style-name="P1313"><text:span text:style-name="T1314">128.4</text:span><text:span text:style-name="T1315">. pagal savo įgaliojimus svarsto ir derina Tarybai, Kolegijai pateikiamų sprendimų</text:span></text:p>
      <text:p text:style-name="P1316"><text:span text:style-name="T1317">projektus, dėl jų teikia pasiūlymus b</text:span><text:span text:style-name="T1318">ei išvadas;</text:span></text:p>
      <text:p text:style-name="P1319"><text:span text:style-name="T1320">128.5</text:span><text:span text:style-name="T1321">. svarsto savivaldybės biudžeto projektą;</text:span></text:p>
      <text:p text:style-name="P1322"><text:span text:style-name="T1323">128.6</text:span><text:span text:style-name="T1324">. <text:s/>nagrinėja fizinių bei juridinių asmenų pasiūlymus, prašymus, skundus savo veiklos</text:span></text:p>
      <text:p text:style-name="P1325"><text:span text:style-name="T1326">srityse ir prireikus su atitinkamais rekomendaciniais sprendimais juos perduoda pagal kompetenciją<text:s/></text:span><text:span text:style-name="T1327">savivaldybės administracijos direktoriui, merui, Tarybai.</text:span></text:p>
      <text:p text:style-name="P1328"><text:span text:style-name="T1329">129</text:span><text:span text:style-name="T1330">.</text:span><text:span text:style-name="T1331"><text:tab/>Komitetų pagrindinė veiklos forma – posėdžiai. Komitetai gali rengti išvažiuojamuosius <text:s/>posėdžius.</text:span></text:p>
      <text:p text:style-name="P1332"><text:span text:style-name="T1333">130</text:span><text:span text:style-name="T1334">. Komitetų posėdžiai paprastai vyksta tokia tvarka:</text:span></text:p>
      <text:p text:style-name="P1335"><text:span text:style-name="T1336">Kontrolės komiteto - <text:s/>kiekvie</text:span><text:span text:style-name="T1337">no mėnesio trečią trečiadienį 13.00 val.;</text:span></text:p>
      <text:p text:style-name="P1338"><text:span text:style-name="T1339">Ekonomikos ir biudžeto komiteto – kiekvieno mėnesio trečią antradienį 11.00 val.;</text:span></text:p>
      <text:p text:style-name="P1340"><text:span text:style-name="T1341">Kaimo plėtros ir investicijų komiteto – kiekvieno mėnesio trečią trečiadienį 11.00 val.;</text:span></text:p>
      <text:p text:style-name="P1342"><text:span text:style-name="T1343">Komunalinio ūkio plėtros ir aplinkos apsaug</text:span><text:span text:style-name="T1344">os komiteto – kiekvieno mėnesio trečią antradienį 13.00 val.;</text:span></text:p>
      <text:p text:style-name="P1345"><text:span text:style-name="T1346">Sveikatos apsaugos ir socialinių reikalų komiteto – kiekvieno mėnesio trečią antradienį, 15.00 val.;</text:span></text:p>
      <text:p text:style-name="P1347"><text:span text:style-name="T1348">Švietimo, kultūros ir sporto komiteto – kiekvieno mėnesio trečią trečiadienį, 15.00 val.</text:span></text:p>
      <text:p text:style-name="P1349"><text:span text:style-name="T1350">Jeigu šiame punkte nustatytos posėdžių dienos sutampa su valstybės švenčių dienomis, atitinkamo komiteto nariai renkasi artimiausią po švenčių penktadienį (darbo dieną) anksčiau nustatytą atitinkamo komiteto posėdžio valandą. Jeigu nustatytu laiku į komite</text:span><text:span text:style-name="T1351">to posėdį nesusirenka reikiamas komiteto narių skaičius (nėra kvorumo), komiteto nariai renkasi kitą darbo dieną po tos dienos, kurią turėjo įvykti posėdis.</text:span></text:p>
      <text:p text:style-name="P1352">Prireikus, komitetų posėdžiai gali būti organizuojami ir kitomis dienomis, nei numatyta šio punkto<text:s/>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353">Dokumentų ir personalo valdymo skyrius parengia komiteto posėdžio darbotvarkės projektą iš klausimų, kurie<text:s/>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354">Jei likus 3 darbo dienoms iki numatyto komiteto posėdžio datos Dokumentų ir personalo</text:p>
      <text:p text:style-name="P1355"><text:span text:style-name="T1356">valdymo skyrius negauna tinkamai parengtų <text:s text:c="2"/>ir <text:s/>suderintų <text:s text:c="3"/>sprendi</text:span><text:span text:style-name="T1357">mų <text:s/>projektų <text:s/>arba <text:s/>jei <text:s/>šie <text:s/>projektai <text:s/>pateikti <text:s/>registruoti <text:s/>ir <text:s/>skelbti, pažeidžiant <text:s text:c="2"/>Reglamente <text:s text:c="2"/>nustatytus terminus, ar gaunami mažiau kaip penkių Tarybos <text:s text:c="2"/>sprendimų projektai, <text:s text:c="2"/>išskyrus <text:s text:c="2"/>atvejus, <text:s text:c="2"/>kai <text:s text:c="2"/>vėliau <text:s text:c="2"/>iki <text:s text:c="2"/>Tarybos <text:s/>posėdžio komitet</text:span><text:span text:style-name="T1358">o posėdžio suorganizuoti neįmanoma, <text:s/>ar <text:s/>dėl <text:s/>kitų <text:s/>svarbių <text:s/>priežasčių, <text:s/>komiteto <text:s/>posėdis <text:s/>neorganizuojamas. Likus ne mažiau kaip <text:s/>4 valandoms <text:s/>iki numatomo posėdžio laiko komiteto nariai informuojami apie tai, kad anksčiau skelbtas Tarybos komiteto posė</text:span><text:span text:style-name="T1359">dis atšaukiamas. Dokumentų ir personalo valdymo skyrius apie Tarybos komiteto posėdžio atšaukimą skelbia savivaldybės interneto svetainėje.</text:span><text:span text:style-name="T1360"><text:line-break/><text:s text:c="12"/>Komiteto posėdžiui pirmininkauja komiteto pirmininkas. Jam nesant ar svarstant klausimus, kurie gali suk</text:span><text:span text:style-name="T1361">elti pirmininko viešųjų ir privačių interesų konfliktą, posėdžiui pirmininkauja pirmininko pavaduotojas, o šiam nesant ar jei tai gali sukelti viešųjų ir privačių interesų konfliktą – komiteto paskirtas pirmininkauti posėdžiui komiteto narys.</text:span></text:p>
      <text:p text:style-name="P1362"><text:span text:style-name="T1363">131</text:span><text:span text:style-name="T1364">. Posė</text:span><text:span text:style-name="T1365">džiai yra teisėti, jei juose dalyvauja daugiau kaip pusė komiteto narių.</text:span></text:p>
      <text:p text:style-name="P1366"><text:span text:style-name="T1367">132</text:span><text:span text:style-name="T1368">. Komitetų posėdžiai protokoluojami. Posėdį protokoluoja <text:s/>komiteto narių balsų<text:s/></text:span></text:p>
      <text:p text:style-name="P1369"><text:span text:style-name="T1370">dauguma paskirtas protokoluojantis asmuo (sekretorius). Komitetų posėdžių metu daromas garso įra</text:span><text:span text:style-name="T1371">šas. Komitetų posėdžių garso įrašai saugomi informacinėse laikmenose.</text:span></text:p>
      <text:p text:style-name="P1372"><text:span text:style-name="T1373">133</text:span><text:span text:style-name="T1374">. Balsams pasiskirsčius po lygiai, lemia posėdžio pirmininko balsas. Komiteto narys turi</text:span></text:p>
      <text:p text:style-name="P1375"><text:span text:style-name="T1376">teisę pareikšti atskirą nuomonę, kurią privaloma užprotokoluoti.</text:span></text:p>
      <text:p text:style-name="P1377"><text:span text:style-name="T1378">134</text:span><text:span text:style-name="T1379">.</text:span><text:span text:style-name="T1380"><text:s text:c="2"/></text:span><text:span text:style-name="T1381">Posėdžio protokolą pasirašo posėdžio pirmininkas, jam nesant - pirmininko<text:s/></text:span></text:p>
      <text:p text:style-name="P1382"><text:span text:style-name="T1383">pavaduotojas arba posėdžiui pirmininkavęs komiteto narys ir posėdį protokolavęs asmuo. Posėdžio protokolas nedelsiant (t. y. ne vėliau kaip per tris darbo dienas po įvykusio posėdži</text:span><text:span text:style-name="T1384">o) pateikiamas savivaldybės administracijos Dokumentų ir personalo valdymo skyriui. Už protokolo surašymą ir pateikimą Dokumentų ir personalo valdymo skyriui nustatytu laiku atsako komiteto pirmininkas (ar komiteto posėdžiui pirmininkavęs asmuo). Protokole</text:span><text:span text:style-name="T1385"><text:s/>turi būti nurodyta:</text:span><text:span text:style-name="T1386"><text:s/>posėdžio pavadinimas, posėdžio vieta, posėdžio eilės numeris,<text:s/></text:span><text:span text:style-name="T1387"><text:s/>posėdžio pradžios ir pabaigos laikas, posėdyje dalyvavusių komiteto narių vardai ir pavardės, <text:s/></text:span><text:span text:style-name="T1388">svečiai ir kviesti asmenys, posėdžio pirmininko ir protokoluojančio asmens va</text:span><text:span text:style-name="T1389">rdai ir pavardės, posėdžio darbotvarkės pranešėjai, diskusijose dalyvavę asmenys, trumpas kalbų ir paklausimų išdėstymas, žodžiu pateiktos atsakingų specialistų išvados, nuomonės, paaiškinimai, <text:s/>priimti sprendimai ir balsavimo rezultatai, duomenys apie kom</text:span><text:span text:style-name="T1390">iteto narių nusišalinimą nuo atitinkamo klausimo svarstymo bei sprendimo šiuo klausimu priėmimą, nurodant kas, dėl kokios priežasties ir nuo kokio klausimo nusišalino, nusišalinimo priėmimo (nepriėmimo) svarstymo rezultatus, kada išėjo iš posėdžių salės ir</text:span><text:span text:style-name="T1391"><text:s/>kada sugrįžo į posėdžių salę.</text:span></text:p>
      <text:p text:style-name="P1392"><text:span text:style-name="T1393">135</text:span><text:span text:style-name="T1394">. Keli komitetai savo iniciatyva, susitarus jų pirmininkams, tą patį klausimą gali nagrinėti jungtiniame posėdyje. Tokiam posėdžiui bendru sutarimu pirmininkauja vieno iš komitetų pirmininkas, sekretoriauja bendrai kom</text:span><text:span text:style-name="T1395">itetų narių paskirtas asmuo.</text:span></text:p>
      <text:p text:style-name="P1396"><text:span text:style-name="T1397">136</text:span><text:span text:style-name="T1398">.</text:span><text:span text:style-name="T1399"><text:tab/>Komitetas turi teisę:</text:span></text:p>
      <text:p text:style-name="P1400"><text:span text:style-name="T1401">136.1</text:span><text:span text:style-name="T1402">. <text:s/>gauti <text:s/>iš savivaldybės administracijos ar kitų savivaldybės įstaigų ir organizacijų su</text:span></text:p>
      <text:p text:style-name="P1403"><text:span text:style-name="T1404">Taryboje nagrinėjamais klausimais susijusią informaciją. Apie tai šių įstaigų ir organizacijų vadov</text:span><text:span text:style-name="T1405">ams turi būti pranešta ne vėliau kaip prieš 1 darbo dieną iki posėdžio, o šie vadovai arba jų įgalioti asmenys privalo atvykti į posėdį ir pateikti informaciją svarstomais klausimais;</text:span></text:p>
      <text:p text:style-name="P1406"><text:span text:style-name="T1407">136.2</text:span><text:span text:style-name="T1408">. esant reikalui, kviesti <text:s/>į <text:s/>posėdžius <text:s/>kitus Tarybos <text:s/>narius, <text:s/>kitus fizinius asmenis ir juridinių asmenų atstovus, <text:s/>taip pat specialistus bei kitus asmenis.</text:span></text:p>
      <text:p text:style-name="P1409"><text:span text:style-name="T1410">137</text:span><text:span text:style-name="T1411">. Komiteto pirmininkas:</text:span></text:p>
      <text:p text:style-name="P1412"><text:span text:style-name="T1413">137.1</text:span><text:span text:style-name="T1414">.</text:span><text:span text:style-name="T1415"><text:s/></text:span><text:span text:style-name="T1416">šaukia komiteto posėdžius, tvirtina komiteto posėdžių<text:s/></text:span><text:span text:style-name="T1417">darbotvarkes;</text:span></text:p>
      <text:p text:style-name="P1418"><text:span text:style-name="T1419">137.2</text:span><text:span text:style-name="T1420">. organizuoja reikalingų dokumentų posėdžio darbotvarkės klausimais ir kitos medžiagos parengimą;</text:span></text:p>
      <text:p text:style-name="P1421"><text:span text:style-name="T1422">137.3</text:span><text:span text:style-name="T1423">. pirmininkauja posėdžiams, pasirašo protokolus;</text:span></text:p>
      <text:p text:style-name="P1424"><text:span text:style-name="T1425">137.4</text:span><text:span text:style-name="T1426">. duoda komiteto nariams pavedimus, pateikia jiems reikalingą medžia</text:span><text:span text:style-name="T1427">gą ir dokumentus;</text:span></text:p>
      <text:p text:style-name="P1428"><text:span text:style-name="T1429">137.5</text:span><text:span text:style-name="T1430">. kviečia dalyvauti posėdžiuose reikalingus asmenis;</text:span></text:p>
      <text:p text:style-name="P1431"><text:span text:style-name="T1432">137.6</text:span><text:span text:style-name="T1433">. informuoja komiteto narius apie komiteto sprendimų ir rekomendacijų vykdymą;</text:span></text:p>
      <text:p text:style-name="P1434"><text:span text:style-name="T1435">137.7</text:span><text:span text:style-name="T1436">. už komiteto veiklą atsiskaito Tarybai.</text:span></text:p>
      <text:p text:style-name="P1437"/>
      <text:p text:style-name="P1438"><text:span text:style-name="T1439">XV</text:span><text:span text:style-name="T1440"><text:s/>skirsnis.</text:span><text:span text:style-name="T1441"><text:s/></text:span><text:span text:style-name="T1442">TARYBOS KOMITETŲ</text:span><text:span text:style-name="T1443"><text:s/>ĮGALIOJIMAI</text:span></text:p>
      <text:p text:style-name="P1444"/>
      <text:p text:style-name="P1445"><text:span text:style-name="T1446">138</text:span><text:span text:style-name="T1447">. Kontrolės komitetas:</text:span></text:p>
      <text:p text:style-name="P1448"><text:span text:style-name="T1449">138.1</text:span><text:span text:style-name="T1450">. siūlo Tarybai atleisti <text:s/>savivaldybės <text:s/>kontrolierių, <text:s/>kai <text:s/>yra <text:s text:c="2"/>įstatymuose nurodyti atleidimo iš valstybės tarnybos pagrindai;</text:span></text:p>
      <text:p text:style-name="P1451"><text:span text:style-name="T1452">138.2</text:span><text:span text:style-name="T1453">. teikia Tarybai <text:s/>išvadas <text:s/>dėl <text:s text:c="2"/>savivaldybės <text:s/>kontrolieriaus <text:s/>(sa</text:span><text:span text:style-name="T1454">vivaldybės <text:s/>Kontrolės ir audito tarnybos) veiklos rezultatų;</text:span></text:p>
      <text:p text:style-name="P1455"><text:span text:style-name="T1456">138.3</text:span><text:span text:style-name="T1457">. svarsto savivaldybės kontrolieriaus (savivaldybės Kontrolės ir audito tarnybos) kitų metų veiklos plano projektą ir teikia pasiūlymus dėl šio plano projekto papildymo ar pakeitimo. Kon</text:span><text:span text:style-name="T1458">trolės komitetas, siekdamas kuo visapusiškiau išanalizuoti veiklos plano projektą, gali atsižvelgti ir į kitų Tarybos narių, mero, administracijos direktoriaus pateiktas rekomendacijas šiuo<text:s/></text:span><text:soft-page-break/><text:span text:style-name="T1459">klausimu, kurias šie subjektai pateikia ne vėliau kaip iki einamųj</text:span><text:span text:style-name="T1460">ų metų spalio 20 dienos. Iki einamųjų metų lapkričio 5 d. Kontrolės komitetas grąžina šį plano projektą su savo papildymais ar pakeitimais, jei jų yra, savivaldybės kontrolieriui tvirtinti;</text:span></text:p>
      <text:p text:style-name="P1461"><text:span text:style-name="T1462">138.4</text:span><text:span text:style-name="T1463">. įvertina savivaldybės kontrolieriaus (savivaldybės<text:s/></text:span><text:span text:style-name="T1464">kontrolės ir audito tarnybos) ateinančių metų veiklos planui vykdyti reikalingus asignavimus ir išvadą dėl jų teikia Tarybai;</text:span></text:p>
      <text:p text:style-name="P1465"><text:span text:style-name="T1466">138.5</text:span><text:span text:style-name="T1467">. svarsto savivaldybės kontrolieriaus parengtą ataskaitą dėl savivaldybės kontrolieriaus (savivaldybės kontrolės ir audit</text:span><text:span text:style-name="T1468">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1469"><text:span text:style-name="T1470">138.6</text:span><text:span text:style-name="T1471">.<text:s/></text:span><text:span text:style-name="T1472">siūlo <text:s/>Tarybai <text:s/>atlikti <text:s/>nepriklausomą <text:s/>savivaldybės <text:s/>turto <text:s/>ir <text:s/>lėšų <text:s/>naudojimo <text:s/>bei</text:span></text:p>
      <text:p text:style-name="P1473"><text:span text:style-name="T1474">savivaldybės veiklos auditą, teikia savo išvadas dėl audito rezultatų;</text:span></text:p>
      <text:p text:style-name="P1475"><text:span text:style-name="T1476">138.7</text:span><text:span text:style-name="T1477">. periodiškai <text:s/>(kartą <text:s/>per <text:s/>ketvirtį) <text:s/>svarsto, <text:s/>kaip <text:s/>vykdomas <text:s/>savivaldybės <text:s/>kontrolieriaus (savivaldybės kontrolės ir audito tarnybos) veiklos planas, savivaldybės kontrolieriaus ar savo iniciatyva išklauso institucijų, įstaigų ir įmonių vadovų dėl savi</text:span><text:span text:style-name="T1478">valdybės kontrolieriaus (savivaldybės kontrolės ir audito tarnybos) atlikto finansinio ir veiklos audito metu nustatytų trūkumų ar teisės aktų pažeidimų pašalinimo, prireikus kreipiasi į savivaldybės administracijos direktorių arba Tarybą dėl savivaldybės<text:s/></text:span><text:span text:style-name="T1479">kontrolieriaus (savivaldybės kontrolės ir audito tarnybos) reikalavimų vykdymo;</text:span></text:p>
      <text:p text:style-name="P1480"><text:span text:style-name="T1481">138.8</text:span><text:span text:style-name="T1482">. <text:s/>dirba pagal Tarybos patvirtintą veiklos programą ir kiekvienų metų pabaigoje už savo veiklą atsiskaito Tarybai.</text:span></text:p>
      <text:p text:style-name="P1483"><text:span text:style-name="T1484">139</text:span><text:span text:style-name="T1485">.</text:span><text:span text:style-name="T1486"><text:tab/>Ekonomikos ir biudžeto komitetas:</text:span></text:p>
      <text:p text:style-name="P1487"><text:span text:style-name="T1488">139.1</text:span><text:span text:style-name="T1489">. svarsto pateikiamą Tarybai tvirtinti savivaldybės biudžeto projektą ir teikia apibendrintas išvadas, svarsto klausimus, susijusius su savivaldybės biudžeto tikslinimu;</text:span></text:p>
      <text:p text:style-name="P1490"><text:span text:style-name="T1491">139.2</text:span><text:span text:style-name="T1492">. rengia išvadas dėl savivaldybės konsoliduotųjų ataskaitų rinkinio tvirtinim</text:span><text:span text:style-name="T1493">o Biudžeto</text:span></text:p>
      <text:p text:style-name="P1494"><text:span text:style-name="T1495">sandaros įstatymo ir Viešojo sektoriaus atskaitomybės įstatymo nustatyta tvarka;</text:span></text:p>
      <text:p text:style-name="P1496"><text:span text:style-name="T1497">139.3</text:span><text:span text:style-name="T1498">. svarsto klausimus dėl papildomų ir planą viršijančių savivaldybės biudžeto pajamų ir</text:span></text:p>
      <text:p text:style-name="P1499"><text:span text:style-name="T1500">kitų piniginių lėšų paskirstymo, tikslinės paskirties ir specializuo</text:span><text:span text:style-name="T1501">tų fondų sudarymo ir naudojimo, teikia pasiūlymus šiais klausimais;</text:span></text:p>
      <text:p text:style-name="P1502"><text:span text:style-name="T1503">139.4</text:span><text:span text:style-name="T1504">. svarsto ir rengia pasiūlymus dėl sprendimų dėl mero fondo sudarymo, mero fondo</text:span></text:p>
      <text:p text:style-name="P1505"><text:span text:style-name="T1506">dydžio ir naudojimo priėmimo;</text:span></text:p>
      <text:p text:style-name="P1507"><text:span text:style-name="T1508">139.5</text:span><text:span text:style-name="T1509">. svarsto klausimus, susijusius su kainų ir tarifų už saviv</text:span><text:span text:style-name="T1510">aldybės kontroliuojamų įmonių, savivaldybės biudžetinių ir viešųjų įstaigų (kurių savininkė yra savivaldybė) teikiamas atlygintinas paslaugas ir keleivių vežimą vietiniais maršrutais nustatymu, centralizuotai tiekiamos šilumos, šalto ir karšto vandens kain</text:span><text:span text:style-name="T1511">ų nustatymu (tvirtinimu) įstatymų nustatyta tvarka, vietinių rinkliavų ir mokesčių tarifų nustatymu įstatymų nustatyta tvarka, sprendimų teikti mokesčių, rinkliavų ir kitas įstatymų nustatytas lengvatas savivaldybės biudžeto sąskaita priėmimu, subsidijų ir</text:span><text:span text:style-name="T1512"><text:s/>kompensacijų <text:s/>skyrimu naujas darbo vietas steigiančioms visų rūšių įmonėms tvarkos nustatymu atitinkamai keičiant savivaldybės biudžetą tais atvejais, kai lėšų tam nebuvo numatyta;</text:span></text:p>
      <text:p text:style-name="P1513"><text:span text:style-name="T1514">139.6</text:span><text:span text:style-name="T1515">. svarsto klausimus, susijusius su sprendimų dėl kompensacijų tam</text:span><text:span text:style-name="T1516"><text:s/>tikroms vartotojų</text:span></text:p>
      <text:p text:style-name="P1517"><text:span text:style-name="T1518">grupėms mokėjimo priėmimu, papildomos socialinės paramos, socialinių pašalpų ir kompensacijų skyrimo iš savivaldybės biudžeto tvarkos nustatymu, priedo fiziniam asmeniui (globėjui) už vaiko globą dydžio ir mokėjimo iš savivaldybės biudže</text:span><text:span text:style-name="T1519">to tvarkos nustatymu;</text:span></text:p>
      <text:p text:style-name="P1520"><text:span text:style-name="T1521">139.7</text:span><text:span text:style-name="T1522">. svarsto klausimus, susijusius su savivaldybės biudžetinės įstaigos vardu gautos paramos skirstymo taisyklių nustatymu;</text:span></text:p>
      <text:p text:style-name="P1523"><text:span text:style-name="T1524">139.8</text:span><text:span text:style-name="T1525">. svarsto klausimus, susijusius su savivaldybės administracijos struktūros, nuostatų ir darbo<text:s/></text:span><text:span text:style-name="T1526">užmokesčio fondo tvirtinimu, didžiausio leistino valstybės tarnautojų pareigybių ir darbuotojų, dirbančių pagal darbo sutartis, skaičiaus savivaldybės administracijoje nustatymu (savivaldybės administracijos direktoriaus siūlymu mero teikimu);</text:span></text:p>
      <text:p text:style-name="P1527"><text:span text:style-name="T1528">139.9</text:span><text:span text:style-name="T1529">. svarsto klausimus, susijusius su savivaldybės strateginių plėtros ir veiklos planų, savivaldybės atskirų ūkio šakų (sektorių) <text:s/>plėtros programų tvirtinimu ir sprendimų dėl jų įgyvendinimo ataskaitų priėmimu;</text:span></text:p>
      <text:p text:style-name="P1530"><text:span text:style-name="T1531">139.10</text:span><text:span text:style-name="T1532">. svarsto klausimus, susijusius su s</text:span><text:span text:style-name="T1533">prendimų dėl tam tikros veiklos nepriklausomo<text:s/></text:span><text:soft-page-break/><text:span text:style-name="T1534">audito atlikimo savivaldybės įstaigose ar savivaldybės kontroliuojamose įmonėse priėmimu;</text:span></text:p>
      <text:p text:style-name="P1535"><text:span text:style-name="T1536">139.11</text:span><text:span text:style-name="T1537">. svarsto klausimus, susijusius su sprendimų dėl disponavimo savivaldybei nuosavybės teise priklausančiu turtu</text:span><text:span text:style-name="T1538"><text:s/>priėmimu, šio turto valdymo, naudojimo ir disponavimo juo tvarkos taisyklių nustatymu, išskyrus atvejus, kai tvarka yra nustatyta įstatymuose ar jų pagrindu priimtuose kituose teisės aktuose;</text:span></text:p>
      <text:p text:style-name="P1539"><text:span text:style-name="T1540">139.12</text:span><text:span text:style-name="T1541">. svarsto klausimus, susijusius su sprendimų dėl savi</text:span><text:span text:style-name="T1542">valdybei priskirtos valstybinės žemės ir kito valstybės turto valdymo, naudojimo ir disponavimo juo patikėjimo teise;</text:span></text:p>
      <text:p text:style-name="P1543"><text:span text:style-name="T1544">139.13</text:span><text:span text:style-name="T1545">. svarsto klausimus, susijusius su sprendimų dėl paskolų ėmimo ir garantijų teikimo už ilgalaikes paskolas priėmimu teisės aktų<text:s/></text:span><text:span text:style-name="T1546">nustatyta tvarka;</text:span></text:p>
      <text:p text:style-name="P1547"><text:span text:style-name="T1548">139.14</text:span><text:span text:style-name="T1549">. svarsto klausimus, susijusius su sprendimų dėl koncesijų suteikimo tikslingumo priėmimu;</text:span></text:p>
      <text:p text:style-name="P1550"><text:span text:style-name="T1551">139.15</text:span><text:span text:style-name="T1552">. svarsto klausimus, susijusius su sprendimų dėl socialinio būsto fondo sudarymo (statybos, pirkimo ir t. t.) tvarkos, būsto su</text:span><text:span text:style-name="T1553">teikimo tvarkos ir su sprendimų dėl savivaldybės gyvenamųjų patalpų nuomos mokesčio dydžio priėmimu;</text:span></text:p>
      <text:p text:style-name="P1554"><text:span text:style-name="T1555">139.16</text:span><text:span text:style-name="T1556">. svarsto klausimus dėl strateginio planavimo savivaldybėje tvarkos aprašo tvirtinimo;</text:span></text:p>
      <text:p text:style-name="P1557"><text:span text:style-name="T1558">139.17</text:span><text:span text:style-name="T1559">. <text:s/>svarsto klausimus, susijusius su investicinių</text:span><text:span text:style-name="T1560"><text:s/>projektų rengimu;</text:span></text:p>
      <text:p text:style-name="P1561"><text:span text:style-name="T1562">139.18</text:span><text:span text:style-name="T1563">. teikia <text:s/>pasiūlymus <text:s/>dėl <text:s/>lėšų <text:s/>pritraukimo <text:s/>iš <text:s/>valstybės <text:s/>bei <text:s/>tarptautinių <text:s/>fondų <text:s/>Alytaus rajono savivaldybės investiciniams projektams ir programoms įgyvendinti;</text:span></text:p>
      <text:p text:style-name="P1564"><text:span text:style-name="T1565">139.19</text:span><text:span text:style-name="T1566">. svarsto kitus klausimus, susijusius su 139 punk</text:span><text:span text:style-name="T1567">te nustatytomis veiklos sritimis.</text:span></text:p>
      <text:p text:style-name="P1568"><text:span text:style-name="T1569">140</text:span><text:span text:style-name="T1570">. Kaimo plėtros ir investicijų komitetas</text:span><text:span text:style-name="T1571">:</text:span></text:p>
      <text:p text:style-name="P1572"><text:span text:style-name="T1573">140.1</text:span><text:span text:style-name="T1574">. svarsto klausimus dėl sąlygų verslo plėtrai sudarymo;</text:span></text:p>
      <text:p text:style-name="P1575"><text:span text:style-name="T1576">140.2</text:span><text:span text:style-name="T1577">. teikia pasiūlymus turizmo ir gyventojų poilsio organizavimo klausimais;</text:span></text:p>
      <text:p text:style-name="P1578"><text:span text:style-name="T1579">140.3</text:span><text:span text:style-name="T1580">. svarsto klausi</text:span><text:span text:style-name="T1581">mus, susijusius su dalyvavimu formuojant ir įgyvendinant regionų</text:span></text:p>
      <text:p text:style-name="P1582"><text:span text:style-name="T1583">plėtros <text:s/>programas;</text:span></text:p>
      <text:p text:style-name="P1584"><text:span text:style-name="T1585">140.4</text:span><text:span text:style-name="T1586">. svarsto sprendimų projektus žemės ūkio klausimais;</text:span></text:p>
      <text:p text:style-name="P1587"><text:span text:style-name="T1588">140.5</text:span><text:span text:style-name="T1589">. nagrinėja sprendimų projektus, susijusius su savivaldybės įmonių ir įstaigų, kurios skatina kaimo<text:s/></text:span><text:span text:style-name="T1590">plėtrą, steigimu;</text:span></text:p>
      <text:p text:style-name="P1591"><text:span text:style-name="T1592">140.6</text:span><text:span text:style-name="T1593">. svarsto klausimus, susijusius su teritorijų planavimo dokumentų tvirtinimu įstatymų nustatyta tvarka, kai pagal kompetenciją tokių dokumentų tvirtinimas priskirtas Tarybai;</text:span></text:p>
      <text:p text:style-name="P1594"><text:span text:style-name="T1595">140.7</text:span><text:span text:style-name="T1596">. svarsto klausimus, susijusius su sprendimų<text:s/></text:span><text:span text:style-name="T1597">dėl seniūnijų steigimo, panaikinimo ir jų skaičiaus nustatymo, dėl pavadinimų seniūnijoms suteikimo ir jų keitimo, dėl teritorijų priskyrimo seniūnijoms, dėl seniūnijų aptarnaujamų teritorijų ribų nustatymo ir keitimo, <text:s/>įvertinus gyventojų nuomonę, priėmim</text:span><text:span text:style-name="T1598">u;</text:span></text:p>
      <text:p text:style-name="P1599"><text:span text:style-name="T1600">140.8</text:span><text:span text:style-name="T1601">. svarsto klausimus, susijusius su gyvenamųjų vietovių ar jų dalių suskirstymu (sugrupavimu) į seniūnaitijas tvirtinimu savivaldybės administracijos direktoriaus teikimu;</text:span></text:p>
      <text:p text:style-name="P1602"><text:span text:style-name="T1603">140.9</text:span><text:span text:style-name="T1604">. svarsto klausimus, susijusius su sprendimų priėmimu dėl<text:s/></text:span><text:span text:style-name="T1605">siūlymų keisti savivaldybės teritorijos ribas, suteikti ar keisti savivaldybės pavadinimą, sudaryti gyvenamąsias vietoves, nustatyti ir keisti jų pavadinimus, teritorijų ribas teikimo Vyriausybei;</text:span><text:span text:style-name="T1606"><text:s/>taip pat suteikti ir keisti gatvių, aikščių, <text:s/>pastatų, <text:s text:c="2"/>st</text:span><text:span text:style-name="T1607">atinių <text:s text:c="2"/>ir <text:s text:c="2"/>kitų <text:s/></text:span><text:span text:style-name="T1608"><text:s/>savivaldybei <text:s/>nuosavybės <text:s/>teise priklausančių <text:s/>objektų pavadinimus pagal Vyriausybės ar jos įgaliotos institucijos nustatytus kriterijus;</text:span></text:p>
      <text:p text:style-name="P1609"><text:span text:style-name="T1610">140.10</text:span><text:span text:style-name="T1611">. svarsto klausimus, susijusius su vietos <text:s/>gyventojų apklausos tvarkos aprašo tvirtinim</text:span><text:span text:style-name="T1612">u;</text:span></text:p>
      <text:p text:style-name="P1613"><text:span text:style-name="T1614">140.11</text:span><text:span text:style-name="T1615">. svarsto klausimus, susijusius su sprendimų dėl siūlymų nustatyta tvarka tvirtinti savivaldybės gyvenamųjų vietovių herbus teikimu, kitų savivaldybės simbolių ir jų naudojimo tvarkos tvirtinimu, savivaldybės (jos centro ar kitos gyvenamosios<text:s/></text:span><text:span text:style-name="T1616">vietovės) garbės piliečio vardo suteikimu;</text:span></text:p>
      <text:p text:style-name="P1617"><text:span text:style-name="T1618">140.12</text:span><text:span text:style-name="T1619">. svarsto klausimus, susijusius su sprendimų teikti<text:s/></text:span><text:span text:style-name="T1620">mokesčių, rinkliavų ir kitas <text:s text:c="2"/>įstatymų nustatytas <text:s/>lengvatas savivaldybės biudžeto sąskaita <text:s text:c="2"/>priėmimu, subsidijų <text:s/>ir <text:s text:c="2"/>kompensacijų <text:s/>skyrimo <text:s/>naujas<text:s/></text:span><text:span text:style-name="T1621"><text:s text:c="2"/>darbo <text:s text:c="4"/>vietas <text:s/>steigiančioms <text:s/>visų rūšių įmonėms tvarkos nustatymu <text:s/>atitinkamai keičiant savivaldybės biudžetą tais a</text:span><text:span text:style-name="T1622">tvejais, kai lėšų tam nebuvo numatyta;</text:span></text:p>
      <text:p text:style-name="P1623"><text:span text:style-name="T1624">140.13</text:span><text:span text:style-name="T1625">. svarsto kitus klausimus, susijusius su 140 punkte nustatytomis veiklos sritimis.</text:span></text:p>
      <text:p text:style-name="P1626"><text:span text:style-name="T1627">141</text:span><text:span text:style-name="T1628">. Komunalinio ūkio plėtros ir aplinkos apsaugos komitetas:</text:span></text:p>
      <text:p text:style-name="P1629"><text:span text:style-name="T1630">141.1</text:span><text:span text:style-name="T1631">. <text:s/>analizuoja savivaldybės saugomų teritorijų steigimo, vietinės reikšmės gamtos ir</text:span></text:p>
      <text:p text:style-name="P1632"><text:span text:style-name="T1633">kultūros paveldo objektų skelbimo klausimus;</text:span></text:p>
      <text:p text:style-name="P1634"><text:span text:style-name="T1635">141.2</text:span><text:span text:style-name="T1636">. svarsto klausimus, susijusius su teritorijų</text:span><text:span text:style-name="T1637"><text:s/>planavimo dokumentų tvirtinimu įstatymų nustatyta tvarka, kai pagal kompetenciją tokių dokumentų tvirtinimas priskirtas Tarybai;</text:span></text:p>
      <text:p text:style-name="P1638"><text:span text:style-name="T1639">141.3</text:span><text:span text:style-name="T1640">. svarsto klausimus, susijusius su <text:s/>sprendimų dėl socialinės ir gamybinės infrastruktūros objektų projektavimo ir sta</text:span><text:span text:style-name="T1641">tybos, dėl pavedimo savivaldybės administracijai ir kitiems subjektams atlikti šių darbų užsakovo funkcijas priėmimu;</text:span></text:p>
      <text:p text:style-name="P1642"><text:span text:style-name="T1643">141.4</text:span><text:span text:style-name="T1644">. svarsto klausimus, susijusius su sprendimų priėmimu dėl siūlymų keisti savivaldybės teritorijos ribas, suteikti ar keisti saviv</text:span><text:span text:style-name="T1645">aldybės pavadinimą, sudaryti gyvenamąsias vietoves, nustatyti ir keisti jų pavadinimus, teritorijų ribas teikimo Vyriausybei, taip pat gatvių, aikščių, pastatų, statinių ir kitų savivaldybei nuosavybės teise priklausančių objektų pavadinimų suteikimu ir ke</text:span><text:span text:style-name="T1646">itimu pagal Vyriausybės nustatytus kriterijus;</text:span></text:p>
      <text:p text:style-name="P1647"><text:span text:style-name="T1648">141.5</text:span><text:span text:style-name="T1649">. <text:s/>svarsto klausimus, susijusius su šilumos, geriamojo vandens tiekimo bei nuotekų</text:span></text:p>
      <text:p text:style-name="P1650"><text:span text:style-name="T1651">surinkimo ir valymu organizavimu;</text:span></text:p>
      <text:p text:style-name="P1652"><text:span text:style-name="T1653">141.6</text:span><text:span text:style-name="T1654">. teikia pasiūlymus Tarybai aplinkos kokybės gerinimo klausimais;</text:span></text:p>
      <text:p text:style-name="P1655"><text:span text:style-name="T1656">141.7</text:span><text:span text:style-name="T1657">. nagrinėja ir teikia pasiūlymus atliekų tvarkymo, švaros, želdinių, atvirų vandens telkinių priežiūros ir kitais panašiais klausimais;</text:span></text:p>
      <text:p text:style-name="P1658"><text:span text:style-name="T1659">141.8</text:span><text:span text:style-name="T1660">. svarsto kitus klausimus, susijusius su 141 punkte nustatytomis veikos sritimis.</text:span></text:p>
      <text:p text:style-name="P1661"><text:span text:style-name="T1662">142</text:span><text:span text:style-name="T1663">. Sveikatos<text:s/></text:span><text:span text:style-name="T1664">apsaugos ir socialinių reikalų komitetas svarsto ir nagrinėja šiuos klausimus:</text:span></text:p>
      <text:p text:style-name="P1665"><text:span text:style-name="T1666">142.1</text:span><text:span text:style-name="T1667">. dėl socialinių paslaugų ir sveikatos priežiūros <text:s/>įstaigų, šeimynų steigimo,</text:span></text:p>
      <text:p text:style-name="P1668"><text:span text:style-name="T1669">reorganizavimo, pertvarkymo, likvidavimo;</text:span></text:p>
      <text:p text:style-name="P1670"><text:span text:style-name="T1671">142.2</text:span><text:span text:style-name="T1672">. dėl <text:s/>savivaldybės triukšmo prevencijos<text:s/></text:span><text:span text:style-name="T1673">ir mažinimo priemonių, <text:s/>triukšmo</text:span></text:p>
      <text:p text:style-name="P1674"><text:span text:style-name="T1675">savivaldybės teritorijoje rodiklių, aglomeracijų strateginių triukšmo žemėlapių, gyvenamųjų vietovių teritorijų, kuriose būtina įgyvendinti triukšmo prevencijos ir mažinimo priemones (triukšmo prevencijos zonų), ir triukšmo</text:span><text:span text:style-name="T1676"><text:s/>prevencijos viešose vietose taisyklių tvirtinimo, tyliųjų zonų nustatymo, savivaldybės administracijos direktoriaus, kitų pavaldžių viešojo administravimo subjektų kompetencijos triukšmo valdymo srityje nustatymo ir priežiūros;</text:span></text:p>
      <text:p text:style-name="P1677"><text:span text:style-name="T1678">142.3</text:span><text:span text:style-name="T1679">. svarsto klausimu</text:span><text:span text:style-name="T1680">s, susijusius su sprendimų dėl kompensacijų tam tikroms vartotojų</text:span></text:p>
      <text:p text:style-name="P1681"><text:span text:style-name="T1682">grupėms mokėjimo priėmimu, papildomos socialinės paramos, socialinių pašalpų ir kompensacijų skyrimo iš savivaldybės biudžeto tvarkos nustatymu, priedo fiziniam asmeniui (globėjui) už vaiko<text:s/></text:span><text:span text:style-name="T1683">globą dydžio ir mokėjimo iš savivaldybės biudžeto tvarkos nustatymu;</text:span></text:p>
      <text:p text:style-name="P1684"><text:span text:style-name="T1685">142.4</text:span><text:span text:style-name="T1686">. svarsto klausimus, susijusius su savivaldybės biudžetinės įstaigos vardu gautos paramos skirstymo taisyklių nustatymu;</text:span></text:p>
      <text:p text:style-name="P1687"><text:span text:style-name="T1688">142.5</text:span><text:span text:style-name="T1689">. svarsto klausimus, susijusius su sąlygų neįgal</text:span><text:span text:style-name="T1690">iųjų gyventojų socialiniam integravimui į bendruomenę sudarymu;</text:span></text:p>
      <text:p text:style-name="P1691"><text:span text:style-name="T1692">142.6</text:span><text:span text:style-name="T1693">. svarsto klausimus, susijusius su <text:s/>savivaldybės sveikatos, socialinių, vaikų teisių</text:span></text:p>
      <text:p text:style-name="P1694"><text:span text:style-name="T1695">apsaugos projektų rengimu ir įgyvendinimu;</text:span></text:p>
      <text:p text:style-name="P1696"><text:span text:style-name="T1697">142.7</text:span><text:span text:style-name="T1698">. svarsto klausimus, susijusius su <text:s text:c="2"/>pirmine asmens ir <text:s/>visuomenės <text:s/>sveikatos <text:s/>priežiūra <text:s/>ir <text:s/>kitus klausimus sveikatos ir socialinės apsaugos srityje;</text:span></text:p>
      <text:p text:style-name="P1699"><text:span text:style-name="T1700">142.8</text:span><text:span text:style-name="T1701">. svarsto klausimus dėl migracijos procesų, gyventojų užimtumo, kvalifikacijos kėlimo, perkvali</text:span><text:span text:style-name="T1702">fikavimo bei viešųjų darbų;</text:span></text:p>
      <text:p text:style-name="P1703"><text:span text:style-name="T1704">142.9</text:span><text:span text:style-name="T1705">. svarsto kitus klausimus, susijusius su 142 punkte nustatytomis veiklos sritimis.</text:span></text:p>
      <text:p text:style-name="P1706"><text:span text:style-name="T1707">143</text:span><text:span text:style-name="T1708">. Švietimo, kultūros ir sporto komitetas svarsto tokius klausimus:</text:span></text:p>
      <text:p text:style-name="P1709"><text:span text:style-name="T1710">143.1</text:span><text:span text:style-name="T1711">. dėl švietimo, kultūros ir sporto <text:s/>įstaigų steigimo, reorganizavimo, pertvarkymo, likvidavimo tikslingumo; <text:s text:c="2"/></text:span></text:p>
      <text:p text:style-name="P1712"><text:span text:style-name="T1713">143.2</text:span><text:span text:style-name="T1714">. dėl švietimo, kultūros ir sporto projektų;</text:span></text:p>
      <text:p text:style-name="P1715"><text:span text:style-name="T1716">143.3</text:span><text:span text:style-name="T1717">. dėl vaikų, jaunimo ir suaugusiųjų bendrojo lavinimo, profesinio mokymo ir</text:span></text:p>
      <text:p text:style-name="P1718"><text:span text:style-name="T1719">profes</text:span><text:span text:style-name="T1720">inio orientavimo organizavimo;</text:span></text:p>
      <text:p text:style-name="P1721"><text:span text:style-name="T1722">143.4</text:span><text:span text:style-name="T1723">. dėl maitinimo paslaugų organizavimo švietimo įstaigose;</text:span></text:p>
      <text:p text:style-name="P1724"><text:span text:style-name="T1725">143.5</text:span><text:span text:style-name="T1726">. dėl suaugusiųjų neformaliojo švietimo, neformaliojo ugdymo švietimo programų organizavimo ir įgyvendinimo;</text:span></text:p>
      <text:p text:style-name="P1727"><text:span text:style-name="T1728">143.6</text:span><text:span text:style-name="T1729">. dėl kūno kultūros ir sporto p</text:span><text:span text:style-name="T1730">lėtros;</text:span></text:p>
      <text:p text:style-name="P1731"><text:span text:style-name="T1732">143.7</text:span><text:span text:style-name="T1733">. dėl gyventojų bendrosios kultūros <text:s/>ugdymo <text:s/>ir <text:s/>etnokultūros <text:s/>puoselėjimo <text:s/>bei <text:s/>su <text:s/></text:span></text:p>
      <text:p text:style-name="P1734"><text:span text:style-name="T1735">tuo susijusių kitų klausimų;</text:span></text:p>
      <text:p text:style-name="P1736"><text:span text:style-name="T1737">143.8</text:span><text:span text:style-name="T1738">. dėl jaunimo laisvalaikio organizavimo;</text:span></text:p>
      <text:p text:style-name="P1739"><text:span text:style-name="T1740">143.9</text:span><text:span text:style-name="T1741">. dėl kultūros, švietimo ir sporto įstaigų veiklos;</text:span></text:p>
      <text:p text:style-name="P1742"><text:span text:style-name="T1743">143.10</text:span><text:span text:style-name="T1744">. <text:s/></text:span><text:span text:style-name="T1745">svarsto kitus klausimus, susijusius su 143 punkte nustatytomis veiklos sritimis.</text:span></text:p>
      <text:p text:style-name="P1746"/>
      <text:p text:style-name="P1747"><text:span text:style-name="T1748">XVI</text:span><text:span text:style-name="T1749"><text:s/>skirsnis.<text:s/></text:span><text:span text:style-name="T1750">TARYBOS KOMISIJOS, MERO SUDAROMOS DARBO GRUPĖS</text:span></text:p>
      <text:p text:style-name="P1751"/>
      <text:p text:style-name="P1752"><text:span text:style-name="T1753">144</text:span><text:span text:style-name="T1754">. Taryba savo įgaliojimų laikui sudaro Etikos komisiją, Antikorupcijos komisiją, Peticijų<text:s/></text:span><text:span text:style-name="T1755">komisiją, Teisėsaugos ir teisėtvarkos komisiją.</text:span></text:p>
      <text:p text:style-name="P1756"><text:span text:style-name="T1757">145</text:span><text:span text:style-name="T1758">. LR norminių aktų nustatytais atvejais ar Tarybos sprendimu gali būti sudaromos ir kitos nuolatinės (tos kadencijos laikotarpiui) bei laikinosios (atskiriems klausimams nagrinėti) komisijos.</text:span></text:p>
      <text:p text:style-name="P1759"><text:span text:style-name="T1760">145-1.<text:s/></text:span><text:span text:style-name="T1761">Taryba sudaro Administracinę komisiją. Administracinė komisija susideda iš komisijos pirmininko, komisijos pirmininko pavaduotojo, atsakingojo sekretoriaus ir narių. Administracinės komisijos nariais gali būti tarybos nariai, valstybės tarnautojai, ekspert</text:span><text:span text:style-name="T1762">ai, gyvenamųjų vietovių bendruomenių ir bendruomeninių organizacijų atstovai, kiti savivaldybės bendruomenės nariai. Komisijos atsakingojo sekretoriaus pareigas atlieka savivaldybės administracijos direktoriaus paskirtas valstybės tarnautojas, šios funkcij</text:span><text:span text:style-name="T1763">os įrašomos į jo pareigybės aprašymą. Dėl Administracinės komisijos sudarymo balsuojama atvirai. Administracinės komisijos pirmininką taryba skiria iš tarybos narių. Sprendžiant klausimą <text:s/>dėl Administracinės komisijos pirmininko skyrimo ir nepasitikėjimo j</text:span><text:span text:style-name="T1764">uo balsuojama atvirai, išskyrus atvejį, kai<text:s/></text:span><text:span text:style-name="T1765">ne mažiau kaip 5 tarybos nariai siūlo ir dauguma tarybos posėdyje dalyvaujančių tarybos narių balsuodami pritaria, kad būtų balsuojama slaptai. Slapto balsavimo procedūros vykdomos Reglamento 53 punkte nustatyta<text:s/></text:span><text:span text:style-name="T1766">tvarka. Administracinė komisija nagrinėja Administracinių teisės pažeidimų kodekso jos kompetencijai priskirtas administracinių teisės pažeidimų bylas.</text:span><text:s/></text:p>
      <text:p text:style-name="P1767">Papildyta punktu:</text:p>
      <text:p text:style-name="P1768"><text:span text:style-name="T1769">Nr.<text:s/></text:span><text:a xlink:href="https://www.e-tar.lt/portal/legalAct.html?documentId=d4cd72700d4411e6bae4eb98746971fa" office:target-frame-name="_top" xlink:show="replace"><text:span text:style-name="T1770">K-114</text:span></text:a><text:span text:style-name="T1771">, 2016-04-26, paskelbta TAR 2016-04-29, i. k. 2016-10681</text:span></text:p>
      <text:p text:style-name="Normal"/>
      <text:p text:style-name="P1772"><text:span text:style-name="T1773">146</text:span><text:span text:style-name="T1774">. Taryba šių komisijų pirmininkus mero teikimu skiria iš Tarybos narių. Jeigu yra paskelbta Tarybos <text:s/>mažuma (opozicija), Etikos komisijos ir <text:s/>Antikorupcijos komisijos <text:s/>p</text:span><text:span text:style-name="T1775">irmininkų <text:s/>kandidatūras <text:s/>meras <text:s/>teikia <text:s text:c="2"/>Tarybos mažumos (opozicijos) siūlymu.</text:span></text:p>
      <text:p text:style-name="P1776"><text:span text:style-name="T1777">Etikos komisijos ir Antikorupcijos komisijos pirmininkų kandidatūras iš komisijų narių Tarybos mažuma (opozicija) pasiūlo raštu, <text:s/>pateikiant <text:s/>Tarybos mažumos (opozicijos) pasira</text:span><text:span text:style-name="T1778">šytą siūlymą savivaldybės merui likus ne mažiau kaip 3 darbo <text:s/>dienoms iki Tarybos posėdžio, kuriame numatyta svarstyti klausimą dėl komisijų sudarymo (taip pat <text:s/>atitinkamos komisijos pirmininko skyrimo). Jei šiame punkte nustatyta tvarka Tarybos mažuma (op</text:span><text:span text:style-name="T1779">ozicija) nepasiūlo komisijų pirmininkų kandidatūrų arba tas pačias kandidatūras siūlo ne pirmą kartą, arba, pirmą kartą atmetus pasiūlytą kandidatūrą, nebeteikia kitos kandidatūros, laikoma, kad Tarybos mažuma (opozicija) nesiūlo atitinkamos komisijos pirm</text:span><text:span text:style-name="T1780">ininko kandidatūros – tokiu atveju <text:s/>atitinkamos komisijos pirmininką skiria Taryba mero teikimu.</text:span></text:p>
      <text:p text:style-name="P1781"><text:span text:style-name="T1782">147</text:span><text:span text:style-name="T1783">. Komisijų atsakingųjų sekretorių pareigas atlieka savivaldybės administracijos direktoriaus paskirti valstybės tarnautojai, šios funkcijos įrašomos į j</text:span><text:span text:style-name="T1784">ų pareigybių aprašymus.</text:span></text:p>
      <text:p text:style-name="P1785"><text:span text:style-name="T1786">148</text:span><text:span text:style-name="T1787">. Etikos komisija:</text:span></text:p>
      <text:p text:style-name="P1788"><text:span text:style-name="T1789">148.1</text:span><text:span text:style-name="T1790">. prižiūri, kaip Tarybos nariai laikosi Vietos savivaldos įstatymo, Valstybės politikų elgesio kodekso, Viešųjų ir privačių interesų derinimo valstybės tarnyboje įstatymo, šio Reglamento, kitų teisės</text:span><text:span text:style-name="T1791"><text:s/>aktų, reglamentuojančių Tarybos narių veiklą ir elgesį, reikalavimų;</text:span></text:p>
      <text:p text:style-name="P1792"><text:span text:style-name="T1793">148.2</text:span><text:span text:style-name="T1794">. analizuoja Tarybos narių nedalyvavimo Tarybos, Kolegijos, komitetų ir komisijų posėdžiuose ir Vietos savivaldos įstatymo nustatytų pareigų nevykdymo priežastis;</text:span></text:p>
      <text:p text:style-name="P1795"><text:span text:style-name="T1796">148.3</text:span><text:span text:style-name="T1797">. <text:s/>ti</text:span><text:span text:style-name="T1798">ria ir priima sprendimus dėl Tarybos <text:s/>narių veiklos <text:s/>atitikties Vietos savivaldos <text:s/>įstatymo, Valstybės <text:s/>politikų <text:s text:c="2"/>elgesio kodekso, <text:s/></text:span><text:span text:style-name="T1799">Viešųjų <text:s/>ir <text:s/>privačių interesų <text:s/>derinimo <text:s text:c="2"/>valstybinėje</text:span><text:span text:style-name="T1800"><text:s/></text:span><text:span text:style-name="T1801">tarnyboje <text:s text:c="3"/>įstatymo</text:span><text:span text:style-name="T1802">, <text:s text:c="2"/>šio <text:s/>Reglamento, <text:s text:c="2"/>kitų <text:s text:c="2"/>teisės <text:s text:c="6"/>aktų, reglamentuojančių <text:s/>Tarybos narių veiklą ir <text:s text:c="2"/>elgesį, nuostatoms;</text:span></text:p>
      <text:p text:style-name="P1803"><text:span text:style-name="T1804">148.4</text:span><text:span text:style-name="T1805">. nagrinėja savivaldybės bendruomenės narių, valstybės institucijų, gyvenamųjų vietovių bendruomenių ar bendruomeninių organizacijų a</text:span><text:span text:style-name="T1806">tstovų siūlymus ir pastabas dėl Tarybos narių veiklos skaidrumo;</text:span></text:p>
      <text:p text:style-name="P1807"><text:span text:style-name="T1808">148.5</text:span><text:span text:style-name="T1809">. teikia Vyriausiajai rinkimų komisijai siūlymą dėl Tarybos nario įgaliojimų nutraukimo, jeigu šis Tarybos narys yra praleidęs iš eilės tris Tarybos posėdžius be pateisinamos<text:s/></text:span><text:span text:style-name="T1810">priežasties;</text:span></text:p>
      <text:p text:style-name="P1811"><text:span text:style-name="T1812">148.6</text:span><text:span text:style-name="T1813">. Tarybos <text:s/>narių, <text:s/>mero, savo <text:s/>iniciatyva <text:s/>teikia <text:s text:c="2"/>Tarybos nariams rekomendacijas dėl<text:s/></text:span><text:span text:style-name="T1814">Viešųjų ir privačių interesų <text:s/>derinimo valstybinėje tarnyboje įstatymo</text:span><text:span text:style-name="T1815"><text:s/>nuostatų įgyvendinimo.</text:span></text:p>
      <text:p text:style-name="P1816"><text:span text:style-name="T1817">149</text:span><text:span text:style-name="T1818">. Antikorupcijos komisija:</text:span></text:p>
      <text:p text:style-name="P1819"><text:span text:style-name="T1820">149.1</text:span><text:span text:style-name="T1821">.<text:s/></text:span><text:span text:style-name="T1822"><text:s/>Tarybos</text:span><text:span text:style-name="T1823"><text:s/>ar <text:s/>mero iniciatyva dalyvauja atliekant savivaldybės institucijų <text:s/>parengtų teisės aktų projektų antikorupcinį vertinimą. Meras, įvertindamas parengto teisės akto projekto svarbą ir numatydamas, kad dėl parengto teisės akto projekto teisinio reguliavimo tr</text:span><text:span text:style-name="T1824">ūkumo yra rizika pasireikšti korupcijai, savo potvarkiu inicijuoja, kad atliekant atitinkamo teisės akto projekto vertinimą dalyvautų <text:s/></text:span><text:span text:style-name="T1825">Antikorupcijos komisija, kuri <text:s/>turėtų išanalizuoti teisės akto projekto turinį, <text:s text:c="2"/>dalyvauti vertinant teisės akto projekt</text:span><text:span text:style-name="T1826">ą pagal <text:s/>antikorupcinio vertinimo pažymoje (pagal Lietuvos Respublikos Vyriausybės nutarimu patvirtintą formą) nurodytus antikorupcinio vertinimo kriterijus bei prognozuojant, kaip teisės akto projekto nuostatos gali sudaryti sąlygas atsirasti ar plisti ko</text:span><text:span text:style-name="T1827">rupcijai. Savo išvadas dėl vertinto teisės akto projekto Antikorupcijos komisija teikia merui, siūlydama priemones, kurių reikia imtis tobulinant teisės akto projekto rengimą, <text:s/>kad būtų pašalinta ar sumažinta galimybė atsirasti ar plisti korupcijai.</text:span></text:p>
      <text:p text:style-name="P1828"><text:span text:style-name="T1829">Taryba</text:span><text:span text:style-name="T1830">, svarstydama pateiktą Tarybos sprendimo projektą,<text:s/></text:span><text:span text:style-name="T1831">įvertindama jo svarbą ir numatydama, kad dėl parengto sprendimo projekto teisinio reguliavimo trūkumo yra rizika pasireikšti korupcijai, gali inicijuoti, kad pateikto Tarybos sprendimo projekto svarstymas<text:s/></text:span><text:span text:style-name="T1832">būtų atidėtas ir kad <text:s/>būtų atliktas jo vertinimas dalyvaujant<text:s/></text:span><text:span text:style-name="T1833">Antikorupcijos komisijai, kuri <text:s/>turėtų išanalizuoti teisės akto projekto turinį, <text:s/>dalyvauti vertinant Tarybos sprendimo projektą pagal <text:s/>antikorupcinio vertinimo pažymoje (pagal Lietuvos Respubli</text:span><text:span text:style-name="T1834">kos Vyriausybės nutarimu patvirtintą formą) nurodytus antikorupcinio vertinimo kriterijus bei prognozuojant, kaip Tarybos sprendimo projekto nuostatos gali sudaryti sąlygas atsirasti ar plisti korupcijai. Iniciatyvą atlikti Tarybos sprendimo projekto verti</text:span><text:span text:style-name="T1835">nimą dalyvaujant Antikorupcijos komisijai gali pateikti ne mažiau kaip 1/3 Tarybos narių, dalyvaujančių Tarybos posėdyje, o sprendimą šiuo klausimu priima Taryba dalyvaujančių Tarybos posėdyje Tarybos narių balsų dauguma. Priėmus sprendimą dėl Tarybos spre</text:span><text:span text:style-name="T1836">ndimo <text:s/>projekto vertinimo dalyvaujant Antikorupcijos komisijai, vertinamo sprendimo projekto svarstymas atidedamas, o antikorupcinis Tarybos sprendimo projekto vertinimas dalyvaujant Antikorupcijos komisijai <text:s/>ir išvadų Tarybai pateikimas turi būti atliktas</text:span><text:span text:style-name="T1837"><text:s/>iki kito Tarybos posėdžio. Atlikus Tarybos sprendimo projekto antikorupcinį vertinimą dalyvaujant Antikorupcijos komisijai, <text:s/>artimiausiame Tarybos posėdyje Antikorupcijos komisijos pirmininkas pateikia Tarybai išvadas dėl vertinto teisės akto projekto bei</text:span><text:span text:style-name="T1838"><text:s/>pasiūlymus dėl priemonių (jei jos reikalingos), kurių reikia imtis tobulinant teisės akto projekto rengimą, <text:s/>kad būtų pašalinta ar sumažinta galimybė atsirasti ar plisti korupcijai.</text:span></text:p>
      <text:p text:style-name="P1839"><text:span text:style-name="T1840">Šiame punkte nustatyta tvarka taikoma vertinant norminių teisės aktų proj</text:span><text:span text:style-name="T1841">ektus, kurie susiję su Korupcijos prevencijos įstatymo 8 straipsnio 1 dalyje įtvirtintų visuomeninių santykių reguliavimu.</text:span></text:p>
      <text:p text:style-name="P1842"><text:span text:style-name="T1843">149.2</text:span><text:span text:style-name="T1844">.<text:s/></text:span><text:span text:style-name="T1845">dalyvauja rengiant kovos su korupcija programas ir <text:s/>teikia išvadas Tarybai dėl šių programų ir jų įgyvendinimo;</text:span></text:p>
      <text:p text:style-name="P1846"><text:span text:style-name="T1847">149.3</text:span><text:span text:style-name="T1848">.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1849"><text:span text:style-name="T1850">149.4</text:span><text:span text:style-name="T1851">. <text:s/>informuoja visuomenę apie savo<text:s/></text:span><text:span text:style-name="T1852">veiklą, vykdomas korupcijos prevencijos <text:s/>priemones <text:s/>savivaldybėje, <text:s/>taip pat apie <text:s/>kovos <text:s text:c="2"/>su korupcija rezultatus;</text:span></text:p>
      <text:p text:style-name="P1853"><text:span text:style-name="T1854">149.5</text:span><text:span text:style-name="T1855">. atlieka kitas kituose teisės aktuose nustatytas funkcijas, susijusias <text:s/>su <text:s/>savivaldybėje <text:s/>įgyvendinama <text:s/>valstybės <text:s text:c="2"/>politika koru</text:span><text:span text:style-name="T1856">pcijos prevencijos srityje.</text:span></text:p>
      <text:p text:style-name="P1857"><text:span text:style-name="T1858">150</text:span><text:span text:style-name="T1859">.<text:s/></text:span><text:span text:style-name="T1860">Etikos komisija, veikdama pagal šio Reglamento 148.2 ir 148.6 punktus, rengia posėdžius ne rečiau kaip kartą per mėnesį.</text:span></text:p>
      <text:p text:style-name="P1861"><text:span text:style-name="T1862">151</text:span><text:span text:style-name="T1863">. Komisijos sudaromos ne mažiau kaip iš 3 narių. Etikos komisija sudaroma atsižvelgiant į <text:s/>Alytaus rajono savivaldybės etikos komisijos veiklos nuostatų nustatytus reikalavimus. Etikos komisijoje ir Antikorupcijos komisijoje gyvenamųjų vietovių bendruomeni</text:span><text:span text:style-name="T1864">ų atstovai turi sudaryti ne mažiau kaip 1/3 komisijos narių. Kitos <text:s/>komisijos <text:s/>gali <text:s/>būti <text:s/>sudaromos <text:s/>iš <text:s/>Tarybos <text:s/>narių, valstybės <text:s/>tarnautojų, <text:s/>ekspertų, gyvenamųjų vietovių bendruomenių ir bendruomeninių organizacijų atstovų, kitų savivaldybės bendruome</text:span><text:span text:style-name="T1865">nės narių. <text:s/>Kitų komisijų narių – gyvenamųjų vietovių bendruomenių ir bendruomeninių organizacijų atstovų, kitų bendruomenės narių (toliau – atstovai) delegavimo į komisiją tvarka nustatoma komisijų nuostatuose, atsižvelgiant į komisijų narių skaičių, komi</text:span><text:span text:style-name="T1866">sijai priskirtas veiklos sritis ir priskirtą kompetenciją, atstovams skirtas kvotas komisijoje.</text:span></text:p>
      <text:p text:style-name="P1867"><text:span text:style-name="T1868">152</text:span><text:span text:style-name="T1869">. Į komisijos posėdį kviestinų asmenų sąrašą Dokumentų ir personalo valdymo skyriui</text:span></text:p>
      <text:p text:style-name="P1870"><text:span text:style-name="T1871">pateikia atitinkamos komisijos pirmininkas, o Dokumentų ir personalo<text:s/></text:span><text:span text:style-name="T1872">valdymo skyrius šiuos asmenis informuoja raštu (ar telefonu, jei LR norminiai aktai nenumato, kad kviesti raštu yra privaloma) ne vėliau kaip prieš 1 darbo dieną iki posėdžio. Atskirais atvejais, jei svarstomi klausimai, reikšmingi didesnei rajono bendruom</text:span><text:span text:style-name="T1873">enės daliai, apie komisijos posėdžius komisijos pirmininkas skelbia viešai (spaudoje, seniūnijų skelbimų lentose ir pan.).</text:span></text:p>
      <text:p text:style-name="P1874"><text:span text:style-name="T1875">153</text:span><text:span text:style-name="T1876">. Komisijų sudėtį <text:s/>tvirtina Taryba. Kiekvienos komisijos narių skaičių nustato ir komisijų pirmininkus mero teikimu paskiria T</text:span><text:span text:style-name="T1877">aryba savo sprendimu. Komisijos pirmininkas paskiriamas, jeigu už jį balsavo posėdyje dalyvavusių Tarybos narių dauguma.</text:span></text:p>
      <text:p text:style-name="P1878"><text:span text:style-name="T1879">154</text:span><text:span text:style-name="T1880">.</text:span><text:span text:style-name="T1881"><text:tab/>Kandidatūros į komisijos narius svarstomos ir balsuojama už jas visas iš karto,</text:span></text:p>
      <text:p text:style-name="P1882"><text:span text:style-name="T1883">išskyrus teisės aktuose nustatytus atvejus ir<text:s/></text:span><text:span text:style-name="T1884">atvejus, kai dėl balsavimo atskirai už kiekvieną komisijos nario kandidatūrą pasisako dauguma Tarybos posėdyje dalyvaujančių Tarybos narių.</text:span></text:p>
      <text:p text:style-name="P1885"><text:span text:style-name="T1886">155</text:span><text:span text:style-name="T1887">. Tarybos sudarytos <text:s/>komisijos yra atsakingos ir atskaitingos Tarybai.</text:span></text:p>
      <text:p text:style-name="P1888"><text:span text:style-name="T1889">156</text:span><text:span text:style-name="T1890">. <text:s/>Tarybos <text:s/>sudaromų <text:s/>komisijų<text:s/></text:span><text:span text:style-name="T1891"><text:s/>veiklos <text:s/>nuostatus tvirtina Taryba.</text:span></text:p>
      <text:p text:style-name="P1892"><text:span text:style-name="T1893">157</text:span><text:span text:style-name="T1894">. Meras savo kompetencijos klausimais gali sudaryti darbo grupes iš Tarybos narių šių</text:span></text:p>
      <text:p text:style-name="P1895"><text:span text:style-name="T1896">sutikimu, savivaldybės administracijos direktoriaus deleguotų savivaldybės administracijos valstybės tarnautojų ir darbuotojų,</text:span><text:span text:style-name="T1897"><text:s/>dirbančių pagal darbo sutartis, kitų savivaldybės teritorijoje veikiančių asmenų ir visuomenės atstovų.</text:span></text:p>
      <text:p text:style-name="P1898"><text:span text:style-name="T1899">158</text:span><text:span text:style-name="T1900">. Komisijų ir darbo grupių posėdžiai teisėti, jei juose dalyvauja <text:s/>daugiau <text:s/>kaip <text:s/>pusė <text:s/>komisijos (darbo grupės) narių, <text:s/>išskyrus LR norminiuose aktuose nustatytus atvejus. Sprendimai priimami dalyvaujančių posėdyje balsų dauguma. Balsams pasiskirsčius po<text:s/></text:span><text:span text:style-name="T1901">lygiai, lemia komisijos (darbo grupės) pirmininko balsas. Atskirais atvejais posėdžių teisėtumas ir reikiamo sprendimo priėmimui reikalinga balsų dauguma nustatoma Tarybos ar mero tvirtinamuose komisijų (darbo grupių) veiklos nuostatuose ar LR norminiuose<text:s/></text:span><text:span text:style-name="T1902">aktuose. Komisijų ir darbo grupių posėdžiai protokoluojami. Komisijų ir darbo grupių protokolų turiniui taikomos šio reglamento 134 punkte išdėstytos nuostatos, išskyrus atvejus jei norminiai teisės aktai nustato kitokius reikalavimus atitinkamų komisijų a</text:span><text:span text:style-name="T1903">r darbo grupių protokolų turiniui.</text:span></text:p>
      <text:p text:style-name="P1904"/>
      <text:p text:style-name="P1905"><text:span text:style-name="T1906">XVII</text:span><text:span text:style-name="T1907"><text:s/>skirsnis.<text:s/></text:span><text:span text:style-name="T1908">TARYBOS IR KOLEGIJOS POSĖDŽIUOSE PRIIMTŲ</text:span></text:p>
      <text:p text:style-name="P1909"><text:span text:style-name="T1910">DOKUMENTŲ ĮFORMINIMAS IR SKELBIMAS</text:span></text:p>
      <text:p text:style-name="P1911"/>
      <text:p text:style-name="P1912"><text:span text:style-name="T1913">159</text:span><text:span text:style-name="T1914">.<text:s/></text:span><text:span text:style-name="T1915"><text:s/></text:span><text:span text:style-name="T1916">Tarybos ir Kolegijos posėdžiai yra protokoluojami. Tarybos sprendimus ir posėdžių<text:s/></text:span></text:p>
      <text:p text:style-name="P1917"><text:span text:style-name="T1918">protokolus privalo pasirašyti</text:span><text:span text:style-name="T1919"><text:s/>tam posėdžiui pirmininkavęs meras, jo pavaduotojas ar kitas Tarybos narys. Tarybos posėdžių protokolus turi pasirašyti ir Tarybos sekretorius, o jeigu jo nėra – mero paskirtas politinio (asmeninio) pasitikėjimo valstybės tarnautojas arba savivaldybės admi</text:span><text:span text:style-name="T1920">nistracijos direktoriaus (kai yra gautas mero pritarimas) paskirtas valstybės tarnautojas arba darbuotojas, dirbantis savivaldybės administracijoje pagal darbo sutartį. Kolegijos (jei ji sudaroma) sprendimus pasirašo Kolegijos posėdžio pirmininkas, o proto</text:span><text:span text:style-name="T1921">kolus ir savivaldybės administracijos direktoriaus (kai yra gautas mero pritarimas) paskirtas valstybės tarnautojas arba darbuotojas, dirbantis savivaldybės administracijoje pagal darbo sutartį. Tarybos ir Kolegijos sprendimai pasirašomi ne<text:s/></text:span><text:soft-page-break/><text:span text:style-name="T1922">vėliau kaip per</text:span><text:span text:style-name="T1923"><text:s/>3 darbo dienas po posėdžio, protokolas – per 14 kalendorinių dienų.<text:s/></text:span><text:span text:style-name="T1924">Tarybos ir Kolegijos sprendimų originalai antspauduojami Tarybos antspaudu.<text:s/></text:span></text:p>
      <text:p text:style-name="P1925"><text:span text:style-name="T1926">160</text:span><text:span text:style-name="T1927">.<text:s/></text:span><text:span text:style-name="T1928">Tarybos ir Kolegijos (jei ji sudaroma) p</text:span><text:span text:style-name="T1929">osėdžio protokole nurodoma:</text:span></text:p>
      <text:p text:style-name="P1930"><text:span text:style-name="T1931">160.1</text:span><text:span text:style-name="T1932">. posėdžio pavadinimas;</text:span></text:p>
      <text:p text:style-name="P1933"><text:span text:style-name="T1934">160.2</text:span><text:span text:style-name="T1935">. posėdžio vieta ir laikas;</text:span></text:p>
      <text:p text:style-name="P1936"><text:span text:style-name="T1937">160.3</text:span><text:span text:style-name="T1938">. posėdžio eilės numeris;</text:span></text:p>
      <text:p text:style-name="P1939"><text:span text:style-name="T1940">160.4</text:span><text:span text:style-name="T1941">. posėdyje dalyvavusių Tarybos (Kolegijos) narių skaičius;</text:span></text:p>
      <text:p text:style-name="P1942"><text:span text:style-name="T1943">160.5</text:span><text:span text:style-name="T1944">. svečių ir kviestų asmenų skaičius;</text:span></text:p>
      <text:p text:style-name="P1945"><text:span text:style-name="T1946">160.6</text:span><text:span text:style-name="T1947">. posėdžio pirmininko vardas ir pavardė;</text:span></text:p>
      <text:p text:style-name="P1948"><text:span text:style-name="T1949">160.7</text:span><text:span text:style-name="T1950">. posėdžio<text:s/></text:span><text:span text:style-name="T1951">darbotvarkė;</text:span></text:p>
      <text:p text:style-name="P1952"><text:span text:style-name="T1953">160.8</text:span><text:span text:style-name="T1954">. kiekvieno klausimo pranešėjo ir papildomo pranešėjo vardas, pavardė ir pareigos;</text:span></text:p>
      <text:p text:style-name="P1955"><text:span text:style-name="T1956">160.9</text:span><text:span text:style-name="T1957">. diskusijose dalyvavusių asmenų vardai, pavardės ir pareigos;</text:span></text:p>
      <text:p text:style-name="P1958"><text:span text:style-name="T1959">160.10</text:span><text:span text:style-name="T1960">. asmenų, pateikusių klausimus ar paklausimus (raštu ar žodžiu) prane</text:span><text:span text:style-name="T1961">šėjams ir</text:span></text:p>
      <text:p text:style-name="P1962"><text:span text:style-name="T1963">pasisakantiems, vardai ir pavardės;</text:span></text:p>
      <text:p text:style-name="P1964"><text:span text:style-name="T1965">160.11</text:span><text:span text:style-name="T1966">. trumpas kalbų ir paklausimų išdėstymas;</text:span></text:p>
      <text:p text:style-name="P1967"><text:span text:style-name="T1968">160.12</text:span><text:span text:style-name="T1969">. žodžiu pateiktos atsakingų specialistų išvados, nuomonės, paaiškinimai;</text:span></text:p>
      <text:p text:style-name="P1970"><text:span text:style-name="T1971">160.13</text:span><text:span text:style-name="T1972">. priimtų sprendimų sąrašas ir balsavimo rezultatai;</text:span></text:p>
      <text:p text:style-name="P1973"><text:span text:style-name="T1974">160.14</text:span><text:span text:style-name="T1975">.</text:span><text:span text:style-name="T1976"><text:s text:c="2"/>duomenys apie Tarybos narių nusišalinimą nuo atitinkamo klausimo svarstymo bei sprendimo šiuo klausimu priėmimą, nurodant kas, dėl kokios priežasties ir nuo kokio klausimo nusišalino, nusišalinimo priėmimo (nepriėmimo) svarstymo rezultatus, kada išėjo iš</text:span><text:span text:style-name="T1977"><text:s/>posėdžių salės ir kada sugrįžo į posėdžių salę. <text:s text:c="5"/></text:span></text:p>
      <text:p text:style-name="P1978"><text:span text:style-name="T1979">161</text:span><text:span text:style-name="T1980">. <text:s/>Prie posėdžio protokolo pridedama:</text:span></text:p>
      <text:p text:style-name="P1981"><text:span text:style-name="T1982">161.1</text:span><text:span text:style-name="T1983">. Tarybos ar Kolegijos priimtų sprendimų sąrašas;</text:span></text:p>
      <text:p text:style-name="P1984"><text:span text:style-name="T1985">161.2</text:span><text:span text:style-name="T1986">. posėdyje nedalyvavusių Tarybos ar Kolegijos narių sąrašas;</text:span></text:p>
      <text:p text:style-name="P1987"><text:span text:style-name="T1988">161.3</text:span><text:span text:style-name="T1989">. posėdyje dalyvav</text:span><text:span text:style-name="T1990">usių svečių ir kviestų asmenų sąrašas;</text:span></text:p>
      <text:p text:style-name="P1991"><text:span text:style-name="T1992">161.4</text:span><text:span text:style-name="T1993">. pranešimai ir papildomi pranešimai;</text:span></text:p>
      <text:p text:style-name="P1994"><text:span text:style-name="T1995">161.5</text:span><text:span text:style-name="T1996">. <text:s/>posėdžio pirmininkui raštu perduoti siūlymai ir pastabos tų Tarybos narių, kurie <text:s/>buvo užsirašę kalbėti, bet negavo žodžio dėl to, kad diskusijos buvo nutrauktos;</text:span></text:p>
      <text:p text:style-name="P1997"><text:span text:style-name="T1998">161.6</text:span><text:span text:style-name="T1999">. posėdžio garso įrašas.</text:span></text:p>
      <text:p text:style-name="P2000"><text:span text:style-name="T2001">162</text:span><text:span text:style-name="T2002">.</text:span><text:span text:style-name="T2003"><text:tab/>Už priimtų dokumentų įforminimą ir protokolo<text:s/></text:span><text:span text:style-name="T2004">sutvarkymą atsako savivaldybės</text:span></text:p>
      <text:p text:style-name="P2005"><text:span text:style-name="T2006">administracija.</text:span></text:p>
      <text:p text:style-name="P2007"><text:span text:style-name="T2008">163</text:span><text:span text:style-name="T2009">. Tarybos ir Kolegijos posėdžiai rašomi į garso įrangą. Įrašai saugomi teisės aktuose</text:span></text:p>
      <text:p text:style-name="P2010"><text:span text:style-name="T2011">nurodytą terminą.</text:span></text:p>
      <text:p text:style-name="P2012"><text:span text:style-name="T2013">164</text:span><text:span text:style-name="T2014">. Posėdžio protokolo išrašas daromas merui ar jo pavaduotojui leidus.</text:span></text:p>
      <text:p text:style-name="P2015"><text:span text:style-name="T2016">165</text:span><text:span text:style-name="T2017">. <text:s/>Administrac</text:span><text:span text:style-name="T2018">ijos direktoriaus paskirtas (-i) atsakingas( -i) už Tarybos sprendimų projektų ir Tarybos sprendimų skelbimą teisės aktų nustatyta tvarka tarnautojas (-ai) Tarybos priimtus ir įstatymų nustatyta tvarka pasirašytus Tarybos sprendimus, kurie yra norminiai te</text:span><text:span text:style-name="T2019">isės aktai, pateikia skelbti valstybės Teisės aktų registre. Šiame punkte nurodyti Tarybos sprendimai <text:s/>turi būti ne vėliau kaip kitą darbo dieną po pasirašymo įregistruojami ir paskelbiami valstybės Teisės aktų registre. Tarybos priimti sprendimai, kurie y</text:span><text:span text:style-name="T2020">ra norminiai teisės aktai, taip pat skelbiami Alytaus rajono savivaldybės interneto svetainėje <text:s/></text:span><text:span text:style-name="T2021">www.arsa.lt „Teisinė</text:span><text:span text:style-name="T2022"><text:s/>informacija“ „Tarybos sprendimai“.</text:span></text:p>
      <text:p text:style-name="P2023"><text:span text:style-name="T2024">166</text:span><text:span text:style-name="T2025">. Administracijos direktoriaus paskirtas(-i) atsakingas(-i) už Tarybos sprendimų projektų ir Tary</text:span><text:span text:style-name="T2026">bos sprendimų skelbimą teisės aktų nustatyta tvarka tarnautojas (-ai) elektroninėmis priemonėmis perduoda pasirašytus Tarybos sprendimus atsakingam Komunikacijos skyriaus specialistui, kad jis paskelbtų sprendimus Alytaus rajono savivaldybės interneto svet</text:span><text:span text:style-name="T2027">ainėje. Skelbiant Tarybos sprendimus viešai, turi būti laikomasi Lietuvos Respublikos asmens duomenų teisinės apsaugos įstatyme nustatytų reikalavimų.</text:span></text:p>
      <text:p text:style-name="P2028"><text:span text:style-name="T2029">167</text:span><text:span text:style-name="T2030">. Sprendimus suinteresuotiems asmenims Dokumentų ir personalo valdymo skyrius perduoda ne vėliau k</text:span><text:span text:style-name="T2031">aip per 7 dienas po posėdžio, jei DVS Tarybos sprendimo projekto kortelėje (kai dėl techninių kliūčių Tarybos sprendimų projektai derinami ne DVS - savivaldybės administracijos direktoriaus nustatytos formos Tarybos sprendimo projekto derinimo lape) nenuma</text:span><text:span text:style-name="T2032">tyta ankstesnė data.</text:span></text:p>
      <text:p text:style-name="P2033"><text:span text:style-name="T2034">168</text:span><text:span text:style-name="T2035">. Gyventojai su jiems aktualiais sprendimais supažindinami savivaldybės Dokumentų ir</text:span></text:p>
      <text:p text:style-name="P2036">personalo valdymo skyriuje. Svarbesni sprendimai iškabinami seniūnijų skelbimų lentose.</text:p>
      <text:p text:style-name="P2037"/>
      <text:p text:style-name="P2038"><text:span text:style-name="T2039">XVIII</text:span><text:span text:style-name="T2040"><text:s/>skirsnis.<text:s/></text:span><text:span text:style-name="T2041">TARYBOS <text:s/>NARIŲ <text:s text:c="2"/>PAKLAUSIMAI <text:s text:c="2"/></text:span></text:p>
      <text:p text:style-name="P2042"/>
      <text:p text:style-name="P2043"><text:span text:style-name="T2044">169</text:span><text:span text:style-name="T2045">. Tarybos narys savivaldybės kompetencijai priskirtais klausimais, turi teisę kreiptis su paklausimais į savivaldybės institucijų, Savivaldybės administracijos, kitų savivaldybės įstaigų, įmonių ir organizacijų, taip pat valstybės institucijų,<text:s/></text:span><text:span text:style-name="T2046">kurios veikia savivaldybės teritorijoje, vadovus ir valstybės tarnautojus (toliau – administravimo subjektą).</text:span></text:p>
      <text:p text:style-name="P2047"><text:span text:style-name="T2048">170</text:span><text:span text:style-name="T2049">. <text:s/>Tarybos nario paklausimai yra raštiški.</text:span></text:p>
      <text:p text:style-name="P2050"><text:span text:style-name="T2051">171</text:span><text:span text:style-name="T2052">. Paklausimai pateikiami konkrečiam administravimo subjektui, paklausimo kopiją</text:span></text:p>
      <text:p text:style-name="P2053"><text:span text:style-name="T2054">pateikian</text:span><text:span text:style-name="T2055">t savivaldybės merui.</text:span></text:p>
      <text:p text:style-name="P2056"><text:span text:style-name="T2057">172</text:span><text:span text:style-name="T2058">. Paklausimo pateikėjas (pateikėjai) turi nurodyti konkretų administravimo subjektą į</text:span></text:p>
      <text:p text:style-name="P2059"><text:span text:style-name="T2060">kurį jis kreipiasi ir išdėstyti problemas, dėl kurių jis kreipiasi.</text:span></text:p>
      <text:p text:style-name="P2061"><text:span text:style-name="T2062">173</text:span><text:span text:style-name="T2063">. Jei paklausimas pateikiamas Tarybos posėdžio metu, į Tarybos nar</text:span><text:span text:style-name="T2064">io paklausimą atsakoma arba tame pačiame Tarybos posėdyje žodžiu (jei atsakyti į paklausimą nereikalinga dokumentų ir informacijos paieška ir analizė), arba kitame artimiausiame Tarybos posėdyje atsakoma žodžiu, arba <text:s/>atsakymas pateikiamas raštu per 20 dar</text:span><text:span text:style-name="T2065">bo dienų.</text:span></text:p>
      <text:p text:style-name="P2066"><text:span text:style-name="T2067">174</text:span><text:span text:style-name="T2068">. Jei atsakymas į paklausimą pateikiamas raštu, administravimo subjektai, kuriems adresuotas paklausimas, atsakymo kopiją pateikia savivaldybės merui.</text:span></text:p>
      <text:p text:style-name="P2069"><text:span text:style-name="T2070">175</text:span><text:span text:style-name="T2071">. Tarybos narys iš savivaldybės administracijos ar kitų savivaldybės įstaigų, sav</text:span><text:span text:style-name="T2072">ivaldybės kontroliuojamų įmonių turi teisę gauti visą Tarybos nario veiklai reikalingą su Taryboje nagrinėjamais ar rengiamais nagrinėti klausimais susijusią informaciją.</text:span></text:p>
      <text:p text:style-name="P2073"><text:span text:style-name="T2074">176</text:span><text:span text:style-name="T2075">. Tarybos narys dėl pageidaujamos Reglamento 175 punkte nurodytos informacijos</text:span><text:span text:style-name="T2076"><text:s/>pateikimo savivaldybės administracijai ar kitoms savivaldybės įstaigoms, savivaldybės kontroliuojamoms  įmonėms pateikia prašymą raštu, prašymo kopiją pateikiant savivaldybės merui. </text:span></text:p>
      <text:p text:style-name="P2077"><text:span text:style-name="T2078">176.1</text:span><text:span text:style-name="T2079">. <text:s/>Tarybos narys pateikia prašymą;</text:span></text:p>
      <text:p text:style-name="P2080"><text:span text:style-name="T2081">176.1.1</text:span><text:span text:style-name="T2082">. nurodydamas su koki</text:span><text:span text:style-name="T2083">ais Taryboje nagrinėjamais ar rengiamais nagrinėti klausimais yra susijusi prašoma informacija ir kokiu elektroniniu paštu pageidauja gauti atsakymą;</text:span></text:p>
      <text:p text:style-name="P2084"><text:span text:style-name="T2085">176.1.2</text:span><text:span text:style-name="T2086">. konkrečiai išdėstydamas prašomos informacijos turinį.</text:span></text:p>
      <text:p text:style-name="P2087"><text:span text:style-name="T2088">176.2</text:span><text:span text:style-name="T2089">. Informacija tarybos nariui</text:span><text:span text:style-name="T2090"><text:s/>pateikiama elektroninėmis ryšio priemonėmis per 20 darbo dienų.</text:span></text:p>
      <text:p text:style-name="P2091"><text:span text:style-name="T2092">176.3</text:span><text:span text:style-name="T2093">. Jeigu prašoma informacija yra konfidenciali, slapta ar susijusi su asmens duomenimis, tokia informacija teikiama Lietuvos Respublikos norminių teisės aktų nustatyta tvarka. Jeigu<text:s/></text:span><text:span text:style-name="T2094">prašomų dokumentų  apimtis yra labai didelė, susipažinti su prašomais dokumentais Tarybos nariams bus sudaryta galimybė atvykus į savivaldybės administraciją arba kitą savivaldybės įstaigą, savivaldybės kontroliuojamą  įmonę iš anksto suderintu laiku.</text:span></text:p>
      <text:p text:style-name="P2095"><text:span text:style-name="T2096">17</text:span><text:span text:style-name="T2097">6.4</text:span><text:span text:style-name="T2098">. Jeigu prašoma informacija jau buvo viešai paskelbta arba Tarybos narys pakartotinai prašo tos pačios informacijos, savivaldybės administracija ar kita savivaldybės įstaiga, savivaldybės kontroliuojama įmonė per 5 darbo dienas nuo prašymo gavimo dien</text:span><text:span text:style-name="T2099">os nurodo Tarybos nariui, kur paskelbta informacija arba kada buvo išsiųsta informacija.</text:span></text:p>
      <text:p text:style-name="P2100"/>
      <text:p text:style-name="P2101"><text:span text:style-name="T2102">XIX</text:span><text:span text:style-name="T2103"><text:s/>skirsnis.<text:s/></text:span><text:span text:style-name="T2104">VIETOS GYVENTOJŲ APKLAUSA</text:span></text:p>
      <text:p text:style-name="P2105"/>
      <text:p text:style-name="P2106"><text:span text:style-name="T2107">177</text:span><text:span text:style-name="T2108">. Gyventojai savo nuomonę viešųjų savivaldybės reikalų tvarkymo klausimais, kuriuos savivaldybė sprendžia atli</text:span><text:span text:style-name="T2109">kdama savarankiškąsias funkcijas, gali pareikšti dalyvaudami vietos gyventojų apklausoje (toliau – apklausa)</text:span></text:p>
      <text:p text:style-name="P2110"><text:span text:style-name="T2111">178</text:span><text:span text:style-name="T2112">. Apklausa vykdoma Vietos savivaldos įstatymo, šio Reglamento ir Alytaus rajono</text:span></text:p>
      <text:p text:style-name="P2113"><text:span text:style-name="T2114">savivaldybės vietos gyventojų apklausos organizavimo tvarkos</text:span><text:span text:style-name="T2115"><text:s/>aprašo nustatyta tvarka.</text:span></text:p>
      <text:p text:style-name="P2116"><text:span text:style-name="T2117">179</text:span><text:span text:style-name="T2118">. Apklausos paskelbimo iniciatyvos teisė priklauso savivaldybės gyventojams, Tarybai, merui <text:s/>ir seniūnui.</text:span></text:p>
      <text:p text:style-name="P2119"><text:span text:style-name="T2120">180</text:span><text:span text:style-name="T2121">. Gyventojai apklausos paskelbimo iniciatyvos teisę įgyvendina Vietos savivaldos įstatymo nustatyta tvarka.</text:span></text:p>
      <text:p text:style-name="P2122"><text:span text:style-name="T2123">181</text:span><text:span text:style-name="T2124">. Taryba apklausos paskelbimo iniciatyvos teisę įgyvendina ne mažiau kaip ¼ Tarybos narių grupės reikalavimu. Tarybos nariai, pageidaujantys inicijuoti apklausos paskelbimą, raštu kreipiasi į savivaldybės merą. Reikalavime turi būti nurodyta: apklausa</text:span><text:span text:style-name="T2125">i teikiamo (teikiamų) klausimo (klausimų) tekstas, siūlomas apklausos būdas, apklausos teritorija. Reikalavimą pasirašo visi grupės nariai. Prie reikalavimo pridedamas mero potvarkio dėl apklausos paskelbimo projektas su aiškinamąja medžiaga, kur išdėstomi</text:span><text:span text:style-name="T2126"><text:s/>apklausos paskelbimo motyvai, tikslingumas, nurodomas lėšų poreikis. Savivaldybės meras privalo paskelbti apklausą ne vėliau kaip per vieną mėnesį nuo Tarybos narių grupės reikalavimo gavimo. Dėl apklausos būdo nusprendžiama atsižvelgiant į vietos sąlygas</text:span><text:span text:style-name="T2127"><text:s/>ir aplinkybes. Sprendimą dėl apklausos būdo priima Taryba arba jos pavedimu administracijos direktorius.</text:span></text:p>
      <text:p text:style-name="P2128"><text:span text:style-name="T2129">182</text:span><text:span text:style-name="T2130">. <text:s/>Seniūnas seniūnaičių sueigos pritarimu seniūnijos aptarnaujamoje teritorijoje gali inicijuoti apklausą dėl jo kompetencijai priskirtų klausi</text:span><text:span text:style-name="T2131">mų. Tokiu atveju seniūnas privalo raštu kreiptis į savivaldybės merą. Kreipimesi turi būti nurodyta: <text:s/>apklausai teikiamo (teikiamų) klausimo (klausimų) tekstas, siūlomas apklausos būdas, apklausos teritorija. Kreipimąsi pasirašo seniūnas. Prie kreipimosi p</text:span><text:span text:style-name="T2132">ridedama seniūnaičių sueigos protokolo kopija, mero potvarkio dėl apklausos paskelbimo projektas <text:s/>su aiškinamąja medžiaga, kur išdėstomi apklausos paskelbimo motyvai, tikslingumas, nurodomas lėšų poreikis. Savivaldybės meras, įvertinęs <text:s/>pateiktą seniūno in</text:span><text:span text:style-name="T2133">iciatyvą paskelbti apklausą ir šiame punkte nurodytą informaciją, <text:s/>ne vėliau kaip per vieną mėnesį gali paskelbti apklausą. Dėl apklausos būdo nusprendžiama atsižvelgiant į vietos sąlygas ir aplinkybes. Sprendimą dėl apklausos būdo priima Taryba arba jos p</text:span><text:span text:style-name="T2134">avedimu administracijos direktorius.</text:span></text:p>
      <text:p text:style-name="P2135"><text:span text:style-name="T2136">183</text:span><text:span text:style-name="T2137">. <text:s/>Paskelbti apklausos rezultatai (gyventojų nuomonė dėl apklausai pateikto (pateiktų) klausimo (klausimų) turi būti svarstomi artimiausiame Tarybos posėdyje. Tarybos sprendimo projektą ir aiškinamąjį raštą šiame</text:span><text:span text:style-name="T2138"><text:s/>punkte nurodytu klausimu savivaldybės administracijos direktorius paveda parengti savivaldybės administracijos valstybės tarnautojui ar darbuotojui. Tarybos sprendimo projektas rengiamas, derinamas, svarstomas ir teikiamas Tarybos komitetams ir Tarybai be</text:span><text:span text:style-name="T2139">ndra šiame Reglamente nustatyta Tarybos sprendimų projektams rengti, derinti, svarstyti nustatyta tvarka, įvertinant Lietuvos Respublikos vietos savivaldos įstatyme įtvirtintus privalomuosius reikalavimus sprendimams dėl apklausai pateikto (pateiktų) klaus</text:span><text:span text:style-name="T2140">imo (klausimų).</text:span></text:p>
      <text:p text:style-name="P2141"><text:span text:style-name="T2142">184</text:span><text:span text:style-name="T2143">. Šio Reglamento 177-183 punktai netaikomi, kai organizuojamas konsultavimasis su vietos gyventojais dėl klausimų, nurodytų Lietuvos Respublikos teritorijos administracinių vienetų ir jų ribų įstatyme. Konsultuojantis su vietos<text:s/></text:span><text:span text:style-name="T2144">gyventojais dėl klausimų, nurodytų Lietuvos Respublikos teritorijos administracinių vienetų ir jų ribų įstatyme, taikomos šiame įstatyme, jo lydimuosiuose teisės aktuose bei Reglamento 185-192 punktuose įtvirtintos nuostatos.</text:span></text:p>
      <text:p text:style-name="P2145"/>
      <text:p text:style-name="P2146"><text:span text:style-name="T2147">XX</text:span><text:span text:style-name="T2148"><text:s/>skirsnis.<text:s/></text:span><text:span text:style-name="T2149">SIŪLYMŲ NU</text:span><text:span text:style-name="T2150">STATYTI IR PANAIKINTI GYVENAMĄSIAS VIETOVES, NUSTATYTI IR KEISTI JŲ TERITORIJŲ RIBAS, SUTEIKTI IR KEISTI PAVADINIMUS GYVENAMOSIOMS VIETOVĖMS TEIKIMO IR NAGRINĖJIMO TVARKA BEI VIETOS GYVENTOJŲ APKLAUSOS DĖL GYVENAMŲJŲ VIETOVIŲ NUSTATYMO, <text:s/>PANAIKINIMO, PAVAD</text:span><text:span text:style-name="T2151">INIMŲ GYVENAMOSIOMS VIETOVĖMS SUTEIKIMO, <text:s/>KEITIMO, JŲ TERITORIJŲ RIBŲ NUSTATYMO, KEITIMO ORGANIZAVIMO TVARKA</text:span></text:p>
      <text:p text:style-name="P2152"/>
      <text:p text:style-name="P2153"><text:span text:style-name="T2154">185</text:span><text:span text:style-name="T2155">. Iniciatyvos teisę šio Reglamento 185-192 punktuose nustatyta tvarka teikti pasiūlymą (-us) nustatyti ar panaikinti gyvenamąsias vietoves,</text:span><text:span text:style-name="T2156"><text:s/>nustatyti ir keisti jų teritorijų ribas, suteikti ir keisti pavadinimus gyvenamosioms vietovėms (toliau vadinama pasiūlymas (-ai)) turi tų gyvenamųjų vietovių gyventojai ir jose veikiantys juridiniai asmenys. Iniciatyvos teisę šiais klausimais turi ir sav</text:span><text:span text:style-name="T2157">ivaldybės institucijos:</text:span></text:p>
      <text:p text:style-name="P2158"><text:span text:style-name="T2159">185.1</text:span><text:span text:style-name="T2160">. Gyventojų iniciatyvos teisę teikti šiame <text:s/>punkte nurodytą (-us) pasiūlymą (-us) turi ne mažiau kaip 5 (penki) procentai atitinkamos gyvenamosios vietovės, dėl kurios teikiamas pasiūlymas (-ai), gyventojų, turinčių teisę rin</text:span><text:span text:style-name="T2161">kti Tarybą. Gyventojai argumentuotą (-us) pasiūlymą (-us) teikia Alytaus rajono savivaldybės administracijai, pagrįsdami pasiūlymo (-ų) aktualumą ir reikalingumą bei pateikdami šiame punkte nurodytą kiekį gyventojų, pritariančių pasiūlymui (-ams), parašų (</text:span><text:span text:style-name="T2162">kurių tikrumas patvirtintas seniūno ar notaro). Gyventojai, pritariantys pasiūlymui (-ams), pasirašydami turi nurodyti savo vardą, pavardę, gyvenamąją vietą, parašą. Seniūnas kiekviename parašų rinkimo lape turi patvirtinti, kad pasirašę gyventojai gyvena<text:s/></text:span><text:span text:style-name="T2163">toje gyvenamojoje vietovėje, dėl kurios teikiamas pasiūlymas (-ai), ir kad jie turi teisę rinkti Tarybą.</text:span></text:p>
      <text:p text:style-name="P2164"><text:span text:style-name="T2165">185.2</text:span><text:span text:style-name="T2166">. Juridiniai asmenys, veikiantys gyvenamojoje vietovėje, dėl kurios teikiamas (-i) pasiūlymas (-ai), kartu su pasiūlymu (-ais) turi pateikti a</text:span><text:span text:style-name="T2167">titinkamo savo valdymo organo, kuris pagal atitinkamų juridinių asmenų veiklą reglamentuojančius teisės aktus, įstatus (nuostatus) yra kompetentingas atstovauti juridiniam asmeniui teikdamas analogiško pobūdžio siūlymus ir kreipimusis, rašytinį kreipimąsi,</text:span><text:span text:style-name="T2168"><text:s/>pasirašytą juridinio asmens vadovo ar jo įgalioto asmens. Pasiūlymas (-ai) turi būti argumentuotas (-ti), pagrįstas jo (jų) aktualumas ir reikalingumas. Juridiniai asmenys su pasiūlymu (-ais) pateikia savo įregistravimo pažymėjimo kopiją, patvirtintą teis</text:span><text:span text:style-name="T2169">ės aktų nustatyta tvarka, taip pat duomenis, kurie pagrįstų, kad juridinis asmuo vykdo veiklą atitinkamos gyvenamosios vietovės, dėl kurios teikiamas pasiūlymas (-ai), teritorijoje. Taip pat pateikiamas dokumentas dėl juridinio asmens vadovo skyrimo, o jei</text:span><text:span text:style-name="T2170"><text:s/>pasiūlymą (-us) pasirašo įgaliotas asmuo – ir įgaliojimas pasirašyti pasiūlymą (-us).</text:span></text:p>
      <text:p text:style-name="P2171"><text:span text:style-name="T2172">185.3</text:span><text:span text:style-name="T2173">. <text:s/>Savivaldybės administracijos direktorius iniciatyvos teisę teikti pasiūlymą (-us) įgyvendina tokia tvarka:</text:span></text:p>
      <text:p text:style-name="P2174"><text:span text:style-name="T2175">185.3.1</text:span><text:span text:style-name="T2176">. pagrįstai manydamas, kad yra tikslinga<text:s/></text:span><text:span text:style-name="T2177">teikti pasiūlymą (-us), savo įsakymu sudaro darbo grupę iš savivaldybės administracijos valstybės tarnautojų, darbuotojų, kitų kompetentingų nagrinėti klausimus, susijusius su gyvenamųjų vietovių nustatymu ir panaikinimu, jų teritorijų ribų nustatymu ir ke</text:span><text:span text:style-name="T2178">itimu, pavadinimų gyvenamosioms vietovėms suteikimu ir keitimu, asmenų, kuri ne vėliau kaip per 10 darbo dienų nuo darbo grupės sudarymo pateikia savivaldybės administracijos direktoriui rašytinį įvertinimą, ar pasiūlymas (-ai) atitiktų teisės aktų reikala</text:span><text:span text:style-name="T2179">vimus ir kokios būtų galimybės įgyvendinti šį pasiūlymą (-us);</text:span></text:p>
      <text:p text:style-name="P2180"><text:span text:style-name="T2181">185.3.2</text:span><text:span text:style-name="T2182">. gavęs 185.3.1 punkte nurodytos darbo grupės rašytinį įvertinimą, kad pasiūlymas (-ai) atitiktų teisės aktų reikalavimus ir kad yra galimybės įgyvendinti šį pasiūlymą (-us), savival</text:span><text:span text:style-name="T2183">dybės administracijos direktorius organizuoja Tarybos sprendimo projekto ir aiškinamojo rašto dėl pritarimo pasiūlymui (-ams) nustatyti ar panaikinti gyvenamąsias vietoves, nustatyti ir keisti jų teritorijų ribas, suteikti ir keisti pavadinimus gyvenamosio</text:span><text:span text:style-name="T2184">ms vietovėms parengimą ir pateikimą komitetams ir Tarybai. Tarybos sprendimo projektas ir aiškinamasis raštas turi būti parengti ne vėliau kaip per 10 dienų nuo 185.3.1 punkte nurodytos darbo grupės rašytinio įvertinimo gavimo. Jei yra pagrįstų duomenų, ka</text:span><text:span text:style-name="T2185">d nustatytu laiku parengti Tarybos sprendimo projekto ir aiškinamojo rašto neįmanoma, savivaldybės administracijos direktorius šį terminą savo įsakymu gali pratęsti ne ilgiau kaip 20 dienų.</text:span></text:p>
      <text:p text:style-name="P2186"><text:span text:style-name="T2187">185.4</text:span><text:span text:style-name="T2188">. Taryba pasiūlymo (-ų) iniciatyvos teisę įgyvendina ne</text:span><text:span text:style-name="T2189"><text:s/>mažiau kaip ¼ savivaldybės tarybos narių grupės reikalavimu, pateikus Tarybai argumentuotą pasiūlymą (-us), kuriame (-iuose) išdėstoma problemos esmė, pagrindžiama, kodėl pasiūlymas (-ai) yra aktualus (-ūs) ir reikalingas (-i).</text:span></text:p>
      <text:p text:style-name="P2190"><text:span text:style-name="T2191">186</text:span><text:span text:style-name="T2192">. Reglamento 185.1</text:span><text:span text:style-name="T2193">, 185.2 ir 185.4 punktuose nurodytų subjektų pasiūlymą (-us) preliminariai nagrinėja savivaldybės administracijos direktoriaus įsakymu sudaryta darbo grupė iš savivaldybės administracijos valstybės tarnautojų, darbuotojų, kitų kompetentingų nagrinėti klaus</text:span><text:span text:style-name="T2194">imus, susijusius su gyvenamųjų vietovių nustatymu ir panaikinimu, jų teritorijų ribų nustatymu ir keitimu, pavadinimų gyvenamosioms vietovėms suteikimu ir keitimu, asmenų, vadovaudamasi 185.3.1 punkte nustatytais reikalavimais. Jei nustatomi trūkumai, savi</text:span><text:span text:style-name="T2195">valdybės administracijos direktorius raštu paprašo pasiūlymą (-us) pateikusių subjektų per 5 kalendorines dienas pataisyti trūkumus. Jei trūkumai nustatytu laiku nepašalinami, pasiūlymas (-ai) paliekamas (-i) nenagrinėtas (-i). Tarybos sprendimo projektas<text:s/></text:span><text:span text:style-name="T2196">dėl pritarimo 185.1, 185.2 ir 185.4 punktuose nurodytų subjektų pasiūlymui (-ams) nustatyti ar panaikinti gyvenamąsias vietoves, nustatyti ir keisti jų teritorijų ribas, suteikti ir keisti pavadinimus gyvenamosioms vietovėms ir jo aiškinamasis raštas rengi</text:span><text:span text:style-name="T2197">ami 185.3.2. punkte nustatytais terminais ir tvarka. Jei buvo nustatyta šiame punkte nurodytų trūkumų ir jie laiku ir tinkamai pašalinti, savivaldybės administracijos direktorius organizuoja Tarybos sprendimo projekto dėl pritarimo pasiūlymui (-ams) nustat</text:span><text:span text:style-name="T2198">yti ar panaikinti gyvenamąsias vietoves, nustatyti ir keisti jų teritorijų ribas, suteikti ir keisti pavadinimus gyvenamosioms vietovėms ir aiškinamojo rašto parengimą bei pateikimą komitetams ir Tarybai ne vėliau kaip per 10 dienų nuo <text:s/>185.3.1 punkte nuro</text:span><text:span text:style-name="T2199">dytos darbo grupės rašytinio įvertinimo, kad pasiūlymas (-ai) atitiktų teisės aktų reikalavimus ir kad yra galimybės įgyvendinti šį (šiuos) pasiūlymą (-us) gavimo. Jei yra pagrįstų duomenų, kad nustatytu laiku parengti Tarybos sprendimo projektą ir aiškina</text:span><text:span text:style-name="T2200">mąjį raštą neįmanoma, savivaldybės administracijos direktorius šį terminą savo įsakymu gali pratęsti ne ilgiau kaip 20 dienų.</text:span></text:p>
      <text:p text:style-name="P2201"><text:span text:style-name="T2202">187</text:span><text:span text:style-name="T2203">. Tarybos sprendimo projektas dėl pritarimo pasiūlymui (-ams) nustatyti ar panaikinti gyvenamąsias vietoves, nustatyti ir k</text:span><text:span text:style-name="T2204">eisti jų teritorijų ribas, suteikti ir keisti pavadinimus gyvenamosioms vietovėms derinamas, teikiamas, skelbiamas, registruojamas, svarstomas ir priimamas pagal bendrą Tarybos sprendimų derinimo, teikimo, skelbimo, registravimo, svarstymo ir priėmimo tvar</text:span><text:span text:style-name="T2205">ką.</text:span></text:p>
      <text:p text:style-name="P2206"><text:span text:style-name="T2207">188</text:span><text:span text:style-name="T2208">. Įsigaliojus Tarybos sprendimui dėl pritarimo pasiūlymui (-ams) nustatyti ar panaikinti gyvenamąsias vietoves, nustatyti ir keisti jų teritorijų ribas, suteikti ir keisti pavadinimus gyvenamosioms vietovėms, savivaldybės administracija parengia</text:span><text:span text:style-name="T2209"><text:s/>Tarybos sprendimo projektą dėl vietos gyventojų apklausos paskelbimo, kuriame turi būti nurodyta: klausimo, dėl kurio skelbiama vietos gyventojų apklausa, tekstas, teritorija, kurioje bus vykdoma vietos gyventojų apklausa, apklausos vykdymo vieta, data ir</text:span><text:span text:style-name="T2210"><text:s/>laikas, apklausos būdas; laikotarpis, per kurį vietos gyventojai galės susipažinti su dokumentais, susijusiais su vietos gyventojų apklausai teikiamu klausimu; laikotarpis, per kurį gyventojai galės pareikšti savo nuomonę apie teikiamus pasiūlymus; laikot</text:span><text:span text:style-name="T2211">arpis, per kurį galės būti vykdoma apklausos agitacija; pavedimai savivaldybės administracijai, susiję su apklausos organizavimu. Tarybos sprendimo projektas dėl vietos gyventojų apklausos paskelbimo rengiamas, teikiamas, skelbiamas, registruojamas, svarst</text:span><text:span text:style-name="T2212">omas ir priimamas pagal bendrą Tarybos sprendimų derinimo, teikimo, skelbimo, registravimo, svarstymo ir priėmimo tvarką. Savivaldybės administracija ne vėliau kaip per 5 darbo dienas nuo <text:s/>Tarybos sprendimo dėl vietos gyventojų apklausos paskelbimo, įsigal</text:span><text:span text:style-name="T2213">iojimo paskelbia šį sprendimą per vietines (regiono) visuomenės informavimo priemones ir savivaldybės interneto svetainėje bei seniūnijos, kuriai priklauso atitinkama gyvenamoji vietovė, skelbimų lentoje, gyvenamosios vietovės, kurioje bus vykdoma vietos g</text:span><text:span text:style-name="T2214">yventojų apklausa, skelbimų lentoje, nurodydama gyventojų apklausos vietą, laiką ir laikotarpį (nuo 1 iki 2 mėnesių), per kurį vietos gyventojai gali susipažinti su dokumentais, susijusiais su vietos gyventojų apklausai teikiamu klausimu (t. y. ortofotogra</text:span><text:span text:style-name="T2215">finiame žemėlapyje su georeferencinio pagrindo informacija ir nekilnojamojo turto kadastro žemėlapyje (M1:10000) pažymėtomis esamomis ribomis ir siūlomais pakeitimais bei kitais dokumentais, paaiškinančiais siūlomus ribų pakeitimus) bei pareikšti savo nuom</text:span><text:span text:style-name="T2216">onę apie teikiamus pasiūlymus. Skelbime nurodytu laikotarpiu gali būti vykdoma apklausos agitacija.</text:span></text:p>
      <text:p text:style-name="P2217"><text:span text:style-name="T2218">189</text:span><text:span text:style-name="T2219">. Organizuojant apklausą dėl gyvenamųjų vietovių nustatymo ir panaikinimo, pavadinimų gyvenamosioms vietovėms suteikimo ir keitimo, jų teritorijų rib</text:span><text:span text:style-name="T2220">ų nustatymo ir keitimo, gyventojai nuomonę pareiškia savivaldybės administracijos pateiktuose LR Vyriausybės 1996-06-03 nutarimu Nr. 651 „Dėl administracinių vienetų ir gyvenamųjų vietovių teritorijų ribų ir pavadinimų tvarkymo” ir jo pakeitimais patvirtin</text:span><text:span text:style-name="T2221">tų Administracinių vienetų ir gyvenamųjų vietovių teritorijų ribų ir pavadinimų tvarkymo taisyklių <text:s/>prieduose nustatytos formos apklausos lapuose.</text:span></text:p>
      <text:p text:style-name="P2222"><text:span text:style-name="T2223">190</text:span><text:span text:style-name="T2224">. Vietos gyventojų apklausą vykdo savivaldybės administracijos direktoriaus įsakymu sudaryta apklausos</text:span><text:span text:style-name="T2225"><text:s/>komisija, kurios sudėtyje turi būti seniūnijos, kurios aptarnaujamoje teritorijoje yra gyvenamoji vietovė, dėl kurios organizuojama vietos gyventojų apklausa, seniūnas.</text:span></text:p>
      <text:p text:style-name="P2226"><text:span text:style-name="T2227">191</text:span><text:span text:style-name="T2228">. Apklausa laikoma įvykusia ir Taryba privalo svarstyti apklausai pateiktą klau</text:span><text:span text:style-name="T2229">simą, jeigu savo nuomonę pateiktu klausimu pareiškė ne mažiau kaip 15 procentų apklausos teritorijos gyventojų, turinčių teisę dalyvauti apklausoje. Apklausos rezultatus ne vėliau kaip per 5 darbo dienas po apklausos pabaigos savivaldybės administracijos d</text:span><text:span text:style-name="T2230">irektoriaus įsakymu sudarytos apklausos komisijos pirmininkas pateikia savivaldybės administracijos direktoriui ir paskelbia per vietines visuomenės informavimo priemones, savivaldybės interneto svetainėje ir seniūnijos, kurios teritorijoje įvyko apklausa,</text:span><text:span text:style-name="T2231"><text:s/>skelbimų lentoje.</text:span></text:p>
      <text:p text:style-name="P2232"><text:span text:style-name="T2233">192</text:span><text:span text:style-name="T2234">. Paskelbti apklausos rezultatai (gyventojų nuomonė) dėl apklausai pateikto klausimo turi būti svarstomi artimiausiame Tarybos posėdyje. Tarybos sprendimo projektas šiame punkte nurodytu klausimu rengiamas, derinamas, svarstomas ir teikiamas komitetams ir<text:s/></text:span><text:span text:style-name="T2235">Tarybai bendra šiame Reglamente nustatyta Tarybos sprendimų projektams rengti, derinti, svarstyti nustatyta tvarka. Tarybos sprendimo projektą rengia savivaldybės administracijos direktoriaus paskirtas valstybės tarnautojas ar darbuotojas. Tarybos sprendim</text:span><text:span text:style-name="T2236">o projekte dėl apklausai pateikto klausimo turi būti nurodyti apklausos rezultatai (gyventojų nuomonė dėl apklausai pateikto klausimo), apklausos rezultatų įvertinimas ir, atsižvelgiant į apklausos rezultatų įvertinimą, siūlymas Lietuvos Respublikos Vyriau</text:span><text:span text:style-name="T2237">sybei nustatyti ar panaikinti gyvenamąją vietovę, nustatyti ar pakeisti gyvenamųjų vietovių teritorijų ribas pagal parengtus planus arba nepritarimas šiam siūlymui ir Tarybos sprendimo priėmimo motyvai. Tarybos sprendimas dėl apklausai pateikto klausimo tu</text:span><text:span text:style-name="T2238">ri būti paskelbtas vietinėse <text:s/>visuomenės informavimo priemonėse, savivaldybės interneto svetainėje ir seniūnijų, kurių aptarnaujamoje teritorijoje įvyko apklausa, skelbimų lentose.</text:span></text:p>
      <text:p text:style-name="P2239"/>
      <text:p text:style-name="P2240"><text:span text:style-name="T2241">XXI</text:span><text:span text:style-name="T2242"><text:s/>skirsnis.<text:s/></text:span><text:span text:style-name="T2243">PAGRINDINĖS BENDRAVIMO SU GYVENTOJAIS FORMOS IR</text:span></text:p>
      <text:p text:style-name="P2244"><text:span text:style-name="T2245">BŪDAI</text:span></text:p>
      <text:p text:style-name="P2246"/>
      <text:p text:style-name="P2247"><text:span text:style-name="T2248">193</text:span><text:span text:style-name="T2249">. Pagrindinė Tarybos narių atstovavimo Alytaus rajono gyventojams forma – aktualių vietos gyventojų bendruomenei ir atskirai jos nariams sprendimų priėmimas kolegialios institucijos – Tarybos posėdžiuose. Jei sudaroma Kolegija, įstatymų nustatytiem</text:span><text:span text:style-name="T2250">s klausimams svarstyti organizuojami Kolegijos posėdžiai. Tarybos ir Kolegijos sprendimų projektai skelbiami Alytaus rajono savivaldybės svetainėje šio Reglamento nustatyta tvarka ir terminais, o Tarybos sprendimų-norminių teisės aktų projektai skelbiami i</text:span><text:span text:style-name="T2251">r Lietuvos Respublikos Seimo kanceliarijos Teisės aktų informacinėje sistemoje Teisėkūros pagrindų įstatymo nustatyta tvarka. Klausimų, kurie svarbūs didžiajai rajono visuomenės ar tam tikros bendruomenės daliai (kad reikia skelbti atitinkamų sprendimų pro</text:span><text:span text:style-name="T2252">jektus nurodo Taryba ar meras savo priimamuose dokumentuose), sprendimų projektai pateikiami vietinės žiniasklaidos priemonėse, seniūnijose, organizuojant gyventojų susirinkimus, sueigas, apklausas. Jei Lietuvos Respublikos norminiuose aktuose nustatyta, k</text:span><text:span text:style-name="T2253">ad, svarstant atitinkamus klausimus, reikia organizuoti gyventojų susirinkimus, sueigas ar vykdyti apklausas, savivaldybės administracijos direktorius privalo organizuoti šiuos renginius. Apie susirinkimų su gyventojais, sueigų laiką ir vietą, apklausų vyk</text:span><text:span text:style-name="T2254">dymo laiką ir vietą savivaldybės administracijos direktorius skelbia ne vėliau kaip prieš tris dienas iki atitinkamo renginio pradžios savivaldybės interneto svetainėje, atitinkamos seniūnijos administracinio pastato skelbimų lentoje, vietinėje spaudoje.</text:span></text:p>
      <text:p text:style-name="P2255"><text:span text:style-name="T2256">G</text:span><text:span text:style-name="T2257">yventojai turi teisę iki atitinkamo komiteto, Tarybos ar Kolegijos posėdžio pradžios pateikti savo pasiūlymus, komentarus ir pastabas dėl sprendimų projektų Alytaus rajono savivaldybės interneto svetainėje bei Lietuvos Respublikos Seimo kanceliarijos teisė</text:span><text:span text:style-name="T2258">s <text:s/>aktų informacinėje sistemoje. Gyventojai turi teisę dalyvauti viešuose Tarybos ir Kolegijos posėdžiuose ir, esant Reglamente nustatytoms sąlygoms, pasisakyti svarstomais klausimais</text:span></text:p>
      <text:p text:style-name="P2259"><text:span text:style-name="T2260">194</text:span><text:span text:style-name="T2261">. Asmenys, nurodyti Lietuvos Respublikos peticijų įstatyme (tolia</text:span><text:span text:style-name="T2262">u – Peticijų įstatymas), turi teisę raštiškai arba elektroniniu būdu kreiptis į Alytaus rajono savivaldybę, pateikdami kreipimusis Peticijų įstatymo nustatytais klausimais. Kreipimaisi pateikiami savivaldybės institucijai <text:s/>atsižvelgiant į tai, kieno kompet</text:span><text:span text:style-name="T2263">encijai priklauso juose iškeltų reikalavimų ir siūlymų nagrinėjimas. Visus kreipimusis registruoja Alytaus rajono savivaldybės administracijos Dokumentų ir personalo valdymo skyrius DVS peticijų registravimo registre. Apie kreipimosi įregistravimą pareiškė</text:span><text:span text:style-name="T2264">jai informuojami Lietuvos Respublikos peticijų įstatymo nustatyta tvarka ir terminais. Kreipimaisi ne vėliau kaip per 3 darbo dienas perduodami Peticijų komisijai. Peticijų komisija, spręsdama klausimą, ar kreipimąsi pripažinti peticija, vadovaujasi Petici</text:span><text:span text:style-name="T2265">jų įstatymo nustatytais reikalavimais. Peticijų komisija, priėmusi sprendimą nagrinėti peticiją, paskiria peticijos nagrinėjimo vietą ir laiką ir apie tai praneša <text:s/>pareiškėjui ar jo atstovui ir paskelbia viešai (vietos spaudoje ar savivaldybės interneto sv</text:span><text:span text:style-name="T2266">etainėje), išskyrus Lietuvos Respublikos norminių aktų nustatytus atvejus. <text:s/>Skelbime nurodoma komisijos posėdžio organizavimo data, laikas, vieta, svarstytini klausimai, pranešėjų svarstytinais klausimais pavardės, vardai ir kontaktiniai duomenys. Peticijų</text:span><text:span text:style-name="T2267"><text:s/>nagrinėjimas vyksta skelbime nurodytoje vietoje ir nurodytu laiku. Peticijų komisija, išnagrinėjusi peticiją, teikia Tarybai sprendimo projektą dėl išvadų apie peticijoje išdėstytų reikalavimų ir siūlymų tenkinimą. <text:s/>Tarybos sprendimo projektas dėl Peticij</text:span><text:span text:style-name="T2268">os komisijos išvadų ir atitinkamas teisės aktas rengiamas, svarstomas, derinamas, registruojamas, skelbiamas ir teikiamas pagal Reglamente nustatytą Tarybos sprendimų projektų rengimo, derinimo, svarstymo, registravimo, skelbimo ir pateikimo tvarką, atsižv</text:span><text:span text:style-name="T2269">elgiant į Peticijų įstatymo ir kitų norminių aktų nustatytus reikalavimus.</text:span></text:p>
      <text:p text:style-name="P2270"><text:span text:style-name="T2271">195</text:span><text:span text:style-name="T2272">. Gyventojų keliamos problemos ir poreikiai apsvarstomi seniūnijose organizuojamuose susitikimuose su Tarybos nariais, seniūnais, savivaldybės vadovais ir atitinkamų sričių s</text:span><text:span text:style-name="T2273">avivaldybės administracijos tarnautojais.</text:span></text:p>
      <text:p text:style-name="P2274"><text:span text:style-name="T2275">196</text:span><text:span text:style-name="T2276">. Savivaldybės biudžeto projektas likus ne mažiau kaip 3 savaitėms iki jo tvirtinimo</text:span></text:p>
      <text:p text:style-name="P2277"><text:span text:style-name="T2278">pateikiamas seniūnijose susipažinti gyventojams, kurie per savaitę nuo pateikimo gali pateikti merui savo pasiūlymus šiuo<text:s/></text:span><text:span text:style-name="T2279">klausimu.</text:span></text:p>
      <text:p text:style-name="P2280"><text:span text:style-name="T2281">197</text:span><text:span text:style-name="T2282">. Savivaldybė <text:s text:c="2"/>sudaro <text:s text:c="2"/>sąlygas <text:s text:c="2"/>gyventojams <text:s/>dalyvauti <text:s text:c="2"/>svarstant <text:s text:c="2"/>sprendimų <text:s/></text:span></text:p>
      <text:p text:style-name="P2283"><text:span text:style-name="T2284">projektus Kolegijos ir Tarybos posėdžiuose, kurie, išskyrus LR norminių aktų nustatytus atvejus, yra vieši. Apie posėdžių vietą ir laiką informuojama LR no</text:span><text:span text:style-name="T2285">rminių aktų ir šio Reglamento nustatyta tvarka.</text:span></text:p>
      <text:p text:style-name="P2286"><text:span text:style-name="T2287">198</text:span><text:span text:style-name="T2288">. Taryba apie atliktą darbą bei rinkiminių <text:s/>įsipareigojimų <text:s/>vykdymą ne rečiau <text:s/>kaip <text:s/></text:span></text:p>
      <text:p text:style-name="P2289"><text:span text:style-name="T2290">vieną <text:s/>kartą per metus, iki kitų metų gegužės 1 d., privalo atsiskaityti savivaldybės gyventojams.</text:span></text:p>
      <text:p text:style-name="P2291"><text:span text:style-name="T2292">199</text:span><text:span text:style-name="T2293">. <text:s/>Komitetų, komisijų bei atskirų Tarybos sudarytų darbo grupių parengtas metinis Tarybos ataskaitos projektas kiekvienais metais kovo–balandžio mėnesiais turi būti svarstomas Tarybos posėdyje. Metinę ataskaitą Taryba patvirtina sprendimu. Ataskaitoje apib</text:span><text:span text:style-name="T2294">ūdinama metų Tarybos, jos suformuotų komitetų ir komisijų, Kolegijos ir mero metų veikla. Tarybos patvirtintą ataskaitą gyventojams meras turi pateikti Reglamento 198 punkte nustatytu terminu vietinėje spaudoje (tose priemonėse</text:span><text:span text:style-name="T2295">, su kuriomis pasirašytos ati</text:span><text:span text:style-name="T2296">tinkamos paslaugų pirkimo sutartys) ar šių leidinių atskiruose prieduose, ar išleidus atskirą leidinį, kuris seniūnijose platinamas savivaldybės gyventojams, ar savivaldybės interneto svetainėje<text:s/></text:span><text:span text:style-name="T2297">www.arsa.lt</text:span><text:span text:style-name="T2298"><text:s/>(„Savivaldybė“, „Taryba“). Papildomai meras atask</text:span><text:span text:style-name="T2299">aitą gali skelbti visose seniūnijose susitikimų su gyventojais metu, skelbimų lentose. Gyventojams, norintiems susipažinti su Tarybos ataskaita, savivaldybės administracija tam turi sudaryti sąlygas. Kiekvienoje savivaldybės seniūnijoje ir savivaldybės adm</text:span><text:span text:style-name="T2300">inistracijos Dokumentų ir personalo valdymo skyriuje turi būti ataskaitos tekstas, su kuriuo savivaldybės gyventojai gali susipažinti kiekvieną darbo dieną savivaldybės darbo valandomis.</text:span></text:p>
      <text:p text:style-name="P2301"><text:span text:style-name="T2302">200</text:span><text:span text:style-name="T2303">.<text:s/></text:span><text:span text:style-name="T2304">Savivaldybės <text:s/>gyventojai <text:s/>turi <text:s/>teisę susipažinti <text:s/>su <text:s/>saviv</text:span><text:span text:style-name="T2305">aldybės <text:s/>institucijų <text:s/></text:span></text:p>
      <text:p text:style-name="P2306"><text:span text:style-name="T2307">sprendimais, išskyrus atvejus, kai informacija pagal LR norminius aktus yra neskelbtina.</text:span></text:p>
      <text:p text:style-name="P2308"><text:span text:style-name="T2309">201</text:span><text:span text:style-name="T2310">. Asmenų priėmimą Tarybos bei Kolegijos, mero <text:s/>kompetencijos <text:s/>klausimais <text:s/>organizuoja meras. Jis nustato ir tvirtina priėmimo tvarką bei grafiką ir skelbia apie tai savivaldybės interneto svetainėje<text:s/></text:span><text:span text:style-name="T2311">www.arsa.lt</text:span><text:span text:style-name="T2312"><text:s/>.</text:span></text:p>
      <text:p text:style-name="P2313"><text:span text:style-name="T2314">202</text:span><text:span text:style-name="T2315">. Tarybai, merui (mero pavaduotojui)</text:span><text:span text:style-name="T2316">, administracijos direktoriui adresuoti pareiškimai turi <text:s/>būti išnagrinėti teisės aktų nustatyta tvarka ir terminais.</text:span></text:p>
      <text:p text:style-name="P2317"><text:span text:style-name="T2318">203</text:span><text:span text:style-name="T2319">.<text:s/></text:span><text:span text:style-name="T2320">Iš gyvenamųjų vietovių ar jų dalių yra sudaromos seniūnaitijos, kurių sudarymo projektą tvirtina Taryba savivaldybės administraci</text:span><text:span text:style-name="T2321">jos direktoriaus teikimu. Seniūnaitijų gyventojai Vietos savivaldos įstatymo nustatyta tvarka renka gyvenamosios bendruomenės atstovus – seniūnaičius. Seniūnaičiai atstovauja seniūnaitijos gyventojų interesams seniūnijoje, savivaldybės institucijose ir sav</text:span><text:span text:style-name="T2322">ivaldybės teritorijoje veikiančiose valstybės įstaigose ir vykdo kitas Vietos savivaldos įstatyme seniūnaičiams priskirtas funkcijas.</text:span></text:p>
      <text:p text:style-name="P2323"><text:span text:style-name="T2324">204</text:span><text:span text:style-name="T2325">.<text:s/></text:span><text:span text:style-name="T2326">Seniūnaičiai seniūnijos aptarnaujamos teritorijos gyvenamųjų vietovių ar jų dalių <text:s/></text:span></text:p>
      <text:p text:style-name="P2327"><text:span text:style-name="T2328">bendruomenėms rūpimus klausim</text:span><text:span text:style-name="T2329">us svarsto ir sprendimus priima seniūnaičių sueigoje.<text:s/></text:span></text:p>
      <text:p text:style-name="P2330"><text:span text:style-name="T2331">205</text:span><text:span text:style-name="T2332">. Seniūnaičių sueigos nuostatus tvirtina Taryba. Sueigoje seniūnaičiai aptaria ir priima sprendimus dėl seniūnijos metinio veiklos plano projekto ir šio plano įgyvendinimo ataskaitos <text:s/>ir svarsto</text:span><text:span text:style-name="T2333"><text:s/>kitus jiems svarbius klausimus. Sueigoje seniūnaičiai sprendžia dėl projektų, kuriuos teikia seniūnaitijų teritorijose esančios bendruomeninės organizacijos, įgyvendinimo tikslingumo. Seniūnaičių sueigos sprendimai yra rekomendaciniai.</text:span></text:p>
      <text:p text:style-name="P2334"><text:span text:style-name="T2335">206</text:span><text:span text:style-name="T2336">. Tarybos<text:s/></text:span><text:span text:style-name="T2337">nariai jiems skirtus rinkėjų pareiškimus nagrinėja patys arba siunčia juos atitinkamai institucijai pagal kompetenciją. Apie nagrinėjimo rezultatus pareiškėją informuoja pats Tarybos narys.</text:span></text:p>
      <text:p text:style-name="P2338"><text:span text:style-name="T2339">207</text:span><text:span text:style-name="T2340">. <text:s/>Tarybos ar Tarybos nario vardu gauti pareiškimai gali bū</text:span><text:span text:style-name="T2341">ti nagrinėjami komitetuose.</text:span></text:p>
      <text:p text:style-name="P2342"><text:span text:style-name="T2343">208</text:span><text:span text:style-name="T2344">. Už gyventojų priėmimo organizavimą, jų prašymų, pasiūlymų, skundų (toliau –</text:span></text:p>
      <text:p text:style-name="P2345"><text:span text:style-name="T2346">pareiškimų) nagrinėjimą Tarybos, Kolegijos (kai ji sudaroma), mero kompetencijos klausimais atsako meras.</text:span></text:p>
      <text:p text:style-name="P2347"><text:span text:style-name="T2348">209</text:span><text:span text:style-name="T2349">. Raštvedybą, susijusią su gyv</text:span><text:span text:style-name="T2350">entojų pareiškimais, tvarko <text:s/>savivaldybės administracijos</text:span></text:p>
      <text:p text:style-name="P2351"><text:span text:style-name="T2352">Dokumentų ir personalo valdymo skyrius. Jis kontroliuoja, kaip atsakingi vykdytojai nagrinėja gyventojų pareiškimus ir savo išvadas pateikia merui.</text:span></text:p>
      <text:p text:style-name="P2353"><text:span text:style-name="T2354">210</text:span><text:span text:style-name="T2355">. Pareiškimų, kuriems būtina taikyti admini</text:span><text:span text:style-name="T2356">stracines procedūras, nagrinėjimas</text:span></text:p>
      <text:p text:style-name="P2357">vykdomas vadovaujantis Viešojo administravimo įstatymu, o pareiškimų, pripažįstamų peticijomis – Peticijų įstatymo nuostatomis.</text:p>
      <text:p text:style-name="P2358"/>
      <text:p text:style-name="P2359"><text:span text:style-name="T2360">XXII</text:span><text:span text:style-name="T2361"><text:s/>skirsnis.<text:s/></text:span><text:span text:style-name="T2362">ATSAKOMYBĖ UŽ SAVIVALDYBĖS DOKUMENTŲ</text:span></text:p>
      <text:p text:style-name="P2363"><text:span text:style-name="T2364">RENGIMĄ IR ĮGYVENDINIMĄ</text:span></text:p>
      <text:p text:style-name="P2365"/>
      <text:p text:style-name="P2366"><text:span text:style-name="T2367">211</text:span><text:span text:style-name="T2368">. Savivaldybės administracijos <text:s/>padalinių tarnautojai, rengę sprendimų projektus, kiti dokumentų rengėjai, savivaldybės administracijos direktorius, savivaldybės įmonių, įstaigų vadovai yra asmeniškai atsakingi už jų parengtų ir pateiktų savivaldybės merui</text:span><text:span text:style-name="T2369">, Tarybai, Kolegijai svarstyti sprendimų (potvarkių) projektų, dokumentų ir raštų projektų ar atitinkamų pasiūlymų pagrįstumą, pateiktų duomenų ir medžiagos teisėtumą ir tikrumą.</text:span></text:p>
      <text:p text:style-name="P2370"><text:span text:style-name="T2371">212</text:span><text:span text:style-name="T2372">. <text:s/>Teikiami merui, Tarybai ar Kolegijai svarstyti sprendimų, potvarkių</text:span><text:span text:style-name="T2373">, raštų, kitų</text:span></text:p>
      <text:p text:style-name="P2374"><text:span text:style-name="T2375">dokumentų <text:s/>projektai turi atitikti Lietuvos Respublikos įstatymus, Vyriausybės nutarimus, Tarybos bei Kolegijos sprendimus, mero potvarkius (išskyrus tas normas, kurias siūloma pakeisti ar pripažinti netekusiomis galios).</text:span></text:p>
      <text:p text:style-name="P2376"><text:span text:style-name="T2377">213</text:span><text:span text:style-name="T2378">. <text:s/>Valstybės<text:s/></text:span><text:span text:style-name="T2379">tarnautojai, kiti savivaldybės dokumentų projektų pateikėjai ir rengėjai</text:span></text:p>
      <text:p text:style-name="P2380"><text:span text:style-name="T2381">asmeniškai atsako už tinkamą savo pareigų atlikimą<text:s/></text:span><text:span text:style-name="T2382">Lietuvos Respublikos<text:s/></text:span><text:span text:style-name="T2383">norminių aktų nustatyta tvarka.</text:span></text:p>
      <text:p text:style-name="P2384"/>
      <text:p text:style-name="P2385"><text:span text:style-name="T2386">XXIII</text:span><text:span text:style-name="T2387"><text:s/>skirsnis.<text:s/></text:span><text:span text:style-name="T2388">TARYBAI TEIKIAMOS ATASKAITOS IR IŠVADOS</text:span></text:p>
      <text:p text:style-name="P2389"/>
      <text:p text:style-name="P2390"><text:span text:style-name="T2391">214</text:span><text:span text:style-name="T2392">. Taryba</text:span><text:span text:style-name="T2393"><text:s/>kasmet iki balandžio 25 d. išklauso savivaldybės mero, savivaldybės administracijos direktoriaus (ataskaita pateikiama ir merui), biudžetinių ir viešųjų įstaigų, įmonių ir organizacijų vadovų praėjusių metų ataskaitas ir priima dėl jų sprendimus. Šiame pu</text:span><text:span text:style-name="T2394">nkte nurodyti subjektai privalo savo darbą organizuoti taip, kad užtikrintų praėjusių metų ataskaitų parengimą ir pateikimą Tarybai (prieš tai - komitetams pagal kompetenciją) šiame punkte nustatytais terminais. Ataskaitose turi būti detaliai apibūdinta vi</text:span><text:span text:style-name="T2395">sa atitinkamos institucijos, įmonės ar įstaigos metų veiklos santrauka pagal atskiras veiklos sritis, pateikiama statistika, įvykdyti darbai ir laukiami rezultatai. Savivaldybės viešojo administravimo institucijų, įstaigų ir įmonių vadovų, kuriems yra pave</text:span><text:span text:style-name="T2396">stas valstybinių (perduotų savivaldybėms) funkcijų vykdymas, ataskaitose turi būti pateikta ir informacija apie valstybinių (perduotų savivaldybėms) funkcijų vykdymą.</text:span></text:p>
      <text:p text:style-name="P2397"><text:span text:style-name="T2398">Savivaldybės administracijos direktorius kasmet ne vėliau kaip iki gegužės 1 d. apie savo</text:span><text:span text:style-name="T2399"><text:s/>veiklą informuoja savivaldybės gyventojus, pateikdamas savo veiklos praėjusiųjų metų ataskaitą. Ataskaita pateikiama savivaldybės interneto svetainėje<text:s/></text:span><text:span text:style-name="T2400">www.arsa.lt</text:span><text:span text:style-name="T2401"><text:s/>(„Savivaldybė“, „Administracija“, „Administracijos direktorius“) <text:s/>arba vietos spaudoje, arba</text:span><text:span text:style-name="T2402"><text:s/>atskirame <text:s/>leidinyje.</text:span></text:p>
      <text:p text:style-name="P2403"><text:span text:style-name="T2404">215</text:span><text:span text:style-name="T2405">. Taryba teikia valstybės institucijoms pasiūlymus dėl savivaldybės teritorijoje esančių jų padalinių veiklos, prireikus, t. y. valstybės institucijų padalinių vadovams (ar jų įgaliotiems asmenims) pareiškus pageidavimą ar pas</text:span><text:span text:style-name="T2406">iūlius Tarybos nariams ar merui ir Tarybai nusprendus, išklauso šių padalinių vadovų ataskaitas.</text:span></text:p>
      <text:p text:style-name="P2407"><text:span text:style-name="T2408">216</text:span><text:span text:style-name="T2409">. Savivaldybės Kontrolės ir audito tarnyba kiekvienais metais iki liepos 15 d. rengia ir <text:s/>teikia Tarybai išvadą <text:s/>dėl pateikto tvirtinti savivaldybės kon</text:span><text:span text:style-name="T2410">soliduotųjų ataskaitų rinkinio, savivaldybės biudžeto ir turto naudojimo (toliau – Išvada). Ši Išvada kartu su lydraščiu registruojama Dokumentų ir personalo valdymo skyriuje ir teikiama Tarybai kartu su Savivaldybės administracijos parengtu ir Tarybai tvi</text:span><text:span text:style-name="T2411">rtinti pateiktu Tarybos sprendimo projektu dėl Savivaldybės konsoliduotųjų ataskaitų rinkinio tvirtinimo. Išvadą <text:s/>svarsto Kontrolės komitetas. Svarstant Tarybos sprendimo projektą dėl Savivaldybės konsoliduotųjų ataskaitų rinkinio tvirtinimo komitetuose pa</text:span><text:span text:style-name="T2412">gal kompetenciją, komitetų nariai supažindinami ir su <text:s/>Išvada. Komitetai, jei turi pastabų dėl Išvados, pažymi jas komitetų posėdžių protokoluose. Tarybos posėdyje svarstant Tarybos sprendimo projektą dėl Savivaldybės konsoliduotųjų ataskaitų rinkinio tvir</text:span><text:span text:style-name="T2413">tinimo privalo dalyvauti savivaldybės kontrolierius ar kitas jo įgaliotas savivaldybės Kontrolės ir audito tarnybos tarnautojas. Tarybos nariai dėl Išvados turi teisę pateikti sprendimo projekto pranešėjui ir savivaldybės <text:s/>kontrolieriui (kitam įgaliotam po</text:span><text:span text:style-name="T2414">sėdyje dalyvauti Kontrolės ir audito tarnybos tarnautojui) <text:s/>klausimus. Tarybos narių klausimai gali būti pateikiami bendra Tarybos narių klausimams pateikti nustatyta tvarka.</text:span></text:p>
      <text:p text:style-name="P2415"><text:span text:style-name="T2416">217</text:span><text:span text:style-name="T2417">. Taryba kasmet iki gegužės 1 d. apsvarsto kontrolieriaus pateiktą savival</text:span><text:span text:style-name="T2418">dybės Kontrolės ir audito tarnybos veiklos ataskaitą, kurioje nurodomi per praėjusius metus atlikti patikrinimai, nustatyti pažeidimai ir trūkumai, priimtos priemonės trūkumams šalinti. Ataskaita arba jos santrauka turi būti paskelbta vietinėje spaudoje, s</text:span><text:span text:style-name="T2419">avivaldybės interneto svetainėje, o jei įmanoma, <text:s/>kitose visuomenės informavimo priemonėse.</text:span></text:p>
      <text:p text:style-name="P2420"><text:span text:style-name="T2421">218</text:span><text:span text:style-name="T2422">. Taryba išklauso ataskaitas, išvadas ir kituose dokumentuose pateiktą informaciją bei priima atitinkamus sprendimus ir kitais Lietuvos Respublikos<text:s/></text:span><text:span text:style-name="T2423">norminiuose aktuose nustatytais atvejais ar nusprendus Tarybai.</text:span></text:p>
      <text:p text:style-name="P2424"/>
      <text:p text:style-name="P2425"><text:span text:style-name="T2426">XXIV</text:span><text:span text:style-name="T2427"><text:s/>skirsnis.<text:s/></text:span><text:span text:style-name="T2428">MERO IR SAVIVALDYBĖS ADMINISTRACIJOS DIREKTORIAUS</text:span></text:p>
      <text:p text:style-name="P2429"><text:span text:style-name="T2430">REIKALŲ PERDAVIMAS IR PRIĖMIMAS</text:span></text:p>
      <text:p text:style-name="P2431"/>
      <text:p text:style-name="P2432"><text:span text:style-name="T2433">219</text:span><text:span text:style-name="T2434">. Pasibaigus mero įgaliojimams</text:span><text:span text:style-name="T2435"><text:s/>ar Tarybai priėmus sprendimą dėl <text:s/>mero <text:s/>atleidimo<text:s/></text:span><text:span text:style-name="T2436">iš</text:span></text:p>
      <text:p text:style-name="P2437"><text:span text:style-name="T2438">pareigų, buvęs meras Tarybos sprendime nurodytu laiku turi perduoti reikalus naujam merui ar kitam Tarybos įgaliotam asmeniui, dalyvaujant Tarybos paskirtiems atstovams.</text:span></text:p>
      <text:p text:style-name="P2439"><text:span text:style-name="T2440">220</text:span><text:span text:style-name="T2441">. Perduodant mero reikalu</text:span><text:span text:style-name="T2442">s, turi būti surašomas perdavimo ir priėmimo aktas. Reikalų</text:span></text:p>
      <text:p text:style-name="P2443"><text:span text:style-name="T2444">perdavimo ir priėmimo akte turi būti pateikti duomenys, tiesiogiai susiję su Tarybos sprendimų vykdymu. Taip pat perduodami savivaldybės antspaudai, herbai, vėliavos, kitos savivaldybės vadovo tur</text:span><text:span text:style-name="T2445">imos ir saugomos materialinės vertybės.</text:span></text:p>
      <text:p text:style-name="P2446"><text:span text:style-name="T2447">221</text:span><text:span text:style-name="T2448">. Reikalų perdavimo ir priėmimo aktą pasirašo reikalus perduodantis ir juos perimantis</text:span></text:p>
      <text:p text:style-name="P2449"><text:span text:style-name="T2450">asmuo, taip pat Tarybos paskirti atstovai. Jei reikalus perduodantis ar juos priimantis asmuo nesutinka su kai kuriais akt</text:span><text:span text:style-name="T2451">o skyriais (punktais), jis nurodo tai raštu, pasirašydamas aktą.</text:span></text:p>
      <text:p text:style-name="P2452"><text:span text:style-name="T2453">222</text:span><text:span text:style-name="T2454">. Reikalų perdavimo ir priėmimo aktas surašomas 2 egzemplioriais, <text:s/>kurių <text:s/>vienas <text:s/>lieka</text:span></text:p>
      <text:p text:style-name="P2455"><text:span text:style-name="T2456">savivaldybėje, o kitas perduodamas reikalus priimančiam asmeniui. Buvęs meras turi teisę gauti a</text:span><text:span text:style-name="T2457">kto kopiją.</text:span></text:p>
      <text:p text:style-name="P2458"><text:span text:style-name="T2459">223</text:span><text:span text:style-name="T2460">. Analogiškai įforminamas reikalų perdavimas ir priėmimas <text:s/>Lietuvos Respublikos <text:s/></text:span></text:p>
      <text:p text:style-name="P2461"><text:span text:style-name="T2462">Seimui <text:s/>priėmus <text:s/>sprendimą <text:s/>dėl tiesioginio valdymo įvedimo.</text:span></text:p>
      <text:p text:style-name="P2463"><text:span text:style-name="T2464">224</text:span><text:span text:style-name="T2465">. Pasibaigus <text:s/>savivaldybės <text:s/>administracijos <text:s/>direktoriaus <text:s/>įgaliojimams <text:s/>ar <text:s/>Tarybai <text:s/></text:span></text:p>
      <text:p text:style-name="P2466"><text:span text:style-name="T2467">priėmus sprendimą dėl jo atleidimo iš pareigų, buvęs savivaldybės administracijos direktorius Tarybos sprendime nurodytu laiku turi perduoti reikalus Tarybos įgaliotam asmeniui, dalyvaujant Tarybos paskirtiems atstovams. Perduodant reikalus turi būti suraš</text:span><text:span text:style-name="T2468">omas perdavimo ir priėmimo aktas. Reikalų perdavimo ir priėmimo akte turi būti pateikti duomenys apie grynųjų pinigų likutį sąskaitose ir kasoje, duomenys apie debitorinį ir kreditorinį įsiskolinimą, dokumentacijos planas ir kiti duomenys, susiję su saviva</text:span><text:span text:style-name="T2469">ldybės administracijos direktoriaus pareigų vykdymu, taip pat pridedami savivaldybės administracijos antspaudai, savivaldybės įregistravimo pažymėjimas, kitos materialinės vertybės, esančios savivaldybės administracijos direktoriaus žinioje. Reikalų perdav</text:span><text:span text:style-name="T2470">imo ir priėmimo aktą pasirašo reikalus perduodantis ir juos perimantis asmuo, taip pat Tarybos paskirti atstovai. Jei reikalus perduodantis arba juos priimantis asmuo nesutinka su kai kuriais akto skyriais (punktais), jis nurodo raštu, pasirašydamas aktą.<text:s/></text:span><text:span text:style-name="T2471">Reikalų perdavimo ir priėmimo aktas surašomas 2 egzemplioriais, kurių vienas lieka savivaldybės administracijoje, o kitas perduodamas reikalus perimančiam asmeniui. Buvęs savivaldybės administracijos direktorius turi teisę gauti akto kopiją.</text:span></text:p>
      <text:p text:style-name="P2472"/>
      <text:p text:style-name="P2473"><text:span text:style-name="T2474">XXV</text:span><text:span text:style-name="T2475"><text:s/>skirsnis.<text:s/></text:span><text:span text:style-name="T2476">TARYBOS IR</text:span><text:span text:style-name="T2477"><text:s/></text:span><text:span text:style-name="T2478">MERO KONTROLĖS FUNKCIJŲ ĮGYVENDINIMAS</text:span></text:p>
      <text:p text:style-name="P2479"/>
      <text:p text:style-name="P2480"><text:span text:style-name="T2481">225</text:span><text:span text:style-name="T2482">. Tarybai yra atskaitinga vykdomoji institucija – savivaldybės administracijos</text:span></text:p>
      <text:p text:style-name="P2483"><text:span text:style-name="T2484">direktorius, kuris Tarybai atsiskaito šio Reglamento nustatyta tvarka ir terminais. Taryba ir meras<text:s/></text:span><text:span text:style-name="T2485"><text:s/>kontroli</text:span><text:span text:style-name="T2486">uoja ir prižiūri savivaldybės viešojo administravimo institucijų, įstaigų ir įmonių vadovų veiklą, kaip jie įgyvendina įstatymus, Vyriausybės ir Tarybos sprendimus<text:s/></text:span><text:span text:style-name="T2487">(iš jų – kaip savivaldybės administracija ir kiti savivaldybei atskaitingi subjektai įgyvend</text:span><text:span text:style-name="T2488">ina jiems pavestas valstybines (perduotas savivaldybėms) funkcijas). Į</text:span><text:span text:style-name="T2489">gyvendinant šiame punkte nurodytą nuostatą, Taryba ir meras turi teisę bet kada pareikalauti šiame punkte nurodytų subjektų pateikti informaciją, susijusią su jų veikla<text:s/></text:span><text:span text:style-name="T2490">(tame tarpe –<text:s/></text:span><text:span text:style-name="T2491">kaip savivaldybės administracija ir kiti savivaldybei atskaitingi subjektai įgyvendina jiems pavestas valstybines (perduotas savivaldybėms) funkcijas),</text:span><text:span text:style-name="T2492"><text:s/>paprašyti ataskaitų, išvadų, paaiškinimų. Tokiu atveju reikalaujama informacija Tarybai ar merui turi bū</text:span><text:span text:style-name="T2493">ti pateikta šio Reglamento, kitų teisės aktų ar Tarybos nustatytais terminais. Savivaldybės administracijos direktoriaus ir įstaigų, įmonių vadovų teikiamose veiklos ataskaitose be kitų privalomų rekvizitų, turi būti<text:s/></text:span><text:span text:style-name="T2494">išdėstyta informacija apie pavestų vals</text:span><text:span text:style-name="T2495">tybinių (perduotų savivaldybėms) funkcijų įgyvendinimą. <text:s text:c="2"/></text:span><text:span text:style-name="T2496"><text:s text:c="14"/></text:span></text:p>
      <text:p text:style-name="P2497"><text:span text:style-name="T2498">226</text:span><text:span text:style-name="T2499">. Savivaldybės vykdomosios institucijos sprendimai turi būti grindžiami įstatymais, Vyriausybės nutarimais, kitais Lietuvos Respublikos norminiais teisės aktais ar Tarybos spre</text:span><text:span text:style-name="T2500">ndimais.</text:span></text:p>
      <text:p text:style-name="P2501"><text:span text:style-name="T2502">227</text:span><text:span text:style-name="T2503">. Gavęs rašytinę ar žodinę informaciją ar pagal žiniasklaidos priemonėse <text:s/>pateiktą <text:s/></text:span></text:p>
      <text:p text:style-name="P2504"><text:span text:style-name="T2505">informaciją apie galimus finansinius ir veiklos pažeidimus savivaldybės administracijoje, savivaldybės administravimo subjektuose ar savivaldybės kontroliu</text:span><text:span text:style-name="T2506">ojamose įmonėse, meras gali siūlyti Tarybai pavesti savivaldybės kontrolieriui (savivaldybės Kontrolės ir audito tarnybai) atlikti veiklos plane nenumatytą savivaldybės administracijos, savivaldybės administravimo subjektų bei savivaldybės kontroliuojamų į</text:span><text:span text:style-name="T2507">monių finansinį ir veiklos auditą, priimti savivaldybės kontrolieriaus (savivaldybės kontrolės ir audito tarnybos) pateiktas audito ataskaitas ir išvadas dėl atlikto finansinio ir veiklos audito rezultatų, prireikus organizuoti šių ataskaitų ir išvadų svar</text:span><text:span text:style-name="T2508">stymą komitetų ir Tarybos posėdžiuose.</text:span></text:p>
      <text:p text:style-name="P2509"><text:span text:style-name="T2510">228</text:span><text:span text:style-name="T2511">. Dokumentų ir personalo valdymo skyrius tvarko mero pavedimų <text:s/>apskaitą, <text:s/></text:span></text:p>
      <text:p text:style-name="P2512"><text:span text:style-name="T2513">apibendrina jų <text:s/>vykdymą, <text:s/>teikia <text:s/>informaciją merui ir savivaldybės administracijos direktoriui.</text:span></text:p>
      <text:p text:style-name="P2514"/>
      <text:p text:style-name="P2515"><text:span text:style-name="T2516">XXVI</text:span><text:span text:style-name="T2517"><text:s/>skirsnis.<text:s/></text:span><text:span text:style-name="T2518">BAIGIAMOSIOS NUO</text:span><text:span text:style-name="T2519">STATOS</text:span></text:p>
      <text:p text:style-name="P2520"/>
      <text:p text:style-name="P2521"><text:span text:style-name="T2522">229</text:span><text:span text:style-name="T2523">. Savivaldybės administracijos direktorius,<text:s/></text:span><text:span text:style-name="T2524">kiek tai tiesiogiai nepriskirta Tarybai,</text:span></text:p>
      <text:p text:style-name="P2525"><text:span text:style-name="T2526">Kolegijai ar merui</text:span><text:span text:style-name="T2527">, atsako už tai, kad būtų vykdomos šiame Reglamente nustatytos procedūros.</text:span></text:p>
      <text:p text:style-name="P2528"><text:span text:style-name="T2529">230</text:span><text:span text:style-name="T2530">. <text:s/>Su šiuo Reglamentu savivaldybės tarnautojai supažindinami naudojant DVS sistemą,<text:s/></text:span></text:p>
      <text:p text:style-name="P2531"><text:span text:style-name="T2532">o <text:s/>Savivaldybės tarybos nariai ir savivaldybės įmonių, įstaigų, akcinių ir uždarųjų akcinių bendrovių vadovai supažindinami pasirašytinai.</text:span></text:p>
      <text:p text:style-name="P2533"/>
      <text:p text:style-name="P2534"><text:span text:style-name="T2535">________________________</text:span></text:p>
      <text:p text:style-name="P2536"/>
      <text:p text:style-name="P2537"/>
      <text:p text:style-name="P2538">Priedo pakeitimai:</text:p>
      <text:p text:style-name="P2539"><text:span text:style-name="T2540">Nr.<text:s/></text:span><text:a xlink:href="https://www.e-tar.lt/portal/legalAct.html?documentId=SAV.490356" office:target-frame-name="_top" xlink:show="replace"><text:span text:style-name="T2541">K-83</text:span></text:a><text:span text:style-name="T2542">, 2008-03-31, paskelbta TAR 2008-03-31, i. k. 2008-00284</text:span></text:p>
      <text:p text:style-name="Normal"/>
      <text:p text:style-name="P2543"><text:span text:style-name="T2544">Alytaus rajono savivaldybės</text:span></text:p>
      <text:p text:style-name="P2545">tarybos veiklos reglamento<text:s/></text:p>
      <text:p text:style-name="P2546">priedas</text:p>
      <text:p text:style-name="P2547"/>
      <text:p text:style-name="P2548">Apyskaita patikrinta</text:p>
      <text:p text:style-name="P2549">________________________</text:p>
      <text:p text:style-name="P2550">(parašas)</text:p>
      <text:p text:style-name="P2551"/>
      <text:p text:style-name="P2552">Buhalterinės apskaitos skyriaus</text:p>
      <text:p text:style-name="P2553">vedėjas</text:p>
      <text:p text:style-name="P2554">__________________________</text:p>
      <text:p text:style-name="P2555">(vardas, pavardė)</text:p>
      <text:p text:style-name="P2556"/>
      <text:p text:style-name="P2557"><text:span text:style-name="T2558">____________________________________________________</text:span></text:p>
      <text:p text:style-name="P2559">(Tarybos nario vardas ir pavardė)</text:p>
      <text:p text:style-name="P2560"/>
      <text:p text:style-name="P2561">____________________________________________________________</text:p>
      <text:p text:style-name="P2562">(laikotarpis – metai, mėnesis)</text:p>
      <text:p text:style-name="P2563"/>
      <text:p text:style-name="P2564">IŠLAIDŲ, SUSIJUSIŲ SU TARYBOS NARIO (-ĖS) VEIKLA, KURIAS APMOKĖJO TARYBOS NARYS APYSKAITA</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Dokumento išrašymo data</text:p>
          </table:table-cell>
          <table:table-cell table:style-name="TableCell2577">
            <text:p text:style-name="P2578">Dokumento (PVM sąskaitos faktūros, sąskaitos faktūros, kvito) serija ir Nr., kasos<text:s/>aparato kvito (čekio) Nr.</text:p>
          </table:table-cell>
          <table:table-cell table:style-name="TableCell2579">
            <text:p text:style-name="P2580">Prekių, paslaugų pavadinimas</text:p>
          </table:table-cell>
          <table:table-cell table:style-name="TableCell2581">
            <text:p text:style-name="P2582">Suma, patvirtinta apmokėjimo dokumentu, Lt</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Normal"/>
      <text:p text:style-name="P2627">Iš viso:</text:p>
      <text:p text:style-name="P2628"/>
      <text:p text:style-name="P2629"/>
      <text:p text:style-name="P2630">Išlaidos, kurias tiesiogiai apmokėjo ar suteikė savivaldybės administracija:</text:p>
      <text:p text:style-name="P2631"/>
      <text:p text:style-name="P2632">_____________________________________________________________</text:p>
      <text:p text:style-name="P2633">(išlaidų pavadinimas, suteikimo data, suma, patvirtinantis dokumentas)</text:p>
      <text:p text:style-name="P2634"/>
      <text:p text:style-name="P2635">Tarybos narys _________________</text:p>
      <text:p text:style-name="P2636"><text:tab/><text:s/>(parašas)</text:p>
      <text:p text:style-name="P2637"/>
      <text:p text:style-name="P2638">Apyskaitą gavau _____________________________ ___________________</text:p>
      <text:p text:style-name="P2639"><text:tab/><text:s/>(pareigos, parašas, vardas ir pavardė)<text:s/><text:tab/>(gavimo data)</text:p>
      <text:p text:style-name="P2640"><text:span text:style-name="T2641">_________</text:span></text:p>
      <text:p text:style-name="P2642"/>
      <text:p text:style-name="P2643">Papildyta priedu:</text:p>
      <text:p text:style-name="P2644"><text:span text:style-name="T2645">Nr.<text:s/></text:span><text:a xlink:href="https://www.e-tar.lt/portal/legalAct.html?documentId=e694c0d0ea8011e58deaaf0783ebf65b" office:target-frame-name="_top" xlink:show="replace"><text:span text:style-name="T2646">K-44</text:span></text:a><text:span text:style-name="T2647">, 2016-03-10, paskelbta TAR 2016-03-15, i. k. 2016-04884</text:span></text:p>
      <text:p text:style-name="Normal"/>
      <text:p text:style-name="P2648"/>
      <text:p text:style-name="P2649"/>
      <text:p text:style-name="P2650"><text:span text:style-name="T2651">Pakeitimai:</text:span></text:p>
      <text:p text:style-name="P2652"/>
      <text:p text:style-name="P2653"><text:span text:style-name="T2654">1.</text:span></text:p>
      <text:p text:style-name="P2655"><text:span text:style-name="T2656">Alytaus rajono savivaldybės taryba, Sprendimas</text:span></text:p>
      <text:p text:style-name="P2657"><text:span text:style-name="T2658">Nr.<text:s/></text:span><text:a xlink:href="https://www.e-tar.lt/portal/legalAct.html?documentId=SAV.490356" office:target-frame-name="_top" xlink:show="replace"><text:span text:style-name="T2659">K-83</text:span></text:a><text:span text:style-name="T2660">, 2008-03-31, paskelbta TAR 2008-03-31, i. k. 2008-00284</text:span></text:p>
      <text:p text:style-name="P2661"><text:span text:style-name="T2662">Dėl Alytaus rajono savivaldybės tarybos veiklos reglamento pakeitimo</text:span></text:p>
      <text:p text:style-name="P2663"/>
      <text:p text:style-name="P2664"><text:span text:style-name="T2665">2.</text:span></text:p>
      <text:p text:style-name="P2666"><text:span text:style-name="T2667">Alytaus rajono savivaldybės taryba, Sprendimas</text:span></text:p>
      <text:p text:style-name="P2668"><text:span text:style-name="T2669">Nr.<text:s/></text:span><text:a xlink:href="https://www.e-tar.lt/portal/legalAct.html?documentId=e694c0d0ea8011e58deaaf0783ebf65b" office:target-frame-name="_top" xlink:show="replace"><text:span text:style-name="T2670">K-44</text:span></text:a><text:span text:style-name="T2671">, 2016-03-10, paskelbta TAR 2016-03-15, i. k. 2016-04884</text:span></text:p>
      <text:p text:style-name="P2672"><text:span text:style-name="T2673">Dėl Alytaus rajono savivaldybės tarybos 2</text:span><text:span text:style-name="T2674">007-12-14 sprendimo Nr. K-228 „Dėl Alytaus rajono savivaldybės tarybos veiklos reglamento patvirtinimo“ pakeitimo</text:span></text:p>
      <text:p text:style-name="P2675"/>
      <text:p text:style-name="P2676"><text:span text:style-name="T2677">3.</text:span></text:p>
      <text:p text:style-name="P2678"><text:span text:style-name="T2679">Alytaus rajono savivaldybės taryba, Sprendimas</text:span></text:p>
      <text:p text:style-name="P2680"><text:span text:style-name="T2681">Nr.<text:s/></text:span><text:a xlink:href="https://www.e-tar.lt/portal/legalAct.html?documentId=d4cd72700d4411e6bae4eb98746971fa" office:target-frame-name="_top" xlink:show="replace"><text:span text:style-name="T2682">K-114</text:span></text:a><text:span text:style-name="T2683">, 2016-04-26, paskelbta TAR 2016-04-29, i. k. 2016-10681</text:span></text:p>
      <text:p text:style-name="P2684"><text:span text:style-name="T2685">Dėl Alytaus rajono savivaldybės tarybos 2007-12-14 sprendimo Nr. K-228 „Dėl Alytaus rajono savivaldybės tarybos veiklos reglamento patvirtinimo“ pakeitimo</text:span></text:p>
      <text:p text:style-name="P2686"/>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1-04T06:28:00Z</meta:creation-date>
    <dc:date>2018-01-04T06:28:00Z</dc:date>
    <meta:template xlink:href="Normal.dotm" xlink:type="simple"/>
    <meta:editing-cycles>2</meta:editing-cycles>
    <meta:editing-duration>PT0S</meta:editing-duration>
    <meta:document-statistic meta:page-count="32" meta:paragraph-count="2787" meta:word-count="22550" meta:character-count="167244" meta:row-count="4469" meta:non-whitespace-character-count="147481"/>
  </office:meta>
</office:document-meta>
</file>