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fo:font-size="14pt" style:font-size-asian="14pt"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center"/>
      <style:text-properties fo:color="#000000" style:font-size-complex="12pt" fo:background-color="#FFFFFF" style:language-asian="lt" style:country-asian="LT"/>
    </style:style>
    <style:style style:name="P22" style:parent-style-name="Normal" style:family="paragraph">
      <style:paragraph-properties fo:widows="0" fo:orphans="0" fo:text-align="center"/>
      <style:text-properties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347in" style:font-size-complex="12pt" fo:background-color="#FFFFFF" style:language-asian="lt" style:country-asian="LT"/>
    </style:style>
    <style:style style:name="P30" style:parent-style-name="Normal" style:family="paragraph">
      <style:paragraph-properties fo:widows="0" fo:orphans="0" fo:text-align="justify" fo:text-indent="0.5909in">
        <style:tab-stops>
          <style:tab-stop style:type="left" style:position="1.184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left" style:position="1.184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909in">
        <style:tab-stops>
          <style:tab-stop style:type="left" style:position="1.32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5909in">
        <style:tab-stops>
          <style:tab-stop style:type="left" style:position="1.327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text-indent="0.5909in">
        <style:tab-stops>
          <style:tab-stop style:type="left" style:position="1.32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909in">
        <style:tab-stops>
          <style:tab-stop style:type="left" style:position="1.327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5909in">
        <style:tab-stops>
          <style:tab-stop style:type="left" style:position="1.327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text-indent="0.5909in">
        <style:tab-stops>
          <style:tab-stop style:type="left" style:position="1.32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text-indent="0.5909in">
        <style:tab-stops>
          <style:tab-stop style:type="left" style:position="1.327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909in">
        <style:tab-stops>
          <style:tab-stop style:type="left" style:position="1.184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5909in">
        <style:tab-stops>
          <style:tab-stop style:type="left" style:position="1.184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909in">
        <style:tab-stops>
          <style:tab-stop style:type="left" style:position="1.18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style:tab-stops>
          <style:tab-stop style:type="left" style:position="1.184in"/>
        </style:tab-stops>
      </style:paragraph-properties>
    </style:style>
    <style:style style:name="P78" style:parent-style-name="Normal" style:family="paragraph">
      <style:paragraph-properties fo:widows="0" fo:orphans="0" fo:text-align="justify">
        <style:tab-stops>
          <style:tab-stop style:type="left" style:position="1.184in"/>
        </style:tab-stops>
      </style:paragraph-properties>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master-page-name="MPF1" style:family="paragraph">
      <style:paragraph-properties fo:widows="0" fo:orphans="0" fo:break-before="page" fo:text-align="justify" style:vertical-align="baseline" fo:text-indent="3.9583in" style:page-number="1"/>
      <style:text-properties fo:hyphenate="false"/>
    </style:style>
    <style:style style:name="T92" style:parent-style-name="DefaultParagraphFont" style:family="text">
      <style:text-properties style:font-weight-complex="bold" style:letter-kerning="true" style:font-size-complex="12pt" style:language-asian="zh" style:country-asian="CN"/>
    </style:style>
    <style:style style:name="T93" style:parent-style-name="DefaultParagraphFont" style:family="text">
      <style:text-properties fo:font-weight="bold" style:font-weight-asian="bold" style:letter-kerning="true" style:font-size-complex="12pt" style:language-asian="zh" style:country-asian="CN"/>
    </style:style>
    <style:style style:name="P94"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text-indent="3.9583in"/>
      <style:text-properties fo:hyphenate="false"/>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8" style:parent-style-name="Normal" style:family="paragraph">
      <style:paragraph-properties fo:widows="0" fo:orphans="0" fo:text-align="justify" style:vertical-align="baseline" fo:margin-left="3.9375in">
        <style:tab-stops/>
      </style:paragraph-properties>
      <style:text-properties fo:hyphenate="false"/>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font-weight-complex="bold"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fo:font-weight="bold" style:font-weight-asian="bold"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3.9375in"/>
      <style:text-properties fo:hyphenate="false"/>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fo:font-weight="bold" style:font-weight-asian="bold" style:letter-kerning="true" style:font-size-complex="12pt" style:language-asian="zh" style:country-asian="CN"/>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letter-kerning="true" style:font-size-complex="12pt" style:language-asian="zh" style:country-asian="CN"/>
    </style:style>
    <style:style style:name="P11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zh" style:country-asian="CN"/>
    </style:style>
    <style:style style:name="T118" style:parent-style-name="DefaultParagraphFont" style:family="text">
      <style:text-properties fo:font-weight="bold" style:font-weight-asian="bold" style:letter-kerning="true" style:font-size-complex="12pt" style:language-asian="zh" style:country-asian="CN"/>
    </style:style>
    <style:style style:name="P119"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20" style:parent-style-name="Normal" style:family="paragraph">
      <style:paragraph-properties fo:widows="0" fo:orphans="0" fo:text-align="justify" style:vertical-align="baseline" fo:text-indent="0.9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widows="0" fo:orphans="0" fo:text-align="justify" style:vertical-align="baseline" fo:text-indent="0.9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fo:text-indent="0.9in"/>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style:vertical-align="baseline"/>
      <style:text-properties fo:hyphenate="false"/>
    </style:style>
    <style:style style:name="P137" style:parent-style-name="Normal" style:family="paragraph">
      <style:paragraph-properties fo:widows="0" fo:orphans="0" fo:text-align="center" style:vertical-align="baseline" fo:text-indent="0.5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fo:font-weight="bold" style:font-weight-asian="bold" style:letter-kerning="true" style:font-size-complex="12pt" style:language-asian="zh" style:country-asian="CN"/>
    </style:style>
    <style:style style:name="P14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42" style:parent-style-name="Normal" style:family="paragraph">
      <style:paragraph-properties fo:widows="0" fo:orphans="0" fo:text-align="justify" style:vertical-align="baseline" fo:text-indent="0.9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46" style:parent-style-name="DefaultParagraphFont" style:family="text">
      <style:text-properties fo:color="#000000" style:letter-kerning="true" style:language-asian="lt" style:country-asian="LT"/>
    </style:style>
    <style:style style:name="T147" style:parent-style-name="DefaultParagraphFont" style:family="text">
      <style:text-properties fo:color="#000000" style:letter-kerning="true"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color="#000000" style:letter-kerning="true"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158"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59" style:parent-style-name="DefaultParagraphFont" style:family="text">
      <style:text-properties fo:color="#000000" style:letter-kerning="true" style:language-asian="lt" style:country-asian="LT"/>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9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9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widows="0" fo:orphans="0" fo:text-align="justify" style:vertical-align="baseline" fo:text-indent="0.9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9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widows="0" fo:orphans="0" fo:text-align="justify" style:vertical-align="baseline" fo:text-indent="0.9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widows="0" fo:orphans="0" fo:text-align="justify" style:vertical-align="baseline" fo:text-indent="0.9in"/>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9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9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widows="0" fo:orphans="0" fo:text-align="justify" style:vertical-align="baseline"/>
      <style:text-properties fo:hyphenate="false"/>
    </style:style>
    <style:style style:name="P205" style:parent-style-name="Normal" style:family="paragraph">
      <style:paragraph-properties fo:widows="0" fo:orphans="0" fo:text-align="center" style:vertical-align="baseline"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fo:font-weight="bold" style:font-weight-asian="bold" style:font-weight-complex="bold" style:letter-kerning="true" style:font-size-complex="12pt" style:language-asian="zh" style:country-asian="CN"/>
    </style:style>
    <style:style style:name="P20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10"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fo:color="#000000"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fo:color="#000000"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fo:color="#000000"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fo:color="#000000"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fo:color="#000000"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fo:color="#000000"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fo:color="#000000"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fo:color="#000000"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9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paragraph-properties fo:widows="0" fo:orphans="0" fo:text-align="justify" style:vertical-align="baseline" fo:text-indent="0.9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fo:text-align="justify" style:vertical-align="baseline"/>
      <style:text-properties fo:hyphenate="false"/>
    </style:style>
    <style:style style:name="P293" style:parent-style-name="Normal" style:family="paragraph">
      <style:paragraph-properties fo:widows="0" fo:orphans="0" fo:text-align="center" style:vertical-align="baseline" fo:text-indent="0.5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fo:font-weight="bold" style:font-weight-asian="bold" style:letter-kerning="true" style:font-size-complex="12pt" style:language-asian="zh" style:country-asian="CN"/>
    </style:style>
    <style:style style:name="T297" style:parent-style-name="DefaultParagraphFont" style:family="text">
      <style:text-properties fo:font-weight="bold" style:font-weight-asian="bold" style:letter-kerning="true" style:font-size-complex="12pt" style:language-asian="zh" style:country-asian="CN"/>
    </style:style>
    <style:style style:name="P298"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99" style:parent-style-name="Normal" style:family="paragraph">
      <style:paragraph-properties fo:widows="0" fo:orphans="0" fo:text-align="justify" style:vertical-align="baseline" fo:text-indent="0.9in"/>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widows="0" fo:orphans="0" fo:text-align="justify" style:vertical-align="baseline" fo:text-indent="0.9166in"/>
      <style:text-properties fo:hyphenate="false"/>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style:letter-kerning="true" style:font-size-complex="12pt"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T307" style:parent-style-name="DefaultParagraphFont" style:family="text">
      <style:text-properties style:letter-kerning="true" style:font-size-complex="12pt" fo:language="en" fo:country="US" style:language-asian="zh" style:country-asian="CN"/>
    </style:style>
    <style:style style:name="P308" style:parent-style-name="Normal" style:family="paragraph">
      <style:paragraph-properties fo:widows="0" fo:orphans="0" fo:text-align="justify" style:vertical-align="baseline" fo:text-indent="0.9in"/>
      <style:text-properties fo:hyphenate="false"/>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style:letter-kerning="true" style:font-size-complex="12pt" fo:language="en" fo:country="US" style:language-asian="zh" style:country-asian="CN"/>
    </style:style>
    <style:style style:name="T311" style:parent-style-name="DefaultParagraphFont" style:family="text">
      <style:text-properties style:font-weight-complex="bold" style:letter-kerning="true" style:font-size-complex="12pt" fo:language="en" fo:country="US" style:language-asian="zh" style:country-asian="CN"/>
    </style:style>
    <style:style style:name="T312" style:parent-style-name="DefaultParagraphFont" style:family="text">
      <style:text-properties style:letter-kerning="true" style:font-size-complex="12pt" fo:language="en" fo:country="US" style:language-asian="zh" style:country-asian="CN"/>
    </style:style>
    <style:style style:name="T313" style:parent-style-name="DefaultParagraphFont" style:family="text">
      <style:text-properties style:letter-kerning="true" style:font-size-complex="12pt" fo:language="en" fo:country="US"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fo:language="en" fo:country="US"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T319" style:parent-style-name="DefaultParagraphFont" style:family="text">
      <style:text-properties style:letter-kerning="true" style:font-size-complex="12pt" fo:language="en" fo:country="US"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fo:language="en" fo:country="US" style:language-asian="zh" style:country-asian="CN"/>
    </style:style>
    <style:style style:name="T322" style:parent-style-name="DefaultParagraphFont" style:family="text">
      <style:text-properties style:letter-kerning="true" style:font-size-complex="12pt" fo:language="en" fo:country="US" style:language-asian="zh" style:country-asian="CN"/>
    </style:style>
    <style:style style:name="T323" style:parent-style-name="DefaultParagraphFont" style:family="text">
      <style:text-properties style:letter-kerning="true" style:font-size-complex="12pt" fo:language="en" fo:country="US" style:language-asian="zh" style:country-asian="CN"/>
    </style:style>
    <style:style style:name="T324" style:parent-style-name="DefaultParagraphFont" style:family="text">
      <style:text-properties style:font-weight-complex="bold" style:letter-kerning="true" style:font-size-complex="12pt" fo:language="en" fo:country="US" style:language-asian="zh" style:country-asian="CN"/>
    </style:style>
    <style:style style:name="P325" style:parent-style-name="Normal" style:family="paragraph">
      <style:paragraph-properties fo:widows="0" fo:orphans="0" fo:text-align="justify" style:vertical-align="baseline" fo:text-indent="0.9in"/>
      <style:text-properties fo:hyphenate="false"/>
    </style:style>
    <style:style style:name="T326" style:parent-style-name="DefaultParagraphFont" style:family="text">
      <style:text-properties style:font-weight-complex="bold" style:letter-kerning="true" style:font-size-complex="12pt" fo:language="en" fo:country="US" style:language-asian="zh" style:country-asian="CN"/>
    </style:style>
    <style:style style:name="T327" style:parent-style-name="DefaultParagraphFont" style:family="text">
      <style:text-properties style:font-weight-complex="bold" style:letter-kerning="true" style:font-size-complex="12pt" fo:language="en" fo:country="US" style:language-asian="zh" style:country-asian="CN"/>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31" style:parent-style-name="DefaultParagraphFont" style:family="text">
      <style:text-properties style:letter-kerning="true" style:font-size-complex="12pt" fo:language="en" fo:country="US" style:language-asian="zh" style:country-asian="CN"/>
    </style:style>
    <style:style style:name="T332" style:parent-style-name="DefaultParagraphFont" style:family="text">
      <style:text-properties style:letter-kerning="true" style:font-size-complex="12pt" fo:language="en" fo:country="US" style:language-asian="zh" style:country-asian="CN"/>
    </style:style>
    <style:style style:name="P333" style:parent-style-name="Normal" style:family="paragraph">
      <style:paragraph-properties fo:widows="0" fo:orphans="0" fo:text-align="justify" style:vertical-align="baseline" fo:text-indent="0.9in"/>
      <style:text-properties fo:hyphenate="false"/>
    </style:style>
    <style:style style:name="T334" style:parent-style-name="DefaultParagraphFont" style:family="text">
      <style:text-properties style:letter-kerning="true" style:font-size-complex="12pt" fo:language="en" fo:country="US" style:language-asian="zh" style:country-asian="CN"/>
    </style:style>
    <style:style style:name="T335" style:parent-style-name="DefaultParagraphFont" style:family="text">
      <style:text-properties style:letter-kerning="true" style:font-size-complex="12pt" fo:language="en" fo:country="US" style:language-asian="zh" style:country-asian="CN"/>
    </style:style>
    <style:style style:name="T336" style:parent-style-name="DefaultParagraphFont" style:family="text">
      <style:text-properties style:letter-kerning="true" style:font-size-complex="12pt" fo:language="en" fo:country="US" style:language-asian="zh" style:country-asian="CN"/>
    </style:style>
    <style:style style:name="P337"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style:text-properties fo:hyphenate="false"/>
    </style:style>
    <style:style style:name="T343" style:parent-style-name="DefaultParagraphFont" style:family="text">
      <style:text-properties style:letter-kerning="true" style:font-size-complex="12pt" fo:language="en" fo:country="US" style:language-asian="zh" style:country-asian="CN"/>
    </style:style>
    <style:style style:name="T344" style:parent-style-name="DefaultParagraphFont" style:family="text">
      <style:text-properties style:letter-kerning="true" style:font-size-complex="12pt" fo:language="en" fo:country="US" style:language-asian="zh" style:country-asian="CN"/>
    </style:style>
    <style:style style:name="T345" style:parent-style-name="DefaultParagraphFont" style:family="text">
      <style:text-properties style:letter-kerning="true" style:font-size-complex="12pt" fo:language="en" fo:country="US" style:language-asian="zh" style:country-asian="CN"/>
    </style:style>
    <style:style style:name="T346" style:parent-style-name="DefaultParagraphFont" style:family="text">
      <style:text-properties style:letter-kerning="true" style:font-size-complex="12pt" fo:language="en" fo:country="US" style:language-asian="zh" style:country-asian="CN"/>
    </style:style>
    <style:style style:name="P34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fo:widows="0" fo:orphans="0" fo:text-align="justify" style:vertical-align="baseline" fo:text-indent="0.875in"/>
      <style:text-properties fo:hyphenate="false"/>
    </style:style>
    <style:style style:name="T355" style:parent-style-name="DefaultParagraphFont" style:family="text">
      <style:text-properties style:letter-kerning="true" style:font-size-complex="12pt" fo:language="en" fo:country="US" style:language-asian="zh" style:country-asian="CN"/>
    </style:style>
    <style:style style:name="T356" style:parent-style-name="DefaultParagraphFont" style:family="text">
      <style:text-properties style:letter-kerning="true" style:font-size-complex="12pt" fo:language="en" fo:country="US" style:language-asian="zh" style:country-asian="CN"/>
    </style:style>
    <style:style style:name="T357" style:parent-style-name="DefaultParagraphFont" style:family="text">
      <style:text-properties style:letter-kerning="true" style:font-size-complex="12pt" fo:language="en" fo:country="US" style:language-asian="zh" style:country-asian="CN"/>
    </style:style>
    <style:style style:name="T358" style:parent-style-name="DefaultParagraphFont" style:family="text">
      <style:text-properties style:letter-kerning="true" style:font-size-complex="12pt" fo:language="en" fo:country="US" style:language-asian="zh" style:country-asian="CN"/>
    </style:style>
    <style:style style:name="P359" style:parent-style-name="Normal" style:family="paragraph">
      <style:paragraph-properties fo:widows="0" fo:orphans="0" fo:text-align="justify" style:vertical-align="baseline" fo:text-indent="0.9166in"/>
      <style:text-properties fo:hyphenate="false"/>
    </style:style>
    <style:style style:name="T360" style:parent-style-name="DefaultParagraphFont" style:family="text">
      <style:text-properties style:letter-kerning="true" style:font-size-complex="12pt" fo:language="en" fo:country="US" style:language-asian="zh" style:country-asian="CN"/>
    </style:style>
    <style:style style:name="T361" style:parent-style-name="DefaultParagraphFont" style:family="text">
      <style:text-properties style:letter-kerning="true" style:font-size-complex="12pt" fo:language="en" fo:country="US" style:language-asian="zh" style:country-asian="CN"/>
    </style:style>
    <style:style style:name="T362" style:parent-style-name="DefaultParagraphFont" style:family="text">
      <style:text-properties style:letter-kerning="true" style:font-size-complex="12pt" fo:language="en" fo:country="US" style:language-asian="zh" style:country-asian="CN"/>
    </style:style>
    <style:style style:name="P363"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9166in"/>
      <style:text-properties fo:hyphenate="false"/>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fo:color="#8064A2"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fo:color="#8064A2"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fo:font-style="italic" style:font-style-asian="italic"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widows="0" fo:orphans="0" fo:text-align="justify" style:vertical-align="baseline" fo:text-indent="0.875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fo:color="#8064A2"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P395" style:parent-style-name="Normal" style:family="paragraph">
      <style:paragraph-properties fo:widows="0" fo:orphans="0" fo:text-align="justify" style:vertical-align="baseline" fo:text-indent="0.875in"/>
      <style:text-properties fo:hyphenate="false"/>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widows="0" fo:orphans="0" fo:text-align="justify" style:vertical-align="baseline" fo:text-indent="0.7916in"/>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fo:background-color="#FFFFFF" style:language-asian="zh" style:country-asian="CN"/>
    </style:style>
    <style:style style:name="T408" style:parent-style-name="DefaultParagraphFont" style:family="text">
      <style:text-properties style:letter-kerning="true" style:font-size-complex="12pt" fo:background-color="#FFFFFF" style:language-asian="zh" style:country-asian="CN"/>
    </style:style>
    <style:style style:name="T409" style:parent-style-name="DefaultParagraphFont" style:family="text">
      <style:text-properties style:letter-kerning="true" style:font-size-complex="12pt" fo:background-color="#FF0000"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fo:color="#8064A2"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font-weight-complex="bold" style:letter-kerning="true" style:font-size-complex="12pt"/>
    </style:style>
    <style:style style:name="P446" style:parent-style-name="Normal" style:family="paragraph">
      <style:paragraph-properties fo:widows="0" fo:orphans="0" fo:text-align="justify" style:vertical-align="baseline" fo:text-indent="0.8333in"/>
      <style:text-properties fo:hyphenate="false"/>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8333in"/>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6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6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letter-kerning="true" style:font-size-complex="12pt" fo:language="en" fo:country="GB" style:language-asian="zh" style:country-asian="CN"/>
    </style:style>
    <style:style style:name="T488" style:parent-style-name="DefaultParagraphFont" style:family="text">
      <style:text-properties style:letter-kerning="true" style:font-size-complex="12pt" fo:language="en" fo:country="GB" style:language-asian="zh" style:country-asian="CN"/>
    </style:style>
    <style:style style:name="T489" style:parent-style-name="DefaultParagraphFont" style:family="text">
      <style:text-properties style:letter-kerning="true" style:font-size-complex="12pt" fo:language="en" fo:country="GB" style:language-asian="zh" style:country-asian="CN"/>
    </style:style>
    <style:style style:name="P490"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letter-kerning="true" style:font-size-complex="12pt" fo:language="en" fo:country="GB" style:language-asian="zh" style:country-asian="CN"/>
    </style:style>
    <style:style style:name="T492" style:parent-style-name="DefaultParagraphFont" style:family="text">
      <style:text-properties style:letter-kerning="true" style:font-size-complex="12pt" fo:language="en" fo:country="GB" style:language-asian="zh" style:country-asian="CN"/>
    </style:style>
    <style:style style:name="T493" style:parent-style-name="DefaultParagraphFont" style:family="text">
      <style:text-properties style:letter-kerning="true" style:font-size-complex="12pt" fo:language="en" fo:country="GB" style:language-asian="zh" style:country-asian="CN"/>
    </style:style>
    <style:style style:name="T494" style:parent-style-name="DefaultParagraphFont" style:family="text">
      <style:text-properties style:letter-kerning="true" style:font-size-complex="12pt" fo:language="en" fo:country="GB" style:language-asian="zh" style:country-asian="CN"/>
    </style:style>
    <style:style style:name="T495" style:parent-style-name="DefaultParagraphFont" style:family="text">
      <style:text-properties style:letter-kerning="true" style:font-size-complex="12pt" fo:language="en" fo:country="GB" style:language-asian="zh" style:country-asian="CN"/>
    </style:style>
    <style:style style:name="T496"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97" style:parent-style-name="DefaultParagraphFont" style:family="text">
      <style:text-properties fo:color="#1C1C1C" style:letter-kerning="true" style:font-size-complex="12pt" fo:language="en" fo:country="GB" style:language-asian="zh" style:country-asian="CN"/>
    </style:style>
    <style:style style:name="T498" style:parent-style-name="DefaultParagraphFont" style:family="text">
      <style:text-properties style:letter-kerning="true" style:font-size-complex="12pt" fo:language="en" fo:country="GB" style:language-asian="zh" style:country-asian="CN"/>
    </style:style>
    <style:style style:name="T499" style:parent-style-name="DefaultParagraphFont" style:family="text">
      <style:text-properties style:letter-kerning="true" style:font-size-complex="12pt" fo:language="en" fo:country="GB" style:language-asian="zh" style:country-asian="CN"/>
    </style:style>
    <style:style style:name="P500" style:parent-style-name="Normal" style:family="paragraph">
      <style:paragraph-properties fo:widows="0" fo:orphans="0" fo:text-align="justify" style:vertical-align="baseline" fo:text-indent="0.875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fo:color="#1C1C1C" style:letter-kerning="true" style:font-size-complex="12pt" style:language-asian="zh" style:country-asian="CN"/>
    </style:style>
    <style:style style:name="T504" style:parent-style-name="DefaultParagraphFont" style:family="text">
      <style:text-properties fo:color="#1C1C1C" style:letter-kerning="true" style:font-size-complex="12pt" style:language-asian="zh" style:country-asian="CN"/>
    </style:style>
    <style:style style:name="T505" style:parent-style-name="DefaultParagraphFont" style:family="text">
      <style:text-properties style:font-style-complex="italic" fo:color="#1C1C1C" style:letter-kerning="true" style:font-size-complex="12pt" style:language-asian="zh" style:country-asian="CN"/>
    </style:style>
    <style:style style:name="T506" style:parent-style-name="DefaultParagraphFont" style:family="text">
      <style:text-properties fo:color="#1C1C1C" style:letter-kerning="true" style:font-size-complex="12pt" style:language-asian="zh" style:country-asian="CN"/>
    </style:style>
    <style:style style:name="T507" style:parent-style-name="DefaultParagraphFont" style:family="text">
      <style:text-properties style:font-style-complex="italic" fo:color="#1C1C1C" style:letter-kerning="true" style:font-size-complex="12pt" style:language-asian="zh" style:country-asian="CN"/>
    </style:style>
    <style:style style:name="T508" style:parent-style-name="DefaultParagraphFont" style:family="text">
      <style:text-properties fo:color="#1C1C1C" style:letter-kerning="true" style:font-size-complex="12pt" style:language-asian="zh" style:country-asian="CN"/>
    </style:style>
    <style:style style:name="T509" style:parent-style-name="DefaultParagraphFont" style:family="text">
      <style:text-properties fo:color="#1C1C1C" style:letter-kerning="true" style:font-size-complex="12pt" style:language-asian="zh" style:country-asian="CN"/>
    </style:style>
    <style:style style:name="P510" style:parent-style-name="Normal" style:family="paragraph">
      <style:paragraph-properties fo:widows="0" fo:orphans="0" fo:text-align="justify" style:vertical-align="baseline" fo:text-indent="0.875in"/>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widows="0" fo:orphans="0" fo:text-align="justify" style:vertical-align="baseline" fo:text-indent="0.875in"/>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7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style:vertical-align="baseline" fo:text-indent="0.7083in"/>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widows="0" fo:orphans="0" style:vertical-align="baseline"/>
      <style:text-properties fo:hyphenate="false"/>
    </style:style>
    <style:style style:name="P554" style:parent-style-name="Normal" style:family="paragraph">
      <style:paragraph-properties fo:widows="0" fo:orphans="0" fo:text-align="center" style:vertical-align="baseline" fo:text-indent="0.625in"/>
      <style:text-properties fo:hyphenate="false"/>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fo:font-weight="bold" style:font-weight-asian="bold" style:letter-kerning="true" style:font-size-complex="12pt"/>
    </style:style>
    <style:style style:name="P558" style:parent-style-name="Normal" style:family="paragraph">
      <style:paragraph-properties fo:widows="0" fo:orphans="0" fo:text-align="justify" style:vertical-align="baseline"/>
      <style:text-properties style:letter-kerning="true" style:font-size-complex="12pt" fo:hyphenate="false"/>
    </style:style>
    <style:style style:name="P559"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widows="0" fo:orphans="0" fo:text-align="justify" style:vertical-align="baseline" fo:text-indent="0.75in"/>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71"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widows="0" fo:orphans="0" fo:text-align="justify" style:vertical-align="baseline"/>
      <style:text-properties fo:hyphenate="false"/>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widows="0" fo:orphans="0" fo:text-align="justify" style:vertical-align="baseline" fo:text-indent="0.75in"/>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widows="0" fo:orphans="0" fo:text-align="justify" style:vertical-align="baseline" fo:text-indent="0.75in"/>
      <style:text-properties fo:hyphenate="false"/>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P592"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P595"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P605" style:parent-style-name="Normal" style:family="paragraph">
      <style:paragraph-properties fo:widows="0" fo:orphans="0" fo:text-align="justify" style:vertical-align="baseline"/>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fo:font-weight="bold" style:font-weight-asian="bold" style:letter-kerning="true" style:font-size-complex="12pt" style:language-asian="zh" style:country-asian="CN"/>
    </style:style>
    <style:style style:name="T624" style:parent-style-name="DefaultParagraphFont" style:family="text">
      <style:text-properties style:font-weight-complex="bold" style:letter-kerning="true" style:font-size-complex="12pt" style:language-asian="zh" style:country-asian="CN"/>
    </style:style>
    <style:style style:name="P625"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54" style:parent-style-name="DefaultParagraphFont" style:family="text">
      <style:text-properties style:font-weight-complex="bold" style:letter-kerning="true" style:font-size-complex="12pt" style:language-asian="zh" style:country-asian="CN"/>
    </style:style>
    <style:style style:name="T655" style:parent-style-name="DefaultParagraphFont" style:family="text">
      <style:text-properties style:font-weight-complex="bold" style:letter-kerning="true" style:font-size-complex="12pt" style:language-asian="zh" style:country-asian="CN"/>
    </style:style>
    <style:style style:name="P65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57" style:parent-style-name="DefaultParagraphFont" style:family="text">
      <style:text-properties style:font-weight-complex="bold" style:letter-kerning="true" style:font-size-complex="12pt" style:language-asian="zh" style:country-asian="CN"/>
    </style:style>
    <style:style style:name="P658"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style:vertical-align="baseline" fo:text-indent="0.6666in"/>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text-align="justify" fo:text-indent="0.6666i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fo:font-weight="bold" style:font-weight-asian="bold" style:letter-kerning="true" style:font-size-complex="12pt" style:language-asian="zh" style:country-asian="C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fo:color="#00B050" style:font-size-complex="12pt" style:language-asian="lt" style:country-asian="LT"/>
    </style:style>
    <style:style style:name="T687" style:parent-style-name="DefaultParagraphFont" style:family="text">
      <style:text-properties fo:color="#00B05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text-indent="0.625in"/>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widows="0" fo:orphans="0" fo:text-align="justify" style:vertical-align="baseline" fo:text-indent="0.625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style:vertical-align="baseline" fo:text-indent="0.625in"/>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fo:text-align="justify" style:vertical-align="baseline"/>
      <style:text-properties fo:hyphenate="false"/>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P713" style:parent-style-name="Normal" style:family="paragraph">
      <style:paragraph-properties fo:widows="0" fo:orphans="0" fo:text-align="justify" style:vertical-align="baseline"/>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fo:color="#000000"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fo:color="#000000"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fo:color="#000000"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fo:color="#000000"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fo:background-color="#FFFFFF"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P73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text-indent="0.8333in"/>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style:vertical-align="baseline" fo:text-indent="0.875in"/>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style:vertical-align="baseline" fo:text-indent="0.8333in"/>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P763" style:parent-style-name="Normal" style:family="paragraph">
      <style:paragraph-properties fo:widows="0" fo:orphans="0" fo:text-align="justify" style:vertical-align="baseline" fo:text-indent="0.875in"/>
      <style:text-properties fo:hyphenate="false"/>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widows="0" fo:orphans="0" fo:text-align="justify" style:vertical-align="baseline" fo:text-indent="0.875in"/>
      <style:text-properties fo:hyphenate="false"/>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style:vertical-align="baseline"/>
      <style:text-properties fo:hyphenate="false"/>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fo:font-weight="bold" style:font-weight-asian="bold" style:letter-kerning="true" style:font-size-complex="12pt" style:language-asian="zh" style:country-asian="CN"/>
    </style:style>
    <style:style style:name="T777" style:parent-style-name="DefaultParagraphFont" style:family="text">
      <style:text-properties fo:font-weight="bold" style:font-weight-asian="bold" style:letter-kerning="true" style:font-size-complex="12pt" style:language-asian="zh" style:country-asian="CN"/>
    </style:style>
    <style:style style:name="P778"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79"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widows="0" fo:orphans="0" fo:text-align="justify" style:vertical-align="baseline"/>
      <style:text-properties fo:hyphenate="false"/>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P787"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fo:language="en" fo:country="US"/>
    </style:style>
    <style:style style:name="T797" style:parent-style-name="DefaultParagraphFont" style:family="text">
      <style:text-properties fo:color="#1C1C1C" style:letter-kerning="true" style:font-size-complex="12pt" fo:language="en" fo:country="US"/>
    </style:style>
    <style:style style:name="T798" style:parent-style-name="DefaultParagraphFont" style:family="text">
      <style:text-properties fo:color="#1C1C1C" style:letter-kerning="true" style:font-size-complex="12pt" fo:language="en" fo:country="US"/>
    </style:style>
    <style:style style:name="P799"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fo:color="#1C1C1C" style:letter-kerning="true" style:font-size-complex="12pt" fo:language="en" fo:country="US"/>
    </style:style>
    <style:style style:name="T801" style:parent-style-name="DefaultParagraphFont" style:family="text">
      <style:text-properties fo:color="#1C1C1C" style:letter-kerning="true" style:font-size-complex="12pt" fo:language="en" fo:country="US"/>
    </style:style>
    <style:style style:name="P80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fo:color="#1C1C1C" style:letter-kerning="true" style:font-size-complex="12pt" fo:language="en" fo:country="US"/>
    </style:style>
    <style:style style:name="P804"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P807"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letter-kerning="true" style:font-size-complex="12pt" fo:language="en" fo:country="US"/>
    </style:style>
    <style:style style:name="T809" style:parent-style-name="DefaultParagraphFont" style:family="text">
      <style:text-properties style:letter-kerning="true" style:font-size-complex="12pt" fo:language="en" fo:country="US"/>
    </style:style>
    <style:style style:name="P81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letter-kerning="true" style:font-size-complex="12pt" fo:language="en" fo:country="US"/>
    </style:style>
    <style:style style:name="P81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style:vertical-align="baseline"/>
      <style:text-properties fo:hyphenate="false"/>
    </style:style>
    <style:style style:name="P817" style:parent-style-name="Normal" style:family="paragraph">
      <style:paragraph-properties fo:widows="0" fo:orphans="0" fo:text-align="center" style:vertical-align="baseline" fo:text-indent="0.5in"/>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fo:font-weight="bold" style:font-weight-asian="bold" style:letter-kerning="true" style:font-size-complex="12pt" style:language-asian="zh" style:country-asian="CN"/>
    </style:style>
    <style:style style:name="P821"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822"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P82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835" style:parent-style-name="DefaultParagraphFont" style:family="text">
      <style:text-properties style:letter-kerning="true" style:font-size-complex="12pt" style:language-asian="zh" style:country-asian="CN"/>
    </style:style>
    <style:style style:name="P836"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P856" style:parent-style-name="Normal" style:family="paragraph">
      <style:paragraph-properties fo:widows="0" fo:orphans="0" fo:text-align="justify" style:vertical-align="baseline"/>
      <style:text-properties fo:hyphenate="false"/>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6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6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fo:font-weight="bold" style:font-weight-asian="bold"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fo:font-weight="bold" style:font-weight-asian="bold" style:letter-kerning="true" style:font-size-complex="12pt" style:language-asian="zh" style:country-asian="CN"/>
    </style:style>
    <style:style style:name="T869" style:parent-style-name="DefaultParagraphFont" style:family="text">
      <style:text-properties fo:font-weight="bold" style:font-weight-asian="bold" style:letter-kerning="true" style:font-size-complex="12pt" style:language-asian="zh" style:country-asian="CN"/>
    </style:style>
    <style:style style:name="P87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71"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P87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P882"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0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04"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14" style:parent-style-name="Normal" style:family="paragraph">
      <style:paragraph-properties fo:widows="0" fo:orphans="0" fo:text-align="justify" style:vertical-align="baseline" fo:text-indent="0.5in"/>
      <style:text-properties fo:hyphenate="false"/>
    </style:style>
    <style:style style:name="P915" style:parent-style-name="Normal" style:family="paragraph">
      <style:paragraph-properties fo:widows="0" fo:orphans="0" fo:text-align="center" style:vertical-align="baseline"/>
      <style:text-properties fo:hyphenate="false"/>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fo:font-weight="bold" style:font-weight-asian="bold" style:letter-kerning="true" style:font-size-complex="12pt" style:language-asian="zh" style:country-asian="CN"/>
    </style:style>
    <style:style style:name="T919" style:parent-style-name="DefaultParagraphFont" style:family="text">
      <style:text-properties fo:font-weight="bold" style:font-weight-asian="bold" style:letter-kerning="true" style:font-size-complex="12pt" style:language-asian="zh" style:country-asian="CN"/>
    </style:style>
    <style:style style:name="P92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P93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31" style:parent-style-name="DefaultParagraphFont" style:family="text">
      <style:text-properties style:letter-kerning="true" style:font-size-complex="12pt" style:language-asian="zh" style:country-asian="CN"/>
    </style:style>
    <style:style style:name="P932" style:parent-style-name="Normal" style:family="paragraph">
      <style:paragraph-properties fo:widows="0" fo:orphans="0" fo:text-align="justify" style:vertical-align="baseline" fo:text-indent="0.4923in"/>
      <style:text-properties fo:hyphenate="false"/>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vertical-align="baseline" fo:text-indent="0.4923in"/>
      <style:text-properties fo:hyphenate="false"/>
    </style:style>
    <style:style style:name="T943" style:parent-style-name="DefaultParagraphFont" style:family="text">
      <style:text-properties style:letter-kerning="true" style:font-size-complex="12pt" style:language-asian="ar" style:country-asian="SA"/>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P95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P96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style:vertical-align="baseline" fo:text-indent="0.5in"/>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P97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73" style:parent-style-name="DefaultParagraphFont" style:family="text">
      <style:text-properties style:letter-kerning="true" style:font-size-complex="12pt" style:language-asian="zh" style:country-asian="CN"/>
    </style:style>
    <style:style style:name="T974" style:parent-style-name="DefaultParagraphFont" style:family="text">
      <style:text-properties style:letter-kerning="true" style:font-size-complex="12pt" style:language-asian="zh" style:country-asian="CN"/>
    </style:style>
    <style:style style:name="P97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P97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P98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82" style:parent-style-name="DefaultParagraphFont" style:family="text">
      <style:text-properties style:letter-kerning="true" style:font-size-complex="12pt" style:language-asian="zh" style:country-asian="CN"/>
    </style:style>
    <style:style style:name="T983" style:parent-style-name="DefaultParagraphFont" style:family="text">
      <style:text-properties style:letter-kerning="true" style:font-size-complex="12pt" style:language-asian="zh" style:country-asian="CN"/>
    </style:style>
    <style:style style:name="P98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P988" style:parent-style-name="Normal" style:family="paragraph">
      <style:paragraph-properties fo:widows="0" fo:orphans="0" fo:text-align="justify" style:vertical-align="baseline" fo:text-indent="0.5in"/>
      <style:text-properties fo:hyphenate="false"/>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P995" style:parent-style-name="Normal" style:family="paragraph">
      <style:paragraph-properties fo:widows="0" fo:orphans="0" style:vertical-align="baseline" fo:text-indent="0.5in"/>
      <style:text-properties fo:hyphenate="false"/>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style:vertical-align="baseline" fo:text-indent="0.4923in"/>
      <style:text-properties fo:hyphenate="false"/>
    </style:style>
    <style:style style:name="T1005" style:parent-style-name="DefaultParagraphFont" style:family="text">
      <style:text-properties style:letter-kerning="true" style:font-size-complex="12pt" style:language-asian="ar" style:country-asian="SA"/>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letter-kerning="true" style:font-size-complex="12pt" style:language-asian="ar" style:country-asian="SA"/>
    </style:style>
    <style:style style:name="T1016" style:parent-style-name="DefaultParagraphFont" style:family="text">
      <style:text-properties style:letter-kerning="true" style:font-size-complex="12pt" style:language-asian="ar" style:country-asian="SA"/>
    </style:style>
    <style:style style:name="T1017" style:parent-style-name="DefaultParagraphFont" style:family="text">
      <style:text-properties style:letter-kerning="true" style:font-size-complex="12pt" style:language-asian="ar" style:country-asian="SA"/>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vertical-align="baseline"/>
      <style:text-properties fo:hyphenate="false"/>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fo:font-weight="bold" style:font-weight-asian="bold" style:letter-kerning="true" style:font-size-complex="12pt" style:language-asian="zh" style:country-asian="CN"/>
    </style:style>
    <style:style style:name="P1031"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03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P10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letter-kerning="true" style:font-size-complex="12pt" style:language-asian="zh" style:country-asian="CN"/>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P1052"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053" style:parent-style-name="DefaultParagraphFont" style:family="text">
      <style:text-properties style:letter-kerning="true" style:font-size-complex="12pt" fo:background-color="#FFFFFF" style:language-asian="zh" style:country-asian="CN"/>
    </style:style>
    <style:style style:name="T1054" style:parent-style-name="DefaultParagraphFont" style:family="text">
      <style:text-properties style:letter-kerning="true" style:font-size-complex="12pt" fo:background-color="#FFFFFF" style:language-asian="zh" style:country-asian="CN"/>
    </style:style>
    <style:style style:name="P1055" style:parent-style-name="Normal" style:family="paragraph">
      <style:paragraph-properties fo:widows="0" fo:orphans="0" fo:text-align="justify" style:vertical-align="baseline"/>
      <style:text-properties fo:hyphenate="false"/>
    </style:style>
    <style:style style:name="T1056" style:parent-style-name="DefaultParagraphFont" style:family="text">
      <style:text-properties style:letter-kerning="true" style:font-size-complex="12pt" fo:background-color="#FFFFFF" style:language-asian="zh" style:country-asian="CN"/>
    </style:style>
    <style:style style:name="T1057" style:parent-style-name="DefaultParagraphFont" style:family="text">
      <style:text-properties style:letter-kerning="true" style:font-size-complex="12pt" fo:background-color="#FFFFFF" style:language-asian="zh" style:country-asian="CN"/>
    </style:style>
    <style:style style:name="T1058" style:parent-style-name="DefaultParagraphFont" style:family="text">
      <style:text-properties style:letter-kerning="true" style:font-size-complex="12pt" fo:background-color="#FFFFFF" style:language-asian="zh" style:country-asian="CN"/>
    </style:style>
    <style:style style:name="P1059"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style:letter-kerning="true" style:font-size-complex="12pt" style:language-asian="zh" style:country-asian="CN"/>
    </style:style>
    <style:style style:name="P1063"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style:vertical-align="baseline" fo:text-indent="0.75in"/>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fo:color="#000000" style:letter-kerning="true" style:font-size-complex="12pt" style:language-asian="zh" style:country-asian="CN"/>
    </style:style>
    <style:style style:name="T1076" style:parent-style-name="DefaultParagraphFont" style:family="text">
      <style:text-properties fo:color="#000000" style:letter-kerning="true" style:font-size-complex="12pt" style:language-asian="zh" style:country-asian="CN"/>
    </style:style>
    <style:style style:name="P107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fo:font-weight="bold" style:font-weight-asian="bold" style:letter-kerning="true" style:font-size-complex="12pt" style:language-asian="zh" style:country-asian="CN"/>
    </style:style>
    <style:style style:name="P108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83"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style:vertical-align="baseline" fo:text-indent="0.7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style:vertical-align="baseline" fo:text-indent="0.75in"/>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P1115"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P1137" style:parent-style-name="Normal" style:family="paragraph">
      <style:paragraph-properties fo:widows="0" fo:orphans="0" fo:text-align="justify" style:vertical-align="baseline" fo:text-indent="0.5in"/>
      <style:text-properties fo:hyphenate="false"/>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P1143" style:parent-style-name="Normal" style:family="paragraph">
      <style:paragraph-properties fo:widows="0" fo:orphans="0" fo:text-align="justify" style:vertical-align="baseline" fo:text-indent="0.5in"/>
      <style:text-properties fo:hyphenate="false"/>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P1147"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148" style:parent-style-name="DefaultParagraphFont" style:family="text">
      <style:text-properties style:letter-kerning="true" style:font-size-complex="12pt" fo:language="en" fo:country="US" style:language-asian="zh" style:country-asian="CN"/>
    </style:style>
    <style:style style:name="T1149" style:parent-style-name="DefaultParagraphFont" style:family="text">
      <style:text-properties style:letter-kerning="true" style:font-size-complex="12pt" fo:language="en" fo:country="US" style:language-asian="zh" style:country-asian="CN"/>
    </style:style>
    <style:style style:name="T1150" style:parent-style-name="DefaultParagraphFont" style:family="text">
      <style:text-properties style:letter-kerning="true" style:font-size-complex="12pt" fo:language="en" fo:country="US" style:language-asian="zh" style:country-asian="CN"/>
    </style:style>
    <style:style style:name="T1151" style:parent-style-name="DefaultParagraphFont" style:family="text">
      <style:text-properties style:letter-kerning="true" style:font-size-complex="12pt" fo:language="en" fo:country="US" style:language-asian="zh" style:country-asian="CN"/>
    </style:style>
    <style:style style:name="T1152" style:parent-style-name="DefaultParagraphFont" style:family="text">
      <style:text-properties style:letter-kerning="true" style:font-size-complex="12pt" fo:language="en" fo:country="US" style:language-asian="zh" style:country-asian="CN"/>
    </style:style>
    <style:style style:name="P1153"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54" style:parent-style-name="DefaultParagraphFont" style:family="text">
      <style:text-properties style:letter-kerning="true" style:font-size-complex="12pt" fo:language="en" fo:country="US" style:language-asian="zh" style:country-asian="CN"/>
    </style:style>
    <style:style style:name="T1155" style:parent-style-name="DefaultParagraphFont" style:family="text">
      <style:text-properties style:letter-kerning="true" style:font-size-complex="12pt" fo:language="en" fo:country="US" style:language-asian="zh" style:country-asian="CN"/>
    </style:style>
    <style:style style:name="T1156" style:parent-style-name="DefaultParagraphFont" style:family="text">
      <style:text-properties fo:color="#000000" style:letter-kerning="true" style:font-size-complex="12pt" fo:language="en" fo:country="US" style:language-asian="zh" style:country-asian="CN"/>
    </style:style>
    <style:style style:name="P1157"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58" style:parent-style-name="DefaultParagraphFont" style:family="text">
      <style:text-properties fo:color="#000000" style:letter-kerning="true" style:font-size-complex="12pt" fo:language="en" fo:country="US" style:language-asian="zh" style:country-asian="CN"/>
    </style:style>
    <style:style style:name="T1159" style:parent-style-name="DefaultParagraphFont" style:family="text">
      <style:text-properties fo:color="#000000" style:letter-kerning="true" style:font-size-complex="12pt" fo:language="en" fo:country="US" style:language-asian="zh" style:country-asian="CN"/>
    </style:style>
    <style:style style:name="T1160" style:parent-style-name="DefaultParagraphFont" style:family="text">
      <style:text-properties fo:color="#000000" style:letter-kerning="true" style:font-size-complex="12pt" fo:language="en" fo:country="US" style:language-asian="zh" style:country-asian="CN"/>
    </style:style>
    <style:style style:name="P1161"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62" style:parent-style-name="DefaultParagraphFont" style:family="text">
      <style:text-properties fo:color="#000000" style:letter-kerning="true" style:font-size-complex="12pt" fo:language="en" fo:country="US" style:language-asian="zh" style:country-asian="CN"/>
    </style:style>
    <style:style style:name="T1163" style:parent-style-name="DefaultParagraphFont" style:family="text">
      <style:text-properties fo:color="#000000" style:letter-kerning="true" style:font-size-complex="12pt" fo:language="en" fo:country="US" style:language-asian="zh" style:country-asian="CN"/>
    </style:style>
    <style:style style:name="T1164" style:parent-style-name="DefaultParagraphFont" style:family="text">
      <style:text-properties fo:color="#000000" style:letter-kerning="true" style:font-size-complex="12pt" fo:language="en" fo:country="US" style:language-asian="zh" style:country-asian="CN"/>
    </style:style>
    <style:style style:name="P1165" style:parent-style-name="Normal" style:family="paragraph">
      <style:paragraph-properties fo:widows="0" fo:orphans="0" fo:text-align="justify" style:vertical-align="baseline" fo:text-indent="0.4583in"/>
      <style:text-properties fo:hyphenate="false"/>
    </style:style>
    <style:style style:name="T1166" style:parent-style-name="DefaultParagraphFont" style:family="text">
      <style:text-properties fo:color="#000000" style:letter-kerning="true" style:font-size-complex="12pt" style:language-asian="zh" style:country-asian="CN"/>
    </style:style>
    <style:style style:name="T1167" style:parent-style-name="DefaultParagraphFont" style:family="text">
      <style:text-properties fo:color="#000000" style:letter-kerning="true" style:font-size-complex="12pt" style:language-asian="zh" style:country-asian="CN"/>
    </style:style>
    <style:style style:name="T1168" style:parent-style-name="DefaultParagraphFont" style:family="text">
      <style:text-properties fo:color="#000000" style:letter-kerning="true" style:font-size-complex="12pt" style:language-asian="zh" style:country-asian="CN"/>
    </style:style>
    <style:style style:name="P1169" style:parent-style-name="Normal" style:family="paragraph">
      <style:paragraph-properties fo:widows="0" fo:orphans="0" fo:text-align="justify" style:vertical-align="baseline" fo:text-indent="0.4583in"/>
      <style:text-properties fo:hyphenate="false"/>
    </style:style>
    <style:style style:name="T1170" style:parent-style-name="DefaultParagraphFont" style:family="text">
      <style:text-properties fo:color="#000000" style:letter-kerning="true" style:font-size-complex="12pt" style:language-asian="zh" style:country-asian="CN"/>
    </style:style>
    <style:style style:name="T1171" style:parent-style-name="DefaultParagraphFont" style:family="text">
      <style:text-properties fo:color="#000000"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style:vertical-align="baseline" fo:text-indent="0.5in"/>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fo:color="#000000" style:letter-kerning="true" style:font-size-complex="12pt" style:language-asian="zh" style:country-asian="CN"/>
    </style:style>
    <style:style style:name="T1180" style:parent-style-name="DefaultParagraphFont" style:family="text">
      <style:text-properties fo:color="#000000" style:letter-kerning="true" style:font-size-complex="12pt" style:language-asian="zh" style:country-asian="CN"/>
    </style:style>
    <style:style style:name="T1181" style:parent-style-name="DefaultParagraphFont" style:family="text">
      <style:text-properties fo:color="#000000" style:letter-kerning="true" style:font-size-complex="12pt" style:language-asian="zh" style:country-asian="CN"/>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fo:color="#000000" style:letter-kerning="true" style:font-size-complex="12pt" style:language-asian="zh" style:country-asian="CN"/>
    </style:style>
    <style:style style:name="T1184" style:parent-style-name="DefaultParagraphFont" style:family="text">
      <style:text-properties fo:color="#000000"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fo:language="en" fo:country="US"/>
    </style:style>
    <style:style style:name="T1193" style:parent-style-name="DefaultParagraphFont" style:family="text">
      <style:text-properties style:letter-kerning="true" style:font-size-complex="12pt" fo:language="en" fo:country="US"/>
    </style:style>
    <style:style style:name="T1194" style:parent-style-name="DefaultParagraphFont" style:family="text">
      <style:text-properties style:letter-kerning="true" style:font-size-complex="12pt" fo:language="en" fo:country="US"/>
    </style:style>
    <style:style style:name="T1195" style:parent-style-name="DefaultParagraphFont" style:family="text">
      <style:text-properties style:letter-kerning="true" style:font-size-complex="12pt" fo:language="en" fo:country="US"/>
    </style:style>
    <style:style style:name="P1196" style:parent-style-name="Normal" style:family="paragraph">
      <style:paragraph-properties fo:widows="0" fo:orphans="0" fo:text-align="justify" style:vertical-align="baseline" fo:text-indent="0.5416in"/>
      <style:text-properties fo:hyphenate="false"/>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P120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0.5in">
        <style:tab-stops/>
      </style:paragraph-properties>
      <style:text-properties fo:hyphenate="false"/>
    </style:style>
    <style:style style:name="P1205" style:parent-style-name="Normal" style:family="paragraph">
      <style:paragraph-properties fo:widows="0" fo:orphans="0" fo:text-align="center" style:vertical-align="baseline"/>
      <style:text-properties fo:hyphenate="false"/>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fo:font-weight="bold" style:font-weight-asian="bold" style:letter-kerning="true" style:font-size-complex="12pt" style:language-asian="zh" style:country-asian="CN"/>
    </style:style>
    <style:style style:name="T1209" style:parent-style-name="DefaultParagraphFont" style:family="text">
      <style:text-properties fo:font-weight="bold" style:font-weight-asian="bold" style:font-weight-complex="bold" style:letter-kerning="true" style:font-size-complex="12pt" style:language-asian="zh" style:country-asian="CN"/>
    </style:style>
    <style:style style:name="T1210" style:parent-style-name="DefaultParagraphFont" style:family="text">
      <style:text-properties fo:font-weight="bold" style:font-weight-asian="bold" style:letter-kerning="true" style:font-size-complex="12pt" style:language-asian="zh" style:country-asian="CN"/>
    </style:style>
    <style:style style:name="T1211" style:parent-style-name="DefaultParagraphFont" style:family="text">
      <style:text-properties fo:font-weight="bold" style:font-weight-asian="bold" style:font-weight-complex="bold" style:letter-kerning="true" style:font-size-complex="12pt" style:language-asian="zh" style:country-asian="CN"/>
    </style:style>
    <style:style style:name="P1212"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21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P121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P122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P122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style:text-properties fo:hyphenate="false"/>
    </style:style>
    <style:style style:name="P1238"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fo:font-weight="bold" style:font-weight-asian="bold" style:letter-kerning="true" style:font-size-complex="12pt" style:language-asian="zh" style:country-asian="CN"/>
    </style:style>
    <style:style style:name="P124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24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P125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P125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55" style:parent-style-name="DefaultParagraphFont" style:family="text">
      <style:text-properties style:letter-kerning="true" style:font-size-complex="12pt" style:language-asian="zh" style:country-asian="CN"/>
    </style:style>
    <style:style style:name="T1256" style:parent-style-name="DefaultParagraphFont" style:family="text">
      <style:text-properties style:letter-kerning="true" style:font-size-complex="12pt" style:language-asian="zh" style:country-asian="CN"/>
    </style:style>
    <style:style style:name="P1257"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P126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P126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P126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widows="0" fo:orphans="0" style:vertical-align="baseline" fo:text-indent="0.5in"/>
      <style:text-properties fo:hyphenate="false"/>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language-asian="zh" style:country-asian="CN"/>
    </style:style>
    <style:style style:name="T1273" style:parent-style-name="DefaultParagraphFont" style:family="text">
      <style:text-properties style:letter-kerning="true" style:font-size-complex="12pt" style:language-asian="zh" style:country-asian="CN"/>
    </style:style>
    <style:style style:name="P127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P1277"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278" style:parent-style-name="DefaultParagraphFont" style:family="text">
      <style:text-properties style:letter-kerning="true" style:font-size-complex="12pt" style:language-asian="zh" style:country-asian="CN"/>
    </style:style>
    <style:style style:name="P1279"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280" style:parent-style-name="DefaultParagraphFont" style:family="text">
      <style:text-properties style:letter-kerning="true" style:font-size-complex="12pt" style:language-asian="zh" style:country-asian="CN"/>
    </style:style>
    <style:style style:name="T1281" style:parent-style-name="DefaultParagraphFont" style:family="text">
      <style:text-properties style:letter-kerning="true" style:font-size-complex="12pt" style:language-asian="zh" style:country-asian="CN"/>
    </style:style>
    <style:style style:name="P128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P1286"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P129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91" style:parent-style-name="DefaultParagraphFont" style:family="text">
      <style:text-properties style:letter-kerning="true" style:font-size-complex="12pt" style:language-asian="zh" style:country-asian="CN"/>
    </style:style>
    <style:style style:name="T1292" style:parent-style-name="DefaultParagraphFont" style:family="text">
      <style:text-properties style:letter-kerning="true" style:font-size-complex="12pt" style:language-asian="zh" style:country-asian="CN"/>
    </style:style>
    <style:style style:name="P129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94" style:parent-style-name="DefaultParagraphFont" style:family="text">
      <style:text-properties style:letter-kerning="true" style:font-size-complex="12pt" style:language-asian="zh" style:country-asian="CN"/>
    </style:style>
    <style:style style:name="T1295" style:parent-style-name="DefaultParagraphFont" style:family="text">
      <style:text-properties style:letter-kerning="true" style:font-size-complex="12pt" style:language-asian="zh" style:country-asian="CN"/>
    </style:style>
    <style:style style:name="P12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P130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P1307"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3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309" style:parent-style-name="Normal" style:family="paragraph">
      <style:paragraph-properties fo:widows="0" fo:orphans="0" fo:text-align="center" style:vertical-align="baseline"/>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fo:font-weight="bold" style:font-weight-asian="bold" style:letter-kerning="true" style:font-size-complex="12pt" style:language-asian="zh" style:country-asian="CN"/>
    </style:style>
    <style:style style:name="T1313" style:parent-style-name="DefaultParagraphFont" style:family="text">
      <style:text-properties fo:font-weight="bold" style:font-weight-asian="bold" style:letter-kerning="true" style:font-size-complex="12pt" style:language-asian="zh" style:country-asian="CN"/>
    </style:style>
    <style:style style:name="P1314"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31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19" style:parent-style-name="DefaultParagraphFont" style:family="text">
      <style:text-properties style:letter-kerning="true" style:font-size-complex="12pt" style:language-asian="zh" style:country-asian="CN"/>
    </style:style>
    <style:style style:name="P132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T1327" style:parent-style-name="DefaultParagraphFont" style:family="text">
      <style:text-properties style:letter-kerning="true" style:font-size-complex="12pt" style:language-asian="zh" style:country-asian="CN"/>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widows="0" fo:orphans="0" fo:text-align="justify" style:vertical-align="baseline" fo:text-indent="0.4923in"/>
      <style:text-properties fo:hyphenate="false"/>
    </style:style>
    <style:style style:name="T1331" style:parent-style-name="DefaultParagraphFont" style:family="text">
      <style:text-properties style:letter-kerning="true" style:font-size-complex="12pt" style:language-asian="ar" style:country-asian="SA"/>
    </style:style>
    <style:style style:name="T1332" style:parent-style-name="DefaultParagraphFont" style:family="text">
      <style:text-properties style:letter-kerning="true" style:font-size-complex="12pt" style:language-asian="ar" style:country-asian="SA"/>
    </style:style>
    <style:style style:name="T1333" style:parent-style-name="DefaultParagraphFont" style:family="text">
      <style:text-properties style:letter-kerning="true" style:font-size-complex="12pt" style:language-asian="ar" style:country-asian="SA"/>
    </style:style>
    <style:style style:name="P1334" style:parent-style-name="Normal" style:family="paragraph">
      <style:paragraph-properties fo:widows="0" fo:orphans="0" fo:text-align="justify" style:vertical-align="baseline" fo:text-indent="0.4923in"/>
      <style:text-properties fo:hyphenate="false"/>
    </style:style>
    <style:style style:name="T1335" style:parent-style-name="DefaultParagraphFont" style:family="text">
      <style:text-properties style:letter-kerning="true" style:font-size-complex="12pt" style:language-asian="ar" style:country-asian="SA"/>
    </style:style>
    <style:style style:name="T1336" style:parent-style-name="DefaultParagraphFont" style:family="text">
      <style:text-properties style:letter-kerning="true" style:font-size-complex="12pt" style:language-asian="ar" style:country-asian="SA"/>
    </style:style>
    <style:style style:name="T1337" style:parent-style-name="DefaultParagraphFont" style:family="text">
      <style:text-properties style:letter-kerning="true" style:font-size-complex="12pt" style:language-asian="ar" style:country-asian="SA"/>
    </style:style>
    <style:style style:name="T1338" style:parent-style-name="DefaultParagraphFont" style:family="text">
      <style:text-properties style:letter-kerning="true" style:font-size-complex="12pt" style:language-asian="ar" style:country-asian="SA"/>
    </style:style>
    <style:style style:name="T1339" style:parent-style-name="DefaultParagraphFont" style:family="text">
      <style:text-properties style:letter-kerning="true" style:font-size-complex="12pt" style:language-asian="hi" style:country-asian="IN" style:language-complex="hi" style:country-complex="IN"/>
    </style:style>
    <style:style style:name="T1340" style:parent-style-name="DefaultParagraphFont" style:family="text">
      <style:text-properties style:font-weight-complex="bold" style:letter-kerning="true" style:font-size-complex="12pt" style:language-asian="hi" style:country-asian="IN" style:language-complex="hi" style:country-complex="IN"/>
    </style:style>
    <style:style style:name="T1341" style:parent-style-name="DefaultParagraphFont" style:family="text">
      <style:text-properties style:font-weight-complex="bold" style:letter-kerning="true" style:font-size-complex="12pt" style:language-asian="hi" style:country-asian="IN" style:language-complex="hi" style:country-complex="IN"/>
    </style:style>
    <style:style style:name="T1342" style:parent-style-name="DefaultParagraphFont" style:family="text">
      <style:text-properties style:font-weight-complex="bold" style:letter-kerning="true" style:font-size-complex="12pt" style:language-asian="hi" style:country-asian="IN" style:language-complex="hi" style:country-complex="IN"/>
    </style:style>
    <style:style style:name="P1343"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344" style:parent-style-name="DefaultParagraphFont" style:family="text">
      <style:text-properties style:font-weight-complex="bold" style:letter-kerning="true" style:font-size-complex="12pt" style:language-asian="ar" style:country-asian="SA" style:language-complex="hi" style:country-complex="IN"/>
    </style:style>
    <style:style style:name="T1345" style:parent-style-name="DefaultParagraphFont" style:family="text">
      <style:text-properties style:font-weight-complex="bold" style:letter-kerning="true" style:font-size-complex="12pt" style:language-asian="ar" style:country-asian="SA" style:language-complex="hi" style:country-complex="IN"/>
    </style:style>
    <style:style style:name="T1346" style:parent-style-name="DefaultParagraphFont" style:family="text">
      <style:text-properties style:font-weight-complex="bold" style:letter-kerning="true" style:font-size-complex="12pt" style:language-asian="hi" style:country-asian="IN" style:language-complex="hi" style:country-complex="IN"/>
    </style:style>
    <style:style style:name="T1347" style:parent-style-name="DefaultParagraphFont" style:family="text">
      <style:text-properties style:font-weight-complex="bold" style:letter-kerning="true" style:font-size-complex="12pt" style:language-asian="hi" style:country-asian="IN" style:language-complex="hi" style:country-complex="IN"/>
    </style:style>
    <style:style style:name="T1348" style:parent-style-name="DefaultParagraphFont" style:family="text">
      <style:text-properties style:font-weight-complex="bold" style:letter-kerning="true" style:font-size-complex="12pt" style:language-asian="hi" style:country-asian="IN" style:language-complex="hi" style:country-complex="IN"/>
    </style:style>
    <style:style style:name="P1349" style:parent-style-name="Normal" style:family="paragraph">
      <style:paragraph-properties fo:text-align="justify" style:vertical-align="baseline" fo:text-indent="0.4923in"/>
      <style:text-properties fo:hyphenate="false"/>
    </style:style>
    <style:style style:name="T1350" style:parent-style-name="DefaultParagraphFont" style:family="text">
      <style:text-properties fo:color="#000000" style:letter-kerning="true" style:font-size-complex="12pt" style:language-asian="hi" style:country-asian="IN" style:language-complex="hi" style:country-complex="IN"/>
    </style:style>
    <style:style style:name="T1351" style:parent-style-name="DefaultParagraphFont" style:family="text">
      <style:text-properties fo:color="#000000" style:letter-kerning="true" style:font-size-complex="12pt" style:language-asian="hi" style:country-asian="IN" style:language-complex="hi" style:country-complex="IN"/>
    </style:style>
    <style:style style:name="T1352"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35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1354" style:parent-style-name="Normal" style:family="paragraph">
      <style:paragraph-properties style:vertical-align="baseline" fo:text-indent="0.4923in"/>
      <style:text-properties fo:hyphenate="false"/>
    </style:style>
    <style:style style:name="T1355" style:parent-style-name="DefaultParagraphFont" style:family="text">
      <style:text-properties fo:color="#000000" style:letter-kerning="true" style:font-size-complex="12pt" style:language-asian="hi" style:country-asian="IN" style:language-complex="hi" style:country-complex="IN"/>
    </style:style>
    <style:style style:name="T1356" style:parent-style-name="DefaultParagraphFont" style:family="text">
      <style:text-properties fo:color="#000000" style:letter-kerning="true" style:font-size-complex="12pt" style:language-asian="hi" style:country-asian="IN" style:language-complex="hi" style:country-complex="IN"/>
    </style:style>
    <style:style style:name="P135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font-weight-complex="bold" fo:color="#000000" style:letter-kerning="true" style:font-size-complex="12pt" style:language-asian="ar" style:country-asian="SA"/>
    </style:style>
    <style:style style:name="T1362" style:parent-style-name="DefaultParagraphFont" style:family="text">
      <style:text-properties style:font-weight-complex="bold" fo:color="#000000" style:letter-kerning="true" style:font-size-complex="12pt" style:language-asian="ar" style:country-asian="SA"/>
    </style:style>
    <style:style style:name="T1363" style:parent-style-name="DefaultParagraphFont" style:family="text">
      <style:text-properties style:font-weight-complex="bold" fo:color="#000000" style:letter-kerning="true" style:font-size-complex="12pt" style:language-asian="ar" style:country-asian="SA"/>
    </style:style>
    <style:style style:name="T1364" style:parent-style-name="DefaultParagraphFont" style:family="text">
      <style:text-properties style:font-weight-complex="bold" fo:color="#000000" style:letter-kerning="true" style:font-size-complex="12pt" style:language-asian="ar" style:country-asian="SA"/>
    </style:style>
    <style:style style:name="T1365" style:parent-style-name="DefaultParagraphFont" style:family="text">
      <style:text-properties style:font-weight-complex="bold" fo:color="#000000" style:letter-kerning="true" style:font-size-complex="12pt" style:language-asian="ar" style:country-asian="S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P137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86" style:parent-style-name="DefaultParagraphFont" style:family="text">
      <style:text-properties fo:color="#000000" style:letter-kerning="true" style:font-size-complex="12pt" style:language-asian="ar" style:country-asian="SA"/>
    </style:style>
    <style:style style:name="T1387" style:parent-style-name="DefaultParagraphFont" style:family="text">
      <style:text-properties fo:color="#000000" style:letter-kerning="true" style:font-size-complex="12pt" style:language-asian="ar" style:country-asian="SA"/>
    </style:style>
    <style:style style:name="T1388" style:parent-style-name="DefaultParagraphFont" style:family="text">
      <style:text-properties fo:color="#000000" style:letter-kerning="true" style:font-size-complex="12pt" style:language-asian="ar" style:country-asian="SA"/>
    </style:style>
    <style:style style:name="T1389" style:parent-style-name="DefaultParagraphFont" style:family="text">
      <style:text-properties fo:color="#000000" style:letter-kerning="true" style:font-size-complex="12pt" style:language-asian="ar" style:country-asian="SA"/>
    </style:style>
    <style:style style:name="T139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391" style:parent-style-name="DefaultParagraphFont" style:family="text">
      <style:text-properties fo:color="#000000" style:letter-kerning="true" style:font-size-complex="12pt" style:language-asian="ar" style:country-asian="SA"/>
    </style:style>
    <style:style style:name="T1392" style:parent-style-name="DefaultParagraphFont" style:family="text">
      <style:text-properties fo:color="#000000" style:letter-kerning="true" style:font-size-complex="12pt" style:language-asian="ar" style:country-asian="SA"/>
    </style:style>
    <style:style style:name="P1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fo:color="#000000" style:letter-kerning="true" style:font-size-complex="12pt" style:language-asian="ar" style:country-asian="SA"/>
    </style:style>
    <style:style style:name="T1400" style:parent-style-name="DefaultParagraphFont" style:family="text">
      <style:text-properties fo:color="#000000" style:letter-kerning="true" style:font-size-complex="12pt" style:language-asian="ar" style:country-asian="SA"/>
    </style:style>
    <style:style style:name="T1401" style:parent-style-name="DefaultParagraphFont" style:family="text">
      <style:text-properties fo:color="#000000" style:letter-kerning="true" style:font-size-complex="12pt" style:language-asian="ar" style:country-asian="SA"/>
    </style:style>
    <style:style style:name="T1402" style:parent-style-name="DefaultParagraphFont" style:family="text">
      <style:text-properties fo:color="#000000" style:letter-kerning="true" style:font-size-complex="12pt" fo:language="en" fo:country="US" style:language-asian="ar" style:country-asian="S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1409" style:parent-style-name="DefaultParagraphFont" style:family="text">
      <style:text-properties fo:color="#000000" style:letter-kerning="true" style:font-size-complex="12pt" style:language-asian="lt" style:country-asian="LT"/>
    </style:style>
    <style:style style:name="T1410" style:parent-style-name="DefaultParagraphFont" style:family="text">
      <style:text-properties fo:color="#000000" style:letter-kerning="true"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P143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50" style:parent-style-name="DefaultParagraphFont" style:family="text">
      <style:text-properties style:letter-kerning="true" style:font-size-complex="12pt" style:language-asian="zh" style:country-asian="CN"/>
    </style:style>
    <style:style style:name="P145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widows="0" fo:orphans="0" fo:text-align="justify" style:vertical-align="baseline"/>
      <style:text-properties fo:hyphenate="false"/>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style:vertical-align="baseline" fo:margin-left="0.5in">
        <style:tab-stops/>
      </style:paragraph-properties>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style:vertical-align="baseline" fo:text-indent="0.5416in"/>
      <style:text-properties fo:hyphenate="false"/>
    </style:style>
    <style:style style:name="T1469" style:parent-style-name="DefaultParagraphFont" style:family="text">
      <style:text-properties style:letter-kerning="true" style:font-size-complex="12pt" style:language-asian="zh" style:country-asian="CN"/>
    </style:style>
    <style:style style:name="P1470" style:parent-style-name="Normal" style:family="paragraph">
      <style:paragraph-properties fo:widows="0" fo:orphans="0" fo:text-align="justify" style:vertical-align="baseline" fo:text-indent="0.5416in"/>
      <style:text-properties fo:hyphenate="false"/>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widows="0" fo:orphans="0" fo:text-align="justify" style:vertical-align="baseline" fo:text-indent="0.5416in"/>
      <style:text-properties fo:hyphenate="false"/>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style:vertical-align="baseline" fo:text-indent="0.5416in"/>
      <style:text-properties fo:hyphenate="false"/>
    </style:style>
    <style:style style:name="T1476" style:parent-style-name="DefaultParagraphFont" style:family="text">
      <style:text-properties style:letter-kerning="true" style:font-size-complex="12pt" style:language-asian="zh" style:country-asian="CN"/>
    </style:style>
    <style:style style:name="P1477" style:parent-style-name="Normal" style:family="paragraph">
      <style:paragraph-properties fo:widows="0" fo:orphans="0" fo:text-align="justify" style:vertical-align="baseline" fo:text-indent="0.5416in"/>
      <style:text-properties fo:hyphenate="false"/>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style:vertical-align="baseline" fo:text-indent="0.5416in"/>
      <style:text-properties fo:hyphenate="false"/>
    </style:style>
    <style:style style:name="T1483" style:parent-style-name="DefaultParagraphFont" style:family="text">
      <style:text-properties style:letter-kerning="true" style:font-size-complex="12pt" fo:language="en" fo:country="US" style:language-asian="zh" style:country-asian="CN"/>
    </style:style>
    <style:style style:name="T1484" style:parent-style-name="DefaultParagraphFont" style:family="text">
      <style:text-properties style:letter-kerning="true" style:font-size-complex="12pt" fo:language="en" fo:country="US" style:language-asian="zh" style:country-asian="CN"/>
    </style:style>
    <style:style style:name="P148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8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87"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P149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00" style:parent-style-name="DefaultParagraphFont" style:family="text">
      <style:text-properties style:letter-kerning="true" style:font-size-complex="12pt" style:language-asian="zh" style:country-asian="CN"/>
    </style:style>
    <style:style style:name="T1501" style:parent-style-name="DefaultParagraphFont" style:family="text">
      <style:text-properties style:letter-kerning="true" style:font-size-complex="12pt" style:language-asian="zh" style:country-asian="CN"/>
    </style:style>
    <style:style style:name="P1502"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P15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P151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widows="0" fo:orphans="0" fo:text-align="justify" style:vertical-align="baseline" fo:text-indent="0.5in"/>
      <style:text-properties fo:hyphenate="false"/>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P153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P153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P153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P1541" style:parent-style-name="Normal" style:family="paragraph">
      <style:paragraph-properties fo:widows="0" fo:orphans="0" style:vertical-align="baseline" fo:text-indent="0.5in"/>
      <style:text-properties fo:hyphenate="false"/>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paragraph-properties fo:widows="0" fo:orphans="0" fo:text-align="justify" style:vertical-align="baseline" fo:text-indent="0.5in"/>
      <style:text-properties fo:hyphenate="false"/>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P15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P156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P156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P156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style:vertical-align="baseline" fo:margin-left="0.5in">
        <style:tab-stops/>
      </style:paragraph-properties>
      <style:text-properties fo:hyphenate="false"/>
    </style:style>
    <style:style style:name="P1573"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T1576" style:parent-style-name="DefaultParagraphFont" style:family="text">
      <style:text-properties fo:font-weight="bold" style:font-weight-asian="bold" style:letter-kerning="true" style:font-size-complex="12pt" style:language-asian="zh" style:country-asian="CN"/>
    </style:style>
    <style:style style:name="T1577" style:parent-style-name="DefaultParagraphFont" style:family="text">
      <style:text-properties fo:font-weight="bold" style:font-weight-asian="bold" style:letter-kerning="true" style:font-size-complex="12pt" style:language-asian="zh" style:country-asian="CN"/>
    </style:style>
    <style:style style:name="P1578"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57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80" style:parent-style-name="DefaultParagraphFont" style:family="text">
      <style:text-properties fo:font-weight="bold" style:font-weight-asian="bold" style:letter-kerning="true" style:font-size-complex="12pt" style:language-asian="zh" style:country-asian="CN"/>
    </style:style>
    <style:style style:name="T1581" style:parent-style-name="DefaultParagraphFont" style:family="text">
      <style:text-properties fo:font-weight="bold" style:font-weight-asian="bold" style:letter-kerning="true" style:font-size-complex="12pt" style:language-asian="zh" style:country-asian="CN"/>
    </style:style>
    <style:style style:name="P1582" style:parent-style-name="Normal" style:family="paragraph">
      <style:paragraph-properties fo:widows="0" fo:orphans="0" style:vertical-align="baseline" fo:text-indent="0.5in"/>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style:vertical-align="baseline" fo:text-indent="0.5in"/>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T1592" style:parent-style-name="DefaultParagraphFont" style:family="text">
      <style:text-properties style:letter-kerning="true" style:font-size-complex="12pt" style:language-asian="zh" style:country-asian="CN"/>
    </style:style>
    <style:style style:name="P159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P1596"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P1604" style:parent-style-name="Normal" style:family="paragraph">
      <style:paragraph-properties fo:widows="0" fo:orphans="0" style:vertical-align="baseline"/>
      <style:text-properties fo:hyphenate="false"/>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style:vertical-align="baseline" fo:text-indent="0.4583in"/>
      <style:text-properties fo:hyphenate="false"/>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P16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14" style:parent-style-name="DefaultParagraphFont" style:family="text">
      <style:text-properties style:letter-kerning="true" style:font-size-complex="12pt" style:language-asian="ar" style:country-asian="SA"/>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ar" style:country-asian="SA"/>
    </style:style>
    <style:style style:name="T1617" style:parent-style-name="DefaultParagraphFont" style:family="text">
      <style:text-properties style:letter-kerning="true" style:font-size-complex="12pt"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24" style:parent-style-name="DefaultParagraphFont" style:family="text">
      <style:text-properties fo:font-weight="bold" style:font-weight-asian="bold" style:letter-kerning="true" style:font-size-complex="12pt" style:language-asian="zh" style:country-asian="CN"/>
    </style:style>
    <style:style style:name="T1625" style:parent-style-name="DefaultParagraphFont" style:family="text">
      <style:text-properties fo:font-weight="bold" style:font-weight-asian="bold" style:letter-kerning="true" style:font-size-complex="12pt" style:language-asian="zh" style:country-asian="CN"/>
    </style:style>
    <style:style style:name="T1626" style:parent-style-name="DefaultParagraphFont" style:family="text">
      <style:text-properties fo:font-weight="bold" style:font-weight-asian="bold" style:letter-kerning="true" style:font-size-complex="12pt" style:language-asian="zh" style:country-asian="CN"/>
    </style:style>
    <style:style style:name="P162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P163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P164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41" style:parent-style-name="DefaultParagraphFont" style:family="text">
      <style:text-properties style:letter-kerning="true" style:font-size-complex="12pt" style:language-asian="zh" style:country-asian="CN"/>
    </style:style>
    <style:style style:name="P164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P164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style:vertical-align="baseline" fo:text-indent="0.5in"/>
      <style:text-properties fo:hyphenate="false"/>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T1653" style:parent-style-name="DefaultParagraphFont" style:family="text">
      <style:text-properties style:letter-kerning="true" style:font-size-complex="12pt" style:language-asian="zh" style:country-asian="CN"/>
    </style:style>
    <style:style style:name="P165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fo:text-indent="0.5in"/>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style:vertical-align="baseline" fo:text-indent="0.5in"/>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style:vertical-align="baseline" fo:text-indent="0.5in"/>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widows="0" fo:orphans="0" fo:text-align="justify" style:vertical-align="baseline" fo:text-indent="0.5in"/>
      <style:text-properties fo:hyphenate="false"/>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P1684" style:parent-style-name="Normal" style:family="paragraph">
      <style:paragraph-properties fo:widows="0" fo:orphans="0" fo:text-align="justify" style:vertical-align="baseline" fo:text-indent="0.5in"/>
      <style:text-properties fo:hyphenate="false"/>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style:vertical-align="baseline" fo:text-indent="0.5in"/>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style:vertical-align="baseline" fo:text-indent="0.5in"/>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style:vertical-align="baseline" fo:text-indent="0.5in"/>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widows="0" fo:orphans="0" fo:text-align="justify" style:vertical-align="baseline" fo:text-indent="0.5in"/>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widows="0" fo:orphans="0" fo:text-align="justify" style:vertical-align="baseline" fo:text-indent="0.5in"/>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widows="0" fo:orphans="0" fo:text-align="justify" style:vertical-align="baseline" fo:margin-left="0.5in">
        <style:tab-stops/>
      </style:paragraph-properties>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style:vertical-align="baseline" fo:margin-left="0.5in">
        <style:tab-stops/>
      </style:paragraph-properties>
      <style:text-properties fo:hyphenate="false"/>
    </style:style>
    <style:style style:name="T1709" style:parent-style-name="DefaultParagraphFont" style:family="text">
      <style:text-properties fo:font-weight="bold" style:font-weight-asian="bold" style:letter-kerning="true" style:font-size-complex="12pt" style:language-asian="zh" style:country-asian="CN"/>
    </style:style>
    <style:style style:name="T1710" style:parent-style-name="DefaultParagraphFont" style:family="text">
      <style:text-properties fo:font-weight="bold" style:font-weight-asian="bold"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P1712" style:parent-style-name="Normal" style:family="paragraph">
      <style:paragraph-properties fo:widows="0" fo:orphans="0" fo:text-align="justify" style:vertical-align="baseline" fo:margin-left="0.5in">
        <style:tab-stops/>
      </style:paragraph-properties>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P1716" style:parent-style-name="Normal" style:family="paragraph">
      <style:paragraph-properties fo:widows="0" fo:orphans="0" fo:text-align="justify" style:vertical-align="baseline" fo:margin-left="0.5in">
        <style:tab-stops/>
      </style:paragraph-properties>
      <style:text-properties fo:hyphenate="false"/>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P1719" style:parent-style-name="Normal" style:family="paragraph">
      <style:paragraph-properties fo:widows="0" fo:orphans="0" fo:text-align="justify" style:vertical-align="baseline" fo:margin-left="0.5in">
        <style:tab-stops/>
      </style:paragraph-properties>
      <style:text-properties fo:hyphenate="false"/>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letter-kerning="true" style:font-size-complex="12pt" style:language-asian="zh" style:country-asian="CN"/>
    </style:style>
    <style:style style:name="P1724" style:parent-style-name="Normal" style:family="paragraph">
      <style:paragraph-properties fo:widows="0" fo:orphans="0" fo:text-align="justify" style:vertical-align="baseline" fo:text-indent="0.5in"/>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P1728" style:parent-style-name="Normal" style:family="paragraph">
      <style:paragraph-properties fo:widows="0" fo:orphans="0" fo:text-align="justify" style:vertical-align="baseline" fo:text-indent="0.5in"/>
      <style:text-properties fo:hyphenate="false"/>
    </style:style>
    <style:style style:name="T1729" style:parent-style-name="DefaultParagraphFont" style:family="text">
      <style:text-properties style:letter-kerning="true" style:font-size-complex="12pt" style:language-asian="zh" style:country-asian="CN"/>
    </style:style>
    <style:style style:name="T1730" style:parent-style-name="DefaultParagraphFont" style:family="text">
      <style:text-properties style:letter-kerning="true" style:font-size-complex="12pt" style:language-asian="zh" style:country-asian="CN"/>
    </style:style>
    <style:style style:name="P1731" style:parent-style-name="Normal" style:family="paragraph">
      <style:paragraph-properties fo:widows="0" fo:orphans="0" fo:text-align="justify" style:vertical-align="baseline" fo:text-indent="0.5in"/>
      <style:text-properties fo:hyphenate="false"/>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P1735" style:parent-style-name="Normal" style:family="paragraph">
      <style:paragraph-properties fo:widows="0" fo:orphans="0" fo:text-align="justify" style:vertical-align="baseline" fo:text-indent="0.5in"/>
      <style:text-properties fo:hyphenate="false"/>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P1739" style:parent-style-name="Normal" style:family="paragraph">
      <style:paragraph-properties fo:widows="0" fo:orphans="0" fo:text-align="justify" style:vertical-align="baseline" fo:text-indent="0.5in"/>
      <style:text-properties fo:hyphenate="false"/>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widows="0" fo:orphans="0" fo:text-align="justify" style:vertical-align="baseline" fo:text-indent="0.5in"/>
      <style:text-properties fo:hyphenate="false"/>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fo:language="en" fo:country="US"/>
    </style:style>
    <style:style style:name="T1747" style:parent-style-name="DefaultParagraphFont" style:family="text">
      <style:text-properties style:letter-kerning="true" style:font-size-complex="12pt" fo:language="en" fo:country="US"/>
    </style:style>
    <style:style style:name="T1748" style:parent-style-name="DefaultParagraphFont" style:family="text">
      <style:text-properties fo:color="#333333" style:letter-kerning="true" style:font-size-complex="12pt" fo:language="en" fo:country="US"/>
    </style:style>
    <style:style style:name="P1749" style:parent-style-name="Normal" style:family="paragraph">
      <style:paragraph-properties fo:widows="0" fo:orphans="0" fo:text-align="justify" style:vertical-align="baseline" fo:text-indent="0.5in"/>
      <style:text-properties fo:hyphenate="false"/>
    </style:style>
    <style:style style:name="T1750" style:parent-style-name="DefaultParagraphFont" style:family="text">
      <style:text-properties fo:color="#333333" style:letter-kerning="true" style:font-size-complex="12pt" style:language-asian="zh" style:country-asian="CN"/>
    </style:style>
    <style:style style:name="T1751" style:parent-style-name="DefaultParagraphFont" style:family="text">
      <style:text-properties fo:color="#333333" style:letter-kerning="true" style:font-size-complex="12pt" style:language-asian="zh" style:country-asian="CN"/>
    </style:style>
    <style:style style:name="T1752" style:parent-style-name="DefaultParagraphFont" style:family="text">
      <style:text-properties fo:color="#333333" style:letter-kerning="true" style:font-size-complex="12pt" style:language-asian="zh" style:country-asian="CN"/>
    </style:style>
    <style:style style:name="P1753" style:parent-style-name="Normal" style:family="paragraph">
      <style:paragraph-properties fo:widows="0" fo:orphans="0" fo:text-align="justify" style:vertical-align="baseline" fo:text-indent="0.5in"/>
      <style:text-properties fo:hyphenate="false"/>
    </style:style>
    <style:style style:name="T1754" style:parent-style-name="DefaultParagraphFont" style:family="text">
      <style:text-properties fo:color="#333333" style:letter-kerning="true" style:font-size-complex="12pt" style:language-asian="zh" style:country-asian="CN"/>
    </style:style>
    <style:style style:name="T1755" style:parent-style-name="DefaultParagraphFont" style:family="text">
      <style:text-properties fo:color="#333333" style:letter-kerning="true" style:font-size-complex="12pt" style:language-asian="zh" style:country-asian="CN"/>
    </style:style>
    <style:style style:name="T1756" style:parent-style-name="DefaultParagraphFont" style:family="text">
      <style:text-properties fo:color="#333333" style:letter-kerning="true" style:font-size-complex="12pt" style:language-asian="zh" style:country-asian="CN"/>
    </style:style>
    <style:style style:name="P1757" style:parent-style-name="Normal" style:family="paragraph">
      <style:paragraph-properties fo:widows="0" fo:orphans="0" fo:text-align="justify" style:vertical-align="baseline" fo:text-indent="0.5in"/>
      <style:text-properties fo:hyphenate="false"/>
    </style:style>
    <style:style style:name="T1758" style:parent-style-name="DefaultParagraphFont" style:family="text">
      <style:text-properties fo:color="#333333" style:letter-kerning="true" style:font-size-complex="12pt" style:language-asian="zh" style:country-asian="CN"/>
    </style:style>
    <style:style style:name="T1759" style:parent-style-name="DefaultParagraphFont" style:family="text">
      <style:text-properties fo:color="#333333" style:letter-kerning="true" style:font-size-complex="12pt" style:language-asian="zh" style:country-asian="CN"/>
    </style:style>
    <style:style style:name="T1760" style:parent-style-name="DefaultParagraphFont" style:family="text">
      <style:text-properties fo:color="#333333" style:letter-kerning="true" style:font-size-complex="12pt" fo:language="en" fo:country="US"/>
    </style:style>
    <style:style style:name="T1761" style:parent-style-name="DefaultParagraphFont" style:family="text">
      <style:text-properties fo:color="#333333" style:letter-kerning="true" style:font-size-complex="12pt" fo:language="en" fo:country="US"/>
    </style:style>
    <style:style style:name="T1762" style:parent-style-name="DefaultParagraphFont" style:family="text">
      <style:text-properties style:letter-kerning="true" style:font-size-complex="12pt" fo:language="en" fo:country="US"/>
    </style:style>
    <style:style style:name="P1763" style:parent-style-name="Normal" style:family="paragraph">
      <style:paragraph-properties fo:widows="0" fo:orphans="0" fo:text-align="justify" style:vertical-align="baseline" fo:text-indent="0.5in"/>
      <style:text-properties fo:hyphenate="false"/>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68" style:parent-style-name="DefaultParagraphFont" style:family="text">
      <style:text-properties fo:font-weight="bold" style:font-weight-asian="bold" style:letter-kerning="true" style:font-size-complex="12pt" style:language-asian="zh" style:country-asian="CN"/>
    </style:style>
    <style:style style:name="T1769" style:parent-style-name="DefaultParagraphFont" style:family="text">
      <style:text-properties fo:font-weight="bold" style:font-weight-asian="bold" style:letter-kerning="true" style:font-size-complex="12pt" style:language-asian="zh" style:country-asian="CN"/>
    </style:style>
    <style:style style:name="P1770"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P177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74" style:parent-style-name="DefaultParagraphFont" style:family="text">
      <style:text-properties style:letter-kerning="true" style:font-size-complex="12pt" style:language-asian="zh" style:country-asian="CN"/>
    </style:style>
    <style:style style:name="P1775" style:parent-style-name="Normal" style:family="paragraph">
      <style:paragraph-properties fo:widows="0" fo:orphans="0" fo:text-align="justify" style:vertical-align="baseline" fo:text-indent="0.5in"/>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widows="0" fo:orphans="0" fo:text-align="justify" style:vertical-align="baseline" fo:text-indent="0.5in"/>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style:vertical-align="baseline" fo:text-indent="0.5in"/>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P1788"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P179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P1800" style:parent-style-name="Normal" style:family="paragraph">
      <style:paragraph-properties fo:widows="0" fo:orphans="0" fo:text-align="justify" style:vertical-align="baseline" fo:text-indent="0.5in"/>
      <style:text-properties fo:hyphenate="false"/>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T1803" style:parent-style-name="DefaultParagraphFont" style:family="text">
      <style:text-properties style:letter-kerning="true" style:font-size-complex="12pt" style:language-asian="zh" style:country-asian="CN"/>
    </style:style>
    <style:style style:name="P18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05" style:parent-style-name="DefaultParagraphFont" style:family="text">
      <style:text-properties fo:font-weight="bold" style:font-weight-asian="bold" style:letter-kerning="true" style:font-size-complex="12pt" style:language-asian="zh" style:country-asian="CN"/>
    </style:style>
    <style:style style:name="T1806" style:parent-style-name="DefaultParagraphFont" style:family="text">
      <style:text-properties fo:font-weight="bold" style:font-weight-asian="bold" style:letter-kerning="true" style:font-size-complex="12pt" style:language-asian="zh" style:country-asian="CN"/>
    </style:style>
    <style:style style:name="P180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letter-kerning="true" style:font-size-complex="12pt" style:language-asian="zh" style:country-asian="CN"/>
    </style:style>
    <style:style style:name="P181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P181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P182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P1826"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P182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P183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P183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37" style:parent-style-name="DefaultParagraphFont" style:family="text">
      <style:text-properties style:letter-kerning="true" style:font-size-complex="12pt" style:language-asian="zh" style:country-asian="CN"/>
    </style:style>
    <style:style style:name="P1838" style:parent-style-name="Normal" style:family="paragraph">
      <style:paragraph-properties fo:widows="0" fo:orphans="0" fo:text-align="justify" style:vertical-align="baseline" fo:text-indent="0.5416in"/>
      <style:text-properties fo:hyphenate="false"/>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P184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style:vertical-align="baseline" fo:text-indent="0.5416in"/>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850" style:parent-style-name="DefaultParagraphFont" style:family="text">
      <style:text-properties fo:font-weight="bold" style:font-weight-asian="bold" style:letter-kerning="true" style:font-size-complex="12pt" style:language-asian="zh" style:country-asian="CN"/>
    </style:style>
    <style:style style:name="T1851" style:parent-style-name="DefaultParagraphFont" style:family="text">
      <style:text-properties fo:font-weight="bold" style:font-weight-asian="bold" style:letter-kerning="true" style:font-size-complex="12pt" style:language-asian="zh" style:country-asian="CN"/>
    </style:style>
    <style:style style:name="P1852" style:parent-style-name="Normal" style:family="paragraph">
      <style:paragraph-properties fo:widows="0" fo:orphans="0" fo:text-align="justify" style:vertical-align="baseline" fo:text-indent="0.5416in"/>
      <style:text-properties fo:hyphenate="false"/>
    </style:style>
    <style:style style:name="T1853" style:parent-style-name="DefaultParagraphFont" style:family="text">
      <style:text-properties style:letter-kerning="true" style:font-size-complex="12pt" style:language-asian="zh" style:country-asian="CN"/>
    </style:style>
    <style:style style:name="T1854" style:parent-style-name="DefaultParagraphFont" style:family="text">
      <style:text-properties style:letter-kerning="true" style:font-size-complex="12pt" style:language-asian="zh" style:country-asian="CN"/>
    </style:style>
    <style:style style:name="T1855" style:parent-style-name="DefaultParagraphFont" style:family="text">
      <style:text-properties style:letter-kerning="true" style:font-size-complex="12pt" style:language-asian="zh" style:country-asian="CN"/>
    </style:style>
    <style:style style:name="P185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letter-kerning="true" style:font-size-complex="12pt" style:language-asian="zh" style:country-asian="CN"/>
    </style:style>
    <style:style style:name="P185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P186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63" style:parent-style-name="DefaultParagraphFont" style:family="text">
      <style:text-properties style:letter-kerning="true" style:font-size-complex="12pt" style:language-asian="zh" style:country-asian="CN"/>
    </style:style>
    <style:style style:name="P186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P187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72" style:parent-style-name="DefaultParagraphFont" style:family="text">
      <style:text-properties style:letter-kerning="true" style:font-size-complex="12pt" style:language-asian="zh" style:country-asian="CN"/>
    </style:style>
    <style:style style:name="T1873" style:parent-style-name="DefaultParagraphFont" style:family="text">
      <style:text-properties style:letter-kerning="true" style:font-size-complex="12pt" style:language-asian="zh" style:country-asian="CN"/>
    </style:style>
    <style:style style:name="P187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P188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P188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P1889" style:parent-style-name="Normal" style:family="paragraph">
      <style:paragraph-properties fo:widows="0" fo:orphans="0" fo:text-align="center" style:vertical-align="baseline" fo:margin-left="0.5in">
        <style:tab-stops/>
      </style:paragraph-properties>
      <style:text-properties fo:hyphenate="false"/>
    </style:style>
    <style:style style:name="P1890" style:parent-style-name="Normal" style:family="paragraph">
      <style:paragraph-properties fo:widows="0" fo:orphans="0" fo:text-align="center" style:vertical-align="baseline"/>
      <style:text-properties fo:hyphenate="false"/>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fo:font-weight="bold" style:font-weight-asian="bold" style:letter-kerning="true" style:font-size-complex="12pt" style:language-asian="zh" style:country-asian="CN"/>
    </style:style>
    <style:style style:name="P1894"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89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zh" style:country-asian="CN"/>
    </style:style>
    <style:style style:name="P189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paragraph-properties fo:widows="0" fo:orphans="0" fo:text-align="justify" style:vertical-align="baseline" fo:text-indent="0.5416in"/>
      <style:text-properties fo:hyphenate="false"/>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text-indent="0.4923in"/>
      <style:text-properties fo:hyphenate="false"/>
    </style:style>
    <style:style style:name="T1915" style:parent-style-name="DefaultParagraphFont" style:family="text">
      <style:text-properties style:font-name-asian="MS Mincho" fo:color="#000000" style:letter-kerning="true" style:font-size-complex="12pt" style:language-asian="lt" style:country-asian="LT"/>
    </style:style>
    <style:style style:name="T1916" style:parent-style-name="DefaultParagraphFont" style:family="text">
      <style:text-properties style:font-name-asian="MS Mincho" fo:color="#000000" style:letter-kerning="true" style:font-size-complex="12pt" style:language-asian="lt" style:country-asian="LT"/>
    </style:style>
    <style:style style:name="T1917" style:parent-style-name="DefaultParagraphFont" style:family="text">
      <style:text-properties fo:color="#000000" style:letter-kerning="true" style:font-size-complex="12pt" style:language-asian="lt" style:country-asian="LT"/>
    </style:style>
    <style:style style:name="P1918" style:parent-style-name="Normal" style:family="paragraph">
      <style:paragraph-properties fo:text-align="justify" style:vertical-align="baseline" fo:text-indent="0.4923in"/>
      <style:text-properties fo:hyphenate="false"/>
    </style:style>
    <style:style style:name="T1919" style:parent-style-name="DefaultParagraphFont" style:family="text">
      <style:text-properties fo:color="#000000" style:letter-kerning="true" style:font-size-complex="12pt" style:language-asian="lt" style:country-asian="LT"/>
    </style:style>
    <style:style style:name="T1920" style:parent-style-name="DefaultParagraphFont" style:family="text">
      <style:text-properties fo:color="#000000" style:letter-kerning="true" style:font-size-complex="12pt" style:language-asian="lt" style:country-asian="LT"/>
    </style:style>
    <style:style style:name="T1921" style:parent-style-name="DefaultParagraphFont" style:family="text">
      <style:text-properties fo:color="#000000" style:letter-kerning="true" fo:font-size="11pt" style:font-size-asian="11pt" style:font-size-complex="12pt" style:language-asian="lt" style:country-asian="LT"/>
    </style:style>
    <style:style style:name="P1922"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923" style:parent-style-name="DefaultParagraphFont" style:family="text">
      <style:text-properties style:letter-kerning="true" style:font-size-complex="12pt" style:language-asian="ar" style:country-asian="SA"/>
    </style:style>
    <style:style style:name="T1924" style:parent-style-name="DefaultParagraphFont" style:family="text">
      <style:text-properties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1926" style:parent-style-name="DefaultParagraphFont" style:family="text">
      <style:text-properties style:letter-kerning="true" style:font-size-complex="12pt" style:language-asian="ar" style:country-asian="SA"/>
    </style:style>
    <style:style style:name="T1927" style:parent-style-name="DefaultParagraphFont" style:family="text">
      <style:text-properties style:letter-kerning="true" style:font-size-complex="12pt" style:language-asian="hi" style:country-asian="IN" style:language-complex="hi" style:country-complex="IN"/>
    </style:style>
    <style:style style:name="T1928" style:parent-style-name="DefaultParagraphFont" style:family="text">
      <style:text-properties style:font-weight-complex="bold" style:letter-kerning="true" style:font-size-complex="12pt" style:language-asian="hi" style:country-asian="IN" style:language-complex="hi" style:country-complex="IN"/>
    </style:style>
    <style:style style:name="T1929" style:parent-style-name="DefaultParagraphFont" style:family="text">
      <style:text-properties style:font-weight-complex="bold" style:letter-kerning="true" style:font-size-complex="12pt" style:language-asian="ar" style:country-asian="SA" style:language-complex="hi" style:country-complex="IN"/>
    </style:style>
    <style:style style:name="T1930" style:parent-style-name="DefaultParagraphFont" style:family="text">
      <style:text-properties style:font-weight-complex="bold" style:letter-kerning="true" style:font-size-complex="12pt" style:language-asian="hi" style:country-asian="IN" style:language-complex="hi" style:country-complex="IN"/>
    </style:style>
    <style:style style:name="T1931" style:parent-style-name="DefaultParagraphFont" style:family="text">
      <style:text-properties style:font-weight-complex="bold" style:letter-kerning="true" style:font-size-complex="12pt" style:language-asian="hi" style:country-asian="IN" style:language-complex="hi" style:country-complex="IN"/>
    </style:style>
    <style:style style:name="T1932" style:parent-style-name="DefaultParagraphFont" style:family="text">
      <style:text-properties style:font-weight-complex="bold" style:letter-kerning="true" style:font-size-complex="12pt" style:language-asian="hi" style:country-asian="IN" style:language-complex="hi" style:country-complex="IN"/>
    </style:style>
    <style:style style:name="P1933"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934" style:parent-style-name="DefaultParagraphFont" style:family="text">
      <style:text-properties style:font-weight-complex="bold" style:letter-kerning="true" style:font-size-complex="12pt" style:language-asian="ar" style:country-asian="SA" style:language-complex="hi" style:country-complex="IN"/>
    </style:style>
    <style:style style:name="T1935" style:parent-style-name="DefaultParagraphFont" style:family="text">
      <style:text-properties style:font-weight-complex="bold" style:letter-kerning="true" style:font-size-complex="12pt" style:language-asian="ar" style:country-asian="SA" style:language-complex="hi" style:country-complex="IN"/>
    </style:style>
    <style:style style:name="T1936" style:parent-style-name="DefaultParagraphFont" style:family="text">
      <style:text-properties style:font-weight-complex="bold" style:letter-kerning="true" style:font-size-complex="12pt" style:language-asian="hi" style:country-asian="IN" style:language-complex="hi" style:country-complex="IN"/>
    </style:style>
    <style:style style:name="T1937" style:parent-style-name="DefaultParagraphFont" style:family="text">
      <style:text-properties style:font-weight-complex="bold" style:letter-kerning="true" style:font-size-complex="12pt" style:language-asian="hi" style:country-asian="IN" style:language-complex="hi" style:country-complex="IN"/>
    </style:style>
    <style:style style:name="P1938" style:parent-style-name="Normal" style:family="paragraph">
      <style:paragraph-properties fo:text-align="justify" style:vertical-align="baseline" fo:text-indent="0.4923in"/>
      <style:text-properties fo:hyphenate="false"/>
    </style:style>
    <style:style style:name="T1939" style:parent-style-name="DefaultParagraphFont" style:family="text">
      <style:text-properties style:letter-kerning="true"/>
    </style:style>
    <style:style style:name="T1940" style:parent-style-name="DefaultParagraphFont" style:family="text">
      <style:text-properties style:letter-kerning="true"/>
    </style:style>
    <style:style style:name="T1941" style:parent-style-name="DefaultParagraphFont" style:family="text">
      <style:text-properties style:letter-kerning="true"/>
    </style:style>
    <style:style style:name="T1942" style:parent-style-name="DefaultParagraphFont" style:family="text">
      <style:text-properties style:letter-kerning="true"/>
    </style:style>
    <style:style style:name="T1943" style:parent-style-name="DefaultParagraphFont" style:family="text">
      <style:text-properties style:letter-kerning="true"/>
    </style:style>
    <style:style style:name="T1944" style:parent-style-name="DefaultParagraphFont" style:family="text">
      <style:text-properties style:letter-kerning="tru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T1958" style:parent-style-name="DefaultParagraphFont" style:family="text">
      <style:text-properties style:letter-kerning="true" style:font-size-complex="12pt" style:language-asian="zh" style:country-asian="CN"/>
    </style:style>
    <style:style style:name="P19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60" style:parent-style-name="DefaultParagraphFont" style:family="text">
      <style:text-properties style:letter-kerning="true" style:font-size-complex="12pt" style:language-asian="zh" style:country-asian="CN"/>
    </style:style>
    <style:style style:name="T1961" style:parent-style-name="DefaultParagraphFont" style:family="text">
      <style:text-properties style:letter-kerning="true" style:font-size-complex="12pt" style:language-asian="zh" style:country-asian="CN"/>
    </style:style>
    <style:style style:name="P196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63" style:parent-style-name="DefaultParagraphFont" style:family="text">
      <style:text-properties style:letter-kerning="true" style:font-size-complex="12pt" style:language-asian="zh" style:country-asian="CN"/>
    </style:style>
    <style:style style:name="T1964" style:parent-style-name="DefaultParagraphFont" style:family="text">
      <style:text-properties style:letter-kerning="true" style:font-size-complex="12pt" style:language-asian="zh" style:country-asian="CN"/>
    </style:style>
    <style:style style:name="T1965" style:parent-style-name="DefaultParagraphFont" style:family="text">
      <style:text-properties style:letter-kerning="true" style:font-size-complex="12pt" style:language-asian="zh" style:country-asian="CN"/>
    </style:style>
    <style:style style:name="P1966"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967" style:parent-style-name="DefaultParagraphFont" style:family="text">
      <style:text-properties style:letter-kerning="true" style:font-size-complex="12pt" style:language-asian="zh" style:country-asian="CN"/>
    </style:style>
    <style:style style:name="T1968" style:parent-style-name="DefaultParagraphFont" style:family="text">
      <style:text-properties style:letter-kerning="true" style:font-size-complex="12pt" style:language-asian="zh" style:country-asian="CN"/>
    </style:style>
    <style:style style:name="T1969" style:parent-style-name="DefaultParagraphFont" style:family="text">
      <style:text-properties style:letter-kerning="true" style:font-size-complex="12pt" style:language-asian="zh" style:country-asian="CN"/>
    </style:style>
    <style:style style:name="P1970"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font-style-complex="italic" style:letter-kerning="true" style:font-size-complex="12pt" style:language-asian="zh" style:country-asian="CN"/>
    </style:style>
    <style:style style:name="T1974" style:parent-style-name="DefaultParagraphFont" style:family="text">
      <style:text-properties style:font-style-complex="italic" style:letter-kerning="true" style:font-size-complex="12pt" style:language-asian="zh" style:country-asian="CN"/>
    </style:style>
    <style:style style:name="T1975" style:parent-style-name="DefaultParagraphFont" style:family="text">
      <style:text-properties style:letter-kerning="true" style:font-size-complex="12pt" style:language-asian="zh" style:country-asian="CN"/>
    </style:style>
    <style:style style:name="T1976" style:parent-style-name="DefaultParagraphFont" style:family="text">
      <style:text-properties style:font-style-complex="italic"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P197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P198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font-style-complex="italic" fo:color="#000000"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P199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93" style:parent-style-name="DefaultParagraphFont" style:family="text">
      <style:text-properties style:font-weight-complex="bold" style:letter-kerning="true" style:font-size-complex="12pt" style:language-asian="zh" style:country-asian="CN"/>
    </style:style>
    <style:style style:name="T1994" style:parent-style-name="DefaultParagraphFont" style:family="text">
      <style:text-properties style:font-weight-complex="bold" style:letter-kerning="true" style:font-size-complex="12pt" style:language-asian="zh" style:country-asian="CN"/>
    </style:style>
    <style:style style:name="P199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weight-complex="bold" fo:color="#333333" style:letter-kerning="true" style:font-size-complex="12pt" style:language-asian="zh" style:country-asian="CN"/>
    </style:style>
    <style:style style:name="T1997" style:parent-style-name="DefaultParagraphFont" style:family="text">
      <style:text-properties style:font-weight-complex="bold" style:letter-kerning="true" style:font-size-complex="12pt" style:language-asian="zh" style:country-asian="CN"/>
    </style:style>
    <style:style style:name="T1998" style:parent-style-name="DefaultParagraphFont" style:family="text">
      <style:text-properties style:letter-kerning="true" style:font-size-complex="12pt" fo:language="en" fo:country="US"/>
    </style:style>
    <style:style style:name="T1999" style:parent-style-name="DefaultParagraphFont" style:family="text">
      <style:text-properties style:letter-kerning="true" style:font-size-complex="12pt" fo:language="en" fo:country="US"/>
    </style:style>
    <style:style style:name="T2000" style:parent-style-name="DefaultParagraphFont" style:family="text">
      <style:text-properties style:font-weight-complex="bold" style:letter-kerning="true" style:font-size-complex="12pt" style:language-asian="zh" style:country-asian="CN"/>
    </style:style>
    <style:style style:name="T2001" style:parent-style-name="DefaultParagraphFont" style:family="text">
      <style:text-properties style:font-weight-complex="bold" style:letter-kerning="true" style:font-size-complex="12pt" style:language-asian="zh" style:country-asian="CN"/>
    </style:style>
    <style:style style:name="T2002" style:parent-style-name="DefaultParagraphFont" style:family="text">
      <style:text-properties style:font-weight-complex="bold" style:letter-kerning="true" style:font-size-complex="12pt" style:language-asian="zh" style:country-asian="CN"/>
    </style:style>
    <style:style style:name="T2003" style:parent-style-name="DefaultParagraphFont" style:family="text">
      <style:text-properties style:font-weight-complex="bold" style:letter-kerning="true" style:font-size-complex="12pt" style:language-asian="zh" style:country-asian="CN"/>
    </style:style>
    <style:style style:name="P20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font-weight-complex="bold" style:letter-kerning="true" style:font-size-complex="12pt" style:language-asian="zh" style:country-asian="CN"/>
    </style:style>
    <style:style style:name="T2006" style:parent-style-name="DefaultParagraphFont" style:family="text">
      <style:text-properties style:letter-kerning="true" style:font-size-complex="12pt" fo:language="en" fo:country="US"/>
    </style:style>
    <style:style style:name="T2007" style:parent-style-name="DefaultParagraphFont" style:family="text">
      <style:text-properties style:letter-kerning="true" style:font-size-complex="12pt" fo:language="en" fo:country="US"/>
    </style:style>
    <style:style style:name="T2008" style:parent-style-name="DefaultParagraphFont" style:family="text">
      <style:text-properties style:font-weight-complex="bold" style:letter-kerning="true" style:font-size-complex="12pt" style:language-asian="zh" style:country-asian="CN"/>
    </style:style>
    <style:style style:name="T2009" style:parent-style-name="DefaultParagraphFont" style:family="text">
      <style:text-properties style:font-weight-complex="bold" style:letter-kerning="true" style:font-size-complex="12pt" style:language-asian="zh" style:country-asian="CN"/>
    </style:style>
    <style:style style:name="T2010" style:parent-style-name="DefaultParagraphFont" style:family="text">
      <style:text-properties style:font-weight-complex="bold" style:letter-kerning="true" style:font-size-complex="12pt" style:language-asian="zh" style:country-asian="CN"/>
    </style:style>
    <style:style style:name="T2011" style:parent-style-name="DefaultParagraphFont" style:family="text">
      <style:text-properties style:font-weight-complex="bold" style:letter-kerning="true" style:font-size-complex="12pt" style:language-asian="zh" style:country-asian="CN"/>
    </style:style>
    <style:style style:name="T2012" style:parent-style-name="DefaultParagraphFont" style:family="text">
      <style:text-properties style:font-weight-complex="bold" style:letter-kerning="true" style:font-size-complex="12pt" style:language-asian="zh" style:country-asian="CN"/>
    </style:style>
    <style:style style:name="T2013" style:parent-style-name="DefaultParagraphFont" style:family="text">
      <style:text-properties style:font-weight-complex="bold" style:letter-kerning="true" style:font-size-complex="12pt" style:language-asian="zh" style:country-asian="CN"/>
    </style:style>
    <style:style style:name="P2014"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5" style:parent-style-name="DefaultParagraphFont" style:family="text">
      <style:text-properties style:font-weight-complex="bold" style:letter-kerning="true" style:font-size-complex="12pt" style:language-asian="zh" style:country-asian="CN"/>
    </style:style>
    <style:style style:name="T2016" style:parent-style-name="DefaultParagraphFont" style:family="text">
      <style:text-properties style:font-weight-complex="bold" style:letter-kerning="true" style:font-size-complex="12pt" style:language-asian="zh" style:country-asian="CN"/>
    </style:style>
    <style:style style:name="P2017"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weight-complex="bold" fo:color="#111111" style:letter-kerning="true" style:font-size-complex="12pt" style:language-asian="zh" style:country-asian="CN"/>
    </style:style>
    <style:style style:name="T2019" style:parent-style-name="DefaultParagraphFont" style:family="text">
      <style:text-properties style:font-weight-complex="bold" fo:color="#111111" style:letter-kerning="true" style:font-size-complex="12pt" style:language-asian="zh" style:country-asian="CN"/>
    </style:style>
    <style:style style:name="T2020" style:parent-style-name="DefaultParagraphFont" style:family="text">
      <style:text-properties fo:color="#111111" style:letter-kerning="true" style:font-size-complex="12pt" fo:language="en" fo:country="US"/>
    </style:style>
    <style:style style:name="P2021"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2" style:parent-style-name="DefaultParagraphFont" style:family="text">
      <style:text-properties fo:color="#111111" style:letter-kerning="true" style:font-size-complex="12pt" fo:language="en" fo:country="US"/>
    </style:style>
    <style:style style:name="T2023" style:parent-style-name="DefaultParagraphFont" style:family="text">
      <style:text-properties fo:color="#111111" style:letter-kerning="true" style:font-size-complex="12pt" fo:language="en" fo:country="US"/>
    </style:style>
    <style:style style:name="P2024"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5" style:parent-style-name="DefaultParagraphFont" style:family="text">
      <style:text-properties fo:color="#111111" style:letter-kerning="true" style:font-size-complex="12pt" fo:language="en" fo:country="US"/>
    </style:style>
    <style:style style:name="T2026" style:parent-style-name="DefaultParagraphFont" style:family="text">
      <style:text-properties fo:color="#111111" style:letter-kerning="true" style:font-size-complex="12pt" fo:language="en" fo:country="US"/>
    </style:style>
    <style:style style:name="P2027"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fo:color="#111111" style:letter-kerning="true" style:font-size-complex="12pt" fo:language="en" fo:country="US"/>
    </style:style>
    <style:style style:name="T2029" style:parent-style-name="DefaultParagraphFont" style:family="text">
      <style:text-properties fo:color="#111111" style:letter-kerning="true" style:font-size-complex="12pt" fo:language="en" fo:country="US"/>
    </style:style>
    <style:style style:name="T2030" style:parent-style-name="DefaultParagraphFont" style:family="text">
      <style:text-properties fo:color="#111111" style:letter-kerning="true" style:font-size-complex="12pt" fo:language="en" fo:country="US"/>
    </style:style>
    <style:style style:name="P2031"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2" style:parent-style-name="DefaultParagraphFont" style:family="text">
      <style:text-properties style:font-weight-complex="bold" style:letter-kerning="true" style:font-size-complex="12pt" style:language-asian="zh" style:country-asian="CN"/>
    </style:style>
    <style:style style:name="T2033" style:parent-style-name="DefaultParagraphFont" style:family="text">
      <style:text-properties style:font-weight-complex="bold"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P203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36" style:parent-style-name="DefaultParagraphFont" style:family="text">
      <style:text-properties style:letter-kerning="true" style:font-size-complex="12pt" style:language-asian="ar" style:country-asian="SA"/>
    </style:style>
    <style:style style:name="T2037" style:parent-style-name="DefaultParagraphFont" style:family="text">
      <style:text-properties style:letter-kerning="true" style:font-size-complex="12pt" style:language-asian="ar" style:country-asian="SA"/>
    </style:style>
    <style:style style:name="T2038" style:parent-style-name="DefaultParagraphFont" style:family="text">
      <style:text-properties style:letter-kerning="true" style:font-size-complex="12pt" style:language-asian="ar" style:country-asian="SA"/>
    </style:style>
    <style:style style:name="T2039" style:parent-style-name="DefaultParagraphFont" style:family="text">
      <style:text-properties style:letter-kerning="true" style:font-size-complex="12pt" style:language-asian="ar" style:country-asian="SA"/>
    </style:style>
    <style:style style:name="T2040" style:parent-style-name="DefaultParagraphFont" style:family="text">
      <style:text-properties style:letter-kerning="true" style:font-size-complex="12pt" style:language-asian="ar" style:country-asian="SA"/>
    </style:style>
    <style:style style:name="T2041" style:parent-style-name="DefaultParagraphFont" style:family="text">
      <style:text-properties style:letter-kerning="true" style:font-size-complex="12pt" style:language-asian="ar" style:country-asian="SA"/>
    </style:style>
    <style:style style:name="P20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4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46"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47"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0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49" style:parent-style-name="DefaultParagraphFont" style:family="text">
      <style:text-properties fo:color="#000000" style:font-size-complex="12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P205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P206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T2066" style:parent-style-name="DefaultParagraphFont" style:family="text">
      <style:text-properties style:letter-kerning="true" style:font-size-complex="12pt" style:language-asian="zh" style:country-asian="CN"/>
    </style:style>
    <style:style style:name="P2067"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068" style:parent-style-name="DefaultParagraphFont" style:family="text">
      <style:text-properties style:letter-kerning="true" style:font-size-complex="12pt" style:language-asian="zh" style:country-asian="CN"/>
    </style:style>
    <style:style style:name="T2069" style:parent-style-name="DefaultParagraphFont" style:family="text">
      <style:text-properties style:letter-kerning="true" style:font-size-complex="12pt" style:language-asian="zh" style:country-asian="CN"/>
    </style:style>
    <style:style style:name="T2070" style:parent-style-name="DefaultParagraphFont" style:family="text">
      <style:text-properties style:letter-kerning="true" style:font-size-complex="12pt" style:language-asian="zh" style:country-asian="CN"/>
    </style:style>
    <style:style style:name="P20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72" style:parent-style-name="DefaultParagraphFont" style:family="text">
      <style:text-properties style:letter-kerning="true" style:font-size-complex="12pt" style:language-asian="zh" style:country-asian="CN"/>
    </style:style>
    <style:style style:name="T2073" style:parent-style-name="DefaultParagraphFont" style:family="text">
      <style:text-properties style:letter-kerning="true" style:font-size-complex="12pt" style:language-asian="zh" style:country-asian="CN"/>
    </style:style>
    <style:style style:name="P207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75" style:parent-style-name="DefaultParagraphFont" style:family="text">
      <style:text-properties style:letter-kerning="true" style:font-size-complex="12pt" style:language-asian="zh" style:country-asian="CN"/>
    </style:style>
    <style:style style:name="T2076" style:parent-style-name="DefaultParagraphFont" style:family="text">
      <style:text-properties style:letter-kerning="true" style:font-size-complex="12pt" style:language-asian="zh" style:country-asian="CN"/>
    </style:style>
    <style:style style:name="P207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78" style:parent-style-name="DefaultParagraphFont" style:family="text">
      <style:text-properties style:letter-kerning="true" style:font-size-complex="12pt" style:language-asian="zh" style:country-asian="CN"/>
    </style:style>
    <style:style style:name="T2079" style:parent-style-name="DefaultParagraphFont" style:family="text">
      <style:text-properties style:letter-kerning="true" style:font-size-complex="12pt" style:language-asian="zh" style:country-asian="CN"/>
    </style:style>
    <style:style style:name="P208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style:letter-kerning="true" style:font-size-complex="12pt" style:language-asian="zh" style:country-asian="CN"/>
    </style:style>
    <style:style style:name="P2084" style:parent-style-name="Normal" style:family="paragraph">
      <style:paragraph-properties fo:widows="0" fo:orphans="0" fo:text-align="justify" style:vertical-align="baseline"/>
      <style:text-properties fo:hyphenate="false"/>
    </style:style>
    <style:style style:name="T2085" style:parent-style-name="DefaultParagraphFont" style:family="text">
      <style:text-properties style:letter-kerning="true" style:font-size-complex="12pt" style:language-asian="zh" style:country-asian="CN"/>
    </style:style>
    <style:style style:name="T2086" style:parent-style-name="DefaultParagraphFont" style:family="text">
      <style:text-properties style:letter-kerning="true" style:font-size-complex="12pt" style:language-asian="zh" style:country-asian="CN"/>
    </style:style>
    <style:style style:name="P208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88" style:parent-style-name="DefaultParagraphFont" style:family="text">
      <style:text-properties style:letter-kerning="true" style:font-size-complex="12pt" style:language-asian="zh" style:country-asian="CN"/>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P2093"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2094" style:parent-style-name="DefaultParagraphFont" style:family="text">
      <style:text-properties fo:color="#000000" style:letter-kerning="true"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center" style:vertical-align="baseline"/>
      <style:text-properties fo:hyphenate="false"/>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fo:font-weight="bold" style:font-weight-asian="bold" style:letter-kerning="true" style:font-size-complex="12pt" style:language-asian="zh" style:country-asian="CN"/>
    </style:style>
    <style:style style:name="P2112" style:parent-style-name="Normal" style:family="paragraph">
      <style:paragraph-properties fo:widows="0" fo:orphans="0" fo:text-align="center" style:vertical-align="baseline"/>
      <style:text-properties fo:hyphenate="false"/>
    </style:style>
    <style:style style:name="T2113" style:parent-style-name="DefaultParagraphFont" style:family="text">
      <style:text-properties fo:font-weight="bold" style:font-weight-asian="bold" style:letter-kerning="true" style:font-size-complex="12pt" style:language-asian="zh" style:country-asian="CN"/>
    </style:style>
    <style:style style:name="P211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115"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116" style:parent-style-name="DefaultParagraphFont" style:family="text">
      <style:text-properties style:font-weight-complex="bold" style:letter-kerning="true" style:font-size-complex="12pt" style:language-asian="lt" style:country-asian="LT"/>
    </style:style>
    <style:style style:name="T2117" style:parent-style-name="DefaultParagraphFont" style:family="text">
      <style:text-properties style:font-weight-complex="bold" style:letter-kerning="true" style:font-size-complex="12pt" fo:language="en" fo:country="US" style:language-asian="zh" style:country-asian="CN"/>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128" style:parent-style-name="DefaultParagraphFont" style:family="text">
      <style:text-properties style:letter-kerning="true" style:font-size-complex="12pt" style:language-asian="lt" style:country-asian="LT"/>
    </style:style>
    <style:style style:name="T2129" style:parent-style-name="DefaultParagraphFont" style:family="text">
      <style:text-properties style:letter-kerning="true" style:font-size-complex="12pt" style:language-asian="lt" style:country-asian="LT"/>
    </style:style>
    <style:style style:name="T2130" style:parent-style-name="DefaultParagraphFont" style:family="text">
      <style:text-properties style:font-weight-complex="bold" style:letter-kerning="true" style:font-size-complex="12pt" style:language-asian="lt" style:country-asian="LT"/>
    </style:style>
    <style:style style:name="T2131" style:parent-style-name="DefaultParagraphFont" style:family="text">
      <style:text-properties style:letter-kerning="true" style:font-size-complex="12pt" style:language-asian="lt" style:country-asian="LT"/>
    </style:style>
    <style:style style:name="P2132"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133" style:parent-style-name="DefaultParagraphFont" style:family="text">
      <style:text-properties style:letter-kerning="true"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P2135"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136" style:parent-style-name="DefaultParagraphFont" style:family="text">
      <style:text-properties style:letter-kerning="true" style:font-size-complex="12pt" style:language-asian="lt" style:country-asian="LT"/>
    </style:style>
    <style:style style:name="T2137" style:parent-style-name="DefaultParagraphFont" style:family="text">
      <style:text-properties style:letter-kerning="true" style:font-size-complex="12pt" style:language-asian="lt" style:country-asian="LT"/>
    </style:style>
    <style:style style:name="P2138"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139" style:parent-style-name="DefaultParagraphFont" style:family="text">
      <style:text-properties style:letter-kerning="true" style:font-size-complex="12pt" style:language-asian="lt" style:country-asian="LT"/>
    </style:style>
    <style:style style:name="T2140" style:parent-style-name="DefaultParagraphFont" style:family="text">
      <style:text-properties style:letter-kerning="true" style:font-size-complex="12pt" style:language-asian="lt" style:country-asian="LT"/>
    </style:style>
    <style:style style:name="P214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letter-kerning="true" style:font-size-complex="12pt" style:language-asian="lt" style:country-asian="LT"/>
    </style:style>
    <style:style style:name="P214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45" style:parent-style-name="DefaultParagraphFont" style:family="text">
      <style:text-properties style:letter-kerning="true" style:font-size-complex="12pt" style:language-asian="lt" style:country-asian="LT"/>
    </style:style>
    <style:style style:name="T2146" style:parent-style-name="DefaultParagraphFont" style:family="text">
      <style:text-properties style:letter-kerning="true" style:font-size-complex="12pt" style:language-asian="lt" style:country-asian="LT"/>
    </style:style>
    <style:style style:name="P214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48" style:parent-style-name="DefaultParagraphFont" style:family="text">
      <style:text-properties style:letter-kerning="true" style:font-size-complex="12pt" style:language-asian="lt" style:country-asian="LT"/>
    </style:style>
    <style:style style:name="T2149" style:parent-style-name="DefaultParagraphFont" style:family="text">
      <style:text-properties style:letter-kerning="true" style:font-size-complex="12pt" style:language-asian="lt" style:country-asian="LT"/>
    </style:style>
    <style:style style:name="P215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51" style:parent-style-name="DefaultParagraphFont" style:family="text">
      <style:text-properties style:letter-kerning="true" style:font-size-complex="12pt" style:language-asian="lt" style:country-asian="LT"/>
    </style:style>
    <style:style style:name="T2152" style:parent-style-name="DefaultParagraphFont" style:family="text">
      <style:text-properties style:letter-kerning="true" style:font-size-complex="12pt" style:language-asian="lt" style:country-asian="LT"/>
    </style:style>
    <style:style style:name="P215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54" style:parent-style-name="DefaultParagraphFont" style:family="text">
      <style:text-properties style:letter-kerning="true" style:font-size-complex="12pt" style:language-asian="lt" style:country-asian="LT"/>
    </style:style>
    <style:style style:name="T2155" style:parent-style-name="DefaultParagraphFont" style:family="text">
      <style:text-properties style:letter-kerning="true" style:font-size-complex="12pt" style:language-asian="lt" style:country-asian="LT"/>
    </style:style>
    <style:style style:name="P215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letter-kerning="true" style:font-size-complex="12pt" style:language-asian="lt" style:country-asian="LT"/>
    </style:style>
    <style:style style:name="P216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61" style:parent-style-name="DefaultParagraphFont" style:family="text">
      <style:text-properties style:letter-kerning="true" style:font-size-complex="12pt" style:language-asian="lt" style:country-asian="LT"/>
    </style:style>
    <style:style style:name="T2162" style:parent-style-name="DefaultParagraphFont" style:family="text">
      <style:text-properties style:letter-kerning="true" style:font-size-complex="12pt" style:language-asian="lt" style:country-asian="LT"/>
    </style:style>
    <style:style style:name="P216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164" style:parent-style-name="DefaultParagraphFont" style:family="text">
      <style:text-properties style:letter-kerning="true" style:font-size-complex="12pt" style:language-asian="lt" style:country-asian="LT"/>
    </style:style>
    <style:style style:name="P216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P216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69" style:parent-style-name="DefaultParagraphFont" style:family="text">
      <style:text-properties style:letter-kerning="true" style:font-size-complex="12pt" style:language-asian="lt" style:country-asian="LT"/>
    </style:style>
    <style:style style:name="T2170" style:parent-style-name="DefaultParagraphFont" style:family="text">
      <style:text-properties style:letter-kerning="true" style:font-size-complex="12pt" style:language-asian="lt" style:country-asian="LT"/>
    </style:style>
    <style:style style:name="T2171" style:parent-style-name="DefaultParagraphFont" style:family="text">
      <style:text-properties style:letter-kerning="true" style:font-size-complex="12pt" style:language-asian="lt" style:country-asian="LT"/>
    </style:style>
    <style:style style:name="P217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language-asian="lt" style:country-asian="LT"/>
    </style:style>
    <style:style style:name="P217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176" style:parent-style-name="DefaultParagraphFont" style:family="text">
      <style:text-properties style:letter-kerning="true" style:font-size-complex="12pt" style:language-asian="lt" style:country-asian="LT"/>
    </style:style>
    <style:style style:name="T2177" style:parent-style-name="DefaultParagraphFont" style:family="text">
      <style:text-properties style:letter-kerning="true" style:font-size-complex="12pt" style:language-asian="lt" style:country-asian="LT"/>
    </style:style>
    <style:style style:name="T2178" style:parent-style-name="DefaultParagraphFont" style:family="text">
      <style:text-properties style:letter-kerning="true" style:font-size-complex="12pt" style:language-asian="lt" style:country-asian="LT"/>
    </style:style>
    <style:style style:name="P217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letter-kerning="true" style:font-size-complex="12pt" style:language-asian="lt" style:country-asian="LT"/>
    </style:style>
    <style:style style:name="P218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87" style:parent-style-name="DefaultParagraphFont" style:family="text">
      <style:text-properties style:letter-kerning="true" style:font-size-complex="12pt" style:language-asian="lt" style:country-asian="LT"/>
    </style:style>
    <style:style style:name="T2188" style:parent-style-name="DefaultParagraphFont" style:family="text">
      <style:text-properties style:letter-kerning="true" style:font-size-complex="12pt" style:language-asian="lt" style:country-asian="LT"/>
    </style:style>
    <style:style style:name="P21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90" style:parent-style-name="DefaultParagraphFont" style:family="text">
      <style:text-properties style:letter-kerning="true" style:font-size-complex="12pt" style:language-asian="lt" style:country-asian="LT"/>
    </style:style>
    <style:style style:name="T2191" style:parent-style-name="DefaultParagraphFont" style:family="text">
      <style:text-properties style:letter-kerning="true" style:font-size-complex="12pt" style:language-asian="lt" style:country-asian="LT"/>
    </style:style>
    <style:style style:name="P219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93" style:parent-style-name="DefaultParagraphFont" style:family="text">
      <style:text-properties style:letter-kerning="true" style:font-size-complex="12pt" style:language-asian="lt" style:country-asian="LT"/>
    </style:style>
    <style:style style:name="T2194" style:parent-style-name="DefaultParagraphFont" style:family="text">
      <style:text-properties style:letter-kerning="true" style:font-size-complex="12pt" style:language-asian="lt" style:country-asian="LT"/>
    </style:style>
    <style:style style:name="P2195" style:parent-style-name="Normal" style:family="paragraph">
      <style:paragraph-properties fo:widows="0" fo:orphans="0" fo:text-align="justify" style:vertical-align="baseline" fo:text-indent="0.5416in"/>
      <style:text-properties fo:hyphenate="false"/>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style:letter-kerning="true" style:font-size-complex="12pt" style:language-asian="zh" style:country-asian="CN"/>
    </style:style>
    <style:style style:name="P2198" style:parent-style-name="Normal" style:family="paragraph">
      <style:paragraph-properties fo:widows="0" fo:orphans="0" fo:text-align="justify" style:vertical-align="baseline" fo:text-indent="0.5416in"/>
      <style:text-properties fo:hyphenate="false"/>
    </style:style>
    <style:style style:name="T2199" style:parent-style-name="DefaultParagraphFont" style:family="text">
      <style:text-properties style:letter-kerning="true" style:font-size-complex="12pt" style:language-asian="zh" style:country-asian="CN"/>
    </style:style>
    <style:style style:name="T2200" style:parent-style-name="DefaultParagraphFont" style:family="text">
      <style:text-properties style:letter-kerning="true" style:font-size-complex="12pt" style:language-asian="zh" style:country-asian="CN"/>
    </style:style>
    <style:style style:name="P2201"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202" style:parent-style-name="DefaultParagraphFont" style:family="text">
      <style:text-properties style:letter-kerning="true" style:font-size-complex="12pt" style:language-asian="lt" style:country-asian="LT"/>
    </style:style>
    <style:style style:name="T2203" style:parent-style-name="DefaultParagraphFont" style:family="text">
      <style:text-properties style:letter-kerning="true" style:font-size-complex="12pt" style:language-asian="lt" style:country-asian="LT"/>
    </style:style>
    <style:style style:name="T2204" style:parent-style-name="DefaultParagraphFont" style:family="text">
      <style:text-properties style:letter-kerning="true" style:font-size-complex="12pt" style:language-asian="lt" style:country-asian="LT"/>
    </style:style>
    <style:style style:name="T2205" style:parent-style-name="DefaultParagraphFont" style:family="text">
      <style:text-properties style:letter-kerning="true" style:font-size-complex="12pt" style:language-asian="lt" style:country-asian="LT"/>
    </style:style>
    <style:style style:name="P220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07" style:parent-style-name="DefaultParagraphFont" style:family="text">
      <style:text-properties style:letter-kerning="true" style:font-size-complex="12pt" style:language-asian="lt" style:country-asian="LT"/>
    </style:style>
    <style:style style:name="P2208"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209" style:parent-style-name="DefaultParagraphFont" style:family="text">
      <style:text-properties style:letter-kerning="true" style:font-size-complex="12pt" style:language-asian="lt" style:country-asian="LT"/>
    </style:style>
    <style:style style:name="T2210" style:parent-style-name="DefaultParagraphFont" style:family="text">
      <style:text-properties style:letter-kerning="true" style:font-size-complex="12pt" style:language-asian="lt" style:country-asian="LT"/>
    </style:style>
    <style:style style:name="P221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12" style:parent-style-name="DefaultParagraphFont" style:family="text">
      <style:text-properties style:letter-kerning="true" style:font-size-complex="12pt" style:language-asian="lt" style:country-asian="LT"/>
    </style:style>
    <style:style style:name="P2213" style:parent-style-name="Normal" style:family="paragraph">
      <style:paragraph-properties fo:widows="0" fo:orphans="0" fo:text-align="justify" style:vertical-align="baseline" fo:text-indent="0.5416in"/>
      <style:text-properties fo:hyphenate="false"/>
    </style:style>
    <style:style style:name="T2214" style:parent-style-name="DefaultParagraphFont" style:family="text">
      <style:text-properties style:letter-kerning="true" style:font-size-complex="12pt" style:language-asian="lt" style:country-asian="LT"/>
    </style:style>
    <style:style style:name="T2215" style:parent-style-name="DefaultParagraphFont" style:family="text">
      <style:text-properties style:letter-kerning="true" style:font-size-complex="12pt" style:language-asian="lt" style:country-asian="LT"/>
    </style:style>
    <style:style style:name="P2216" style:parent-style-name="Normal" style:family="paragraph">
      <style:paragraph-properties fo:widows="0" fo:orphans="0" fo:text-align="justify" style:vertical-align="baseline" fo:text-indent="0.5416in"/>
      <style:text-properties fo:hyphenate="false"/>
    </style:style>
    <style:style style:name="T2217" style:parent-style-name="DefaultParagraphFont" style:family="text">
      <style:text-properties style:letter-kerning="true" style:font-size-complex="12pt" style:language-asian="zh" style:country-asian="CN"/>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T2222"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223" style:parent-style-name="DefaultParagraphFont" style:family="text">
      <style:text-properties style:letter-kerning="true" style:font-size-complex="12pt" style:language-asian="zh" style:country-asian="CN"/>
    </style:style>
    <style:style style:name="P2224" style:parent-style-name="Normal" style:family="paragraph">
      <style:paragraph-properties fo:widows="0" fo:orphans="0" fo:text-align="justify" style:vertical-align="baseline" fo:text-indent="0.5416in"/>
      <style:text-properties fo:hyphenate="false"/>
    </style:style>
    <style:style style:name="T2225" style:parent-style-name="DefaultParagraphFont" style:family="text">
      <style:text-properties style:letter-kerning="true" style:font-size-complex="12pt" style:language-asian="zh" style:country-asian="CN"/>
    </style:style>
    <style:style style:name="T2226" style:parent-style-name="DefaultParagraphFont" style:family="text">
      <style:text-properties style:letter-kerning="true" style:font-size-complex="12pt" style:language-asian="zh" style:country-asian="CN"/>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P2229"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T2232" style:parent-style-name="DefaultParagraphFont" style:family="text">
      <style:text-properties style:letter-kerning="true" style:font-size-complex="12pt" style:language-asian="zh" style:country-asian="CN"/>
    </style:style>
    <style:style style:name="T2233" style:parent-style-name="DefaultParagraphFont" style:family="text">
      <style:text-properties style:letter-kerning="true" style:font-size-complex="12pt" style:language-asian="zh" style:country-asian="CN"/>
    </style:style>
    <style:style style:name="P223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35" style:parent-style-name="DefaultParagraphFont" style:family="text">
      <style:text-properties style:letter-kerning="true" style:font-size-complex="12pt" style:language-asian="lt" style:country-asian="LT"/>
    </style:style>
    <style:style style:name="T2236" style:parent-style-name="DefaultParagraphFont" style:family="text">
      <style:text-properties style:letter-kerning="true" style:font-size-complex="12pt" style:language-asian="lt" style:country-asian="LT"/>
    </style:style>
    <style:style style:name="P22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238" style:parent-style-name="Normal" style:family="paragraph">
      <style:paragraph-properties fo:widows="0" fo:orphans="0" fo:text-align="justify" style:vertical-align="baseline"/>
      <style:text-properties fo:hyphenate="false"/>
    </style:style>
    <style:style style:name="P2239" style:parent-style-name="Normal" style:family="paragraph">
      <style:paragraph-properties fo:widows="0" fo:orphans="0" fo:text-align="center" style:vertical-align="baseline" fo:text-indent="0.7916in"/>
      <style:text-properties fo:hyphenate="false"/>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fo:font-weight="bold" style:font-weight-asian="bold" style:letter-kerning="true" style:font-size-complex="12pt" style:language-asian="zh" style:country-asian="CN"/>
    </style:style>
    <style:style style:name="P2243"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244"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245" style:parent-style-name="DefaultParagraphFont" style:family="text">
      <style:text-properties fo:color="#1C1C1C" style:letter-kerning="true" style:font-size-complex="12pt" fo:background-color="#FFFFFF" style:language-asian="lt" style:country-asian="LT"/>
    </style:style>
    <style:style style:name="T2246" style:parent-style-name="DefaultParagraphFont" style:family="text">
      <style:text-properties fo:color="#1C1C1C" style:letter-kerning="true" style:font-size-complex="12pt" fo:background-color="#FFFFFF" style:language-asian="lt" style:country-asian="LT"/>
    </style:style>
    <style:style style:name="T2247" style:parent-style-name="DefaultParagraphFont" style:family="text">
      <style:text-properties fo:color="#1C1C1C" style:letter-kerning="true" style:font-size-complex="12pt" fo:background-color="#FFFFFF" style:language-asian="lt" style:country-asian="LT"/>
    </style:style>
    <style:style style:name="P224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49" style:parent-style-name="DefaultParagraphFont" style:family="text">
      <style:text-properties style:letter-kerning="true" style:font-size-complex="12pt" fo:background-color="#FFFFFF" style:language-asian="zh" style:country-asian="CN"/>
    </style:style>
    <style:style style:name="T2250" style:parent-style-name="DefaultParagraphFont" style:family="text">
      <style:text-properties style:letter-kerning="true" style:font-size-complex="12pt" fo:background-color="#FFFFFF" style:language-asian="zh" style:country-asian="CN"/>
    </style:style>
    <style:style style:name="P2251"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52" style:parent-style-name="DefaultParagraphFont" style:family="text">
      <style:text-properties style:letter-kerning="true" style:font-size-complex="12pt" fo:background-color="#FFFFFF" style:language-asian="zh" style:country-asian="CN"/>
    </style:style>
    <style:style style:name="T2253" style:parent-style-name="DefaultParagraphFont" style:family="text">
      <style:text-properties style:letter-kerning="true" style:font-size-complex="12pt" fo:background-color="#FFFFFF" style:language-asian="zh" style:country-asian="CN"/>
    </style:style>
    <style:style style:name="P2254" style:parent-style-name="Normal" style:family="paragraph">
      <style:paragraph-properties fo:widows="0" fo:orphans="0" fo:text-align="justify" style:vertical-align="baseline"/>
      <style:text-properties fo:hyphenate="false"/>
    </style:style>
    <style:style style:name="T2255" style:parent-style-name="DefaultParagraphFont" style:family="text">
      <style:text-properties style:letter-kerning="true" style:font-size-complex="12pt" fo:background-color="#FFFFFF" style:language-asian="zh" style:country-asian="CN"/>
    </style:style>
    <style:style style:name="T2256" style:parent-style-name="DefaultParagraphFont" style:family="text">
      <style:text-properties style:letter-kerning="true" style:font-size-complex="12pt" fo:background-color="#FFFFFF" style:language-asian="zh" style:country-asian="CN"/>
    </style:style>
    <style:style style:name="P2257" style:parent-style-name="Normal" style:family="paragraph">
      <style:paragraph-properties fo:widows="0" fo:orphans="0" fo:text-align="justify" style:vertical-align="baseline" fo:margin-left="0.5in">
        <style:tab-stops/>
      </style:paragraph-properties>
      <style:text-properties fo:hyphenate="false"/>
    </style:style>
    <style:style style:name="T2258" style:parent-style-name="DefaultParagraphFont" style:family="text">
      <style:text-properties style:letter-kerning="true" style:font-size-complex="12pt" fo:background-color="#FFFFFF" style:language-asian="zh" style:country-asian="CN"/>
    </style:style>
    <style:style style:name="T2259" style:parent-style-name="DefaultParagraphFont" style:family="text">
      <style:text-properties style:letter-kerning="true" style:font-size-complex="12pt" fo:background-color="#FFFFFF" style:language-asian="zh" style:country-asian="CN"/>
    </style:style>
    <style:style style:name="P2260" style:parent-style-name="Normal" style:family="paragraph">
      <style:paragraph-properties fo:widows="0" fo:orphans="0" fo:text-align="justify" style:vertical-align="baseline"/>
      <style:text-properties fo:hyphenate="false"/>
    </style:style>
    <style:style style:name="T2261" style:parent-style-name="DefaultParagraphFont" style:family="text">
      <style:text-properties style:letter-kerning="true" style:font-size-complex="12pt" fo:background-color="#FFFFFF" style:language-asian="zh" style:country-asian="CN"/>
    </style:style>
    <style:style style:name="P2262" style:parent-style-name="Normal" style:family="paragraph">
      <style:paragraph-properties fo:text-align="justify" fo:text-indent="0.4923in">
        <style:tab-stops>
          <style:tab-stop style:type="left" style:position="0.6895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tab-stops>
          <style:tab-stop style:type="left" style:position="0.6895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style:vertical-align="baseline" fo:text-indent="0.5in"/>
      <style:text-properties fo:hyphenate="false"/>
    </style:style>
    <style:style style:name="T2281" style:parent-style-name="DefaultParagraphFont" style:family="text">
      <style:text-properties style:letter-kerning="true" style:font-size-complex="12pt" fo:background-color="#FFFFFF" style:language-asian="zh" style:country-asian="CN"/>
    </style:style>
    <style:style style:name="T2282" style:parent-style-name="DefaultParagraphFont" style:family="text">
      <style:text-properties style:letter-kerning="true" style:font-size-complex="12pt" fo:background-color="#FFFFFF" style:language-asian="zh" style:country-asian="CN"/>
    </style:style>
    <style:style style:name="P2283" style:parent-style-name="Normal" style:family="paragraph">
      <style:paragraph-properties fo:widows="0" fo:orphans="0" fo:text-align="justify" style:vertical-align="baseline" fo:text-indent="0.5in"/>
      <style:text-properties fo:hyphenate="false"/>
    </style:style>
    <style:style style:name="T2284" style:parent-style-name="DefaultParagraphFont" style:family="text">
      <style:text-properties style:letter-kerning="true" style:font-size-complex="12pt" fo:background-color="#FFFFFF" style:language-asian="zh" style:country-asian="CN"/>
    </style:style>
    <style:style style:name="T2285" style:parent-style-name="DefaultParagraphFont" style:family="text">
      <style:text-properties style:letter-kerning="true" style:font-size-complex="12pt" fo:background-color="#FFFFFF" style:language-asian="zh" style:country-asian="CN"/>
    </style:style>
    <style:style style:name="T2286" style:parent-style-name="DefaultParagraphFont" style:family="text">
      <style:text-properties style:letter-kerning="true" style:font-size-complex="12pt" fo:background-color="#FFFFFF" style:language-asian="zh" style:country-asian="CN"/>
    </style:style>
    <style:style style:name="P2287" style:parent-style-name="Normal" style:family="paragraph">
      <style:paragraph-properties fo:widows="0" fo:orphans="0" fo:text-align="justify" style:vertical-align="baseline" fo:text-indent="0.5in"/>
      <style:text-properties fo:hyphenate="false"/>
    </style:style>
    <style:style style:name="T2288" style:parent-style-name="DefaultParagraphFont" style:family="text">
      <style:text-properties style:letter-kerning="true" style:font-size-complex="12pt" fo:background-color="#FFFFFF" style:language-asian="zh" style:country-asian="CN"/>
    </style:style>
    <style:style style:name="T2289" style:parent-style-name="DefaultParagraphFont" style:family="text">
      <style:text-properties style:letter-kerning="true" style:font-size-complex="12pt" fo:background-color="#FFFFFF" style:language-asian="zh" style:country-asian="CN"/>
    </style:style>
    <style:style style:name="T2290" style:parent-style-name="DefaultParagraphFont" style:family="text">
      <style:text-properties style:letter-kerning="true" style:font-size-complex="12pt" fo:background-color="#FFFFFF" style:language-asian="zh" style:country-asian="CN"/>
    </style:style>
    <style:style style:name="P2291" style:parent-style-name="Normal" style:family="paragraph">
      <style:paragraph-properties fo:widows="0" fo:orphans="0" fo:text-align="justify" style:vertical-align="baseline" fo:text-indent="0.5416in"/>
      <style:text-properties fo:hyphenate="false"/>
    </style:style>
    <style:style style:name="T2292" style:parent-style-name="DefaultParagraphFont" style:family="text">
      <style:text-properties style:letter-kerning="true" style:font-size-complex="12pt" fo:background-color="#FFFFFF" style:language-asian="zh" style:country-asian="CN"/>
    </style:style>
    <style:style style:name="T2293" style:parent-style-name="DefaultParagraphFont" style:family="text">
      <style:text-properties style:letter-kerning="true" style:font-size-complex="12pt" fo:background-color="#FFFFFF" style:language-asian="zh" style:country-asian="CN"/>
    </style:style>
    <style:style style:name="T2294" style:parent-style-name="DefaultParagraphFont" style:family="text">
      <style:text-properties style:letter-kerning="true" style:font-size-complex="12pt" fo:background-color="#FFFFFF" style:language-asian="zh" style:country-asian="CN"/>
    </style:style>
    <style:style style:name="P2295" style:parent-style-name="Normal" style:family="paragraph">
      <style:paragraph-properties fo:widows="0" fo:orphans="0" fo:text-align="justify" style:vertical-align="baseline" fo:text-indent="0.5416in"/>
      <style:text-properties fo:hyphenate="false"/>
    </style:style>
    <style:style style:name="T2296" style:parent-style-name="DefaultParagraphFont" style:family="text">
      <style:text-properties style:letter-kerning="true" style:font-size-complex="12pt" fo:background-color="#FFFFFF" style:language-asian="zh" style:country-asian="CN"/>
    </style:style>
    <style:style style:name="T2297" style:parent-style-name="DefaultParagraphFont" style:family="text">
      <style:text-properties style:letter-kerning="true" style:font-size-complex="12pt" fo:background-color="#FFFFFF" style:language-asian="zh" style:country-asian="CN"/>
    </style:style>
    <style:style style:name="P2298" style:parent-style-name="Normal" style:family="paragraph">
      <style:paragraph-properties fo:widows="0" fo:orphans="0" fo:text-align="justify" style:vertical-align="baseline" fo:text-indent="0.5416in"/>
      <style:text-properties fo:hyphenate="false"/>
    </style:style>
    <style:style style:name="T2299" style:parent-style-name="DefaultParagraphFont" style:family="text">
      <style:text-properties style:letter-kerning="true" style:font-size-complex="12pt" fo:background-color="#FFFFFF" style:language-asian="zh" style:country-asian="CN"/>
    </style:style>
    <style:style style:name="T2300" style:parent-style-name="DefaultParagraphFont" style:family="text">
      <style:text-properties style:letter-kerning="true" style:font-size-complex="12pt" fo:background-color="#FFFFFF" style:language-asian="zh" style:country-asian="CN"/>
    </style:style>
    <style:style style:name="T2301" style:parent-style-name="DefaultParagraphFont" style:family="text">
      <style:text-properties style:letter-kerning="true" style:font-size-complex="12pt" fo:background-color="#FFFFFF" style:language-asian="zh" style:country-asian="CN"/>
    </style:style>
    <style:style style:name="P2302" style:parent-style-name="Normal" style:family="paragraph">
      <style:paragraph-properties fo:widows="0" fo:orphans="0" fo:text-align="justify" style:vertical-align="baseline" fo:text-indent="0.5416in"/>
      <style:text-properties fo:hyphenate="false"/>
    </style:style>
    <style:style style:name="T2303" style:parent-style-name="DefaultParagraphFont" style:family="text">
      <style:text-properties style:letter-kerning="true" style:font-size-complex="12pt" fo:background-color="#FFFFFF" style:language-asian="zh" style:country-asian="CN"/>
    </style:style>
    <style:style style:name="T2304" style:parent-style-name="DefaultParagraphFont" style:family="text">
      <style:text-properties style:letter-kerning="true" style:font-size-complex="12pt" fo:background-color="#FFFFFF" style:language-asian="zh" style:country-asian="CN"/>
    </style:style>
    <style:style style:name="P2305" style:parent-style-name="Normal" style:family="paragraph">
      <style:paragraph-properties fo:widows="0" fo:orphans="0" fo:text-align="justify" style:vertical-align="baseline" fo:text-indent="0.5416in"/>
      <style:text-properties fo:hyphenate="false"/>
    </style:style>
    <style:style style:name="T2306" style:parent-style-name="DefaultParagraphFont" style:family="text">
      <style:text-properties style:letter-kerning="true" style:font-size-complex="12pt" fo:background-color="#FFFFFF" style:language-asian="zh" style:country-asian="CN"/>
    </style:style>
    <style:style style:name="T2307" style:parent-style-name="DefaultParagraphFont" style:family="text">
      <style:text-properties style:letter-kerning="true" style:font-size-complex="12pt" fo:background-color="#FFFFFF" style:language-asian="zh" style:country-asian="CN"/>
    </style:style>
    <style:style style:name="T2308" style:parent-style-name="DefaultParagraphFont" style:family="text">
      <style:text-properties style:letter-kerning="true" style:font-size-complex="12pt" fo:background-color="#FFFFFF" style:language-asian="zh" style:country-asian="CN"/>
    </style:style>
    <style:style style:name="T2309" style:parent-style-name="DefaultParagraphFont" style:family="text">
      <style:text-properties style:letter-kerning="true" style:font-size-complex="12pt" fo:background-color="#FFFFFF" style:language-asian="zh" style:country-asian="CN"/>
    </style:style>
    <style:style style:name="P2310" style:parent-style-name="Normal" style:family="paragraph">
      <style:paragraph-properties fo:widows="0" fo:orphans="0" fo:text-align="justify" style:vertical-align="baseline" fo:text-indent="0.5416in"/>
      <style:text-properties fo:hyphenate="false"/>
    </style:style>
    <style:style style:name="T2311" style:parent-style-name="DefaultParagraphFont" style:family="text">
      <style:text-properties style:letter-kerning="true" style:font-size-complex="12pt" fo:background-color="#FFFFFF" style:language-asian="zh" style:country-asian="CN"/>
    </style:style>
    <style:style style:name="T2312" style:parent-style-name="DefaultParagraphFont" style:family="text">
      <style:text-properties style:letter-kerning="true" style:font-size-complex="12pt" fo:background-color="#FFFFFF" style:language-asian="zh" style:country-asian="CN"/>
    </style:style>
    <style:style style:name="T2313" style:parent-style-name="DefaultParagraphFont" style:family="text">
      <style:text-properties style:letter-kerning="true" style:font-size-complex="12pt" fo:background-color="#FFFFFF" style:language-asian="zh" style:country-asian="CN"/>
    </style:style>
    <style:style style:name="P2314" style:parent-style-name="Normal" style:family="paragraph">
      <style:paragraph-properties fo:widows="0" fo:orphans="0" fo:text-align="justify" style:vertical-align="baseline" fo:margin-left="0.5in">
        <style:tab-stops/>
      </style:paragraph-properties>
      <style:text-properties fo:hyphenate="false"/>
    </style:style>
    <style:style style:name="P2315" style:parent-style-name="Normal" style:family="paragraph">
      <style:paragraph-properties fo:widows="0" fo:orphans="0" fo:text-align="center" style:vertical-align="baseline"/>
      <style:text-properties fo:hyphenate="false"/>
    </style:style>
    <style:style style:name="T2316" style:parent-style-name="DefaultParagraphFont" style:family="text">
      <style:text-properties style:letter-kerning="true" style:font-size-complex="12pt" style:language-asian="zh" style:country-asian="CN"/>
    </style:style>
    <style:style style:name="T2317" style:parent-style-name="DefaultParagraphFont" style:family="text">
      <style:text-properties style:letter-kerning="true" style:font-size-complex="12pt" style:language-asian="zh" style:country-asian="CN"/>
    </style:style>
    <style:style style:name="T2318" style:parent-style-name="DefaultParagraphFont" style:family="text">
      <style:text-properties fo:font-weight="bold" style:font-weight-asian="bold" style:letter-kerning="true" style:font-size-complex="12pt" style:language-asian="zh" style:country-asian="CN"/>
    </style:style>
    <style:style style:name="P2319"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32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P232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P232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29" style:parent-style-name="DefaultParagraphFont" style:family="text">
      <style:text-properties style:letter-kerning="true" style:font-size-complex="12pt" style:language-asian="zh" style:country-asian="CN"/>
    </style:style>
    <style:style style:name="P2330"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P233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P233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P234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44" style:parent-style-name="DefaultParagraphFont" style:family="text">
      <style:text-properties style:letter-kerning="true" style:font-size-complex="12pt" style:language-asian="zh" style:country-asian="CN"/>
    </style:style>
    <style:style style:name="T2345" style:parent-style-name="DefaultParagraphFont" style:family="text">
      <style:text-properties style:letter-kerning="true" style:font-size-complex="12pt" style:language-asian="zh" style:country-asian="CN"/>
    </style:style>
    <style:style style:name="T2346" style:parent-style-name="DefaultParagraphFont" style:family="text">
      <style:text-properties style:letter-kerning="true" style:font-size-complex="12pt" style:language-asian="zh" style:country-asian="CN"/>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T2349" style:parent-style-name="DefaultParagraphFont" style:family="text">
      <style:text-properties style:letter-kerning="true" style:font-size-complex="12pt" style:language-asian="zh" style:country-asian="CN"/>
    </style:style>
    <style:style style:name="P2350" style:parent-style-name="Normal" style:family="paragraph">
      <style:paragraph-properties fo:widows="0" fo:orphans="0" fo:text-align="justify" style:vertical-align="baseline" fo:text-indent="0.5in"/>
      <style:text-properties fo:hyphenate="false"/>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T2354" style:parent-style-name="DefaultParagraphFont" style:family="text">
      <style:text-properties style:letter-kerning="true" style:font-size-complex="12pt" style:language-asian="zh" style:country-asian="CN"/>
    </style:style>
    <style:style style:name="T2355" style:parent-style-name="DefaultParagraphFont" style:family="text">
      <style:text-properties style:letter-kerning="true" style:font-size-complex="12pt" style:language-asian="zh" style:country-asian="CN"/>
    </style:style>
    <style:style style:name="P2356" style:parent-style-name="Normal" style:family="paragraph">
      <style:paragraph-properties fo:widows="0" fo:orphans="0" fo:text-align="justify" style:vertical-align="baseline" fo:text-indent="0.4583in"/>
      <style:text-properties fo:hyphenate="false"/>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style:letter-kerning="true" style:font-size-complex="12pt" style:language-asian="zh" style:country-asian="CN"/>
    </style:style>
    <style:style style:name="T2360" style:parent-style-name="DefaultParagraphFont" style:family="text">
      <style:text-properties style:letter-kerning="true" style:font-size-complex="12pt" style:language-asian="zh" style:country-asian="CN"/>
    </style:style>
    <style:style style:name="P2361" style:parent-style-name="Normal" style:family="paragraph">
      <style:paragraph-properties fo:widows="0" fo:orphans="0" style:vertical-align="baseline"/>
      <style:text-properties fo:hyphenate="false"/>
    </style:style>
    <style:style style:name="P2362" style:parent-style-name="Normal" style:family="paragraph">
      <style:paragraph-properties fo:widows="0" fo:orphans="0" fo:text-align="center" style:vertical-align="baseline"/>
      <style:text-properties fo:hyphenate="false"/>
    </style:style>
    <style:style style:name="T2363" style:parent-style-name="DefaultParagraphFont" style:family="text">
      <style:text-properties style:letter-kerning="true" style:font-size-complex="12pt" style:language-asian="zh" style:country-asian="CN"/>
    </style:style>
    <style:style style:name="T2364" style:parent-style-name="DefaultParagraphFont" style:family="text">
      <style:text-properties style:letter-kerning="true" style:font-size-complex="12pt" style:language-asian="zh" style:country-asian="CN"/>
    </style:style>
    <style:style style:name="T2365" style:parent-style-name="DefaultParagraphFont" style:family="text">
      <style:text-properties fo:font-weight="bold" style:font-weight-asian="bold" style:letter-kerning="true" style:font-size-complex="12pt" style:language-asian="zh" style:country-asian="CN"/>
    </style:style>
    <style:style style:name="T2366" style:parent-style-name="DefaultParagraphFont" style:family="text">
      <style:text-properties fo:font-weight="bold" style:font-weight-asian="bold" style:letter-kerning="true" style:font-size-complex="12pt" style:language-asian="zh" style:country-asian="CN"/>
    </style:style>
    <style:style style:name="P2367"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36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T2371" style:parent-style-name="DefaultParagraphFont" style:family="text">
      <style:text-properties style:letter-kerning="true" style:font-size-complex="12pt" style:language-asian="zh" style:country-asian="CN"/>
    </style:style>
    <style:style style:name="T2372" style:parent-style-name="DefaultParagraphFont" style:family="text">
      <style:text-properties style:letter-kerning="true" style:font-size-complex="12pt" style:language-asian="zh" style:country-asian="CN"/>
    </style:style>
    <style:style style:name="P237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letter-kerning="true" style:font-size-complex="12pt" style:language-asian="zh" style:country-asian="CN"/>
    </style:style>
    <style:style style:name="T2375" style:parent-style-name="DefaultParagraphFont" style:family="text">
      <style:text-properties style:letter-kerning="true" style:font-size-complex="12pt" style:language-asian="zh" style:country-asian="CN"/>
    </style:style>
    <style:style style:name="T2376" style:parent-style-name="DefaultParagraphFont" style:family="text">
      <style:text-properties style:letter-kerning="true" style:font-size-complex="12pt" style:language-asian="zh" style:country-asian="CN"/>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P237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P238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style:letter-kerning="true" style:font-size-complex="12pt" style:language-asian="zh" style:country-asian="CN"/>
    </style:style>
    <style:style style:name="T2389" style:parent-style-name="DefaultParagraphFont" style:family="text">
      <style:text-properties style:letter-kerning="true" style:font-size-complex="12pt" style:language-asian="zh" style:country-asian="CN"/>
    </style:style>
    <style:style style:name="P239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P239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P240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02" style:parent-style-name="DefaultParagraphFont" style:family="text">
      <style:text-properties style:letter-kerning="true" style:font-size-complex="12pt" style:language-asian="zh" style:country-asian="CN"/>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P240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6" style:parent-style-name="DefaultParagraphFont" style:family="text">
      <style:text-properties style:letter-kerning="true" style:font-size-complex="12pt" style:language-asian="zh" style:country-asian="CN"/>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T2412" style:parent-style-name="DefaultParagraphFont" style:family="text">
      <style:text-properties style:letter-kerning="true" style:font-size-complex="12pt" style:language-asian="zh" style:country-asian="CN"/>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P241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T2424" style:parent-style-name="DefaultParagraphFont" style:family="text">
      <style:text-properties style:letter-kerning="true" style:font-size-complex="12pt" style:language-asian="zh" style:country-asian="CN"/>
    </style:style>
    <style:style style:name="T2425" style:parent-style-name="DefaultParagraphFont" style:family="text">
      <style:text-properties style:letter-kerning="true" style:font-size-complex="12pt" style:language-asian="zh" style:country-asian="CN"/>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T2429" style:parent-style-name="DefaultParagraphFont" style:family="text">
      <style:text-properties style:letter-kerning="true" style:font-size-complex="12pt" style:language-asian="zh" style:country-asian="CN"/>
    </style:style>
    <style:style style:name="T2430" style:parent-style-name="DefaultParagraphFont" style:family="text">
      <style:text-properties style:letter-kerning="true" style:font-size-complex="12pt" style:language-asian="zh" style:country-asian="CN"/>
    </style:style>
    <style:style style:name="P243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T2435" style:parent-style-name="DefaultParagraphFont" style:family="text">
      <style:text-properties style:letter-kerning="true" style:font-size-complex="12pt" style:language-asian="zh" style:country-asian="CN"/>
    </style:style>
    <style:style style:name="P243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T2439" style:parent-style-name="DefaultParagraphFont" style:family="text">
      <style:text-properties style:letter-kerning="true" style:font-size-complex="12pt" style:language-asian="zh" style:country-asian="CN"/>
    </style:style>
    <style:style style:name="P244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T2444" style:parent-style-name="DefaultParagraphFont" style:family="text">
      <style:text-properties style:letter-kerning="true" style:font-size-complex="12pt" style:language-asian="zh" style:country-asian="CN"/>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T2449" style:parent-style-name="DefaultParagraphFont" style:family="text">
      <style:text-properties style:letter-kerning="true" style:font-size-complex="12pt" style:language-asian="zh" style:country-asian="CN"/>
    </style:style>
    <style:style style:name="T2450" style:parent-style-name="DefaultParagraphFont" style:family="text">
      <style:text-properties style:letter-kerning="true" style:font-size-complex="12pt" style:language-asian="zh" style:country-asian="CN"/>
    </style:style>
    <style:style style:name="T2451" style:parent-style-name="DefaultParagraphFont" style:family="text">
      <style:text-properties style:letter-kerning="true" style:font-size-complex="12pt" style:language-asian="zh" style:country-asian="CN"/>
    </style:style>
    <style:style style:name="T2452" style:parent-style-name="DefaultParagraphFont" style:family="text">
      <style:text-properties style:letter-kerning="true" style:font-size-complex="12pt" style:language-asian="zh" style:country-asian="CN"/>
    </style:style>
    <style:style style:name="T2453" style:parent-style-name="DefaultParagraphFont" style:family="text">
      <style:text-properties style:letter-kerning="true" style:font-size-complex="12pt" style:language-asian="zh" style:country-asian="CN"/>
    </style:style>
    <style:style style:name="P24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455" style:parent-style-name="Normal" style:family="paragraph">
      <style:paragraph-properties fo:widows="0" fo:orphans="0" fo:text-align="center" style:vertical-align="baseline"/>
      <style:text-properties fo:hyphenate="false"/>
    </style:style>
    <style:style style:name="T2456" style:parent-style-name="DefaultParagraphFont" style:family="text">
      <style:text-properties style:letter-kerning="true" style:font-size-complex="12pt" style:language-asian="zh" style:country-asian="CN"/>
    </style:style>
    <style:style style:name="T2457" style:parent-style-name="DefaultParagraphFont" style:family="text">
      <style:text-properties style:letter-kerning="true" style:font-size-complex="12pt" style:language-asian="zh" style:country-asian="CN"/>
    </style:style>
    <style:style style:name="T2458" style:parent-style-name="DefaultParagraphFont" style:family="text">
      <style:text-properties fo:font-weight="bold" style:font-weight-asian="bold" style:font-weight-complex="bold" style:letter-kerning="true" style:font-size-complex="12pt" style:language-asian="zh" style:country-asian="CN"/>
    </style:style>
    <style:style style:name="P2459"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460" style:parent-style-name="DefaultParagraphFont" style:family="text">
      <style:text-properties fo:font-weight="bold" style:font-weight-asian="bold" style:font-weight-complex="bold" style:letter-kerning="true" style:font-size-complex="12pt" style:language-asian="zh" style:country-asian="CN"/>
    </style:style>
    <style:style style:name="P246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46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463" style:parent-style-name="DefaultParagraphFont" style:family="text">
      <style:text-properties style:letter-kerning="true" style:font-size-complex="12pt" style:language-asian="zh" style:country-asian="CN"/>
    </style:style>
    <style:style style:name="T2464" style:parent-style-name="DefaultParagraphFont" style:family="text">
      <style:text-properties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T2466" style:parent-style-name="DefaultParagraphFont" style:family="text">
      <style:text-properties style:letter-kerning="true" style:font-size-complex="12pt" style:language-asian="zh" style:country-asian="CN"/>
    </style:style>
    <style:style style:name="T2467" style:parent-style-name="DefaultParagraphFont" style:family="text">
      <style:text-properties style:letter-kerning="true" style:font-size-complex="12pt" style:language-asian="zh" style:country-asian="CN"/>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P2471" style:parent-style-name="Normal" style:family="paragraph">
      <style:paragraph-properties fo:widows="0" fo:orphans="0" fo:text-align="justify" style:vertical-align="baseline" fo:text-indent="0.5833in"/>
      <style:text-properties fo:hyphenate="false"/>
    </style:style>
    <style:style style:name="T2472" style:parent-style-name="DefaultParagraphFont" style:family="text">
      <style:text-properties style:letter-kerning="true" style:font-size-complex="12pt" style:language-asian="zh" style:country-asian="CN"/>
    </style:style>
    <style:style style:name="T2473" style:parent-style-name="DefaultParagraphFont" style:family="text">
      <style:text-properties style:letter-kerning="true" style:font-size-complex="12pt" style:language-asian="zh" style:country-asian="CN"/>
    </style:style>
    <style:style style:name="P2474" style:parent-style-name="Normal" style:family="paragraph">
      <style:paragraph-properties fo:widows="0" fo:orphans="0" fo:text-align="justify" style:vertical-align="baseline" fo:text-indent="0.5in"/>
      <style:text-properties fo:hyphenate="false"/>
    </style:style>
    <style:style style:name="T2475" style:parent-style-name="DefaultParagraphFont" style:family="text">
      <style:text-properties style:letter-kerning="true" style:font-size-complex="12pt" style:language-asian="zh" style:country-asian="CN"/>
    </style:style>
    <style:style style:name="T2476" style:parent-style-name="DefaultParagraphFont" style:family="text">
      <style:text-properties style:letter-kerning="true" style:font-size-complex="12pt" style:language-asian="zh" style:country-asian="CN"/>
    </style:style>
    <style:style style:name="T2477" style:parent-style-name="DefaultParagraphFont" style:family="text">
      <style:text-properties style:letter-kerning="true" style:font-size-complex="12pt" style:language-asian="zh" style:country-asian="CN"/>
    </style:style>
    <style:style style:name="T2478" style:parent-style-name="DefaultParagraphFont" style:family="text">
      <style:text-properties style:letter-kerning="true" style:font-size-complex="12pt" style:language-asian="zh" style:country-asian="CN"/>
    </style:style>
    <style:style style:name="T2479" style:parent-style-name="DefaultParagraphFont" style:family="text">
      <style:text-properties style:letter-kerning="true" style:font-size-complex="12pt" style:language-asian="zh" style:country-asian="CN"/>
    </style:style>
    <style:style style:name="T2480" style:parent-style-name="DefaultParagraphFont" style:family="text">
      <style:text-properties style:letter-kerning="true" style:font-size-complex="12pt" style:language-asian="zh" style:country-asian="CN"/>
    </style:style>
    <style:style style:name="T2481" style:parent-style-name="DefaultParagraphFont" style:family="text">
      <style:text-properties style:letter-kerning="true" style:font-size-complex="12pt" style:language-asian="zh" style:country-asian="CN"/>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P2484"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485" style:parent-style-name="DefaultParagraphFont" style:family="text">
      <style:text-properties style:letter-kerning="true" style:font-size-complex="12pt" style:language-asian="zh" style:country-asian="CN"/>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P248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P249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92" style:parent-style-name="DefaultParagraphFont" style:family="text">
      <style:text-properties style:letter-kerning="true" style:font-size-complex="12pt" style:language-asian="zh" style:country-asian="CN"/>
    </style:style>
    <style:style style:name="T2493" style:parent-style-name="DefaultParagraphFont" style:family="text">
      <style:text-properties style:letter-kerning="true" style:font-size-complex="12pt" style:language-asian="zh" style:country-asian="CN"/>
    </style:style>
    <style:style style:name="P249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P249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98" style:parent-style-name="DefaultParagraphFont" style:family="text">
      <style:text-properties style:letter-kerning="true" style:font-size-complex="12pt" style:language-asian="zh" style:country-asian="CN"/>
    </style:style>
    <style:style style:name="T2499" style:parent-style-name="DefaultParagraphFont" style:family="text">
      <style:text-properties style:letter-kerning="true" style:font-size-complex="12pt" style:language-asian="zh" style:country-asian="CN"/>
    </style:style>
    <style:style style:name="P250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01" style:parent-style-name="DefaultParagraphFont" style:family="text">
      <style:text-properties style:letter-kerning="true" style:font-size-complex="12pt" style:language-asian="zh" style:country-asian="CN"/>
    </style:style>
    <style:style style:name="T2502" style:parent-style-name="DefaultParagraphFont" style:family="text">
      <style:text-properties style:letter-kerning="true" style:font-size-complex="12pt" style:language-asian="zh" style:country-asian="CN"/>
    </style:style>
    <style:style style:name="P250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04" style:parent-style-name="DefaultParagraphFont" style:family="text">
      <style:text-properties style:letter-kerning="true" style:font-size-complex="12pt" style:language-asian="zh" style:country-asian="CN"/>
    </style:style>
    <style:style style:name="T2505" style:parent-style-name="DefaultParagraphFont" style:family="text">
      <style:text-properties style:letter-kerning="true" style:font-size-complex="12pt" style:language-asian="zh" style:country-asian="CN"/>
    </style:style>
    <style:style style:name="P250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T2510" style:parent-style-name="DefaultParagraphFont" style:family="text">
      <style:text-properties style:letter-kerning="true" style:font-size-complex="12pt" style:language-asian="zh" style:country-asian="CN"/>
    </style:style>
    <style:style style:name="T2511" style:parent-style-name="DefaultParagraphFont" style:family="text">
      <style:text-properties style:font-weight-complex="bold" style:letter-kerning="true" style:font-size-complex="12pt" style:language-asian="zh" style:country-asian="CN"/>
    </style:style>
    <style:style style:name="T251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51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514" style:parent-style-name="DefaultParagraphFont" style:family="text">
      <style:text-properties style:font-weight-complex="bold" style:letter-kerning="true" style:font-size-complex="12pt" style:language-asian="zh" style:country-asian="CN"/>
    </style:style>
    <style:style style:name="T2515" style:parent-style-name="DefaultParagraphFont" style:family="text">
      <style:text-properties style:font-weight-complex="bold" style:letter-kerning="true" style:font-size-complex="12pt" style:language-asian="zh" style:country-asian="CN"/>
    </style:style>
    <style:style style:name="P251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17" style:parent-style-name="DefaultParagraphFont" style:family="text">
      <style:text-properties style:letter-kerning="true" style:font-size-complex="12pt" style:language-asian="zh" style:country-asian="CN"/>
    </style:style>
    <style:style style:name="T2518" style:parent-style-name="DefaultParagraphFont" style:family="text">
      <style:text-properties style:letter-kerning="true" style:font-size-complex="12pt" style:language-asian="zh" style:country-asian="CN"/>
    </style:style>
    <style:style style:name="T2519" style:parent-style-name="DefaultParagraphFont" style:family="text">
      <style:text-properties style:font-weight-complex="bold" style:letter-kerning="true" style:font-size-complex="12pt" style:language-asian="zh" style:country-asian="CN"/>
    </style:style>
    <style:style style:name="T2520" style:parent-style-name="DefaultParagraphFont" style:family="text">
      <style:text-properties style:font-weight-complex="bold" style:letter-kerning="true" style:font-size-complex="12pt" style:language-asian="zh" style:country-asian="CN"/>
    </style:style>
    <style:style style:name="P252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522" style:parent-style-name="DefaultParagraphFont" style:family="text">
      <style:text-properties style:font-weight-complex="bold" style:letter-kerning="true" style:font-size-complex="12pt" style:language-asian="zh" style:country-asian="CN"/>
    </style:style>
    <style:style style:name="P252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24" style:parent-style-name="DefaultParagraphFont" style:family="text">
      <style:text-properties style:font-weight-complex="bold" style:letter-kerning="true" style:font-size-complex="12pt" style:language-asian="zh" style:country-asian="CN"/>
    </style:style>
    <style:style style:name="T2525" style:parent-style-name="DefaultParagraphFont" style:family="text">
      <style:text-properties style:font-weight-complex="bold" style:letter-kerning="true" style:font-size-complex="12pt" style:language-asian="zh" style:country-asian="CN"/>
    </style:style>
    <style:style style:name="T2526" style:parent-style-name="DefaultParagraphFont" style:family="text">
      <style:text-properties style:font-weight-complex="bold" style:letter-kerning="true" style:font-size-complex="12pt" style:language-asian="zh" style:country-asian="CN"/>
    </style:style>
    <style:style style:name="T252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528" style:parent-style-name="DefaultParagraphFont" style:family="text">
      <style:text-properties style:font-weight-complex="bold" style:letter-kerning="true" style:font-size-complex="12pt" style:language-asian="zh" style:country-asian="CN"/>
    </style:style>
    <style:style style:name="P2529"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530" style:parent-style-name="DefaultParagraphFont" style:family="text">
      <style:text-properties style:font-weight-complex="bold" style:letter-kerning="true" style:font-size-complex="12pt" style:language-asian="zh" style:country-asian="CN"/>
    </style:style>
    <style:style style:name="T2531" style:parent-style-name="DefaultParagraphFont" style:family="text">
      <style:text-properties style:font-weight-complex="bold" style:letter-kerning="true" style:font-size-complex="12pt" style:language-asian="zh" style:country-asian="CN"/>
    </style:style>
    <style:style style:name="T2532" style:parent-style-name="DefaultParagraphFont" style:family="text">
      <style:text-properties style:font-weight-complex="bold" style:letter-kerning="true" style:font-size-complex="12pt" style:language-asian="zh" style:country-asian="CN"/>
    </style:style>
    <style:style style:name="P2533"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534" style:parent-style-name="DefaultParagraphFont" style:family="text">
      <style:text-properties style:font-weight-complex="bold" style:letter-kerning="true" style:font-size-complex="12pt" style:language-asian="zh" style:country-asian="CN"/>
    </style:style>
    <style:style style:name="T2535" style:parent-style-name="DefaultParagraphFont" style:family="text">
      <style:text-properties style:font-weight-complex="bold" style:letter-kerning="true" style:font-size-complex="12pt" style:language-asian="zh" style:country-asian="CN"/>
    </style:style>
    <style:style style:name="T2536" style:parent-style-name="DefaultParagraphFont" style:family="text">
      <style:text-properties style:letter-kerning="true" style:font-size-complex="12pt" style:language-asian="zh" style:country-asian="CN"/>
    </style:style>
    <style:style style:name="T2537" style:parent-style-name="DefaultParagraphFont" style:family="text">
      <style:text-properties style:letter-kerning="true" style:font-size-complex="12pt" style:language-asian="zh" style:country-asian="CN"/>
    </style:style>
    <style:style style:name="T2538" style:parent-style-name="DefaultParagraphFont" style:family="text">
      <style:text-properties style:letter-kerning="true" style:font-size-complex="12pt" style:language-asian="zh" style:country-asian="CN"/>
    </style:style>
    <style:style style:name="P2539"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540" style:parent-style-name="DefaultParagraphFont" style:family="text">
      <style:text-properties style:font-weight-complex="bold" style:letter-kerning="true" style:font-size-complex="12pt" style:language-asian="zh" style:country-asian="CN"/>
    </style:style>
    <style:style style:name="T2541" style:parent-style-name="DefaultParagraphFont" style:family="text">
      <style:text-properties style:font-weight-complex="bold" style:letter-kerning="true" style:font-size-complex="12pt" style:language-asian="zh" style:country-asian="CN"/>
    </style:style>
    <style:style style:name="T2542" style:parent-style-name="DefaultParagraphFont" style:family="text">
      <style:text-properties style:letter-kerning="true" style:font-size-complex="12pt" style:language-asian="zh" style:country-asian="CN"/>
    </style:style>
    <style:style style:name="P2543" style:parent-style-name="Normal" style:family="paragraph">
      <style:paragraph-properties fo:widows="0" fo:orphans="0" fo:text-align="justify" style:vertical-align="baseline"/>
      <style:text-properties fo:hyphenate="false"/>
    </style:style>
    <style:style style:name="T2544" style:parent-style-name="DefaultParagraphFont" style:family="text">
      <style:text-properties style:letter-kerning="true" style:font-size-complex="12pt" style:language-asian="zh" style:country-asian="CN"/>
    </style:style>
    <style:style style:name="P2545" style:parent-style-name="Normal" style:family="paragraph">
      <style:paragraph-properties fo:widows="0" fo:orphans="0" fo:text-align="justify" style:vertical-align="baseline" fo:text-indent="0.5416in"/>
      <style:text-properties fo:hyphenate="false"/>
    </style:style>
    <style:style style:name="T2546" style:parent-style-name="DefaultParagraphFont" style:family="text">
      <style:text-properties style:letter-kerning="true" style:font-size-complex="12pt" style:language-asian="zh" style:country-asian="CN"/>
    </style:style>
    <style:style style:name="T2547" style:parent-style-name="DefaultParagraphFont" style:family="text">
      <style:text-properties style:letter-kerning="true" style:font-size-complex="12pt" style:language-asian="zh" style:country-asian="CN"/>
    </style:style>
    <style:style style:name="T2548" style:parent-style-name="DefaultParagraphFont" style:family="text">
      <style:text-properties style:letter-kerning="true" style:font-size-complex="12pt" style:language-asian="zh" style:country-asian="CN"/>
    </style:style>
    <style:style style:name="T2549" style:parent-style-name="DefaultParagraphFont" style:family="text">
      <style:text-properties style:letter-kerning="true" style:font-size-complex="12pt" style:language-asian="zh" style:country-asian="CN"/>
    </style:style>
    <style:style style:name="P255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551" style:parent-style-name="DefaultParagraphFont" style:family="text">
      <style:text-properties style:letter-kerning="true" style:font-size-complex="12pt" style:language-asian="ar" style:country-asian="SA"/>
    </style:style>
    <style:style style:name="T2552" style:parent-style-name="DefaultParagraphFont" style:family="text">
      <style:text-properties style:letter-kerning="true" style:font-size-complex="12pt" style:language-asian="ar" style:country-asian="SA"/>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letter-kerning="true"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letter-kerning="true"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letter-kerning="true" style:font-size-complex="12pt" style:language-asian="ar" style:country-asian="SA"/>
    </style:style>
    <style:style style:name="T2562" style:parent-style-name="DefaultParagraphFont" style:family="text">
      <style:text-properties style:letter-kerning="true"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letter-kerning="true" style:font-size-complex="12pt" style:language-asian="ar" style:country-asian="SA"/>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letter-kerning="true" style:font-size-complex="12pt" style:language-asian="ar" style:country-asian="SA"/>
    </style:style>
    <style:style style:name="T2571" style:parent-style-name="DefaultParagraphFont" style:family="text">
      <style:text-properties style:letter-kerning="true" style:font-size-complex="12pt" style:language-asian="ar" style:country-asian="SA"/>
    </style:style>
    <style:style style:name="T2572" style:parent-style-name="DefaultParagraphFont" style:family="text">
      <style:text-properties style:letter-kerning="true" style:font-size-complex="12pt" style:language-asian="ar" style:country-asian="SA"/>
    </style:style>
    <style:style style:name="T2573" style:parent-style-name="DefaultParagraphFont" style:family="text">
      <style:text-properties style:letter-kerning="true" style:font-size-complex="12pt" style:language-asian="ar" style:country-asian="SA"/>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letter-kerning="true" style:font-size-complex="12pt" style:language-asian="ar" style:country-asian="SA"/>
    </style:style>
    <style:style style:name="T2576" style:parent-style-name="DefaultParagraphFont" style:family="text">
      <style:text-properties style:letter-kerning="true" style:font-size-complex="12pt" style:language-asian="ar" style:country-asian="SA"/>
    </style:style>
    <style:style style:name="T2577" style:parent-style-name="DefaultParagraphFont" style:family="text">
      <style:text-properties style:letter-kerning="true" style:font-size-complex="12pt" style:language-asian="ar" style:country-asian="SA"/>
    </style:style>
    <style:style style:name="T2578" style:parent-style-name="DefaultParagraphFont" style:family="text">
      <style:text-properties style:letter-kerning="true" style:font-size-complex="12pt" style:language-asian="ar" style:country-asian="SA"/>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598" style:parent-style-name="DefaultParagraphFont" style:family="text">
      <style:text-properties style:font-weight-complex="bold" style:letter-kerning="true" style:font-size-complex="12pt" style:language-asian="zh" style:country-asian="CN"/>
    </style:style>
    <style:style style:name="T2599" style:parent-style-name="DefaultParagraphFont" style:family="text">
      <style:text-properties style:font-weight-complex="bold" style:letter-kerning="true" style:font-size-complex="12pt" style:language-asian="zh" style:country-asian="CN"/>
    </style:style>
    <style:style style:name="T2600" style:parent-style-name="DefaultParagraphFont" style:family="text">
      <style:text-properties style:font-weight-complex="bold" style:letter-kerning="true" style:font-size-complex="12pt" style:language-asian="zh" style:country-asian="CN"/>
    </style:style>
    <style:style style:name="P2601"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602" style:parent-style-name="DefaultParagraphFont" style:family="text">
      <style:text-properties style:font-weight-complex="bold" style:letter-kerning="true" style:font-size-complex="12pt" style:language-asian="zh" style:country-asian="CN"/>
    </style:style>
    <style:style style:name="T2603" style:parent-style-name="DefaultParagraphFont" style:family="text">
      <style:text-properties style:font-weight-complex="bold" style:letter-kerning="true" style:font-size-complex="12pt" style:language-asian="zh" style:country-asian="CN"/>
    </style:style>
    <style:style style:name="P2604"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605" style:parent-style-name="DefaultParagraphFont" style:family="text">
      <style:text-properties style:font-weight-complex="bold" style:letter-kerning="true" style:font-size-complex="12pt" style:language-asian="zh" style:country-asian="CN"/>
    </style:style>
    <style:style style:name="T2606" style:parent-style-name="DefaultParagraphFont" style:family="text">
      <style:text-properties style:font-weight-complex="bold" style:letter-kerning="true" style:font-size-complex="12pt" style:language-asian="zh" style:country-asian="CN"/>
    </style:style>
    <style:style style:name="P260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08" style:parent-style-name="DefaultParagraphFont" style:family="text">
      <style:text-properties style:font-weight-complex="bold" style:letter-kerning="true" style:font-size-complex="12pt" style:language-asian="zh" style:country-asian="CN"/>
    </style:style>
    <style:style style:name="T2609" style:parent-style-name="DefaultParagraphFont" style:family="text">
      <style:text-properties style:font-weight-complex="bold" style:letter-kerning="true" style:font-size-complex="12pt" style:language-asian="zh" style:country-asian="CN"/>
    </style:style>
    <style:style style:name="P2610"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611" style:parent-style-name="DefaultParagraphFont" style:family="text">
      <style:text-properties style:font-weight-complex="bold" style:letter-kerning="true" style:font-size-complex="12pt" style:language-asian="zh" style:country-asian="CN"/>
    </style:style>
    <style:style style:name="T2612" style:parent-style-name="DefaultParagraphFont" style:family="text">
      <style:text-properties style:font-weight-complex="bold" style:letter-kerning="true" style:font-size-complex="12pt" style:language-asian="zh" style:country-asian="CN"/>
    </style:style>
    <style:style style:name="P2613"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614" style:parent-style-name="DefaultParagraphFont" style:family="text">
      <style:text-properties style:font-weight-complex="bold" style:letter-kerning="true" style:font-size-complex="12pt" style:language-asian="zh" style:country-asian="CN"/>
    </style:style>
    <style:style style:name="T2615" style:parent-style-name="DefaultParagraphFont" style:family="text">
      <style:text-properties style:font-weight-complex="bold" style:letter-kerning="true" style:font-size-complex="12pt" style:language-asian="zh" style:country-asian="CN"/>
    </style:style>
    <style:style style:name="P2616"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617" style:parent-style-name="DefaultParagraphFont" style:family="text">
      <style:text-properties style:font-weight-complex="bold" style:letter-kerning="true" style:font-size-complex="12pt" style:language-asian="zh" style:country-asian="CN"/>
    </style:style>
    <style:style style:name="T2618" style:parent-style-name="DefaultParagraphFont" style:family="text">
      <style:text-properties style:font-weight-complex="bold" style:letter-kerning="true" style:font-size-complex="12pt" style:language-asian="zh" style:country-asian="CN"/>
    </style:style>
    <style:style style:name="P2619"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620" style:parent-style-name="Normal" style:family="paragraph">
      <style:paragraph-properties fo:widows="0" fo:orphans="0" fo:text-align="justify" style:vertical-align="baseline"/>
      <style:text-properties fo:hyphenate="false"/>
    </style:style>
    <style:style style:name="P2621" style:parent-style-name="Normal" style:family="paragraph">
      <style:paragraph-properties fo:widows="0" fo:orphans="0" fo:text-align="justify" style:vertical-align="baseline" fo:text-indent="0.5in"/>
      <style:text-properties fo:hyphenate="false"/>
    </style:style>
    <style:style style:name="T2622" style:parent-style-name="DefaultParagraphFont" style:family="text">
      <style:text-properties style:letter-kerning="true" style:font-size-complex="12pt" style:language-asian="zh" style:country-asian="CN"/>
    </style:style>
    <style:style style:name="T2623" style:parent-style-name="DefaultParagraphFont" style:family="text">
      <style:text-properties style:letter-kerning="true" style:font-size-complex="12pt" style:language-asian="zh" style:country-asian="CN"/>
    </style:style>
    <style:style style:name="T2624" style:parent-style-name="DefaultParagraphFont" style:family="text">
      <style:text-properties fo:font-weight="bold" style:font-weight-asian="bold" style:letter-kerning="true" style:font-size-complex="12pt" style:language-asian="zh" style:country-asian="CN"/>
    </style:style>
    <style:style style:name="P2625"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626" style:parent-style-name="DefaultParagraphFont" style:family="text">
      <style:text-properties fo:font-weight="bold" style:font-weight-asian="bold" style:letter-kerning="true" style:font-size-complex="12pt" style:language-asian="zh" style:country-asian="CN"/>
    </style:style>
    <style:style style:name="P262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628"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style:letter-kerning="true" style:font-size-complex="12pt" style:language-asian="lt" style:country-asian="LT"/>
    </style:style>
    <style:style style:name="P263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P263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37" style:parent-style-name="DefaultParagraphFont" style:family="text">
      <style:text-properties style:letter-kerning="true" style:font-size-complex="12pt" style:language-asian="lt" style:country-asian="LT"/>
    </style:style>
    <style:style style:name="P263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39" style:parent-style-name="DefaultParagraphFont" style:family="text">
      <style:text-properties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T2641" style:parent-style-name="DefaultParagraphFont" style:family="text">
      <style:text-properties style:letter-kerning="true" style:font-size-complex="12pt" style:language-asian="zh" style:country-asian="CN"/>
    </style:style>
    <style:style style:name="P264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43" style:parent-style-name="DefaultParagraphFont" style:family="text">
      <style:text-properties style:letter-kerning="true" style:font-size-complex="12pt" style:language-asian="zh" style:country-asian="CN"/>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zh" style:country-asian="CN"/>
    </style:style>
    <style:style style:name="P264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647"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648" style:parent-style-name="DefaultParagraphFont" style:family="text">
      <style:text-properties style:letter-kerning="true" style:font-size-complex="12pt" style:language-asian="zh" style:country-asian="CN"/>
    </style:style>
    <style:style style:name="T2649" style:parent-style-name="DefaultParagraphFont" style:family="text">
      <style:text-properties style:letter-kerning="true" style:font-size-complex="12pt" style:language-asian="zh" style:country-asian="CN"/>
    </style:style>
    <style:style style:name="T2650" style:parent-style-name="DefaultParagraphFont" style:family="text">
      <style:text-properties fo:font-weight="bold" style:font-weight-asian="bold" style:letter-kerning="true" style:font-size-complex="12pt" style:language-asian="zh" style:country-asian="CN"/>
    </style:style>
    <style:style style:name="P2651"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652" style:parent-style-name="Normal" style:family="paragraph">
      <style:paragraph-properties fo:widows="0" fo:orphans="0" fo:text-align="justify" style:vertical-align="baseline" fo:text-indent="0.5416in"/>
      <style:text-properties fo:hyphenate="false"/>
    </style:style>
    <style:style style:name="T2653" style:parent-style-name="DefaultParagraphFont" style:family="text">
      <style:text-properties style:letter-kerning="true" style:font-size-complex="12pt" style:language-asian="zh" style:country-asian="CN"/>
    </style:style>
    <style:style style:name="T2654" style:parent-style-name="DefaultParagraphFont" style:family="text">
      <style:text-properties style:letter-kerning="true" style:font-size-complex="12pt" style:language-asian="zh" style:country-asian="CN"/>
    </style:style>
    <style:style style:name="T2655" style:parent-style-name="DefaultParagraphFont" style:family="text">
      <style:text-properties style:letter-kerning="true" style:font-size-complex="12pt" style:language-asian="zh" style:country-asian="CN"/>
    </style:style>
    <style:style style:name="T2656" style:parent-style-name="DefaultParagraphFont" style:family="text">
      <style:text-properties style:letter-kerning="true" style:font-size-complex="12pt" style:language-asian="zh" style:country-asian="CN"/>
    </style:style>
    <style:style style:name="T2657" style:parent-style-name="DefaultParagraphFont" style:family="text">
      <style:text-properties style:letter-kerning="true" style:font-size-complex="12pt" style:language-asian="zh" style:country-asian="CN"/>
    </style:style>
    <style:style style:name="T2658" style:parent-style-name="DefaultParagraphFont" style:family="text">
      <style:text-properties style:letter-kerning="true" style:font-size-complex="12pt" style:language-asian="zh" style:country-asian="CN"/>
    </style:style>
    <style:style style:name="P2659" style:parent-style-name="Normal" style:family="paragraph">
      <style:paragraph-properties fo:widows="0" fo:orphans="0" fo:text-align="justify" style:vertical-align="baseline" fo:text-indent="0.4583in"/>
      <style:text-properties fo:hyphenate="false"/>
    </style:style>
    <style:style style:name="T2660" style:parent-style-name="DefaultParagraphFont" style:family="text">
      <style:text-properties style:letter-kerning="true" style:font-size-complex="12pt" style:language-asian="zh" style:country-asian="CN"/>
    </style:style>
    <style:style style:name="T2661" style:parent-style-name="DefaultParagraphFont" style:family="text">
      <style:text-properties style:letter-kerning="true" style:font-size-complex="12pt" style:language-asian="zh" style:country-asian="CN"/>
    </style:style>
    <style:style style:name="T266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63" style:parent-style-name="DefaultParagraphFont" style:family="text">
      <style:text-properties style:letter-kerning="true" style:font-size-complex="12pt" style:language-asian="zh" style:country-asian="CN"/>
    </style:style>
    <style:style style:name="T2664" style:parent-style-name="DefaultParagraphFont" style:family="text">
      <style:text-properties style:letter-kerning="true" style:font-size-complex="12pt" style:language-asian="zh" style:country-asian="CN"/>
    </style:style>
    <style:style style:name="P2665" style:parent-style-name="Normal" style:family="paragraph">
      <style:paragraph-properties fo:widows="0" fo:orphans="0" fo:text-align="justify" style:vertical-align="baseline" fo:text-indent="0.4166in"/>
      <style:text-properties fo:hyphenate="false"/>
    </style:style>
    <style:style style:name="T2666" style:parent-style-name="DefaultParagraphFont" style:family="text">
      <style:text-properties style:letter-kerning="true" style:font-size-complex="12pt" style:language-asian="zh" style:country-asian="CN"/>
    </style:style>
    <style:style style:name="T2667" style:parent-style-name="DefaultParagraphFont" style:family="text">
      <style:text-properties style:letter-kerning="true" style:font-size-complex="12pt" style:language-asian="zh" style:country-asian="CN"/>
    </style:style>
    <style:style style:name="T2668" style:parent-style-name="DefaultParagraphFont" style:family="text">
      <style:text-properties style:letter-kerning="true" style:font-size-complex="12pt" style:language-asian="zh" style:country-asian="CN"/>
    </style:style>
    <style:style style:name="P2669" style:parent-style-name="Normal" style:family="paragraph">
      <style:paragraph-properties fo:widows="0" fo:orphans="0" fo:text-align="justify" style:vertical-align="baseline" fo:text-indent="0.4166in"/>
      <style:text-properties fo:hyphenate="false"/>
    </style:style>
    <style:style style:name="T2670" style:parent-style-name="DefaultParagraphFont" style:family="text">
      <style:text-properties style:letter-kerning="true" style:font-size-complex="12pt" style:language-asian="zh" style:country-asian="CN"/>
    </style:style>
    <style:style style:name="T2671" style:parent-style-name="DefaultParagraphFont" style:family="text">
      <style:text-properties style:letter-kerning="true" style:font-size-complex="12pt" style:language-asian="zh" style:country-asian="CN"/>
    </style:style>
    <style:style style:name="T2672" style:parent-style-name="DefaultParagraphFont" style:family="text">
      <style:text-properties style:letter-kerning="true" style:font-size-complex="12pt" style:language-asian="zh" style:country-asian="CN"/>
    </style:style>
    <style:style style:name="T2673" style:parent-style-name="DefaultParagraphFont" style:family="text">
      <style:text-properties style:letter-kerning="true" style:font-size-complex="12pt" style:language-asian="zh" style:country-asian="CN"/>
    </style:style>
    <style:style style:name="T2674" style:parent-style-name="DefaultParagraphFont" style:family="text">
      <style:text-properties style:letter-kerning="true" style:font-size-complex="12pt" style:language-asian="zh" style:country-asian="CN"/>
    </style:style>
    <style:style style:name="T2675" style:parent-style-name="DefaultParagraphFont" style:family="text">
      <style:text-properties style:letter-kerning="true" style:font-size-complex="12pt" style:language-asian="zh" style:country-asian="CN"/>
    </style:style>
    <style:style style:name="T2676" style:parent-style-name="DefaultParagraphFont" style:family="text">
      <style:text-properties style:letter-kerning="true" style:font-size-complex="12pt" style:language-asian="zh" style:country-asian="CN"/>
    </style:style>
    <style:style style:name="P2677" style:parent-style-name="Normal" style:family="paragraph">
      <style:paragraph-properties fo:widows="0" fo:orphans="0" fo:text-align="justify" style:vertical-align="baseline" fo:text-indent="0.375in"/>
      <style:text-properties fo:hyphenate="false"/>
    </style:style>
    <style:style style:name="T2678" style:parent-style-name="DefaultParagraphFont" style:family="text">
      <style:text-properties style:letter-kerning="true" style:font-size-complex="12pt" style:language-asian="zh" style:country-asian="CN"/>
    </style:style>
    <style:style style:name="T2679" style:parent-style-name="DefaultParagraphFont" style:family="text">
      <style:text-properties style:letter-kerning="true" style:font-size-complex="12pt" style:language-asian="zh" style:country-asian="CN"/>
    </style:style>
    <style:style style:name="T2680" style:parent-style-name="DefaultParagraphFont" style:family="text">
      <style:text-properties style:letter-kerning="true" style:font-size-complex="12pt" style:language-asian="zh" style:country-asian="CN"/>
    </style:style>
    <style:style style:name="T2681" style:parent-style-name="DefaultParagraphFont" style:family="text">
      <style:text-properties style:letter-kerning="true" style:font-size-complex="12pt" style:language-asian="zh" style:country-asian="CN"/>
    </style:style>
    <style:style style:name="P2682" style:parent-style-name="Normal" style:family="paragraph">
      <style:paragraph-properties fo:widows="0" fo:orphans="0" fo:text-align="justify" style:vertical-align="baseline" fo:text-indent="0.4166in"/>
      <style:text-properties fo:hyphenate="false"/>
    </style:style>
    <style:style style:name="T2683" style:parent-style-name="DefaultParagraphFont" style:family="text">
      <style:text-properties style:letter-kerning="true" style:font-size-complex="12pt" style:language-asian="zh" style:country-asian="CN"/>
    </style:style>
    <style:style style:name="T2684" style:parent-style-name="DefaultParagraphFont" style:family="text">
      <style:text-properties style:letter-kerning="true" style:font-size-complex="12pt" style:language-asian="zh" style:country-asian="CN"/>
    </style:style>
    <style:style style:name="T2685" style:parent-style-name="DefaultParagraphFont" style:family="text">
      <style:text-properties style:letter-kerning="true" style:font-size-complex="12pt" style:language-asian="zh" style:country-asian="CN"/>
    </style:style>
    <style:style style:name="P2686" style:parent-style-name="Normal" style:family="paragraph">
      <style:paragraph-properties fo:widows="0" fo:orphans="0" fo:text-align="justify" style:vertical-align="baseline"/>
      <style:text-properties fo:hyphenate="false"/>
    </style:style>
    <style:style style:name="P2687" style:parent-style-name="Normal" style:family="paragraph">
      <style:paragraph-properties fo:widows="0" fo:orphans="0" fo:text-align="justify" style:vertical-align="baseline"/>
      <style:text-properties fo:hyphenate="false"/>
    </style:style>
    <style:style style:name="T2688" style:parent-style-name="DefaultParagraphFont" style:family="text">
      <style:text-properties style:letter-kerning="true" style:font-size-complex="12pt" style:language-asian="zh" style:country-asian="CN"/>
    </style:style>
    <style:style style:name="T2689" style:parent-style-name="DefaultParagraphFont" style:family="text">
      <style:text-properties style:letter-kerning="true" style:font-size-complex="12pt" style:language-asian="zh" style:country-asian="CN"/>
    </style:style>
    <style:style style:name="T2690" style:parent-style-name="DefaultParagraphFont" style:family="text">
      <style:text-properties fo:font-weight="bold" style:font-weight-asian="bold" style:letter-kerning="true" style:font-size-complex="12pt" style:language-asian="zh" style:country-asian="CN"/>
    </style:style>
    <style:style style:name="P2691"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692" style:parent-style-name="DefaultParagraphFont" style:family="text">
      <style:text-properties fo:font-weight="bold" style:font-weight-asian="bold" style:letter-kerning="true" style:font-size-complex="12pt" style:language-asian="zh" style:country-asian="CN"/>
    </style:style>
    <style:style style:name="P2693"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69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95" style:parent-style-name="DefaultParagraphFont" style:family="text">
      <style:text-properties style:letter-kerning="true" style:font-size-complex="12pt" style:language-asian="zh" style:country-asian="CN"/>
    </style:style>
    <style:style style:name="T2696" style:parent-style-name="DefaultParagraphFont" style:family="text">
      <style:text-properties style:letter-kerning="true" style:font-size-complex="12pt" style:language-asian="zh" style:country-asian="CN"/>
    </style:style>
    <style:style style:name="T2697" style:parent-style-name="DefaultParagraphFont" style:family="text">
      <style:text-properties style:letter-kerning="true" style:font-size-complex="12pt" fo:background-color="#FFFFFF" style:language-asian="zh" style:country-asian="CN"/>
    </style:style>
    <style:style style:name="T2698" style:parent-style-name="DefaultParagraphFont" style:family="text">
      <style:text-properties style:letter-kerning="true" style:font-size-complex="12pt" fo:background-color="#FFFFFF" style:language-asian="zh" style:country-asian="CN"/>
    </style:style>
    <style:style style:name="T2699" style:parent-style-name="DefaultParagraphFont" style:family="text">
      <style:text-properties style:letter-kerning="true" style:font-size-complex="12pt" style:language-asian="zh" style:country-asian="CN"/>
    </style:style>
    <style:style style:name="P270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01" style:parent-style-name="DefaultParagraphFont" style:family="text">
      <style:text-properties style:letter-kerning="true" style:font-size-complex="12pt" style:language-asian="zh" style:country-asian="CN"/>
    </style:style>
    <style:style style:name="P270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03" style:parent-style-name="DefaultParagraphFont" style:family="text">
      <style:text-properties style:letter-kerning="true" style:font-size-complex="12pt" style:language-asian="zh" style:country-asian="CN"/>
    </style:style>
    <style:style style:name="T2704" style:parent-style-name="DefaultParagraphFont" style:family="text">
      <style:text-properties style:letter-kerning="true" style:font-size-complex="12pt" style:language-asian="zh" style:country-asian="CN"/>
    </style:style>
    <style:style style:name="T2705" style:parent-style-name="DefaultParagraphFont" style:family="text">
      <style:text-properties style:letter-kerning="true" style:font-size-complex="12pt" style:language-asian="zh" style:country-asian="CN"/>
    </style:style>
    <style:style style:name="P270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07" style:parent-style-name="DefaultParagraphFont" style:family="text">
      <style:text-properties style:letter-kerning="true" style:font-size-complex="12pt" style:language-asian="zh" style:country-asian="CN"/>
    </style:style>
    <style:style style:name="P270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09" style:parent-style-name="DefaultParagraphFont" style:family="text">
      <style:text-properties style:letter-kerning="true" style:font-size-complex="12pt" style:language-asian="zh" style:country-asian="CN"/>
    </style:style>
    <style:style style:name="T2710" style:parent-style-name="DefaultParagraphFont" style:family="text">
      <style:text-properties style:letter-kerning="true" style:font-size-complex="12pt" style:language-asian="zh" style:country-asian="CN"/>
    </style:style>
    <style:style style:name="T2711" style:parent-style-name="DefaultParagraphFont" style:family="text">
      <style:text-properties style:letter-kerning="true" style:font-size-complex="12pt" style:language-asian="zh" style:country-asian="CN"/>
    </style:style>
    <style:style style:name="P271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13" style:parent-style-name="DefaultParagraphFont" style:family="text">
      <style:text-properties style:letter-kerning="true" style:font-size-complex="12pt" style:language-asian="zh" style:country-asian="CN"/>
    </style:style>
    <style:style style:name="T2714" style:parent-style-name="DefaultParagraphFont" style:family="text">
      <style:text-properties style:letter-kerning="true" style:font-size-complex="12pt" style:language-asian="zh" style:country-asian="CN"/>
    </style:style>
    <style:style style:name="P271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16" style:parent-style-name="DefaultParagraphFont" style:family="text">
      <style:text-properties style:letter-kerning="true" style:font-size-complex="12pt" style:language-asian="lt" style:country-asian="LT"/>
    </style:style>
    <style:style style:name="T2717" style:parent-style-name="DefaultParagraphFont" style:family="text">
      <style:text-properties style:letter-kerning="true" style:font-size-complex="12pt" style:language-asian="lt" style:country-asian="LT"/>
    </style:style>
    <style:style style:name="P27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19" style:parent-style-name="DefaultParagraphFont" style:family="text">
      <style:text-properties style:letter-kerning="true" style:font-size-complex="12pt" style:language-asian="lt" style:country-asian="LT"/>
    </style:style>
    <style:style style:name="P272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21" style:parent-style-name="DefaultParagraphFont" style:family="text">
      <style:text-properties style:letter-kerning="true" style:font-size-complex="12pt" style:language-asian="zh" style:country-asian="CN"/>
    </style:style>
    <style:style style:name="T2722" style:parent-style-name="DefaultParagraphFont" style:family="text">
      <style:text-properties style:letter-kerning="true" style:font-size-complex="12pt" style:language-asian="zh" style:country-asian="CN"/>
    </style:style>
    <style:style style:name="T2723" style:parent-style-name="DefaultParagraphFont" style:family="text">
      <style:text-properties style:letter-kerning="true" style:font-size-complex="12pt" style:language-asian="zh" style:country-asian="CN"/>
    </style:style>
    <style:style style:name="P272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725" style:parent-style-name="DefaultParagraphFont" style:family="text">
      <style:text-properties style:letter-kerning="true" style:font-size-complex="12pt" style:language-asian="zh" style:country-asian="CN"/>
    </style:style>
    <style:style style:name="P272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27" style:parent-style-name="DefaultParagraphFont" style:family="text">
      <style:text-properties style:letter-kerning="true" style:font-size-complex="12pt" style:language-asian="zh" style:country-asian="CN"/>
    </style:style>
    <style:style style:name="T2728" style:parent-style-name="DefaultParagraphFont" style:family="text">
      <style:text-properties style:letter-kerning="true" style:font-size-complex="12pt" style:language-asian="zh" style:country-asian="CN"/>
    </style:style>
    <style:style style:name="P272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30" style:parent-style-name="DefaultParagraphFont" style:family="text">
      <style:text-properties style:letter-kerning="true" style:font-size-complex="12pt" style:language-asian="zh" style:country-asian="CN"/>
    </style:style>
    <style:style style:name="T2731" style:parent-style-name="DefaultParagraphFont" style:family="text">
      <style:text-properties style:letter-kerning="true" style:font-size-complex="12pt" style:language-asian="zh" style:country-asian="CN"/>
    </style:style>
    <style:style style:name="T2732" style:parent-style-name="DefaultParagraphFont" style:family="text">
      <style:text-properties style:letter-kerning="true" style:font-size-complex="12pt" style:language-asian="zh" style:country-asian="CN"/>
    </style:style>
    <style:style style:name="T2733" style:parent-style-name="DefaultParagraphFont" style:family="text">
      <style:text-properties style:letter-kerning="true" style:font-size-complex="12pt" style:language-asian="zh" style:country-asian="CN"/>
    </style:style>
    <style:style style:name="T2734" style:parent-style-name="DefaultParagraphFont" style:family="text">
      <style:text-properties style:letter-kerning="true" style:font-size-complex="12pt" style:language-asian="zh" style:country-asian="CN"/>
    </style:style>
    <style:style style:name="T2735" style:parent-style-name="DefaultParagraphFont" style:family="text">
      <style:text-properties style:letter-kerning="true" style:font-size-complex="12pt" style:language-asian="zh" style:country-asian="CN"/>
    </style:style>
    <style:style style:name="P2736" style:parent-style-name="Normal" style:family="paragraph">
      <style:paragraph-properties fo:widows="0" fo:orphans="0" fo:text-align="justify" style:vertical-align="baseline" fo:margin-left="0.5in">
        <style:tab-stops/>
      </style:paragraph-properties>
      <style:text-properties fo:hyphenate="false"/>
    </style:style>
    <style:style style:name="P2737" style:parent-style-name="Normal" style:family="paragraph">
      <style:paragraph-properties fo:widows="0" fo:orphans="0" fo:text-align="center" style:vertical-align="baseline" fo:margin-left="0.5in">
        <style:tab-stops/>
      </style:paragraph-properties>
      <style:text-properties fo:hyphenate="false"/>
    </style:style>
    <style:style style:name="T2738" style:parent-style-name="DefaultParagraphFont" style:family="text">
      <style:text-properties style:letter-kerning="true" style:font-size-complex="12pt" style:language-asian="zh" style:country-asian="CN"/>
    </style:style>
    <style:style style:name="T2739" style:parent-style-name="DefaultParagraphFont" style:family="text">
      <style:text-properties style:letter-kerning="true" style:font-size-complex="12pt" style:language-asian="zh" style:country-asian="CN"/>
    </style:style>
    <style:style style:name="T2740" style:parent-style-name="DefaultParagraphFont" style:family="text">
      <style:text-properties fo:font-weight="bold" style:font-weight-asian="bold" style:letter-kerning="true" style:font-size-complex="12pt" style:language-asian="zh" style:country-asian="CN"/>
    </style:style>
    <style:style style:name="T2741" style:parent-style-name="DefaultParagraphFont" style:family="text">
      <style:text-properties style:letter-kerning="true" style:font-size-complex="12pt" style:language-asian="zh" style:country-asian="CN"/>
    </style:style>
    <style:style style:name="T2742" style:parent-style-name="DefaultParagraphFont" style:family="text">
      <style:text-properties fo:font-weight="bold" style:font-weight-asian="bold" style:letter-kerning="true" style:font-size-complex="12pt" style:language-asian="zh" style:country-asian="CN"/>
    </style:style>
    <style:style style:name="T2743" style:parent-style-name="DefaultParagraphFont" style:family="text">
      <style:text-properties fo:font-weight="bold" style:font-weight-asian="bold" style:letter-kerning="true" style:font-size-complex="12pt" style:language-asian="zh" style:country-asian="CN"/>
    </style:style>
    <style:style style:name="P2744"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745" style:parent-style-name="Normal" style:family="paragraph">
      <style:paragraph-properties fo:widows="0" fo:orphans="0" fo:text-align="justify" style:vertical-align="baseline" fo:margin-left="0.5in">
        <style:tab-stops/>
      </style:paragraph-properties>
      <style:text-properties fo:hyphenate="false"/>
    </style:style>
    <style:style style:name="T2746" style:parent-style-name="DefaultParagraphFont" style:family="text">
      <style:text-properties style:letter-kerning="true" style:font-size-complex="12pt" style:language-asian="zh" style:country-asian="CN"/>
    </style:style>
    <style:style style:name="T2747" style:parent-style-name="DefaultParagraphFont" style:family="text">
      <style:text-properties style:letter-kerning="true" style:font-size-complex="12pt" style:language-asian="zh" style:country-asian="CN"/>
    </style:style>
    <style:style style:name="P2748" style:parent-style-name="Normal" style:family="paragraph">
      <style:paragraph-properties fo:widows="0" fo:orphans="0" fo:text-align="justify" style:vertical-align="baseline"/>
      <style:text-properties fo:hyphenate="false"/>
    </style:style>
    <style:style style:name="T2749" style:parent-style-name="DefaultParagraphFont" style:family="text">
      <style:text-properties style:letter-kerning="true" style:font-size-complex="12pt" style:language-asian="zh" style:country-asian="CN"/>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fo:background-color="#FFFFFF" style:language-asian="lt" style:country-asian="LT"/>
    </style:style>
    <style:style style:name="T2753" style:parent-style-name="DefaultParagraphFont" style:family="text">
      <style:text-properties style:letter-kerning="true" style:font-size-complex="12pt" fo:background-color="#FFFFFF"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fo:background-color="#FFFFFF" style:language-asian="lt" style:country-asian="LT"/>
    </style:style>
    <style:style style:name="T2756" style:parent-style-name="DefaultParagraphFont" style:family="text">
      <style:text-properties style:letter-kerning="true" style:font-size-complex="12pt" fo:background-color="#FFFFFF" style:language-asian="lt" style:country-asian="LT"/>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fo:background-color="#FFFFFF" style:language-asian="lt" style:country-asian="LT"/>
    </style:style>
    <style:style style:name="T2760" style:parent-style-name="DefaultParagraphFont" style:family="text">
      <style:text-properties style:letter-kerning="true" style:font-size-complex="12pt" fo:background-color="#FFFFFF" style:language-asian="lt" style:country-asian="LT"/>
    </style:style>
    <style:style style:name="T2761" style:parent-style-name="DefaultParagraphFont" style:family="text">
      <style:text-properties style:letter-kerning="true" style:font-size-complex="12pt" style:language-asian="lt" style:country-asian="LT"/>
    </style:style>
    <style:style style:name="P2762" style:parent-style-name="Normal" style:family="paragraph">
      <style:paragraph-properties fo:widows="0" fo:orphans="0" fo:text-align="justify" style:vertical-align="baseline" fo:text-indent="0.5in"/>
      <style:text-properties fo:hyphenate="false"/>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P2765"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766" style:parent-style-name="DefaultParagraphFont" style:family="text">
      <style:text-properties style:letter-kerning="true" style:font-size-complex="12pt" style:language-asian="zh" style:country-asian="CN"/>
    </style:style>
    <style:style style:name="T2767" style:parent-style-name="DefaultParagraphFont" style:family="text">
      <style:text-properties style:letter-kerning="true" style:font-size-complex="12pt" style:language-asian="zh" style:country-asian="CN"/>
    </style:style>
    <style:style style:name="T2768" style:parent-style-name="DefaultParagraphFont" style:family="text">
      <style:text-properties style:letter-kerning="true" style:font-size-complex="12pt" style:language-asian="zh" style:country-asian="CN"/>
    </style:style>
    <style:style style:name="P2769"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770" style:parent-style-name="DefaultParagraphFont" style:family="text">
      <style:text-properties style:letter-kerning="true" style:font-size-complex="12pt" style:language-asian="zh" style:country-asian="CN"/>
    </style:style>
    <style:style style:name="T2771" style:parent-style-name="DefaultParagraphFont" style:family="text">
      <style:text-properties style:letter-kerning="true" style:font-size-complex="12pt" style:language-asian="zh" style:country-asian="CN"/>
    </style:style>
    <style:style style:name="T2772" style:parent-style-name="DefaultParagraphFont" style:family="text">
      <style:text-properties style:letter-kerning="true" style:font-size-complex="12pt" style:language-asian="zh" style:country-asian="CN"/>
    </style:style>
    <style:style style:name="P2773"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P277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77" style:parent-style-name="DefaultParagraphFont" style:family="text">
      <style:text-properties style:letter-kerning="true" style:font-size-complex="12pt" style:language-asian="lt" style:country-asian="LT"/>
    </style:style>
    <style:style style:name="P2778" style:parent-style-name="Normal" style:family="paragraph">
      <style:paragraph-properties fo:widows="0" fo:orphans="0" fo:text-align="justify" style:vertical-align="baseline"/>
      <style:text-properties fo:hyphenate="false"/>
    </style:style>
    <style:style style:name="P2779" style:parent-style-name="Normal" style:family="paragraph">
      <style:paragraph-properties fo:widows="0" fo:orphans="0" fo:text-align="center" style:vertical-align="baseline"/>
      <style:text-properties fo:hyphenate="false"/>
    </style:style>
    <style:style style:name="T2780" style:parent-style-name="DefaultParagraphFont" style:family="text">
      <style:text-properties style:letter-kerning="true"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T2782" style:parent-style-name="DefaultParagraphFont" style:family="text">
      <style:text-properties fo:font-weight="bold" style:font-weight-asian="bold" style:letter-kerning="true" style:font-size-complex="12pt" style:language-asian="ar" style:country-asian="SA"/>
    </style:style>
    <style:style style:name="T2783" style:parent-style-name="DefaultParagraphFont" style:family="text">
      <style:text-properties fo:font-weight="bold" style:font-weight-asian="bold" style:letter-kerning="true" style:font-size-complex="12pt" style:language-asian="ar" style:country-asian="SA"/>
    </style:style>
    <style:style style:name="T2784" style:parent-style-name="DefaultParagraphFont" style:family="text">
      <style:text-properties fo:font-weight="bold" style:font-weight-asian="bold" style:letter-kerning="true" style:font-size-complex="12pt" style:language-asian="ar" style:country-asian="SA"/>
    </style:style>
    <style:style style:name="P2785"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2786" style:parent-style-name="Normal" style:family="paragraph">
      <style:paragraph-properties fo:widows="0" fo:orphans="0" fo:text-align="justify" style:vertical-align="baseline" fo:text-indent="0.4923in"/>
      <style:text-properties fo:hyphenate="false"/>
    </style:style>
    <style:style style:name="T2787" style:parent-style-name="DefaultParagraphFont" style:family="text">
      <style:text-properties style:letter-kerning="true" style:font-size-complex="12pt" style:language-asian="ar" style:country-asian="SA"/>
    </style:style>
    <style:style style:name="T2788" style:parent-style-name="DefaultParagraphFont" style:family="text">
      <style:text-properties style:letter-kerning="true" style:font-size-complex="12pt" style:language-asian="ar" style:country-asian="SA"/>
    </style:style>
    <style:style style:name="T2789" style:parent-style-name="DefaultParagraphFont" style:family="text">
      <style:text-properties style:letter-kerning="true" style:font-size-complex="12pt" style:language-asian="ar" style:country-asian="SA"/>
    </style:style>
    <style:style style:name="P2790" style:parent-style-name="Normal" style:family="paragraph">
      <style:paragraph-properties fo:widows="0" fo:orphans="0" fo:text-align="justify" style:vertical-align="baseline" fo:text-indent="0.4923in"/>
      <style:text-properties fo:hyphenate="false"/>
    </style:style>
    <style:style style:name="T2791" style:parent-style-name="DefaultParagraphFont" style:family="text">
      <style:text-properties style:letter-kerning="true" style:font-size-complex="12pt" style:language-asian="ar" style:country-asian="SA"/>
    </style:style>
    <style:style style:name="T2792" style:parent-style-name="DefaultParagraphFont" style:family="text">
      <style:text-properties style:letter-kerning="true" style:font-size-complex="12pt" style:language-asian="ar" style:country-asian="SA"/>
    </style:style>
    <style:style style:name="T2793" style:parent-style-name="DefaultParagraphFont" style:family="text">
      <style:text-properties style:letter-kerning="true" style:font-size-complex="12pt" style:language-asian="ar" style:country-asian="SA"/>
    </style:style>
    <style:style style:name="P2794" style:parent-style-name="Normal" style:family="paragraph">
      <style:paragraph-properties fo:widows="0" fo:orphans="0" fo:text-align="justify" style:vertical-align="baseline" fo:text-indent="0.4923in"/>
      <style:text-properties fo:hyphenate="false"/>
    </style:style>
    <style:style style:name="T2795" style:parent-style-name="DefaultParagraphFont" style:family="text">
      <style:text-properties style:letter-kerning="true" style:font-size-complex="12pt" style:language-asian="ar" style:country-asian="SA"/>
    </style:style>
    <style:style style:name="T2796" style:parent-style-name="DefaultParagraphFont" style:family="text">
      <style:text-properties style:letter-kerning="true" style:font-size-complex="12pt" style:language-asian="ar" style:country-asian="SA"/>
    </style:style>
    <style:style style:name="T2797" style:parent-style-name="DefaultParagraphFont" style:family="text">
      <style:text-properties style:letter-kerning="true" style:font-size-complex="12pt" style:language-asian="ar" style:country-asian="SA"/>
    </style:style>
    <style:style style:name="P2798" style:parent-style-name="Normal" style:family="paragraph">
      <style:paragraph-properties fo:widows="0" fo:orphans="0" style:vertical-align="baseline" fo:text-indent="0.4923in"/>
      <style:text-properties fo:hyphenate="false"/>
    </style:style>
    <style:style style:name="T2799" style:parent-style-name="DefaultParagraphFont" style:family="text">
      <style:text-properties style:letter-kerning="true" style:font-size-complex="12pt" style:language-asian="ar" style:country-asian="SA"/>
    </style:style>
    <style:style style:name="T2800" style:parent-style-name="DefaultParagraphFont" style:family="text">
      <style:text-properties style:letter-kerning="true" style:font-size-complex="12pt" style:language-asian="ar" style:country-asian="SA"/>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letter-kerning="true" style:font-size-complex="12pt" style:language-asian="ar" style:country-asian="SA"/>
    </style:style>
    <style:style style:name="P2803" style:parent-style-name="Normal" style:family="paragraph">
      <style:paragraph-properties fo:widows="0" fo:orphans="0" style:vertical-align="baseline" fo:text-indent="0.4923in"/>
      <style:text-properties fo:hyphenate="false"/>
    </style:style>
    <style:style style:name="T2804" style:parent-style-name="DefaultParagraphFont" style:family="text">
      <style:text-properties style:letter-kerning="true" style:font-size-complex="12pt" style:language-asian="ar" style:country-asian="SA"/>
    </style:style>
    <style:style style:name="T2805" style:parent-style-name="DefaultParagraphFont" style:family="text">
      <style:text-properties style:letter-kerning="true" style:font-size-complex="12pt" style:language-asian="ar" style:country-asian="SA"/>
    </style:style>
    <style:style style:name="P280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letter-kerning="true" style:font-size-complex="12pt" style:language-asian="ar" style:country-asian="SA"/>
    </style:style>
    <style:style style:name="T2809" style:parent-style-name="DefaultParagraphFont" style:family="text">
      <style:text-properties style:letter-kerning="true" style:font-size-complex="12pt" style:language-asian="ar" style:country-asian="SA"/>
    </style:style>
    <style:style style:name="P28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letter-kerning="true" style:font-size-complex="12pt" style:language-asian="ar" style:country-asian="SA"/>
    </style:style>
    <style:style style:name="P281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14" style:parent-style-name="DefaultParagraphFont" style:family="text">
      <style:text-properties style:letter-kerning="true" style:font-size-complex="12pt" style:language-asian="ar" style:country-asian="SA"/>
    </style:style>
    <style:style style:name="T2815" style:parent-style-name="DefaultParagraphFont" style:family="text">
      <style:text-properties style:letter-kerning="true" style:font-size-complex="12pt" style:language-asian="ar" style:country-asian="SA"/>
    </style:style>
    <style:style style:name="T2816" style:parent-style-name="DefaultParagraphFont" style:family="text">
      <style:text-properties style:letter-kerning="true" style:font-size-complex="12pt" style:language-asian="ar" style:country-asian="SA"/>
    </style:style>
    <style:style style:name="P281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18" style:parent-style-name="DefaultParagraphFont" style:family="text">
      <style:text-properties style:letter-kerning="true" style:font-size-complex="12pt" style:language-asian="ar" style:country-asian="SA"/>
    </style:style>
    <style:style style:name="T2819" style:parent-style-name="DefaultParagraphFont" style:family="text">
      <style:text-properties style:letter-kerning="true" style:font-size-complex="12pt" style:language-asian="ar" style:country-asian="SA"/>
    </style:style>
    <style:style style:name="P282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21" style:parent-style-name="DefaultParagraphFont" style:family="text">
      <style:text-properties style:letter-kerning="true" style:font-size-complex="12pt" style:language-asian="ar" style:country-asian="SA"/>
    </style:style>
    <style:style style:name="T2822" style:parent-style-name="DefaultParagraphFont" style:family="text">
      <style:text-properties style:letter-kerning="true" style:font-size-complex="12pt" style:language-asian="ar" style:country-asian="SA"/>
    </style:style>
    <style:style style:name="T2823" style:parent-style-name="DefaultParagraphFont" style:family="text">
      <style:text-properties style:letter-kerning="true" style:font-size-complex="12pt" style:language-asian="ar" style:country-asian="SA"/>
    </style:style>
    <style:style style:name="P28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25" style:parent-style-name="DefaultParagraphFont" style:family="text">
      <style:text-properties style:letter-kerning="true" style:font-size-complex="12pt" style:language-asian="ar" style:country-asian="SA"/>
    </style:style>
    <style:style style:name="T2826" style:parent-style-name="DefaultParagraphFont" style:family="text">
      <style:text-properties style:letter-kerning="true" style:font-size-complex="12pt" style:language-asian="ar" style:country-asian="SA"/>
    </style:style>
    <style:style style:name="P28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28" style:parent-style-name="DefaultParagraphFont" style:family="text">
      <style:text-properties style:letter-kerning="true" style:font-size-complex="12pt" style:language-asian="ar" style:country-asian="SA"/>
    </style:style>
    <style:style style:name="T2829" style:parent-style-name="DefaultParagraphFont" style:family="text">
      <style:text-properties style:letter-kerning="true" style:font-size-complex="12pt" style:language-asian="ar" style:country-asian="SA"/>
    </style:style>
    <style:style style:name="P28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1" style:parent-style-name="DefaultParagraphFont" style:family="text">
      <style:text-properties style:letter-kerning="true" style:font-size-complex="12pt" style:language-asian="ar" style:country-asian="SA"/>
    </style:style>
    <style:style style:name="T2832" style:parent-style-name="DefaultParagraphFont" style:family="text">
      <style:text-properties style:letter-kerning="true" style:font-size-complex="12pt" style:language-asian="ar" style:country-asian="SA"/>
    </style:style>
    <style:style style:name="T2833" style:parent-style-name="DefaultParagraphFont" style:family="text">
      <style:text-properties style:letter-kerning="true" style:font-size-complex="12pt" style:language-asian="ar" style:country-asian="SA"/>
    </style:style>
    <style:style style:name="P283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5" style:parent-style-name="DefaultParagraphFont" style:family="text">
      <style:text-properties style:letter-kerning="true" style:font-size-complex="12pt" style:language-asian="ar" style:country-asian="SA"/>
    </style:style>
    <style:style style:name="T2836" style:parent-style-name="DefaultParagraphFont" style:family="text">
      <style:text-properties style:letter-kerning="true" style:font-size-complex="12pt" style:language-asian="ar" style:country-asian="SA"/>
    </style:style>
    <style:style style:name="P283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8" style:parent-style-name="DefaultParagraphFont" style:family="text">
      <style:text-properties style:letter-kerning="true" style:font-size-complex="12pt" style:language-asian="ar" style:country-asian="SA"/>
    </style:style>
    <style:style style:name="T2839" style:parent-style-name="DefaultParagraphFont" style:family="text">
      <style:text-properties style:letter-kerning="true" style:font-size-complex="12pt" style:language-asian="ar" style:country-asian="SA"/>
    </style:style>
    <style:style style:name="P284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41" style:parent-style-name="DefaultParagraphFont" style:family="text">
      <style:text-properties style:letter-kerning="true" style:font-size-complex="12pt" style:language-asian="ar" style:country-asian="SA"/>
    </style:style>
    <style:style style:name="T2842" style:parent-style-name="DefaultParagraphFont" style:family="text">
      <style:text-properties style:letter-kerning="true" style:font-size-complex="12pt" style:language-asian="ar" style:country-asian="SA"/>
    </style:style>
    <style:style style:name="T2843" style:parent-style-name="DefaultParagraphFont" style:family="text">
      <style:text-properties style:letter-kerning="true" style:font-size-complex="12pt" style:language-asian="ar" style:country-asian="SA"/>
    </style:style>
    <style:style style:name="P28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letter-kerning="true" style:font-size-complex="12pt" style:language-asian="ar" style:country-asian="SA"/>
    </style:style>
    <style:style style:name="T2847" style:parent-style-name="DefaultParagraphFont" style:family="text">
      <style:text-properties style:letter-kerning="true" style:font-size-complex="12pt" style:language-asian="ar" style:country-asian="SA"/>
    </style:style>
    <style:style style:name="P2848" style:parent-style-name="Normal" style:family="paragraph">
      <style:paragraph-properties fo:widows="0" fo:orphans="0" fo:text-align="justify" style:vertical-align="baseline" fo:text-indent="0.4923in"/>
      <style:text-properties fo:hyphenate="false"/>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letter-kerning="true" style:font-size-complex="12pt" style:language-asian="ar" style:country-asian="SA"/>
    </style:style>
    <style:style style:name="T2851" style:parent-style-name="DefaultParagraphFont" style:family="text">
      <style:text-properties style:letter-kerning="true" style:font-size-complex="12pt" style:language-asian="ar" style:country-asian="SA"/>
    </style:style>
    <style:style style:name="T2852" style:parent-style-name="DefaultParagraphFont" style:family="text">
      <style:text-properties style:letter-kerning="true" style:font-size-complex="12pt" style:language-asian="ar" style:country-asian="SA"/>
    </style:style>
    <style:style style:name="P2853" style:parent-style-name="Normal" style:family="paragraph">
      <style:paragraph-properties fo:widows="0" fo:orphans="0" fo:text-align="justify" style:vertical-align="baseline" fo:text-indent="0.4923in"/>
      <style:text-properties fo:hyphenate="false"/>
    </style:style>
    <style:style style:name="T2854" style:parent-style-name="DefaultParagraphFont" style:family="text">
      <style:text-properties style:letter-kerning="true" style:font-size-complex="12pt" style:language-asian="ar" style:country-asian="SA"/>
    </style:style>
    <style:style style:name="T2855" style:parent-style-name="DefaultParagraphFont" style:family="text">
      <style:text-properties style:letter-kerning="true" style:font-size-complex="12pt" style:language-asian="ar" style:country-asian="SA"/>
    </style:style>
    <style:style style:name="T2856" style:parent-style-name="DefaultParagraphFont" style:family="text">
      <style:text-properties style:letter-kerning="true" style:font-size-complex="12pt" style:language-asian="ar" style:country-asian="SA"/>
    </style:style>
    <style:style style:name="P2857" style:parent-style-name="Normal" style:family="paragraph">
      <style:paragraph-properties fo:widows="0" fo:orphans="0" fo:text-align="justify" style:vertical-align="baseline" fo:text-indent="0.4923in"/>
      <style:text-properties fo:hyphenate="false"/>
    </style:style>
    <style:style style:name="T2858" style:parent-style-name="DefaultParagraphFont" style:family="text">
      <style:text-properties style:letter-kerning="true" style:font-size-complex="12pt" style:language-asian="ar" style:country-asian="SA"/>
    </style:style>
    <style:style style:name="T2859" style:parent-style-name="DefaultParagraphFont" style:family="text">
      <style:text-properties style:letter-kerning="true" style:font-size-complex="12pt" style:language-asian="ar" style:country-asian="SA"/>
    </style:style>
    <style:style style:name="T2860" style:parent-style-name="DefaultParagraphFont" style:family="text">
      <style:text-properties style:letter-kerning="true" style:font-size-complex="12pt" style:language-asian="ar" style:country-asian="SA"/>
    </style:style>
    <style:style style:name="T2861" style:parent-style-name="DefaultParagraphFont" style:family="text">
      <style:text-properties style:letter-kerning="true" style:font-size-complex="12pt" style:language-asian="ar" style:country-asian="SA"/>
    </style:style>
    <style:style style:name="P2862" style:parent-style-name="Normal" style:family="paragraph">
      <style:paragraph-properties fo:widows="0" fo:orphans="0" fo:text-align="justify" style:vertical-align="baseline" fo:text-indent="0.4923in"/>
      <style:text-properties fo:hyphenate="false"/>
    </style:style>
    <style:style style:name="T2863" style:parent-style-name="DefaultParagraphFont" style:family="text">
      <style:text-properties style:letter-kerning="true" style:font-size-complex="12pt" style:language-asian="ar" style:country-asian="SA"/>
    </style:style>
    <style:style style:name="T2864" style:parent-style-name="DefaultParagraphFont" style:family="text">
      <style:text-properties style:letter-kerning="true" style:font-size-complex="12pt" style:language-asian="ar" style:country-asian="SA"/>
    </style:style>
    <style:style style:name="T2865" style:parent-style-name="DefaultParagraphFont" style:family="text">
      <style:text-properties style:letter-kerning="true" style:font-size-complex="12pt" style:language-asian="ar" style:country-asian="SA"/>
    </style:style>
    <style:style style:name="P2866" style:parent-style-name="Normal" style:family="paragraph">
      <style:paragraph-properties fo:widows="0" fo:orphans="0" style:vertical-align="baseline" fo:text-indent="0.4923in"/>
      <style:text-properties fo:hyphenate="false"/>
    </style:style>
    <style:style style:name="T2867" style:parent-style-name="DefaultParagraphFont" style:family="text">
      <style:text-properties style:letter-kerning="true" style:font-size-complex="12pt" style:language-asian="ar" style:country-asian="SA"/>
    </style:style>
    <style:style style:name="T2868" style:parent-style-name="DefaultParagraphFont" style:family="text">
      <style:text-properties style:letter-kerning="true" style:font-size-complex="12pt" style:language-asian="ar" style:country-asian="SA"/>
    </style:style>
    <style:style style:name="T2869" style:parent-style-name="DefaultParagraphFont" style:family="text">
      <style:text-properties style:letter-kerning="true" style:font-size-complex="12pt" style:language-asian="ar" style:country-asian="SA"/>
    </style:style>
    <style:style style:name="P28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1" style:parent-style-name="DefaultParagraphFont" style:family="text">
      <style:text-properties style:letter-kerning="true" style:font-size-complex="12pt" style:language-asian="ar" style:country-asian="SA"/>
    </style:style>
    <style:style style:name="T2872" style:parent-style-name="DefaultParagraphFont" style:family="text">
      <style:text-properties style:letter-kerning="true" style:font-size-complex="12pt" style:language-asian="ar" style:country-asian="SA"/>
    </style:style>
    <style:style style:name="T2873" style:parent-style-name="DefaultParagraphFont" style:family="text">
      <style:text-properties style:letter-kerning="true" style:font-size-complex="12pt" style:language-asian="ar" style:country-asian="SA"/>
    </style:style>
    <style:style style:name="P28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5" style:parent-style-name="DefaultParagraphFont" style:family="text">
      <style:text-properties style:letter-kerning="true" style:font-size-complex="12pt" style:language-asian="ar" style:country-asian="SA"/>
    </style:style>
    <style:style style:name="T2876" style:parent-style-name="DefaultParagraphFont" style:family="text">
      <style:text-properties style:letter-kerning="true" style:font-size-complex="12pt" style:language-asian="ar" style:country-asian="SA"/>
    </style:style>
    <style:style style:name="P287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8" style:parent-style-name="DefaultParagraphFont" style:family="text">
      <style:text-properties style:letter-kerning="true" style:font-size-complex="12pt" style:language-asian="ar" style:country-asian="SA"/>
    </style:style>
    <style:style style:name="T2879" style:parent-style-name="DefaultParagraphFont" style:family="text">
      <style:text-properties style:letter-kerning="true" style:font-size-complex="12pt" style:language-asian="ar" style:country-asian="SA"/>
    </style:style>
    <style:style style:name="P288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1" style:parent-style-name="DefaultParagraphFont" style:family="text">
      <style:text-properties style:letter-kerning="true" style:font-size-complex="12pt" style:language-asian="ar" style:country-asian="SA"/>
    </style:style>
    <style:style style:name="T2882" style:parent-style-name="DefaultParagraphFont" style:family="text">
      <style:text-properties style:letter-kerning="true" style:font-size-complex="12pt" style:language-asian="ar" style:country-asian="SA"/>
    </style:style>
    <style:style style:name="T2883" style:parent-style-name="DefaultParagraphFont" style:family="text">
      <style:text-properties style:letter-kerning="true" style:font-size-complex="12pt" style:language-asian="ar" style:country-asian="SA"/>
    </style:style>
    <style:style style:name="P288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5" style:parent-style-name="DefaultParagraphFont" style:family="text">
      <style:text-properties style:letter-kerning="true" style:font-size-complex="12pt" style:language-asian="ar" style:country-asian="SA"/>
    </style:style>
    <style:style style:name="T2886" style:parent-style-name="DefaultParagraphFont" style:family="text">
      <style:text-properties style:letter-kerning="true" style:font-size-complex="12pt" style:language-asian="ar" style:country-asian="SA"/>
    </style:style>
    <style:style style:name="P288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8" style:parent-style-name="DefaultParagraphFont" style:family="text">
      <style:text-properties style:letter-kerning="true" style:font-size-complex="12pt" style:language-asian="ar" style:country-asian="SA"/>
    </style:style>
    <style:style style:name="T2889" style:parent-style-name="DefaultParagraphFont" style:family="text">
      <style:text-properties style:letter-kerning="true" style:font-size-complex="12pt" style:language-asian="ar" style:country-asian="SA"/>
    </style:style>
    <style:style style:name="T2890" style:parent-style-name="DefaultParagraphFont" style:family="text">
      <style:text-properties style:letter-kerning="true" style:font-size-complex="12pt" style:language-asian="ar" style:country-asian="SA"/>
    </style:style>
    <style:style style:name="P289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2" style:parent-style-name="DefaultParagraphFont" style:family="text">
      <style:text-properties style:letter-kerning="true" style:font-size-complex="12pt" style:language-asian="ar" style:country-asian="SA"/>
    </style:style>
    <style:style style:name="T2893" style:parent-style-name="DefaultParagraphFont" style:family="text">
      <style:text-properties style:letter-kerning="true" style:font-size-complex="12pt" style:language-asian="ar" style:country-asian="SA"/>
    </style:style>
    <style:style style:name="P289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5" style:parent-style-name="DefaultParagraphFont" style:family="text">
      <style:text-properties style:letter-kerning="true" style:font-size-complex="12pt" style:language-asian="ar" style:country-asian="SA"/>
    </style:style>
    <style:style style:name="T2896" style:parent-style-name="DefaultParagraphFont" style:family="text">
      <style:text-properties style:letter-kerning="true" style:font-size-complex="12pt" style:language-asian="ar" style:country-asian="SA"/>
    </style:style>
    <style:style style:name="P289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8" style:parent-style-name="DefaultParagraphFont" style:family="text">
      <style:text-properties style:letter-kerning="true" style:font-size-complex="12pt" style:language-asian="ar" style:country-asian="SA"/>
    </style:style>
    <style:style style:name="T2899" style:parent-style-name="DefaultParagraphFont" style:family="text">
      <style:text-properties style:letter-kerning="true" style:font-size-complex="12pt" style:language-asian="ar" style:country-asian="SA"/>
    </style:style>
    <style:style style:name="T2900" style:parent-style-name="DefaultParagraphFont" style:family="text">
      <style:text-properties style:letter-kerning="true" style:font-size-complex="12pt" style:language-asian="ar" style:country-asian="SA"/>
    </style:style>
    <style:style style:name="P290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2" style:parent-style-name="DefaultParagraphFont" style:family="text">
      <style:text-properties style:letter-kerning="true" style:font-size-complex="12pt" style:language-asian="ar" style:country-asian="SA"/>
    </style:style>
    <style:style style:name="T2903" style:parent-style-name="DefaultParagraphFont" style:family="text">
      <style:text-properties style:letter-kerning="true" style:font-size-complex="12pt" style:language-asian="ar" style:country-asian="SA"/>
    </style:style>
    <style:style style:name="T2904" style:parent-style-name="DefaultParagraphFont" style:family="text">
      <style:text-properties style:letter-kerning="true" style:font-size-complex="12pt" style:language-asian="ar" style:country-asian="SA"/>
    </style:style>
    <style:style style:name="P290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6" style:parent-style-name="DefaultParagraphFont" style:family="text">
      <style:text-properties style:letter-kerning="true" style:font-size-complex="12pt" style:language-asian="ar" style:country-asian="SA"/>
    </style:style>
    <style:style style:name="T2907" style:parent-style-name="DefaultParagraphFont" style:family="text">
      <style:text-properties style:letter-kerning="true" style:font-size-complex="12pt" style:language-asian="ar" style:country-asian="SA"/>
    </style:style>
    <style:style style:name="P2908" style:parent-style-name="Normal" style:family="paragraph">
      <style:paragraph-properties fo:widows="0" fo:orphans="0" fo:text-align="justify" style:vertical-align="baseline" fo:text-indent="0.4923in"/>
      <style:text-properties fo:hyphenate="false"/>
    </style:style>
    <style:style style:name="T2909" style:parent-style-name="DefaultParagraphFont" style:family="text">
      <style:text-properties style:letter-kerning="true" style:font-size-complex="12pt" style:language-asian="ar" style:country-asian="SA"/>
    </style:style>
    <style:style style:name="T2910" style:parent-style-name="DefaultParagraphFont" style:family="text">
      <style:text-properties style:letter-kerning="true" style:font-size-complex="12pt" style:language-asian="ar" style:country-asian="SA"/>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T2913" style:parent-style-name="DefaultParagraphFont" style:family="text">
      <style:text-properties fo:color="#000000" style:font-size-complex="12pt" style:language-asian="ar" style:country-asian="SA"/>
    </style:style>
    <style:style style:name="T2914" style:parent-style-name="DefaultParagraphFont" style:family="text">
      <style:text-properties fo:color="#000000" style:font-size-complex="12pt" style:language-asian="ar" style:country-asian="SA"/>
    </style:style>
    <style:style style:name="T2915" style:parent-style-name="DefaultParagraphFont" style:family="text">
      <style:text-properties fo:color="#000000"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fo:color="#000000" style:font-size-complex="12pt" style:language-asian="ar" style:country-asian="SA"/>
    </style:style>
    <style:style style:name="P2918" style:parent-style-name="Normal" style:family="paragraph">
      <style:paragraph-properties fo:widows="0" fo:orphans="0" fo:text-align="justify" style:vertical-align="baseline" fo:text-indent="0.4923in"/>
      <style:text-properties fo:hyphenate="false"/>
    </style:style>
    <style:style style:name="T2919" style:parent-style-name="DefaultParagraphFont" style:family="text">
      <style:text-properties fo:color="#000000" style:font-size-complex="12pt" style:language-asian="ar" style:country-asian="SA"/>
    </style:style>
    <style:style style:name="T2920" style:parent-style-name="DefaultParagraphFont" style:family="text">
      <style:text-properties fo:color="#000000"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fo:color="#000000" style:font-size-complex="12pt" style:language-asian="ar" style:country-asian="SA"/>
    </style:style>
    <style:style style:name="P2923" style:parent-style-name="Normal" style:family="paragraph">
      <style:paragraph-properties fo:widows="0" fo:orphans="0" fo:text-align="justify" style:vertical-align="baseline" fo:text-indent="0.4923in"/>
      <style:text-properties fo:hyphenate="false"/>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fo:color="#000000" style:font-size-complex="12pt" style:language-asian="ar" style:country-asian="SA"/>
    </style:style>
    <style:style style:name="T2928" style:parent-style-name="DefaultParagraphFont" style:family="text">
      <style:text-properties fo:color="#000000" style:font-size-complex="12pt" style:language-asian="ar" style:country-asian="SA"/>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P2931" style:parent-style-name="Normal" style:family="paragraph">
      <style:paragraph-properties fo:widows="0" fo:orphans="0" fo:text-align="justify" style:vertical-align="baseline" fo:text-indent="0.4923in"/>
      <style:text-properties fo:hyphenate="false"/>
    </style:style>
    <style:style style:name="T2932" style:parent-style-name="DefaultParagraphFont" style:family="text">
      <style:text-properties fo:color="#000000" style:font-size-complex="12pt" style:language-asian="ar" style:country-asian="SA"/>
    </style:style>
    <style:style style:name="T2933" style:parent-style-name="DefaultParagraphFont" style:family="text">
      <style:text-properties fo:color="#000000" style:font-size-complex="12pt" style:language-asian="ar" style:country-asian="SA"/>
    </style:style>
    <style:style style:name="T2934" style:parent-style-name="DefaultParagraphFont" style:family="text">
      <style:text-properties fo:color="#000000" style:font-size-complex="12pt" style:language-asian="ar" style:country-asian="SA"/>
    </style:style>
    <style:style style:name="T2935" style:parent-style-name="DefaultParagraphFont" style:family="text">
      <style:text-properties fo:color="#000000" style:font-size-complex="12pt" style:language-asian="ar" style:country-asian="SA"/>
    </style:style>
    <style:style style:name="P2936" style:parent-style-name="Normal" style:family="paragraph">
      <style:paragraph-properties fo:widows="0" fo:orphans="0" fo:text-align="justify" style:vertical-align="baseline" fo:text-indent="0.4923in"/>
      <style:text-properties fo:hyphenate="false"/>
    </style:style>
    <style:style style:name="T2937" style:parent-style-name="DefaultParagraphFont" style:family="text">
      <style:text-properties fo:color="#000000" style:font-size-complex="12pt" style:language-asian="ar" style:country-asian="SA"/>
    </style:style>
    <style:style style:name="T2938" style:parent-style-name="DefaultParagraphFont" style:family="text">
      <style:text-properties fo:color="#000000" style:font-size-complex="12pt" style:language-asian="ar" style:country-asian="SA"/>
    </style:style>
    <style:style style:name="T2939" style:parent-style-name="DefaultParagraphFont" style:family="text">
      <style:text-properties style:letter-kerning="true" style:font-size-complex="12pt" style:language-asian="ar" style:country-asian="SA"/>
    </style:style>
    <style:style style:name="T2940" style:parent-style-name="DefaultParagraphFont" style:family="text">
      <style:text-properties style:letter-kerning="true" style:font-size-complex="12pt" style:language-asian="ar" style:country-asian="SA"/>
    </style:style>
    <style:style style:name="P2941" style:parent-style-name="Normal" style:family="paragraph">
      <style:paragraph-properties fo:widows="0" fo:orphans="0" fo:text-align="justify" style:vertical-align="baseline" fo:text-indent="0.4923in"/>
      <style:text-properties fo:hyphenate="false"/>
    </style:style>
    <style:style style:name="T2942" style:parent-style-name="DefaultParagraphFont" style:family="text">
      <style:text-properties style:letter-kerning="true" style:font-size-complex="12pt" style:language-asian="ar" style:country-asian="SA"/>
    </style:style>
    <style:style style:name="T2943" style:parent-style-name="DefaultParagraphFont" style:family="text">
      <style:text-properties style:letter-kerning="true" style:font-size-complex="12pt" style:language-asian="ar" style:country-asian="SA"/>
    </style:style>
    <style:style style:name="T2944" style:parent-style-name="DefaultParagraphFont" style:family="text">
      <style:text-properties style:letter-kerning="true" style:font-size-complex="12pt" style:language-asian="ar" style:country-asian="SA"/>
    </style:style>
    <style:style style:name="P29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46" style:parent-style-name="DefaultParagraphFont" style:family="text">
      <style:text-properties style:letter-kerning="true" style:font-size-complex="12pt" style:language-asian="ar" style:country-asian="SA"/>
    </style:style>
    <style:style style:name="T2947" style:parent-style-name="DefaultParagraphFont" style:family="text">
      <style:text-properties style:letter-kerning="true" style:font-size-complex="12pt" style:language-asian="ar" style:country-asian="SA"/>
    </style:style>
    <style:style style:name="P29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49" style:parent-style-name="DefaultParagraphFont" style:family="text">
      <style:text-properties style:letter-kerning="true" style:font-size-complex="12pt" style:language-asian="ar" style:country-asian="SA"/>
    </style:style>
    <style:style style:name="T2950" style:parent-style-name="DefaultParagraphFont" style:family="text">
      <style:text-properties style:letter-kerning="true" style:font-size-complex="12pt" style:language-asian="ar" style:country-asian="SA"/>
    </style:style>
    <style:style style:name="T2951" style:parent-style-name="DefaultParagraphFont" style:family="text">
      <style:text-properties style:letter-kerning="true" style:font-size-complex="12pt" style:language-asian="ar" style:country-asian="SA"/>
    </style:style>
    <style:style style:name="P295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53" style:parent-style-name="DefaultParagraphFont" style:family="text">
      <style:text-properties style:letter-kerning="true" style:font-size-complex="12pt" style:language-asian="ar" style:country-asian="SA"/>
    </style:style>
    <style:style style:name="T2954" style:parent-style-name="DefaultParagraphFont" style:family="text">
      <style:text-properties style:letter-kerning="true" style:font-size-complex="12pt" style:language-asian="ar" style:country-asian="SA"/>
    </style:style>
    <style:style style:name="P295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56" style:parent-style-name="DefaultParagraphFont" style:family="text">
      <style:text-properties style:letter-kerning="true" style:font-size-complex="12pt" style:language-asian="ar" style:country-asian="SA"/>
    </style:style>
    <style:style style:name="T2957" style:parent-style-name="DefaultParagraphFont" style:family="text">
      <style:text-properties style:letter-kerning="true" style:font-size-complex="12pt" style:language-asian="ar" style:country-asian="SA"/>
    </style:style>
    <style:style style:name="T2958" style:parent-style-name="DefaultParagraphFont" style:family="text">
      <style:text-properties style:letter-kerning="true" style:font-size-complex="12pt" style:language-asian="ar" style:country-asian="SA"/>
    </style:style>
    <style:style style:name="P295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60" style:parent-style-name="DefaultParagraphFont" style:family="text">
      <style:text-properties style:letter-kerning="true" style:font-size-complex="12pt" style:language-asian="ar" style:country-asian="SA"/>
    </style:style>
    <style:style style:name="T2961" style:parent-style-name="DefaultParagraphFont" style:family="text">
      <style:text-properties style:letter-kerning="true" style:font-size-complex="12pt" style:language-asian="ar" style:country-asian="SA"/>
    </style:style>
    <style:style style:name="T2962" style:parent-style-name="DefaultParagraphFont" style:family="text">
      <style:text-properties style:letter-kerning="true" style:font-size-complex="12pt" style:language-asian="ar" style:country-asian="SA"/>
    </style:style>
    <style:style style:name="P296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64" style:parent-style-name="DefaultParagraphFont" style:family="text">
      <style:text-properties style:letter-kerning="true" style:font-size-complex="12pt" style:language-asian="ar" style:country-asian="SA"/>
    </style:style>
    <style:style style:name="T2965" style:parent-style-name="DefaultParagraphFont" style:family="text">
      <style:text-properties style:letter-kerning="true" style:font-size-complex="12pt" style:language-asian="ar" style:country-asian="SA"/>
    </style:style>
    <style:style style:name="T2966" style:parent-style-name="DefaultParagraphFont" style:family="text">
      <style:text-properties style:letter-kerning="true" style:font-size-complex="12pt" style:language-asian="ar" style:country-asian="SA"/>
    </style:style>
    <style:style style:name="P29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68" style:parent-style-name="DefaultParagraphFont" style:family="text">
      <style:text-properties style:letter-kerning="true" style:font-size-complex="12pt" style:language-asian="ar" style:country-asian="SA"/>
    </style:style>
    <style:style style:name="T2969" style:parent-style-name="DefaultParagraphFont" style:family="text">
      <style:text-properties style:letter-kerning="true" style:font-size-complex="12pt" style:language-asian="ar" style:country-asian="SA"/>
    </style:style>
    <style:style style:name="P29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71" style:parent-style-name="DefaultParagraphFont" style:family="text">
      <style:text-properties style:letter-kerning="true" style:font-size-complex="12pt" style:language-asian="ar" style:country-asian="SA"/>
    </style:style>
    <style:style style:name="T2972" style:parent-style-name="DefaultParagraphFont" style:family="text">
      <style:text-properties style:letter-kerning="true" style:font-size-complex="12pt" style:language-asian="ar" style:country-asian="SA"/>
    </style:style>
    <style:style style:name="T2973" style:parent-style-name="DefaultParagraphFont" style:family="text">
      <style:text-properties style:letter-kerning="true" style:font-size-complex="12pt" style:language-asian="ar" style:country-asian="SA"/>
    </style:style>
    <style:style style:name="P29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75" style:parent-style-name="DefaultParagraphFont" style:family="text">
      <style:text-properties style:letter-kerning="true" style:font-size-complex="12pt" style:language-asian="ar" style:country-asian="SA"/>
    </style:style>
    <style:style style:name="T2976" style:parent-style-name="DefaultParagraphFont" style:family="text">
      <style:text-properties style:letter-kerning="true" style:font-size-complex="12pt" style:language-asian="ar" style:country-asian="SA"/>
    </style:style>
    <style:style style:name="T2977" style:parent-style-name="DefaultParagraphFont" style:family="text">
      <style:text-properties style:letter-kerning="true" style:font-size-complex="12pt" style:language-asian="ar" style:country-asian="SA"/>
    </style:style>
    <style:style style:name="T2978" style:parent-style-name="DefaultParagraphFont" style:family="text">
      <style:text-properties style:letter-kerning="true" style:font-size-complex="12pt" style:language-asian="ar" style:country-asian="SA"/>
    </style:style>
    <style:style style:name="T2979" style:parent-style-name="DefaultParagraphFont" style:family="text">
      <style:text-properties style:letter-kerning="true" style:font-size-complex="12pt" style:language-asian="ar" style:country-asian="SA"/>
    </style:style>
    <style:style style:name="T2980" style:parent-style-name="DefaultParagraphFont" style:family="text">
      <style:text-properties style:letter-kerning="true" style:font-size-complex="12pt" style:language-asian="ar" style:country-asian="SA"/>
    </style:style>
    <style:style style:name="P29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82" style:parent-style-name="DefaultParagraphFont" style:family="text">
      <style:text-properties style:letter-kerning="true" style:font-size-complex="12pt" style:language-asian="ar" style:country-asian="SA"/>
    </style:style>
    <style:style style:name="T2983" style:parent-style-name="DefaultParagraphFont" style:family="text">
      <style:text-properties style:letter-kerning="true" style:font-size-complex="12pt" style:language-asian="ar" style:country-asian="SA"/>
    </style:style>
    <style:style style:name="T2984" style:parent-style-name="DefaultParagraphFont" style:family="text">
      <style:text-properties style:letter-kerning="true" style:font-size-complex="12pt" style:language-asian="ar" style:country-asian="SA"/>
    </style:style>
    <style:style style:name="P29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86" style:parent-style-name="DefaultParagraphFont" style:family="text">
      <style:text-properties style:letter-kerning="true" style:font-size-complex="12pt" style:language-asian="ar" style:country-asian="SA"/>
    </style:style>
    <style:style style:name="T2987" style:parent-style-name="DefaultParagraphFont" style:family="text">
      <style:text-properties style:letter-kerning="true" style:font-size-complex="12pt" style:language-asian="ar" style:country-asian="SA"/>
    </style:style>
    <style:style style:name="P298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89" style:parent-style-name="DefaultParagraphFont" style:family="text">
      <style:text-properties style:letter-kerning="true" style:font-size-complex="12pt" style:language-asian="ar" style:country-asian="SA"/>
    </style:style>
    <style:style style:name="T2990" style:parent-style-name="DefaultParagraphFont" style:family="text">
      <style:text-properties style:letter-kerning="true" style:font-size-complex="12pt" style:language-asian="ar" style:country-asian="SA"/>
    </style:style>
    <style:style style:name="T2991" style:parent-style-name="DefaultParagraphFont" style:family="text">
      <style:text-properties style:letter-kerning="true" style:font-size-complex="12pt" style:language-asian="ar" style:country-asian="SA"/>
    </style:style>
    <style:style style:name="T2992" style:parent-style-name="DefaultParagraphFont" style:family="text">
      <style:text-properties style:letter-kerning="true" style:font-size-complex="12pt" style:language-asian="ar" style:country-asian="SA"/>
    </style:style>
    <style:style style:name="P299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94" style:parent-style-name="DefaultParagraphFont" style:family="text">
      <style:text-properties style:letter-kerning="true" style:font-size-complex="12pt" style:language-asian="ar" style:country-asian="SA"/>
    </style:style>
    <style:style style:name="T2995" style:parent-style-name="DefaultParagraphFont" style:family="text">
      <style:text-properties style:letter-kerning="true" style:font-size-complex="12pt" style:language-asian="ar" style:country-asian="SA"/>
    </style:style>
    <style:style style:name="T2996" style:parent-style-name="DefaultParagraphFont" style:family="text">
      <style:text-properties style:letter-kerning="true" style:font-size-complex="12pt" style:language-asian="ar" style:country-asian="SA"/>
    </style:style>
    <style:style style:name="P299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98" style:parent-style-name="DefaultParagraphFont" style:family="text">
      <style:text-properties style:letter-kerning="true" style:font-size-complex="12pt" style:language-asian="ar" style:country-asian="SA"/>
    </style:style>
    <style:style style:name="T2999" style:parent-style-name="DefaultParagraphFont" style:family="text">
      <style:text-properties style:letter-kerning="true" style:font-size-complex="12pt" style:language-asian="ar" style:country-asian="SA"/>
    </style:style>
    <style:style style:name="T3000" style:parent-style-name="DefaultParagraphFont" style:family="text">
      <style:text-properties style:letter-kerning="true" style:font-size-complex="12pt" style:language-asian="ar" style:country-asian="SA"/>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3007" style:parent-style-name="DefaultParagraphFont" style:family="text">
      <style:text-properties style:letter-kerning="true" style:font-size-complex="12pt" style:language-asian="lt" style:country-asian="LT"/>
    </style:style>
    <style:style style:name="T3008" style:parent-style-name="DefaultParagraphFont" style:family="text">
      <style:text-properties style:letter-kerning="true" style:font-size-complex="12pt" style:language-asian="lt" style:country-asian="LT"/>
    </style:style>
    <style:style style:name="T3009" style:parent-style-name="DefaultParagraphFont" style:family="text">
      <style:text-properties fo:font-weight="bold" style:font-weight-asian="bold" style:letter-kerning="true" style:font-size-complex="12pt" style:language-asian="lt" style:country-asian="LT"/>
    </style:style>
    <style:style style:name="P3010"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017" style:parent-style-name="DefaultParagraphFont" style:family="text">
      <style:text-properties style:letter-kerning="true" style:font-size-complex="12pt" style:language-asian="lt" style:country-asian="LT"/>
    </style:style>
    <style:style style:name="T3018" style:parent-style-name="DefaultParagraphFont" style:family="text">
      <style:text-properties style:letter-kerning="true" style:font-size-complex="12pt" style:language-asian="lt" style:country-asian="LT"/>
    </style:style>
    <style:style style:name="T3019" style:parent-style-name="DefaultParagraphFont" style:family="text">
      <style:text-properties style:font-weight-complex="bold" style:letter-kerning="true" style:font-size-complex="12pt" style:language-asian="lt" style:country-asian="LT"/>
    </style:style>
    <style:style style:name="T3020" style:parent-style-name="DefaultParagraphFont" style:family="text">
      <style:text-properties style:font-weight-complex="bold" style:letter-kerning="true" style:font-size-complex="12pt" style:language-asian="lt" style:country-asian="LT"/>
    </style:style>
    <style:style style:name="P302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022" style:parent-style-name="DefaultParagraphFont" style:family="text">
      <style:text-properties style:font-weight-complex="bold" style:letter-kerning="true" style:font-size-complex="12pt" style:language-asian="lt" style:country-asian="LT"/>
    </style:style>
    <style:style style:name="T3023" style:parent-style-name="DefaultParagraphFont" style:family="text">
      <style:text-properties style:letter-kerning="true"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030" style:parent-style-name="DefaultParagraphFont" style:family="text">
      <style:text-properties style:letter-kerning="true" style:font-size-complex="12pt" style:language-asian="lt" style:country-asian="LT"/>
    </style:style>
    <style:style style:name="T3031" style:parent-style-name="DefaultParagraphFont" style:family="text">
      <style:text-properties style:letter-kerning="true" style:font-size-complex="12pt" style:language-asian="lt" style:country-asian="LT"/>
    </style:style>
    <style:style style:name="P3032"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3033" style:parent-style-name="DefaultParagraphFont" style:family="text">
      <style:text-properties style:letter-kerning="true"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3040" style:parent-style-name="Normal" style:family="paragraph">
      <style:paragraph-properties fo:text-align="center"/>
    </style:style>
    <style:style style:name="T3041" style:parent-style-name="DefaultParagraphFont" style:family="text">
      <style:text-properties style:letter-kerning="true"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3054" style:parent-style-name="DefaultParagraphFont" style:family="text">
      <style:text-properties style:letter-kerning="true" style:font-size-complex="12pt" style:language-asian="zh" style:country-asian="CN"/>
    </style:style>
    <style:style style:name="P305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5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5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5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5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6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61"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6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6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6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6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06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067" style:parent-style-name="Normal" style:family="paragraph">
      <style:paragraph-properties fo:widows="0" fo:orphans="0" fo:text-align="center" style:vertical-align="baseline"/>
      <style:text-properties fo:hyphenate="false"/>
    </style:style>
    <style:style style:name="T3068" style:parent-style-name="DefaultParagraphFont" style:family="text">
      <style:text-properties fo:font-weight="bold" style:font-weight-asian="bold" style:letter-kerning="true" style:font-size-complex="12pt" style:language-asian="zh" style:country-asian="CN"/>
    </style:style>
    <style:style style:name="P306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7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7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7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07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07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07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3077" style:family="table-column">
      <style:table-column-properties style:column-width="0.5368in" style:use-optimal-column-width="false"/>
    </style:style>
    <style:style style:name="TableColumn3078" style:family="table-column">
      <style:table-column-properties style:column-width="1.0152in" style:use-optimal-column-width="false"/>
    </style:style>
    <style:style style:name="TableColumn3079" style:family="table-column">
      <style:table-column-properties style:column-width="1.4916in" style:use-optimal-column-width="false"/>
    </style:style>
    <style:style style:name="TableColumn3080" style:family="table-column">
      <style:table-column-properties style:column-width="2.052in" style:use-optimal-column-width="false"/>
    </style:style>
    <style:style style:name="TableColumn3081" style:family="table-column">
      <style:table-column-properties style:column-width="1.4833in" style:use-optimal-column-width="false"/>
    </style:style>
    <style:style style:name="Table3076" style:family="table">
      <style:table-properties style:width="6.5791in" fo:margin-left="0.075in" table:align="lef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115" style:family="table-row">
      <style:table-row-properties style:use-optimal-row-height="false"/>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137"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13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3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6"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14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149"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150" style:parent-style-name="Normal" style:family="paragraph">
      <style:paragraph-properties fo:widows="0" fo:orphans="0" fo:text-align="center" style:vertical-align="baseline"/>
      <style:text-properties fo:hyphenate="false"/>
    </style:style>
    <style:style style:name="T3151" style:parent-style-name="DefaultParagraphFont" style:family="text">
      <style:text-properties style:letter-kerning="true" style:font-size-complex="12pt" style:language-asian="zh" style:country-asian="CN"/>
    </style:style>
    <style:style style:name="P3152"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2-15</text:span></text:p>
      <text:p text:style-name="P8"/>
      <text:p text:style-name="P9"><text:span text:style-name="T10">Sprendimas paskelbtas: TAR 2007-12-14, i. k. 2007-00881</text:span></text:p>
      <text:p text:style-name="P11"/>
      <text:p text:style-name="P12"><text:span text:style-name="T1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DĖL ALYTAUS RAJONO SAVIVALDYBĖS TARYBOS VEIKLOS<text:s/></text:p>
      <text:p text:style-name="P18">REGLAMENTO PATVIRTINIMO</text:p>
      <text:p text:style-name="P19"/>
      <text:p text:style-name="P20">2007 m. gruodžio 14 d. Nr. K-228</text:p>
      <text:p text:style-name="P21">Alytus</text:p>
      <text:p text:style-name="P22"/>
      <text:p text:style-name="P23"/>
      <text:p text:style-name="P24"><text:span text:style-name="T25">Vadovaudamasi Lietuvos Respublikos vietos savivaldos įstatymo (Žin., 1994, Nr. 55- 1049; 2000, Nr. 91-2832) 11 straipsnio 2 dalimi, 17 strai</text:span><text:span text:style-name="T26">psnio 1 punktu, Alytaus rajono</text:span></text:p>
      <text:p text:style-name="P27"><text:span text:style-name="T28">savivaldybės taryba<text:s/></text:span><text:span text:style-name="T29">nusprendžia:</text:span></text:p>
      <text:p text:style-name="P30"><text:span text:style-name="T31">1</text:span><text:span text:style-name="T32">. Patvirtinti Alytaus rajono savivaldybės tarybos veiklos reglamentą (pridedama).</text:span></text:p>
      <text:p text:style-name="P33"><text:span text:style-name="T34">2</text:span><text:span text:style-name="T35">. Pripažinti netekusiais galios:</text:span></text:p>
      <text:p text:style-name="P36"><text:span text:style-name="T37">2.1</text:span><text:span text:style-name="T38">. Alytaus rajono savivaldybės tarybos 2004-02-17 sprendimą<text:s/></text:span><text:span text:style-name="T39">Nr. K-l „Dėl Alytaus rajono savivaldybės tarybos veiklos reglamento patvirtinimo“.</text:span></text:p>
      <text:p text:style-name="P40"><text:span text:style-name="T41">2.2</text:span><text:span text:style-name="T42">. Alytaus rajono savivaldybės tarybos 2005-02-11 sprendimą Nr. K-32 „Dėl Alytaus rajono savivaldybės tarybos 2004-02-17 sprendimu Nr. K-l patvirtinto Alytaus rajono s</text:span><text:span text:style-name="T43">avivaldybės tarybos veiklos reglamento pakeitimo ir papildymo“.</text:span></text:p>
      <text:p text:style-name="P44"><text:span text:style-name="T45">2.3</text:span><text:span text:style-name="T46">. Alytaus rajono savivaldybės tarybos 2005-02-28 sprendimą Nr. K-79 „Dėl Alytaus rajono savivaldybės tarybos 2004-02-17 sprendimu Nr. K-l patvirtinto Alytaus rajono savivaldybės tarybos</text:span><text:span text:style-name="T47"><text:s/>veiklos reglamento pakeitimo ir papildymo“.</text:span></text:p>
      <text:p text:style-name="P48"><text:span text:style-name="T49">2.4</text:span><text:span text:style-name="T50">. Alytaus rajono savivaldybės tarybos 2005-09-29 sprendimą Nr. K-283 „Dėl Alytaus rajono savivaldybės tarybos 2004-02-17 sprendimu Nr. K-l patvirtinto Alytaus rajono savivaldybės tarybos veiklos reglament</text:span><text:span text:style-name="T51">o pakeitimo ir papildymo“.</text:span></text:p>
      <text:p text:style-name="P52"><text:span text:style-name="T53">2.5</text:span><text:span text:style-name="T54">. Alytaus rajono savivaldybės tarybos 2006-03-30 sprendimą Nr. K-83 „Dėl Alytaus rajono savivaldybės tarybos veiklos reglamento pakeitimo ir papildymo“.</text:span></text:p>
      <text:p text:style-name="P55"><text:span text:style-name="T56">2.6</text:span><text:span text:style-name="T57">. Alytaus rajono savivaldybės tarybos 2006-08-24 sprendimą Nr.</text:span><text:span text:style-name="T58"><text:s/>K-l80 „Dėl Alytaus rajono savivaldybės tarybos veiklos reglamento pakeitimo ir papildymo“.</text:span></text:p>
      <text:p text:style-name="P59"><text:span text:style-name="T60">2.7</text:span><text:span text:style-name="T61">. Alytaus rajono savivaldybės tarybos 2007-05-30 sprendimą Nr. K-26 „Dėl Alytaus rajono savivaldybės tarybos veiklos reglamento pakeitimo ir papildymo“.</text:span></text:p>
      <text:p text:style-name="P62"><text:span text:style-name="T63">2.</text:span><text:span text:style-name="T64">8</text:span><text:span text:style-name="T65">. Alytaus rajono savivaldybės tarybos 2007-06-26 sprendimą Nr. K-59 „Dėl Alytaus rajono savivaldybės tarybos veiklos reglamento pakeitimo ir papildymo“.</text:span></text:p>
      <text:p text:style-name="P66"><text:span text:style-name="T67">3</text:span><text:span text:style-name="T68">. Pavesti Alytaus rajono savivaldybės administracijos direktoriui Aurimui Truncei patvirtinti</text:span><text:span text:style-name="T69"><text:s/>šio sprendimo įgyvendinimui reikalingus teisės aktus.</text:span></text:p>
      <text:p text:style-name="P70"><text:span text:style-name="T71">4</text:span><text:span text:style-name="T72">. Pavesti kanceliarijos vyresn. specialistei Silvijai Janulevičienei su šiuo sprendimu pasirašytinai supažindinti savivaldybės tarnautojus, savivaldybės įmonių, įstaigų, bendrovių vadovus, savival</text:span><text:span text:style-name="T73">dybės tarybos narius.</text:span></text:p>
      <text:p text:style-name="P74"><text:span text:style-name="T75">5</text:span><text:span text:style-name="T76">. Nustatyti, kad šio sprendimo 1 ir 2 punktai įsigalioja kitą dieną po šio sprendimo paskelbimo Lietuvos Respublikos įstatymų nustatyta tvarka.</text:span></text:p>
      <text:p text:style-name="P77"/>
      <text:p text:style-name="P78"/>
      <text:p text:style-name="P79"/>
      <text:soft-page-break/>
      <text:p text:style-name="P80"><text:span text:style-name="T81">Savivaldybės meras</text:span><text:span text:style-name="T82"><text:tab/></text:span><text:span text:style-name="T83"><text:tab/></text:span><text:span text:style-name="T84"><text:tab/></text:span><text:span text:style-name="T85"><text:tab/>Algirdas Vrubliauskas</text:span></text:p>
      <text:soft-page-break/>
      <text:p text:style-name="P86"><text:span text:style-name="T92">PATVIRTINTA</text:span><text:span text:style-name="T93"><text:tab/></text:span></text:p>
      <text:p text:style-name="P94">Alytaus rajono savivaldybės tarybos<text:s/></text:p>
      <text:p text:style-name="P95"><text:span text:style-name="T96">2007-12-14 sprendimu Nr. K-228</text:span></text:p>
      <text:p text:style-name="P97"/>
      <text:p text:style-name="P98"><text:span text:style-name="T99">(</text:span><text:span text:style-name="T100">Alytaus rajono savivaldybės</text:span><text:span text:style-name="T101"><text:s/>tarybos</text:span><text:span text:style-name="T102"><text:s/></text:span><text:span text:style-name="T103">2016-03-10 sprendimo Nr. K-44</text:span></text:p>
      <text:p text:style-name="P104"><text:span text:style-name="T105">redakcija)</text:span></text:p>
      <text:p text:style-name="P106"/>
      <text:p text:style-name="P107"/>
      <text:p text:style-name="P108"><text:span text:style-name="T109">ALYTAUS RAJONO SAVIVALDYBĖS TARYBOS</text:span></text:p>
      <text:p text:style-name="P110"><text:span text:style-name="T111">VEIKLOS <text:s/>REGLAMENTAS</text:span></text:p>
      <text:p text:style-name="P112"/>
      <text:p text:style-name="P113"><text:span text:style-name="T114">I</text:span><text:span text:style-name="T115"><text:s/>skirsnis.</text:span><text:span text:style-name="T116"><text:s/></text:span><text:span text:style-name="T117">BEND</text:span><text:span text:style-name="T118">ROSIOS NUOSTATOS</text:span></text:p>
      <text:p text:style-name="P119"/>
      <text:p text:style-name="P120"><text:span text:style-name="T121">1</text:span><text:span text:style-name="T122">.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23">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4">ovų – Tarybos narių.</text:span></text:p>
      <text:p text:style-name="P125"><text:span text:style-name="T126">2</text:span><text:span text:style-name="T127">.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8">ntas (toliau – Reglamentas).</text:span></text:p>
      <text:p text:style-name="P129"><text:span text:style-name="T130">3</text:span><text:span text:style-name="T131">. Tarybos įgaliojimai prasideda, kai į pirmąjį posėdį susirenka išrinkti Tarybos nariai, ir baigiasi, kai į pirmąjį posėdį susirenka naujai kadencijai išrinkti Tarybos nariai.</text:span></text:p>
      <text:p text:style-name="P132"><text:span text:style-name="T133">4</text:span><text:span text:style-name="T134">. Tarybos narys naudojasi teisėmis ir vyk</text:span><text:span text:style-name="T135">do pareigas, numatytas Lietuvos Respublikos vietos savivaldos įstatyme (toliau – Vietos savivaldos įstatymas) ir šiame Reglamente.</text:span></text:p>
      <text:p text:style-name="P136"/>
      <text:p text:style-name="P137"><text:span text:style-name="T138">II</text:span><text:span text:style-name="T139"><text:s/>skirsnis.<text:s/></text:span><text:span text:style-name="T140">TARYBOS ĮGALIOJIMAI</text:span></text:p>
      <text:p text:style-name="P141"/>
      <text:p text:style-name="P142"><text:span text:style-name="T143">5</text:span><text:span text:style-name="T144">. Taryba <text:s/>vykdo įgaliojimus pagal Vietos savivaldos įstatymo bei kitų Lietuvos Respublikos norminių aktų jai priskirtą kompetenciją.</text:span></text:p>
      <text:p text:style-name="P145"><text:span text:style-name="T146">5-1</text:span><text:span text:style-name="T147">. Savivaldybės taryba savo sprendimu deleguoja Savivaldybės tarybos narius į Alytaus regiono<text:s/></text:span>plėtros tarybos kolegiją<text:span text:style-name="T148">, įstatymų nustatytas komisijas.<text:s/></text:span></text:p>
      <text:p text:style-name="P149"><text:span text:style-name="T150">Dėl savivaldybės mero delegavimo į<text:s/></text:span><text:span text:style-name="T151">Alytaus regiono<text:s/></text:span>plėtros tarybos kolegiją tarybos sprendimo projektas nerengiamas, o<text:s/><text:span text:style-name="T152">sprendimo projektą dėl kito Savivaldybės tarybos nario delegavimo į<text:s/></text:span><text:span text:style-name="T153">Alytaus regiono<text:s/></text:span>plėtros tarybos kolegiją rengia Alytaus rajono savivaldybės administracijos Finansų ir investicijų skyrius. Paprastai į<text:s/><text:span text:style-name="T154">Alytaus regiono<text:s/></text:span>plėtros tarybos kolegiją deleguojamas savivaldybės mero pavaduotojas ar kitas <text:s/>Savivaldybės tarybos narys, kurio kandidatūrą pasiūlo meras<text:s/>ar tarybos nariai, ir jei už atitinkamą sprendimo projektą balsuoja tarybos posėdyje dalyvaujančių tarybos narių dauguma. <text:s text:c="2"/>Savivaldybės tarybos narys – kandidatas į<text:s/><text:span text:style-name="T155">Alytaus regiono<text:s/></text:span>plėtros tarybos kolegiją, turi būti nepriekaištingos reputacijos, kaip ją<text:s/>apibrėžia Lietuvos Respublikos<text:span text:style-name="T156"><text:s/></text:span>regioninės plėtros įstatymas.<text:s/></text:p>
      <text:p text:style-name="P157">Dėl Savivaldybės tarybos narių delegavimo į <text:s/>įstatymų nustatytas komisijas sprendimų projektus rengia savivaldybės administracijos padaliniai pagal jų kompetenciją, atsižvelgiant į tai, kokios<text:s/>veiklos srities klausimus komisija, į kurią deleguojamas tarybos narys, nagrinės. 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soft-page-break/>
      <text:p text:style-name="P158">Tarybos sprendimų projektuose dėl tarybos narių delegavimo į<text:s/><text:span text:style-name="T159">Alytaus regiono<text:s/></text:span>plėtros tarybos kolegiją<text:s/>ar į<text:span text:style-name="T160"><text:s/>įstatymų nustatytas komisijas nustatomi ir konkretūs įgaliojimai deleguojamiems Savivaldybės tarybos nariams priimant sprendimus <text:s/>ar nurodoma balsuoti savo nuožiūra.</text:span><text:s/></text:p>
      <text:p text:style-name="P161">Papildyta punktu:</text:p>
      <text:p text:style-name="P162"><text:span text:style-name="T163">Nr.<text:s/></text:span><text:a xlink:href="https://www.e-tar.lt/portal/legalAct.html?documentId=b8b950c0281c11eb932eb1ed7f923910" office:target-frame-name="_top" xlink:show="replace"><text:span text:style-name="T164">K-207</text:span></text:a><text:span text:style-name="T165">, 2020-11-12, paskelbta TAR 2020-11-16, i. k. 2020-24038</text:span></text:p>
      <text:p text:style-name="Normal"/>
      <text:p text:style-name="P166"><text:span text:style-name="T167">6</text:span><text:span text:style-name="T168">. Tarybai nusprendus, jos įgaliojimų laikui sudaroma Tarybos kolegija (toliau – Kolegija), kuri nagrinėja klausimus, priskirtus jos kompetencijai pagal<text:s/></text:span><text:span text:style-name="T169">Lietuvos Respublikos norminius aktus. Šiame Reglamente įtvirtintos nuostatos, susijusios su Kolegijos darbo tvarkos, kompetencijos, posėdžių organizavimo tvarkos ir kitų su Kolegijos veikla susijusių klausimų reglamentavimu, taikomos, jei Taryba nusprendži</text:span><text:span text:style-name="T170">a sudaryti Kolegiją.</text:span></text:p>
      <text:p text:style-name="P171"><text:span text:style-name="T172">7</text:span><text:span text:style-name="T173">. Taryba, atsižvelgdama į klausimų sprendimo operatyvumą ir efektyvumą, paveda savivaldybės administracijos direktoriui šiuos paprastosios Tarybos kompetencijos įgaliojimus:</text:span></text:p>
      <text:p text:style-name="P174"><text:span text:style-name="T175">7.1</text:span><text:span text:style-name="T176">. savivaldybės biudžetinių įstaigų finansinių<text:s/></text:span><text:span text:style-name="T177">ataskaitų rinkinių tvirtinimą;</text:span></text:p>
      <text:p text:style-name="P178"><text:span text:style-name="T179">7.2</text:span><text:span text:style-name="T180">. savivaldybės viešųjų įstaigų (kurių savininkė yra savivaldybė) kolegialių organų sudarymą, kai tai numatyta viešosios įstaigos įstatuose;</text:span></text:p>
      <text:p text:style-name="P181"><text:span text:style-name="T182">7.3</text:span><text:span text:style-name="T183">. savivaldybės viešųjų įstaigų (kurių savininkė yra savivaldybė) finans</text:span><text:span text:style-name="T184">inių ataskaitų rinkinių tvirtinimą, išskyrus teisės aktuose ar viešųjų įstaigų įstatuose nustatytus atvejus;</text:span></text:p>
      <text:p text:style-name="P185"><text:span text:style-name="T186">7.4</text:span><text:span text:style-name="T187">. savivaldybės viešųjų įstaigų (kurių savininkė yra savivaldybė) vidaus kontrolės tvarkos nustatymą;</text:span></text:p>
      <text:p text:style-name="P188"><text:span text:style-name="T189">7.5</text:span><text:span text:style-name="T190">. sprendimų dėl valstybės social</text:span><text:span text:style-name="T191">inių ir ekonominių programų tikslinių lėšų, kitų valstybės fondų lėšų ir materialiojo turto paskirstymo savivaldybės biudžetinėms įstaigoms priėmimą;</text:span></text:p>
      <text:p text:style-name="P192"><text:span text:style-name="T193">7.6</text:span><text:span text:style-name="T194">. savivaldybės ir vietovės lygmens specialiojo teritorijų planavimo dokumentų tvirtinimą, išskyrus<text:s/></text:span><text:span text:style-name="T195">įstatymų nustatytus atvejus;</text:span></text:p>
      <text:p text:style-name="P196"><text:span text:style-name="T197">7.7</text:span><text:span text:style-name="T198">. juridinio asmens dalyvio kompetencijai pagal įstatymus priskirtų teisių įgyvendinimą ir pareigų vykdymą.</text:span></text:p>
      <text:p text:style-name="P199"><text:span text:style-name="T200">8</text:span><text:span text:style-name="T201">. Savivaldybės administracijos direktorius, kasmet teikdamas Tarybai savo veiklos ataskaitą, privalo atsis</text:span><text:span text:style-name="T202">kaityti, kaip buvo vykdomi jam pavesti paprastosios savivaldybės tarybos kompetencijos klausimai. <text:s/>Jeigu savivaldybės administracijos direktorius negali (dėl viešųjų ir privačių interesų konflikto) įvykdyti Reglamento 7 punkte nustatytų ir Tarybos jam perd</text:span><text:span text:style-name="T203">uotų įgaliojimų, šiuos įgaliojimus vykdo Taryba.</text:span></text:p>
      <text:p text:style-name="P204"/>
      <text:p text:style-name="P205"><text:span text:style-name="T206">III</text:span><text:span text:style-name="T207"><text:s/>skirsnis.<text:s/></text:span><text:span text:style-name="T208">TARYBOS VEIKLOS FORMOS</text:span></text:p>
      <text:p text:style-name="P209"/>
      <text:p text:style-name="P210"><text:span text:style-name="T211">9</text:span><text:span text:style-name="T212">.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213">ontrolierius, savivaldybės meras ir savivaldybės administracijos direktorius.<text:s/></text:span><text:span text:style-name="T214">Taryba svarstomais klausimais priima sprendimus ir kontroliuoja jų įgyvendinimą.</text:span></text:p>
      <text:p text:style-name="P215"><text:span text:style-name="T216">10</text:span><text:span text:style-name="T217">. Tarybos narys turi teisę Vietos savivaldos įstatyme nustatyta tvarka ir pagal šiame Regla</text:span><text:span text:style-name="T218">mente išdėstytas procedūras siūlyti Tarybai svarstyti <text:s/>klausimus, <text:s/>rengti Tarybos <text:s text:c="3"/>sprendimų projektus, iš<text:s/></text:span><text:span text:style-name="T219">savivaldybės</text:span><text:span text:style-name="T220"><text:s/>administracijos ar kitų <text:s/></text:span><text:span text:style-name="T221">savivaldybės</text:span><text:span text:style-name="T222"><text:s/>įstaigų, <text:s/></text:span><text:span text:style-name="T223">savivaldybės</text:span><text:span text:style-name="T224"><text:s text:c="2"/>kontroliuojamų įmonių gauti visą <text:s text:c="2"/>Tarybos nario <text:s/>veiklai reikalingą su<text:s/></text:span><text:span text:style-name="T225">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text:s/></text:span><text:span text:style-name="T226"><text:s/>posėdžio <text:s/>metu klausti pranešėjus, kalbėti <text:s/>dėl <text:s text:c="2"/>vedimo tvarkos, <text:s/>kreiptis <text:s/>su paklausimais į<text:s/></text:span><text:span text:style-name="T227">savivaldybės</text:span><text:span text:style-name="T228"><text:s text:c="3"/>institucijų,<text:s/></text:span><text:span text:style-name="T229">savivaldybės</text:span><text:span text:style-name="T230"><text:s text:c="2"/>administracijos, kitų<text:s/></text:span><text:span text:style-name="T231">savivaldybės</text:span><text:span text:style-name="T232"><text:s/>įstaigų, <text:s/>įmonių ir <text:s/>organizacijų, taip pat valstybės institucijų, kurios veikia<text:s/></text:span><text:span text:style-name="T233">sa</text:span><text:span text:style-name="T234">vivaldybės</text:span><text:span text:style-name="T235"><text:s/>teritorijoje, vadovus ir valstybės tarnautojus. Tarybos nario teisės įgyvendinamos <text:s/>šia tvarka:</text:span></text:p>
      <text:p text:style-name="P236"><text:span text:style-name="T237">10.1</text:span><text:span text:style-name="T238">. Tarybos narys teisę siūlyti Tarybai svarstyti klausimus įgyvendina, kreipdamasis į savivaldybės merą ir raštu pateikdamas jam savo siūlymus i</text:span><text:span text:style-name="T239">r argumentus dėl Tarybos sprendimo projekto rengimo. Meras, įvertinęs ir nustatęs, kad Tarybos nario siūlomas klausimas priskirtinas Tarybos kompetencijai, perduoda jį nagrinėti savivaldybės administracijai, kuri <text:s/>atsakinga už Tarybos sprendimo projekto pa</text:span><text:span text:style-name="T240">rengimą teisės aktų nustatyta tvarka. Tarybos sprendimo projekto rengimo, derinimo, svarstymo, priėmimo procedūros vykdomos bendra šiame Reglamente nustatyta tvarka.</text:span></text:p>
      <text:p text:style-name="P241"><text:span text:style-name="T242">10.2</text:span><text:span text:style-name="T243">. Tarybos narys turi teisę rengti Tarybos sprendimų projektus. Tokiu atveju Tarybo</text:span><text:span text:style-name="T244">s narys yra Tarybos sprendimo projekto rengėjas ir jis privalo <text:s/>sprendimo projektą, aiškinamąjį raštą <text:s/>pateikti pasirašytinai derinti savivaldybės merui, savivaldybės mero pavaduotojui, savivaldybės administracijos direktoriui, Tarybos komitetams, skyrių,<text:s/></text:span><text:span text:style-name="T245">su kurių veikla susijęs parengtas sprendimo projektas, atsakingiems specialistams, kalbos tvarkytojui, teisininkui, kuriam pagal kompetenciją priskirtas teisės aktų projektų teisinis įvertinimas (pateikiant ir <text:s/>kitus su sprendimo projekto parengimu susijus</text:span><text:span text:style-name="T246">ius dokumentus). Jei sprendimo projektas susijęs su lėšų skyrimu, sprendimo projektą papildomai pasirašytinai derina Finansų ir investicijų skyriaus vedėjas ar jį pavaduojantis asmuo. Dokumentai su šioje dalyje nurodytų asmenų vizomis saugomi savivaldybės<text:s/></text:span><text:span text:style-name="T247">administracijos Dokumentų ir personalo valdymo skyriuje (vėliau – savivaldybės archyve) kartu su atitinkamo Tarybos posėdžio paruošiamąja medžiaga. Tarybos narys, kuris yra Tarybos sprendimo projekto rengėjas, ir sprendimo projektą derinantys <text:s/>skyrių, su k</text:span><text:span text:style-name="T248">urių veikla susijęs parengtas sprendimo projektas, atsakingi specialistai, kalbos tvarkytojas, teisininkas, kuriam pagal kompetenciją priskirtas teisės aktų projektų teisinis įvertinimas, Finansų ir investicijų skyriaus vedėjas ar jį pavaduojantis asmuo, <text:s/></text:span><text:span text:style-name="T249">pasirašo <text:s/>ant kiekvieno <text:s/>Tarybos sprendimo projekto ir aiškinamojo rašto lapo, išskyrus tą sprendimo dalį, kuri visiškai nesusijusi su derinančiojo kompetencija. Savivaldybės meras, mero pavaduotojas, savivaldybės administracijos direktorius, komitetų posė</text:span><text:span text:style-name="T250">džiams pirmininkavę asmenys derina sprendimų projektus pasirašydami savivaldybės administracijos direktoriaus nustatytos formos Tarybos sprendimo projekto derinimo lape. Sprendimą derinantys subjektai turi teisę teikti pastabas dėl sprendimo projekto, apie</text:span><text:span text:style-name="T251"><text:s/>tai įrašydami kitoje derinamo sprendimo projekto lapo pusėje. Tarybos sprendimo projekto rengėjas apie visas derinimo metu gautas pastabas privalo informuoti savivaldybės merą ir administracijos direktorių. Savivaldybės meras Tarybos posėdžio metu informu</text:span><text:span text:style-name="T252">oja, kokios pastabos dėl sprendimo projekto buvo gautos ir ar į jas buvo atsižvelgta. Sprendimo projektą derinantys asmenys <text:s/>atsako už tinkamą sprendimo suderinimą pagal savo kompetenciją. Sprendimo projekto rengėjas atsako už tai, kad Tarybai teikiamas sp</text:span><text:span text:style-name="T253">rendimo projektas būtų suderintas šiame punkte nustatyta tvarka ir pataisytas bei papildytas atsižvelgiant į šiame punkte nurodytų derinimo subjektų pastabas ir pataisymus. Tarybos sprendimų projektų, kuriuos parengė Tarybos nariai, svarstymo ir priėmimo p</text:span><text:span text:style-name="T254">rocedūros vykdomos bendra šiame Reglamente nustatyta tvarka.</text:span></text:p>
      <text:p text:style-name="P255"><text:span text:style-name="T256">10.3</text:span><text:span text:style-name="T257">. Tarybos nario teisės gauti iš<text:s/></text:span><text:span text:style-name="T258">savivaldybės</text:span><text:span text:style-name="T259"><text:s/>administracijos ar kitų <text:s/></text:span><text:span text:style-name="T260">savivaldybės</text:span><text:span text:style-name="T261"><text:s/>įstaigų, <text:s/></text:span><text:span text:style-name="T262">savivaldybės</text:span><text:span text:style-name="T263"><text:s text:c="2"/>kontroliuojamų įmonių visą Tarybos nario <text:s/>veiklai reikalingą su Taryboje <text:s/>nagrin</text:span><text:span text:style-name="T264">ėjamais ar <text:s text:c="2"/>rengiamais <text:s/>nagrinėti <text:s/>klausimais <text:s/>susijusią informaciją bei kreiptis su paklausimais į <text:s/></text:span><text:span text:style-name="T265">savivaldybės</text:span><text:span text:style-name="T266"><text:s text:c="3"/>institucijų,<text:s/></text:span><text:span text:style-name="T267">savivaldybės</text:span><text:span text:style-name="T268"><text:s text:c="2"/>administracijos, kitų<text:s/></text:span><text:span text:style-name="T269">savivaldybės</text:span><text:span text:style-name="T270"><text:s/>įstaigų, <text:s/>įmonių ir <text:s/>organizacijų, taip pat valstybės institucijų, kurios <text:s text:c="2"/>v</text:span><text:span text:style-name="T271">eikia<text:s/></text:span><text:span text:style-name="T272">savivaldybės</text:span><text:span text:style-name="T273"><text:s/>teritorijoje, vadovus ir valstybės tarnautojus, įgyvendinamos šio Reglamento 14.1, 136 punktuose <text:s/>ir XVIII skirsnyje nustatyta tvarka.</text:span></text:p>
      <text:p text:style-name="P274"><text:span text:style-name="T275">10.4</text:span><text:span text:style-name="T276">. Tarybos nario teisė dalyvauti diskusijoje svarstomais klausimais (klausti pranešėjus, pasisa</text:span><text:span text:style-name="T277">kyti (dėl Tarybos darbo tvarkos, dėl vedimo tvarkos, žodžiu ir raštu pateikti pastabas dėl Tarybos sprendimų projektų ir pan.)) Tarybos posėdyje <text:s/>įgyvendinama šio Reglamento 44-47 punktuose nustatyta tvarka. Komitetų, komisijų, darbo grupių posėdžiuose <text:s/>ki</text:span><text:span text:style-name="T278">ekvienas Tarybos narys, kuris yra atitinkamo komiteto, komisijos ar darbo grupės narys turi teisę klausti pranešėją <text:s/>ne daugiau kaip tris kartus. Kolegijos posėdžiuose <text:s/>kiekvienas Tarybos narys, kuris yra Kolegijos narys turi teisę klausti pranešėją <text:s/>ne da</text:span><text:span text:style-name="T279">ugiau kaip du kartus. Klausimo trukmė komitetų,<text:s/></text:span><text:soft-page-break/><text:span text:style-name="T280">komisijų, darbo grupių, Kolegijos <text:s/>posėdžiuose <text:s/>negali viršyti 1 minutės, o atsakymo trukmė – 3 minučių. Tarybos narys komitetų, komisijų, darbo grupių, kurių nariu jis yra, arba Kolegijos, kurios nariu jis y</text:span><text:span text:style-name="T281">ra, posėdžiuose gali pasisakyti svarstomu klausimu (pasisakyti dėl komiteto, komisijos, darbo grupės, Kolegijos darbo tvarkos, dėl vedimo tvarkos, žodžiu ir raštu pateikti pastabas dėl Tarybos sprendimų projektų ir pan.) ne daugiau kaip po 2 kartus, ne ilg</text:span><text:span text:style-name="T282">iau nei po 2 minutes. <text:s/></text:span></text:p>
      <text:p text:style-name="P283"><text:span text:style-name="T284">11</text:span><text:span text:style-name="T285">. Taryba ne rečiau kaip vieną kartą per metus (iki gegužės 1 d.) šio Reglamento nustatyta tvarka turi pateikti savivaldybės bendruomenei viešą savo veiklos ataskaitą. Ataskaitą Tarybos vardu pateikia meras. Ataskaita pateiki</text:span><text:span text:style-name="T286">ama vietos spaudoje arba atskirame leidinyje, arba savivaldybės interneto svetainėje<text:s/></text:span><text:span text:style-name="T287">www.arsa.lt</text:span><text:span text:style-name="T288">.</text:span></text:p>
      <text:p text:style-name="P289"><text:span text:style-name="T290">12</text:span><text:span text:style-name="T291">. Tarybos veikla tarp Tarybos posėdžių tęsiama komitetuose ir komisijose bei Tarybos nariams bendraujant su rinkėjais.</text:span></text:p>
      <text:p text:style-name="P292"/>
      <text:p text:style-name="P293"><text:span text:style-name="T294">IV</text:span><text:span text:style-name="T295"><text:s/>skirsnis.<text:s/></text:span><text:span text:style-name="T296">TARYBOS<text:s/></text:span><text:span text:style-name="T297">POSĖDŽIAI</text:span></text:p>
      <text:p text:style-name="P298"/>
      <text:p text:style-name="P299"><text:span text:style-name="T300">13</text:span><text:span text:style-name="T301">. Tarybos posėdžiai yra teisėti, jei juose dalyvauja išrinktų Tarybos narių dauguma (yra kvorumas).<text:s/></text:span><text:span text:style-name="T302">Tarybos posėdžiai šaukiami Vietos savivaldos įstatymo nustatyta tvarka ir terminais.</text:span></text:p>
      <text:p text:style-name="P303"><text:span text:style-name="T304">14</text:span><text:span text:style-name="T305">. Apie Tarybos posėdžio laiką, svarstyti<text:s/></text:span><text:span text:style-name="T306">parengtus ir Reglamento nustatyta tvarka įregistruotus klausimus kartu su sprendimų projektais meras, o kai jo nėra (mero ligos, atostogų, komandiruotės ar kitokio pateisinamo nebuvimo darbe atvejais) - mero pavaduotojas arba įgaliojimus iš 1/3 išrinktų Ta</text:span><text:span text:style-name="T307">rybos narių gavęs Tarybos narys praneša:</text:span></text:p>
      <text:p text:style-name="P308"><text:span text:style-name="T309">14.1</text:span><text:span text:style-name="T310">. visiems Tarybos <text:s/>nariams<text:s/></text:span><text:span text:style-name="T311">Reglamento 15 punkte nurodytu terminu<text:s/></text:span><text:span text:style-name="T312">pateikiant Tarybos nario Alytaus rajono savivaldybės administracijos Dokumentų ir personalo valdymo skyriui nurodytu elektroninio pašto adresu p</text:span><text:span text:style-name="T313">ranešimą apie Tarybos posėdžio datą, laiką ir vietą (toliau - <text:s/>Pranešimas</text:span><text:span text:style-name="T314">),</text:span><text:span text:style-name="T315"><text:s/>Tarybos posėdžio darbotvarkę ir visus parengtus ir į mero sudarytą darbotvarkę įtrauktus bei šio<text:s/></text:span><text:span text:style-name="T316">Reglamento</text:span><text:span text:style-name="T317"><text:s/>nustatyta tvarka viešai paskelbtus <text:s/>Tarybos sprendimų projektus, jų aišk</text:span><text:span text:style-name="T318">inamuosius raštus, lydimuosius dokumentus. Jei lydimųjų dokumentų dėl jų didelės apimties pateikti nėra galimybės, apie tai nurodoma Pranešime, pateikiant informaciją, kur ir kada su šiais dokumentais Tarybos nariai galėtų susipažinti. Tarybos narys, elekt</text:span><text:span text:style-name="T319">roniniu paštu gavęs Pranešimą ir šiame punkte paminėtus dokumentus, privalo elektroniniu paštu informuoti Dokumentų ir personalo valdymo skyrių, <text:s/>kad gavo Pranešimą ir dokumentus. <text:s/>Jei Tarybos narys nenurodė savo elektroninio pašto adres</text:span><text:span text:style-name="T320">o</text:span><text:span text:style-name="T321"><text:s/>šiame punkte nust</text:span><text:span text:style-name="T322">atyta tvarka, Alytaus rajono savivaldybės administracijos Dokumentų ir personalo valdymo skyrius Tarybos nariui išsiunčia Pranešimą paštu, nurodant savivaldybės interneto svetainės, kurioje paskelbti visi parengti svarstyti Tarybos posėdyje ir įregistruoti</text:span><text:span text:style-name="T323"><text:s/>klausimai su sprendimų projektais, adresą ir<text:s/></text:span><text:span text:style-name="T324">savivaldybės interneto svetainės rubriką, kur talpinama Tarybos posėdžio darbotvarkė ir sprendimų projektai.</text:span></text:p>
      <text:p text:style-name="P325"><text:span text:style-name="T326">14.2</text:span><text:span text:style-name="T327">. gyventojams<text:s/></text:span><text:span text:style-name="T328">bent vienoje iš vietinės žiniasklaidos priemonių, Pranešime nurodant savivaldyb</text:span><text:span text:style-name="T329">ės tinklalapio adresą, kuriame paskelbti visi parengti svarstyti Tarybos posėdyje ir įregistruoti klausimai su sprendimų projektais ir jų lydimaisiais dokumentais (papildomai skelbiama <text:s/>Alytaus rajono savivaldybės interneto svetainėje<text:s/></text:span><text:span text:style-name="T330">www.arsa.lt</text:span><text:span text:style-name="T331"><text:s/>skelbimų<text:s/></text:span><text:span text:style-name="T332">rubrikoje);</text:span></text:p>
      <text:p text:style-name="P333"><text:span text:style-name="T334">14.3</text:span><text:span text:style-name="T335">. seniūnaičiui, kai svarstomi <text:s/>klausimai <text:s/>yra <text:s/>susiję su jo atstovaujama gyvenamosios vietovės <text:s/>bendruomene, pateikiant informaciją apie Tarybos posėdžio, kuriame numatoma svarstyti klausimus, susijusius su jo atstovaujama gyvenamosios<text:s/></text:span><text:span text:style-name="T336">vietovės <text:s/>bendruomene, laiką bei nurodant šių klausimų pavadinimus bei <text:s/>savivaldybės interneto svetainės, <text:s/>kurioje pateikti sprendimų projektai su lydimaisiais dokumentais dėl šiame papunktyje nurodytų klausimų, adresą;</text:span></text:p>
      <text:p text:style-name="P337"><text:span text:style-name="T338">14.4</text:span><text:span text:style-name="T339">.</text:span><text:span text:style-name="T340"><text:tab/></text:span><text:span text:style-name="T341">seniūnui <text:s/>ir <text:s/>vietos gyventojų <text:s/>apklausos <text:s text:c="2"/>iniciatyvinės <text:s text:c="2"/>grupės <text:s text:c="2"/>atstovui -</text:span></text:p>
      <text:p text:style-name="P342"><text:span text:style-name="T343">(atstovams), kai <text:s/>svarstomi <text:s/>vietos gyventojų apklausos rezultatai ar klausimai dėl vietos <text:s text:c="2"/>gyventojų <text:s text:c="2"/>apklausai <text:s text:c="2"/>pateikto <text:s text:c="2"/>(pateiktų) <text:s text:c="2"/>klausimo (klausimų), parengiant ir<text:s/></text:span><text:span text:style-name="T344">pateikiant seniūnui <text:s/>ir <text:s/>vietos gyventojų <text:s/>apklausos <text:s text:c="2"/>iniciatyvinės <text:s text:c="2"/>grupės <text:s text:c="2"/>atstovui <text:s text:c="2"/>(atstovams) rašytinę informaciją apie Tarybos posėdžio, kuriame numatoma svarstyti šiame papunktyje nurodyto pobūdžio klausimus,<text:s/></text:span><text:soft-page-break/><text:span text:style-name="T345">laiką, nurodant šių klausimų pavadin</text:span><text:span text:style-name="T346">imus bei <text:s/>savivaldybės interneto svetainės, kurioje pateikti sprendimų projektai su lydimaisiais dokumentais dėl šiame papunktyje nurodytų klausimų, adresą.</text:span></text:p>
      <text:p text:style-name="P347"><text:span text:style-name="T348">15</text:span><text:span text:style-name="T349">. Šio Reglamento 14 punkte nurodyta informacija pranešama <text:s/>ne vėliau kaip prieš tris darbo<text:s/></text:span><text:span text:style-name="T350">dienas iki Tarybos posėdžio pradžios. Šiame ir 14, 16 punktuose nustatyta tvarka ir terminai netaikomi tuomet, kai išimtis numato norminiai teisės aktai.</text:span></text:p>
      <text:p text:style-name="P351"><text:span text:style-name="T352">16</text:span><text:span text:style-name="T353">. Už Reglamento 14 punkte nurodytos informacijos parengimą ir pateikimą (paskelbimą) atsako:</text:span></text:p>
      <text:p text:style-name="P354"><text:span text:style-name="T355">16.</text:span><text:span text:style-name="T356">1</text:span><text:span text:style-name="T357">. Dokumentų ir personalo valdymo skyriaus atsakingas tarnautojas – dėl Reglamento 14.1 punkte nurodyto Pranešimo parengimo, šio Pranešimo ir Tarybos sprendimų projektų ir jų lydimųjų dokumentų pateikimo Tarybos nariams Reglamente ir kituose Lietuvos Res</text:span><text:span text:style-name="T358">publikos norminiuose teisės aktuose nustatyta tvarka ir terminais;</text:span></text:p>
      <text:p text:style-name="P359"><text:span text:style-name="T360">16.2</text:span><text:span text:style-name="T361">. Komunikacijos skyriaus atsakingas tarnautojas – dėl Reglamento 14.2 punkte nurodytos informacijos pateikimo (paskelbimo) gyventojams Reglamente ir kituose Lietuvos Respublikos nor</text:span><text:span text:style-name="T362">miniuose teisės aktuose nustatyta tvarka ir terminais;</text:span></text:p>
      <text:p text:style-name="P363"><text:span text:style-name="T364">16.3</text:span><text:span text:style-name="T365">. Tarybos sprendimo projekto rengėjas – dėl Reglamento 14.3 ir 14.4 punktuose</text:span></text:p>
      <text:p text:style-name="P366"><text:span text:style-name="T367">nurodytos rašytinės informacijos parengimo ir pateikimo Reglamente ir kituose Lietuvos Respublikos norminiuose teisės aktuose nustatyta tvarka ir terminais seniūnaičiui - kai svarstomi <text:s/>klausimai <text:s/>yra <text:s/>susiję su jo atstovaujama gyvenamosios vietovės <text:s/>bendr</text:span><text:span text:style-name="T368">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69"><text:span text:style-name="T370">17</text:span><text:span text:style-name="T371">. Tarybos posėdyje svarstytinus klausimus kartu su sprendimų projektais merui pateikia komitetai, komisijos, Tarybos nariai, Tarybos narių frakcijos ir grupės, savivaldybės kontrolierius, <text:s/>savivaldybės administracijos direktorius.</text:span></text:p>
      <text:p text:style-name="P372"><text:span text:style-name="T373">18</text:span><text:span text:style-name="T374">. Tarybos sprendi</text:span><text:span text:style-name="T375">mų, kurie yra norminiai teisės aktai, projektai skelbiami ne tik Alytaus rajono savivaldybės interneto svetainėje, bet ir Lietuvos Respublikos Seimo kanceliarijos teisės <text:s/>aktų informacinėje sistemoje Lietuvos Respublikos teisėkūros pagrindų įstatymo (tolia</text:span><text:span text:style-name="T376">u – Teisėkūros pagrindų įstatymas) nustatyta tvarka. Rengiant Tarybos sprendimų, kurie priskirtini norminiams teisės aktams, projektus, sprendimų projektų rengėjai privalo kartu su sprendimo projektu parengti ir Dokumentų valdymo sistemoje (toliau – DVS) p</text:span><text:span text:style-name="T377">ateikti teisės aktų projektų lydimuosius dokumentus: teisės akto projekto aiškinamąjį raštą pagal Reglamento</text:span><text:span text:style-name="T378"><text:s/></text:span><text:span text:style-name="T379">26 punkto</text:span><text:span text:style-name="T380"><text:s/></text:span><text:span text:style-name="T381">nustatytus reikalavimus, <text:s/>atlikto teisės akto projektui parengti reikalingo tyrimo ir kitų tyrimų (jei</text:span><text:span text:style-name="T382"><text:s/></text:span><text:span text:style-name="T383">buvo atliekami), kuriais remtasi r</text:span><text:span text:style-name="T384">engiant teisės akto projektą, išvadas, kitus teisės aktuose nustatytus kartu su teisės akto projektu privalomus parengti ir pateikti teisės aktą priimančiam subjektui dokumentus. Savivaldybės administracijos direktoriaus paskirtas (-i) atsakingas (-i) už T</text:span><text:span text:style-name="T385">arybos sprendimų projektų ir Tarybos sprendimų skelbimą teisės aktų nustatyta tvarka tarnautojas (-ai) privalo teisės aktų nustatyta tvarka pateikti skelbti Tarybos sprendimų projektų rengėjų pateiktus norminių teisės aktų projektus, jų lydimuosius ir kitu</text:span><text:span text:style-name="T386">s su tuo susijusius dokumentus.</text:span></text:p>
      <text:p text:style-name="P387"><text:span text:style-name="T388">19</text:span><text:span text:style-name="T389">.</text:span><text:span text:style-name="T390"><text:s/></text:span><text:span text:style-name="T391">Tarybos posėdžio darbotvarkę sudaro meras. Ne vėliau kaip prieš 4 darbo dienas iki Tarybos posėdžio svarstytinus klausimus kartu su Reglamento nustatyta tvarka įregistruotais sprendimų projektais meras privalo įtrauk</text:span><text:span text:style-name="T392">ti į posėdžio darbotvarkę. Jei meras svarstytinų klausimų į posėdžio darbotvarkę neįtraukia, dėl jų įtraukimo į darbotvarkę sprendžia Taryba. Savivaldybės mero į Tarybos posėdžio darbotvarkę neįtraukti Reglamento nustatyta tvarka įregistruoti, paskelbti ir</text:span><text:span text:style-name="T393"><text:s/>apsvarstyti Tarybos komitetuose Tarybos sprendimų projektai į Tarybos posėdžio darbotvarkę įtraukiami, jei pasiūlymą dėl jų įtraukimo į darbotvarkę pateikia ne mažiau kaip 1/3 Tarybos posėdyje dalyvaujančių Tarybos narių ir už tai balsuoja Tarybos posėdyj</text:span><text:span text:style-name="T394">e dalyvaujančių Tarybos narių dauguma. <text:s/>Tarybos posėdžio darbotvarkė ne vėliau kaip prieš 3 darbo dienas iki Tarybos posėdžio paskelbiama savivaldybės interneto svetainėje.</text:span></text:p>
      <text:p text:style-name="P395"><text:span text:style-name="T396">20</text:span><text:span text:style-name="T397">. Tarybos posėdžio darbotvarkė gali būti papildyta ar pakeista Tarybos<text:s/></text:span><text:span text:style-name="T398">sprendimu komiteto, komisijos, frakcijos ar 1/3 dalyvaujančių posėdyje Tarybos narių siūlymu, jei dėl šių<text:s/></text:span><text:soft-page-break/><text:span text:style-name="T399">siūlymų sprendimų projektai Reglamento nustatyta tvarka įregistruoti ne vėliau kaip prieš 24 valandas iki posėdžio pradžios. Ši nuostata netaikoma siū</text:span><text:span text:style-name="T400">lymams, susijusiems su norminio pobūdžio sprendimų projektų pateikimu. Ekstremalių įvykių, atitinkančių Vyriausybės patvirtintus kriterijus, atvejais meras turi teisę pateikti Tarybai svarstyti klausimą ir siūlyti priimti sprendimą skubos tvarka.</text:span></text:p>
      <text:p text:style-name="P401"><text:span text:style-name="T402">21</text:span><text:span text:style-name="T403">. T</text:span><text:span text:style-name="T404">inkamai parengtus ir šio Reglamento nustatyta tvarka DVS su savivaldybės meru, savivaldybės mero pavaduotoju, savivaldybės administracijos direktoriumi ir kitais Reglamente nurodytais tarnautojais suderintus Tarybos sprendimų projektus su aiškinamaisiais r</text:span><text:span text:style-name="T405">aštais ir kita papildoma medžiaga <text:s text:c="2"/>sprendimo projekto rengėjas pateikia DVS likus ne mažiau kaip 3 darbo dienoms iki svarstymo atitinkamame komitete dienos, DVS dokumento kortelėje nurodant, kokiuose komitetuose sprendimo projektas turėtų būti svarstomas.</text:span><text:span text:style-name="T406"><text:s/>Savivaldybės administracijos Dokumentų ir personalo valdymo skyriaus specialistas, patikrinęs, ar Tarybos sprendimo projektas yra DVS suderintas nustatyta tvarka, ar pridėta reikalinga medžiaga, DVS pate</text:span><text:span text:style-name="T407">ikia tinkamai parengtą ir suderintą sprendimo projek</text:span><text:span text:style-name="T408">tą savivaldybės administracijos Dokumentų ir personalo valdymo skyriaus vedėjui, kuris organizuoja projekto įregistravimą atitinkamame DVS Tarybos</text:span><text:span text:style-name="T409"><text:s/></text:span><text:span text:style-name="T410">sprendimų projektų registre (toliau – DVS sprendimų projektų registras). DVS dokumento kortelėje turi būti nu</text:span><text:span text:style-name="T411">rodomas sprendimo projekto registracijos numeris, registracijos data, sprendimo projekto pavadinimas, sprendimo projekto rengėjo pareigos, vardas, pavardė, padalinio, rengusio sprendimo projektą, vedėjas ar jį pavaduojantis asmuo.</text:span><text:span text:style-name="T412"><text:s/></text:span><text:span text:style-name="T413">Savivaldybės administraci</text:span><text:span text:style-name="T414">jos Dokumentų ir personalo valdymo skyriaus vedėjas nedelsiant po Tarybos sprendimo projekto įregistravimo DVS dokumento kortelėje rašo nuorodą „skelbti“ ir pasirašo nekvalifikuotu elektroniniu parašu (žyma DVS, kuri atsiranda užduoties juostoje paspaudus<text:s/></text:span><text:span text:style-name="T415">mygtuką „Atlikta“, <text:s/>patvirtinanti, kad asmuo susipažino su dokumentu ir jį suderino) <text:s/>ir organizuoja DVS Tarybos sprendimo projekto (elektronine forma) bei aiškinamojo rašto ir su tuo susijusių dokumentų pateikimą skelbti teisės aktų nustatyta tvarka. Komi</text:span><text:span text:style-name="T416">tetuose svarstomi Reglamento nustatyta tvarka parengti, suderinti, įregistruoti ir paskelbti Tarybos sprendimų projektai. Dokumentų ir personalo valdymo skyrius ne vėliau kaip likus 4 darbo dienoms iki numatomo Tarybos posėdžio dienos (išskyrus atvejus, ka</text:span><text:span text:style-name="T417">i parengti sprendimų projektai, kuriais Tarybos posėdžio metu numatoma pakeisti ar papildyti Tarybos posėdžio darbotvarkę) pateikia pagal šį Reglamentą parengtus, suderintus ir apsvarstytus komitetuose sprendimų projektus ir Tarybos posėdžio darbotvarkės p</text:span><text:span text:style-name="T418">rojektą merui. Sprendimų projektai, kuriais Tarybos posėdžio metu numatoma pakeisti ar papildyti Tarybos posėdžio darbotvarkę turi būti DVS suderinti su savivaldybės meru, savivaldybės mero pavaduotoju, savivaldybės administracijos direktoriumi ir kitais R</text:span><text:span text:style-name="T419">eglamento 23 punkte nurodytais tarnautojais, įregistruoti šiame punkte nustatyta tvarka, ne vėliau kaip artimiausią darbo dieną po sprendimo projekto registracijos paskelbti šiame Reglamente nurodytais būdais ir apsvarstyti atitinkamuose komitetuose pagal<text:s/></text:span><text:span text:style-name="T420">kompetenciją (ar jungtiniame komitetų posėdyje) iki Tarybos posėdžio, kuriame ketinama siūlyti pakeisti ar papildyti posėdžio darbotvarkę, pradžios ir DVS pateikti savivaldybės merui prieš teikiant Tarybai siūlymą pakeisti ar papildyti Tarybos <text:s/>posėdžio da</text:span><text:span text:style-name="T421">rbotvarkę atitinkamu (-ais) sprendimo projektu (-ais). Tarybos sprendimų projektai, kurie buvo parengti ar pateikti pažeidžiant Reglamente nustatytą tvarką ar buvo nustatyta tvarka nesuderinti, ar netinkamai suderinti, ar neįregistruoti DVS sprendimų proje</text:span><text:span text:style-name="T422">ktų registre, ar nebuvo paskelbti šiame punkte nustatyta tvarka, ar buvo pateikti praleidus šiame punkte nustatytus terminus, DVS grąžinami sprendimo projekto rengėjui.</text:span></text:p>
      <text:p text:style-name="P423"><text:span text:style-name="T424">22</text:span><text:span text:style-name="T425">. Savivaldybės administracijos direktoriaus paskirtas (-i) atsakingas (-i) už Tar</text:span><text:span text:style-name="T426">ybos sprendimų projektų ir Tarybos sprendimų skelbimą teisės aktų nustatyta tvarka tarnautojas (-ai) artimiausią darbo dieną po sprendimo projekto registracijos pateikia norminio pobūdžio teisės akto-sprendimo projektą ir Reglamento 14.1 punkte nurodytus d</text:span><text:span text:style-name="T427">okumentus skelbti Lietuvos Respublikos Seimo kanceliarijos teisės <text:s/>aktų informacinėje sistemoje Teisėkūros pagrindų įstatymo nustatyta tvarka. Savivaldybės administracijos direktoriaus paskirtas (-i) atsakingas (-i) už Tarybos sprendimų projektų ir Tarybos</text:span><text:span text:style-name="T428"><text:s/>sprendimų skelbimą teisės aktų nustatyta tvarka tarnautojas (-ai) artimiausią darbo dieną po sprendimo projekto registracijos perduoda norminio pobūdžio teisės aktų–sprendimų<text:s/></text:span><text:soft-page-break/><text:span text:style-name="T429">projektus su Reglamento 14.1 punkte nurodytais dokumentais ir individualaus pobū</text:span><text:span text:style-name="T430">džio teisės aktų–sprendimų projektus Komunikacijos skyriui, kuris turi paskelbti šiuos dokumentus savivaldybės interneto svetainėje http//www.arsa.lt/ („Teisinė informacija“, „Teisės aktų projektai“) ne vėliau kaip artimiausią darbo dieną po jų registracij</text:span><text:span text:style-name="T431">os.</text:span></text:p>
      <text:p text:style-name="P432"><text:span text:style-name="T433">23</text:span><text:span text:style-name="T434">. Kiekvienas Tarybai teikiamas sprendimo projektas, išskyrus sprendimus, susijusius su Tarybos renkamų ar skiriamų į pareigas asmenų atostogų klausimais, DVS derinamas su atitinkamu (-ais) komitetu (-ais) pagal šiame Reglamente nurodytą kompetenciją. Jei k</text:span><text:span text:style-name="T435">lausimai konkrečiai nepriskirti atitinkamo komiteto kompetencijai, juos nagrinėja tie komitetai, kurie pagal klausimų turinį yra panašiausi į atitinkamo komiteto svarstomus klausimus. Prieš teikiant Tarybos sprendimų projektus komitetams ir Tarybai, būtina</text:span><text:span text:style-name="T436"><text:s/>juos DVS suderinti Reglamento nustatyta tvarka su savivaldybės meru, savivaldybės mero pavaduotuoju, savivaldybės administracijos direktoriumi, atitinkamų savivaldybės administracijos padalinių vadovais ar juos pavaduojančiais specialistais, jei sprendimų</text:span><text:span text:style-name="T437"><text:s/>projektai susiję su šių padalinių ar jų kuruojamų įmonių bei įstaigų veikla, teisininku pagal kompetenciją, kalbos tvarkytoju. Jei sprendimo projektas susijęs su lėšų skyrimu, sprendimo projektą DVS vizuoja Finansų ir investicijų skyriaus vedėjas ar jį pa</text:span><text:span text:style-name="T438">vaduojantis asmuo. Sprendimų projektų rengėjai ir padalinių, rengusių sprendimo projektą vedėjai ar juos pavaduojantys asmenys <text:s/>pagal savo kuruojamą veiklos sritį atsako už tai, kad būtų laiku ir kokybiškai parengti, nustatyta tvarka DVS suderinti ir patei</text:span><text:span text:style-name="T439">kti teisės aktuose numatyti ir su jais susiję Tarybos sprendimų projektai su lydimaisiais dokumentais. Kiti asmenys, DVS vizuojantys sprendimo projektą, atsako už tinkamą sprendimo projekto suderinimą DVS pagal savo kompetenciją. Sprendimo projekto rengėja</text:span><text:span text:style-name="T440">s atsako už tai, kad sprendimo projektas būtų papildytas ar pataisytas, jei dėl to savivaldybės specialistai, atsakingi už sprendimų projektų derinimą, yra DVS pateikę pastabų. Apie derinimo subjektų DVS pateiktas pastabas sprendimo projekto <text:s/>rengėjas <text:s/>pri</text:span><text:span text:style-name="T441">valo informuoti merą.</text:span></text:p>
      <text:p text:style-name="P442"><text:span text:style-name="T443">24</text:span><text:span text:style-name="T444">.<text:s/></text:span><text:span text:style-name="T445">Taryba turi teisę atidėti klausimo svarstymą, jei jis nebuvo svarstytas atitinkamo komiteto, kuriam pagal šiame Reglamente apibrėžtą kompetenciją priskirtas tam tikrų klausimų svarstymas, posėdyje.</text:span></text:p>
      <text:p text:style-name="P446"><text:span text:style-name="T447">25</text:span><text:span text:style-name="T448">. Meras teikia Tarybai</text:span><text:span text:style-name="T449"><text:s/>savo sudarytą posėdžio darbotvarkę, kurioje turi būti numatyti pranešėjai bei klausimų svarstymo trukmė.</text:span></text:p>
      <text:p text:style-name="P450"><text:span text:style-name="T451">26</text:span><text:span text:style-name="T452">.<text:s/></text:span><text:span text:style-name="T453">Prie sprendimų <text:s/>projektų <text:s/>pridedamuose aiškinamuosiuose raštuose išdėstoma <text:s/>problemos esmė, pagrindžiama, kodėl priimamas siūlomas sprendimas,</text:span><text:span text:style-name="T454"><text:s/>prireikus pateikiami skaičiavimai, išlaidų sąmatos bei finansavimo šaltiniai. Taip pat nurodoma, kurio komiteto, komisijos, Tarybos nario ar kito asmens iniciatyva parengtas sprendimo projektas, kas yra sprendimo projekto rengėjas. Rengiant norminio pobūd</text:span><text:span text:style-name="T455">žio teisės aktų–sprendimų projektus, kuriais numatoma reglamentuoti iki tol nereglamentuotus santykius, taip pat kuriais iš esmės keičiamas teisinis reguliavimas, sprendimo projekto rengėjas privalo atlikti numatomo teisinio reguliavimo poveikio vertinimą<text:s/></text:span><text:span text:style-name="T456">pagal Alytaus rajono savivaldybės tarybos patvirtintą Alytaus rajono savivaldybės institucijų ir mero priimamų teisės aktų projektų numatomo teisinio reguliavimo poveikio vertinimo rezultatų pateikimo tvarkos aprašą. <text:s/>Jei teisinio <text:s/>reguliavimo <text:s/>poveikio ve</text:span><text:span text:style-name="T457">rtinimo rezultatai <text:s text:c="2"/>pateikiami aiškinamajame rašte, jie turi atitikti Alytaus rajono savivaldybės institucijų ir mero priimamų teisės aktų projektų numatomo teisinio reguliavimo poveikio vertinimo rezultatų pateikimo tvarkos aprašo nustatytus reikalavimus</text:span><text:span text:style-name="T458">. Aiškinamąjį raštą pasirašo sprendimo projekto rengėjas (rengėjai). Aiškinamasis raštas derinamas su kalbos tvarkytoju ir teisininku, o jei jame išdėstytos nuostatos, susijusios su atitinkamo savivaldybės administracijos padalinio veikla – ir su šio padal</text:span><text:span text:style-name="T459">inio specialistu pagal kompetenciją.</text:span></text:p>
      <text:p text:style-name="P460"><text:span text:style-name="T461">27</text:span><text:span text:style-name="T462">.</text:span><text:span text:style-name="T463"><text:tab/>DVS rengiant kiekvieną sprendimo projektą, užpildoma DVS dokumento<text:s/></text:span></text:p>
      <text:p text:style-name="P464">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text:s/><text:soft-page-break/>kompetenciją teikimas svarstyti projektą komitetuose, Dokumentų ir personalo valdymo skyriaus išvada dėl sprendimo projekto skelbimo. Tarybos sprendimo projekto DVS dokumento<text:s/>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465">Sprendimų projektų derinimas komitetuose DVS patvirtinamas komiteto posėdyje pirmininkavusio asmens nekvalifikuotu elektroniniu parašu. Jei <text:s/>dėl techninių kliūčių Tarybos sprendimų projektai negali būti derinami DVS, tuomet komiteto posėdyje pirmininkavęs<text:s/>asmuo pasirašo savivaldybės administracijos direktoriaus nustatytos formos Tarybos sprendimo projekto derinimo lape. Jei komiteto <text:s/>posėdyje pateikiama pastabų, jos įrašomos komiteto posėdžio protokole, arba atskirame lape, arba DVS kortelėje.</text:p>
      <text:p text:style-name="P466"><text:span text:style-name="T467">Sprendimo<text:s/></text:span><text:span text:style-name="T468">projektą DVS derinantys subjektai turi teisę DVS pateikti pastabas ir pasiūlymus (kuomet dėl techninių kliūčių Tarybos sprendimų projektai negali būti derinami DVS, tuomet sprendimo projektą derinantys subjektai turi teisę pateikti pastabas ir pasiūlymus a</text:span><text:span text:style-name="T469">tskirame lape, kuris pridedamas prie sprendimo projekto rengimo dokumentų arba administracijos direktoriaus nustatytos formos Tarybos sprendimo projekto derinimo lape).</text:span></text:p>
      <text:p text:style-name="P470"><text:span text:style-name="T471">28</text:span><text:span text:style-name="T472">. Įregistruoti Tarybos sprendimų projektai skelbiami šio Reglamento nustatyta tva</text:span><text:span text:style-name="T473">rka. Asmenys, susipažinę su Tarybos sprendimų projektais, Alytaus rajono savivaldybės interneto svetainėje, o Teisėkūros pagrindų <text:s/>įstatymo nustatyta tvarka - dėl norminio teisės akto-sprendimo projekto – ir Lietuvos Respublikos Seimo kanceliarijos teisės<text:s/></text:span><text:span text:style-name="T474"><text:s/>aktų informacinėje sistemoje, turi teisę pateikti savo nuomonę ir pasiūlymus dėl sprendimų projektų. Gautus pasiūlymus, kurie pateikti ne Lietuvos Respublikos Seimo kanceliarijos teisės aktų informacinėje sistemoje, administracijos direktoriaus paskirtas<text:s/></text:span><text:span text:style-name="T475">(-i) atsakingas (-i) už Tarybos sprendimų projektų ir Tarybos sprendimų skelbimą teisės aktų nustatyta tvarka tarnautojas (-ai) turi perkelti ir pateikti skelbti Lietuvos Respublikos Seimo kanceliarijos teisės aktų informacinėje sistemoje. Tarybos sprendim</text:span><text:span text:style-name="T476">ų projektai turi būti privalomai skelbiami vietinėje spaudoje ar pateikiami visuomenei svarstyti kitais būdais, jei tokią pareigą įtvirtina Lietuvos Respublikos norminiai aktai ar Tarybos sprendimai.</text:span></text:p>
      <text:p text:style-name="P477"><text:span text:style-name="T478">29</text:span><text:span text:style-name="T479">. Skelbiant Tarybos sprendimo projektą, nurodomas<text:s/></text:span><text:span text:style-name="T480">padalinio, rengusio sprendimo projektą, vedėjas ar jį pavaduojantis asmuo, jo kontaktiniai duomenys.</text:span></text:p>
      <text:p text:style-name="P481"><text:span text:style-name="T482">30</text:span><text:span text:style-name="T483">. Dėl pateiktų sprendimų projektų gautą informaciją apibendrina atitinkamo sprendimo projekto rengėjas, ar kitas savivaldybės mero ar savivaldybės ad</text:span><text:span text:style-name="T484">ministracijos direktoriaus įgaliotas asmuo, ar darbo grupė. Apie asmenų gautus pasiūlymus, pastabas dėl teikiamo sprendimo projekto informuojama komitetų ar Tarybos posėdžių metu, nurodant, ar į šias pastabas ir pasiūlymus atsižvelgta, ir trumpai išdėstant</text:span><text:span text:style-name="T485"><text:s/>argumentus.</text:span></text:p>
      <text:p text:style-name="P486"><text:span text:style-name="T487">31</text:span><text:span text:style-name="T488">. Tarybos sprendimai priimami posėdyje dalyvaujančių Tarybos narių balsų dauguma, išskyrus Lietuvos Respublikos norminiuose aktuose nustatytus atvejus. Jeigu balsai pasiskirsto po lygiai, lemia mero balsas. Jeigu meras posėdyje nedalyvau</text:span><text:span text:style-name="T489">ja, o balsai pasiskirsto po lygiai, laikoma, kad sprendimas nepriimtas.</text:span></text:p>
      <text:p text:style-name="P490"><text:span text:style-name="T491">Tarybos <text:s/>narys <text:s/>Tarybos <text:s/>posėdyje <text:s text:c="2"/>prieš pradedant <text:s text:c="2"/>svarstyti <text:s/>klausimą, <text:s/>kuris <text:s/>jam <text:s/>sukelia <text:s text:c="3"/>interesų konfliktą, <text:s/>privalo <text:s/>informuoti Tarybą <text:s/>apie <text:s text:c="2"/>esamą interesų <text:s/>konfliktą, <text:s/>p</text:span><text:span text:style-name="T492">are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text:span><text:span text:style-name="T493"><text:s/>KS-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text:span><text:span text:style-name="T494">arybos<text:s/></text:span><text:soft-page-break/><text:span text:style-name="T495">narį dalyvauti toliau <text:s/>svarstant šį <text:s text:c="2"/>klausimą. <text:s/>Duomenys <text:s/>apie <text:s/>sprendimą <text:s/>nepriimti <text:s text:c="3"/>pareikšto nusišalinimo <text:s/>kartu su svarstyto klausimo balsavimo <text:s text:c="2"/>rezultatais skelbiami<text:s/></text:span><text:span text:style-name="T496">savivaldybės</text:span><text:span text:style-name="T497"><text:s/></text:span><text:span text:style-name="T498">interneto svetainėje ir per penkias <text:s/>darbo dienas <text:s/>nuo sprend</text:span><text:span text:style-name="T499">imo priėmimo dienos elektroninėmis priemonėmis pateikiami Vyriausiajai tarnybinės etikos komisijai jos nustatyta tvarka.<text:s/></text:span></text:p>
      <text:p text:style-name="P500"><text:span text:style-name="T501">32</text:span><text:span text:style-name="T502">. Tarybos priimti norminiai teisės aktai, kuriuos skelbti <text:s/>Teisės <text:s/>aktų <text:s text:c="2"/>registre<text:s/></text:span><text:span text:style-name="T503">privaloma <text:s/>pagal teisės aktus, oficialiai ske</text:span><text:span text:style-name="T504">lbiami Teisės aktų registre <text:s/></text:span><text:span text:style-name="T505">Teisėkūros <text:s/>pagrindų <text:s/>įstatymo nustatyta tvarka</text:span><text:span text:style-name="T506"><text:s text:c="2"/>ir Alytaus rajono savivaldybės interneto svetainėje. Šiame punkte <text:s text:c="2"/>nurodytų norminių <text:s/>teisės <text:s/>aktų <text:s/>įsigaliojimo tvarką <text:s/>nustato <text:s text:c="2"/></text:span><text:span text:style-name="T507">Teisėkūros pagrindų įstatymas</text:span><text:span text:style-name="T508">. Tarybos priimti</text:span><text:span text:style-name="T509"><text:s/>teisės taikymo aktai <text:s/>(individualūs teisės <text:s/>aktai) <text:s/>įsigalioja jų pasirašymo dieną, <text:s/>jeigu <text:s text:c="2"/>pačiuose teisės aktuose nenustatyta vėlesnė jų įsigaliojimo data.</text:span></text:p>
      <text:p text:style-name="P510"><text:span text:style-name="T511">33</text:span><text:span text:style-name="T512">. Tarybos posėdžiai protokoluojami. Posėdžių protokolus ir Tarybos sprendimus privalo pasi</text:span><text:span text:style-name="T513">rašyti tam posėdžiui pirmininkavęs meras, jo pavaduotojas ar kitas Tarybos narys. Posėdžių protokolus turi pasirašyti ir Tarybos sekretorius, o jeigu jo nėra – mero paskirtas politinio (asmeninio) pasitikėjimo valstybės tarnautojas arba savivaldybės admini</text:span><text:span text:style-name="T514">stracijos direktoriaus (kai yra gautas mero pritarimas) paskirtas valstybės tarnautojas arba darbuotojas, dirbantis savivaldybės administracijoje pagal darbo sutartį.</text:span></text:p>
      <text:p text:style-name="P515"><text:span text:style-name="T516">Savivaldybės merui ar kitam asmeniui, kuriam pagal Lietuvos Respublikos teisės aktus pave</text:span><text:span text:style-name="T517">dama pasirašyti Tarybos priimtus dokumentus, teikiamus pasirašyti priimtus Tarybos sprendimus, kurie Tarybos posėdžio metu buvo pakeisti ar papildyti, vizuoja sprendimo projekto rengėjas, skyrių, su kurių veikla susijęs priimtasis sprendimas, atsakingi spe</text:span><text:span text:style-name="T518">cialistai, kalbos tvarkytojas, teisininkas, kuriam pagal kompetenciją priskirtas teisės aktų projektų teisinis įvertinimas. Jei sprendimas susijęs su lėšų skyrimu, teikiamą pasirašyti sprendimą papildomai vizuoja Finansų ir investicijų skyriaus vedėjas ar<text:s/></text:span><text:span text:style-name="T519">jį pavaduojantis asmuo. Dokumentai su šioje dalyje nurodytų asmenų vizomis saugomi savivaldybės administracijos Dokumentų ir personalo valdymo skyriuje (vėliau – savivaldybės archyve) kartu su atitinkamo Tarybos posėdžio paruošiamąja medžiaga. Sprendimą vi</text:span><text:span text:style-name="T520">zuojantys asmenys atsako už tinkamą sprendimo suderinimą pagal savo kompetenciją. Sprendimo projekto rengėjas atsako už tai, kad teikiamas pasirašyti savivaldybės merui priimtas sprendimas būtų suderintas šiame punkte nustatyta tvarka ir pataisytas bei pap</text:span><text:span text:style-name="T521">ildytas atsižvelgiant į šiame punkte nurodytų derinimo subjektų pastabas ir pataisymus. Ant kiekvieno sprendimo lapo pasirašo sprendimo projekto rengėjas ir Tarybos sprendimo projektą rengusio padalinio vedėjas (jį pavaduojantis asmuo) bei specialistai, vi</text:span><text:span text:style-name="T522">zavę sprendimo projektą, išskyrus tą sprendimo dalį, kuri visiškai nesusijusi su derinančiojo kompetencija.</text:span></text:p>
      <text:p text:style-name="P523"><text:span text:style-name="T524">34</text:span><text:span text:style-name="T525">. Tarybos posėdžiai yra atviri. Tarybos posėdžiai gali būti transliuojami tiesiogiai savivaldybės interneto svetainėje. Tarybos posėdžio pirmininkas turi teisę leisti posėdyje kalbėti kviestiems asmenims. Jeigu Tarybos posėdyje svarstomas klausimas yra sus</text:span><text:span text:style-name="T526">ijęs su kitais posėdyje dalyvaujančiais asmenimis, jie, iki posėdžio pradžios užsiregistravę pas posėdį protokoluojantį tarnautoją, gali pasisakyti svarstomu klausimu ar/ir po sprendimo projekto pristatymo ir Tarybos narių klausimų pateikimo, užduoti prane</text:span><text:span text:style-name="T527">šėjui ne daugiau kaip vieną klausimą dėl pateikto Tarybos sprendimo projekto, jei tam balsuodama pritaria posėdyje dalyvaujančių Tarybos narių dauguma. Jei pasisakymas ar užduodamas klausimas nesusijęs su pateikiamu Tarybos sprendimo projektu, Tarybos posė</text:span><text:span text:style-name="T528">džio pirmininkas turi teisę nutraukti <text:s/>pasisakantįjį (klausiantįjį). Kai Tarybos <text:s/>posėdyje svarstomas su valstybės, tarnybos ar komercine paslaptimi susijęs klausimas, Taryba gali nuspręsti jį nagrinėti uždarame posėdyje.</text:span></text:p>
      <text:p text:style-name="P529"><text:span text:style-name="T530">34-1</text:span><text:span text:style-name="T531">.<text:s/></text:span><text:span text:style-name="T532">Jei dėl nepaprastosios p</text:span><text:span text:style-name="T533">adėties, ekstremaliosios situacijos ar karantino <text:s/>Tarybos posėdžiai negali vykti Tarybos nariams posėdyje dalyvaujant fiziškai, Tarybos posėdžiai gali vykti nuotoliniu būdu realiuoju laiku elektroninių ryšių priemonėmis (toliau – nuotolinis būdas).<text:s/></text:span><text:span text:style-name="T534">Nuotoli</text:span><text:span text:style-name="T535">niu būdu vyksiančiame Tarybos posėdyje svarstytini sprendimų projektai rengiami</text:span><text:span text:style-name="T536"><text:s/>ir posėdis vyksta laikantis visų Lietuvos Respublikos vietos savivaldos įstatyme ir šiame reglamente įtvirtintų reikalavimų ir užtikrinant juose nustatytas Tarybos nario teises.<text:s/></text:span><text:span text:style-name="T537">Nuotoliniu būdu priimant Tarybos sprendimus, turi būti užtikrintas savivaldyb</text:span><text:span text:style-name="T538">ės tarybos nario tapatybės ir jo balsavimo<text:s/></text:span><text:soft-page-break/><text:span text:style-name="T539">rezultatų nustatymas. Atsižvelgiant į tai, kad yra privalomas vizualinis Tarybos nario identifikavimas, viso Tarybos posėdžio, vykstančio <text:s/>nuotoliniu būdu, metu Tarybos nario vaizdo kamera turi būti įjungta, taip,</text:span><text:span text:style-name="T540"><text:s/>kad būtų matomas Tarybos nario atvaizdas ir girdimas jo balsas. Esant poreikiui Tarybos nariui palikti nuotolinio darbo vietą, jis šiame punkte nurodytomis nuotolinėmis elektroninių ryšių priemonėmis privalo balsu apie tai pranešti posėdžio pirmininkui, o</text:span><text:span text:style-name="T541"><text:s/>norėdamas vėl prisijungti – taip pat apie tai pranešti šiame punkte nurodytu būdu. Apie tai fiksuojama Tarybos posėdžio protokole. Vykstant Tarybos posėdyje pranešėjų ir kitų posėdžio metu pasisakančių asmenų pranešimams, vaizdo kamera turi būti įjungta t</text:span><text:span text:style-name="T542">aip, kad būtų matomas pasisakančiojo atvaizdas ir girdimas jo balsas. Nuotoliniu būdu vykstančiame Tarybos posėdyje sprendimai, dėl kurių šis Lietuvos Respublikos <text:s/>vietos savivaldos įstatymas nustato slaptą balsavimą, nepriimami.<text:s/></text:span></text:p>
      <text:p text:style-name="P543">Papildyta punktu:</text:p>
      <text:p text:style-name="P544"><text:span text:style-name="T545">Nr.<text:s/></text:span><text:a xlink:href="https://www.e-tar.lt/portal/legalAct.html?documentId=33fd7b904b7111eb8d9fe110e148c770" office:target-frame-name="_top" xlink:show="replace"><text:span text:style-name="T546">K-242</text:span></text:a><text:span text:style-name="T547">, 2020-12-28, paskelbta TAR 2020-12-31, i. k. 2020-29385</text:span></text:p>
      <text:p text:style-name="Normal"/>
      <text:p text:style-name="P548"><text:span text:style-name="T549">35</text:span><text:span text:style-name="T550">.<text:s/></text:span><text:span text:style-name="T551">Tarybos <text:s/>posėdžiuose <text:s/>svarstomi <text:s/>tik <text:s/>tie <text:s/>klausimai, <text:s/>dėl <text:s/>kurių <text:s/>šio <text:s/>Reglamento nustaty</text:span><text:span text:style-name="T552">ta tvarka yra pateikti sprendimų projektai.</text:span></text:p>
      <text:p text:style-name="P553"/>
      <text:p text:style-name="P554"><text:span text:style-name="T555">V</text:span><text:span text:style-name="T556"><text:s/>skirsnis.<text:s/></text:span><text:span text:style-name="T557">TARYBOS POSĖDŽIO DARBO TVARKA</text:span></text:p>
      <text:p text:style-name="P558"/>
      <text:p text:style-name="P559"><text:span text:style-name="T560">36</text:span><text:span text:style-name="T561">. Tarybos posėdis vyksta lietuvių kalba.</text:span></text:p>
      <text:p text:style-name="P562"><text:span text:style-name="T563">37</text:span><text:span text:style-name="T564">. Prieš kiekvieną Tarybos posėdį Dokumentų ir personalo valdymo skyriaus atsakingas tarnautojas registruoja T</text:span><text:span text:style-name="T565">arybos narius ir į posėdį kviestus asmenis. Posėdyje dalyvaujantys asmenys, pageidaujantys pasisakyti svarstomais klausimais, registruojami Dokumentų ir personalo valdymo skyriaus atsakingo tarnautojo.</text:span></text:p>
      <text:p text:style-name="P566"><text:span text:style-name="T567">38</text:span><text:span text:style-name="T568">. <text:s/>Posėdžius <text:s/>aptarnauja <text:s/>savivaldybės <text:s/>Dokument</text:span><text:span text:style-name="T569">ų <text:s/>ir <text:s/>personalo <text:s/>valdymo <text:s/>skyrius,</text:span></text:p>
      <text:p text:style-name="P570">kuris privalo:</text:p>
      <text:p text:style-name="P571"><text:span text:style-name="T572">38.1</text:span><text:span text:style-name="T573">. pasirūpinti tinkamu techniniu posėdžių <text:s/>parengimu <text:s/>ir <text:s/>pagalba <text:s/>Tarybos <text:s/>nariams <text:s/>posėdžių metu;</text:span></text:p>
      <text:p text:style-name="P574"><text:span text:style-name="T575">38.2</text:span><text:span text:style-name="T576">. atsakyti už tai, kad posėdžiams reikalinga medžiaga būtų laiku pateikta <text:s/>Tarybos <text:s/>nariams <text:s/>ir <text:s/>pranešėjams;</text:span></text:p>
      <text:p text:style-name="P577"><text:span text:style-name="T578">38.3</text:span><text:span text:style-name="T579">. registruoti posėdžiuose dalyvaujančius Tarybos narius, priimti pareiškimus iš</text:span></text:p>
      <text:p text:style-name="P580"><text:span text:style-name="T581">Tarybos narių, nedalyvausiančių posėdyje, ir pranešti apie</text:span><text:span text:style-name="T582"><text:s/>tai posėdžio pirmininkui;</text:span></text:p>
      <text:p text:style-name="P583"><text:span text:style-name="T584">38.4</text:span><text:span text:style-name="T585">. <text:s/>registruoti posėdžio svečius, rūpintis, kad jie laikytųsi nustatytos tvarkos;</text:span></text:p>
      <text:p text:style-name="P586"><text:span text:style-name="T587">38.5</text:span><text:span text:style-name="T588">. priimti <text:s/>iš <text:s/>Tarybos <text:s/>narių <text:s/>raštiškus <text:s/>pageidavimus <text:s/>pasisakyti <text:s/>ir <text:s/>perduoti <text:s/>juos <text:s/></text:span></text:p>
      <text:p text:style-name="P589"><text:span text:style-name="T590">posėdžio pirmininkui; iki Tarybos posėdžio<text:s/></text:span><text:span text:style-name="T591">pradžios registruoti kitų Tarybos posėdyje <text:s/>dalyvaujančių <text:s/>asmenų prašymus pasisakyti Tarybos posėdyje;</text:span></text:p>
      <text:p text:style-name="P592"><text:span text:style-name="T593">38.6</text:span><text:span text:style-name="T594">. priimti <text:s/>ir <text:s/>registruoti <text:s/>Tarybos <text:s/>narių <text:s text:c="2"/>paklausimus <text:s/>bei perduoti juos merui;</text:span></text:p>
      <text:p text:style-name="P595"><text:span text:style-name="T596">38.7</text:span><text:span text:style-name="T597">. protokoluoti posėdžius ir, esant reikalui, rūpintis</text:span><text:span text:style-name="T598"><text:s/>vertimu;</text:span></text:p>
      <text:p text:style-name="P599"><text:span text:style-name="T600">38.8</text:span><text:span text:style-name="T601">. informuoti administracijos padalinius <text:s/>apie posėdžiuose <text:s/>svarstomus <text:s/>klausimus, <text:s/>kurie <text:s/>yra susiję su šių padalinių veikla;</text:span></text:p>
      <text:p text:style-name="P602"><text:span text:style-name="T603">38.9</text:span><text:span text:style-name="T604">. DVS registruoti teikiamus Tarybos sprendimų projektus, skelbti Tarybos</text:span></text:p>
      <text:p text:style-name="P605"><text:span text:style-name="T606">sprendimų projektus ir Tarybos<text:s/></text:span><text:span text:style-name="T607">sprendimus Lietuvos Respublikos norminių aktų ir šio Reglamento nustatyta tvarka, rūpintis, kad būtų DVS pateikta Komunikacijos skyriui paskelbti Alytaus rajono savivaldybės interneto svetainėje Reglamente nurodyti dokumentai, organizuoti asmenų informavim</text:span><text:span text:style-name="T608">ą apie posėdžių laiką ir juose svarstytinus klausimus bei kitos Reglamento ir teisės aktų nustatytos informacijos, susijusios su Tarybos, kolegijos, komitetų ir komisijų posėdžių organizavimu, teikimą.</text:span></text:p>
      <text:p text:style-name="P609"><text:span text:style-name="T610">38.10</text:span><text:span text:style-name="T611">. vykdyti kitus mero ar posėdžio <text:s/>pirmininko<text:s/></text:span><text:span text:style-name="T612"><text:s/>pavedimus, <text:s/>susijusius <text:s/>su <text:s/>posėdžių <text:s/>rengimu.</text:span></text:p>
      <text:p text:style-name="P613"><text:span text:style-name="T614">39</text:span><text:span text:style-name="T615">. Kvorumas nustatomas Tarybos posėdžio pradžioje. Posėdžio pirmininko ar Tarybos nario siūlymu prieš balsavimą papildomai nustatomas kvorumas. Posėdyje negali būti svarstomi klausimai, jei juos<text:s/></text:span><text:span text:style-name="T616">svarstant nėra kvorumo.</text:span></text:p>
      <text:p text:style-name="P617"><text:span text:style-name="T618">40</text:span><text:span text:style-name="T619">. Tarybos <text:s/>posėdžiams <text:s/>pirmininkauja <text:s/>meras, <text:s/>o kai <text:s/>jo <text:s/>nėra<text:s/></text:span><text:span text:style-name="T620">(mero ligos, atostogų, komandiruotės ar kitokio pateisinamo nebuvimo darbe <text:s/>atvejais) -</text:span><text:span text:style-name="T621"><text:s text:c="2"/>mero <text:s/>pavaduotojas, o kai šio nėra,- laikinai mero pareigas einantis Tarybo</text:span><text:span text:style-name="T622">s narys. <text:s/></text:span><text:span text:style-name="T623"><text:s/></text:span><text:span text:style-name="T624">Jeigu <text:s/>meras ar jo pavaduotojas arba laikinai mero pareigas einantis Tarybos narys <text:s/>posėdyje nedalyvauja, posėdžiui pirmininkauja ir visus posėdyje priimtus dokumentus pasirašo Tarybos paskirtas Tarybos narys.</text:span></text:p>
      <text:p text:style-name="P625"><text:span text:style-name="T626">41</text:span><text:span text:style-name="T627">. <text:s/>Posėdžio pirmininkas:</text:span></text:p>
      <text:p text:style-name="P628"><text:span text:style-name="T629">41.1</text:span><text:span text:style-name="T630">. skelbia Tarybos posėdžio pradžią ir pabaigą;</text:span></text:p>
      <text:p text:style-name="P631"><text:span text:style-name="T632">41.2</text:span><text:span text:style-name="T633">. tikrina, ar Tarybos posėdyje yra kvorumas;</text:span></text:p>
      <text:p text:style-name="P634"><text:span text:style-name="T635">41.3</text:span><text:span text:style-name="T636">. prižiūri, kad Tarybos posėdyje būtų laikomasi šio Reglamento reikalavimų;</text:span></text:p>
      <text:p text:style-name="P637"><text:span text:style-name="T638">41.4</text:span><text:span text:style-name="T639">. šio Reglamento nustatyta tvarka suteikia žodį šiame<text:s/></text:span><text:span text:style-name="T640">Reglamente nurodytiems (tarp jų – kviestiems asmenims) ir kitiems nustatytu laiku ir tvarka užsiregistravusiems posėdyje dalyvaujantiems asmenims;</text:span></text:p>
      <text:p text:style-name="P641"><text:span text:style-name="T642">41.5</text:span><text:span text:style-name="T643">. <text:s/>kontroliuoja pasisakymų trukmę, ir jeigu ji viršijama, įspėja kalbėtoją, o jam</text:span></text:p>
      <text:p text:style-name="P644"><text:span text:style-name="T645">nepaklausius nutrau</text:span><text:span text:style-name="T646">kia pasisakymą;</text:span></text:p>
      <text:p text:style-name="P647"><text:span text:style-name="T648">41.6</text:span><text:span text:style-name="T649">. jeigu klausimas svarbus ir Taryba neprieštarauja, gali pratęsti pasisakymo laiką;</text:span></text:p>
      <text:p text:style-name="P650"><text:span text:style-name="T651">41.7</text:span><text:span text:style-name="T652">. gali įspėti kalbėtoją, jeigu jis nukrypsta nuo svarstomo klausimo esmės;</text:span></text:p>
      <text:p text:style-name="P653"><text:span text:style-name="T654">41.8</text:span><text:span text:style-name="T655">. formuluoja klausimus balsavimui, <text:s/>nustato balsavimo tvarką ir skelbia balsavimo</text:span></text:p>
      <text:p text:style-name="P656"><text:span text:style-name="T657">rezultatus, balsuojant turi būti laikomasi šiame Reglamente įtvirtintų nuostatų;</text:span></text:p>
      <text:p text:style-name="P658"><text:span text:style-name="T659">41.9</text:span><text:span text:style-name="T660">. pareiškia Tarybos nariams pastabas, jeigu jie nesilaiko šio Reglamento arba kelia</text:span></text:p>
      <text:p text:style-name="P661"><text:span text:style-name="T662">t</text:span><text:span text:style-name="T663">riukšmą salėje, įžeidinėja Tarybą, Tarybos narius, kitus asmenis ar kitaip trukdo Tarybos darbui;</text:span></text:p>
      <text:p text:style-name="P664"><text:span text:style-name="T665">41.10</text:span><text:span text:style-name="T666">. pasiūlo Tarybai pašalinti iš posėdžių salės kviestuosius arba kitus asmenis, jeigu jie trukdo posėdžiui.</text:span></text:p>
      <text:p text:style-name="P667"><text:span text:style-name="T668">42</text:span><text:span text:style-name="T669">. Sprendimo <text:s/>projekto <text:s/>pataisas Ta</text:span><text:span text:style-name="T670">rybos <text:s/>nariai <text:s/>pateikia <text:s/>posėdžio <text:s/>pirmininkui. Tarybos nariui suteikiamas žodis pataisai pagrįsti. Už kiekvienos pataisos teikimą svarstyti balsuojama atskirai.</text:span></text:p>
      <text:p text:style-name="P671"><text:span text:style-name="T672">43</text:span><text:span text:style-name="T673">. Galutiniam sprendimo projektui <text:s/>parengti <text:s/>gali <text:s/>būti <text:s/>sudaroma <text:s/>redakcinė komisija. Į<text:s/></text:span><text:span text:style-name="T674">jos sudėtį įtraukiamas padalinio, rengusio sprendimo projektą, vedėjas ar jį pavaduojantis asmuo arba pranešėjas. Redakcinė komisija išsirenka pirmininką. Jis praneša Tarybai komisijos darbo rezultatus ir pristato sprendimo projektą.</text:span></text:p>
      <text:p text:style-name="P675"><text:span text:style-name="T676">44</text:span><text:span text:style-name="T677">.</text:span><text:span text:style-name="T678"><text:s/></text:span><text:span text:style-name="T679">Klausimo prist</text:span><text:span text:style-name="T680">atymui Tarybos posėdyje skiriama tiek laiko, kiek nurodyta Tarybos pasėdžio darbotvarkėje. Po klausimo pristatymo pranešėjas atsako į Tarybos <text:s/>narių <text:s/>klausimus. Tarybos <text:s/>narys <text:s/>gali pateikti pranešėjui ne daugiau kaip vieną klausimą, kurio nebuvo galimybės</text:span><text:span text:style-name="T681"><text:s/>pateikti komiteto posėdžio metu t. y., jei klausimas nebuvo svarstytas komitete, kurio nariu yra Tarybos narys, ar paaiškėjo naujos aplinkybės po svarstymo komitete, ar<text:s/></text:span><text:span text:style-name="T682">komiteto narys nedalyvavo komiteto, kuriame buvo svarstomas klausimas, posėdyje dėl pa</text:span><text:span text:style-name="T683">teisinamos priežasties, kuri numatyta Reglamento 101 punkte ir pagrįstos pateisinančiais dokumentais, pateiktais Dokumentų ir personalo valdymo skyriui ir Etikos komisijai ne vėliau kaip likus 2 dienoms iki Tarybos posėdžio, kuriame svarstomas klausimas, p</text:span><text:span text:style-name="T684">radžios,</text:span><text:span text:style-name="T685"><text:s text:c="2"/>arba komiteto metu pranešėjas neatsakė į Tarybos nario klausimą.</text:span><text:span text:style-name="T686"><text:s/></text:span><text:span text:style-name="T687"><text:s/></text:span><text:span text:style-name="T688">Klausimui pateikti skiriama iki 1 minutės, atsakymui – iki 2 minučių.<text:s/></text:span></text:p>
      <text:p text:style-name="P689"><text:span text:style-name="T690">45</text:span><text:span text:style-name="T691">. Pranešėjui <text:s/>atsakius <text:s/>į <text:s/>klausimus, <text:s/>Tarybos <text:s/>narys <text:s/>turi <text:s/>teisę <text:s/>pasisakyti <text:s/>svarstomu <text:s/>klausimu. Tarybos nario pasisakymui skiriama iki 3 minučių. Svarstomu klausimu Tarybos narys gali pasisakyti vieną kartą. <text:s/>Tik posėdžio pirmininkas gali nutraukti ka</text:span><text:span text:style-name="T692">lbėtoją. Pasisakymui frakcijos vardu skiriama iki 4 minučių.</text:span></text:p>
      <text:p text:style-name="P693"><text:span text:style-name="T694">46</text:span><text:span text:style-name="T695">. Tarybos nariui replikuoti, pasisakyti dėl balsavimo motyvų, siūlyti atmesti sprendimo projektą ar atidėti svarstymą skiriama iki 1 minutės. Tarybos narys tuo pačiu klausimu turi teisę rep</text:span><text:span text:style-name="T696">likuoti tik <text:s/>vieną kartą.</text:span></text:p>
      <text:p text:style-name="P697"><text:span text:style-name="T698">47</text:span><text:span text:style-name="T699">. Diskusijos nutraukiamos, kai pasibaigia klausimui svarstyti skirtas <text:s/>laikas <text:s/>arba <text:s/>to <text:s/>pageidauja Tarybos nariai ir nusprendžia Taryba. Tarybos nariai, pageidavę pasisakyti, bet negavę žodžio dėl laiko stokos, <text:s/>pasiūlymus<text:s/></text:span><text:span text:style-name="T700">svarstomais klausimais gali pateikti raštu. Jie pridedami prie posėdžio protokolo.</text:span></text:p>
      <text:p text:style-name="P701"><text:span text:style-name="T702">48</text:span><text:span text:style-name="T703">. Pasibaigus diskusijoms, įvertinęs Tarybos <text:s/>narių <text:s/>pasisakymus ir pasiūlymus, pranešėjas <text:s/>turi teisę baigiamajam žodžiui – iki 3 <text:s/>minučių.</text:span></text:p>
      <text:p text:style-name="P704"><text:span text:style-name="T705">49</text:span><text:span text:style-name="T706">. Posėdžio pirmininkas <text:s/>po diskusijų ir <text:s/>pasisakymų <text:s/>dėl <text:s/>balsavimo <text:s/>motyvų <text:s/>skelbia <text:s/></text:span></text:p>
      <text:p text:style-name="P707"><text:span text:style-name="T708">balsavimo pradžią ir praneša balsavimo rezultatus. Balsuojant replikos ar pastabos neleidžiamos.</text:span></text:p>
      <text:p text:style-name="P709"><text:span text:style-name="T710">50</text:span><text:span text:style-name="T711">. Tarybos narys, kuris pagal Reglamento 31 punktą nusišalina ir ne</text:span><text:span text:style-name="T712">dalyvauja balsavime,<text:s/></text:span></text:p>
      <text:p text:style-name="P713"><text:span text:style-name="T714">apie tai privalo viešai pareikšti prieš klausimo svarstymą ir nedalyvauti svarstant klausimą ir balsuojant. Tarybos nario, esant šiame punkte nurodytam pagrindui nenusišalinusio nuo balsavimo ar esant kitiems Lietuvos Respublikos vals</text:span><text:span text:style-name="T715">tybės politikų elgesio kodekso nustatytiems pažeidimams, elgesys, atsižvelgiant į mero ar kito įstatymų nustatyto subjekto pateiktą pranešimą, skundą, kreipimąsi, perduodamas svarstyti <text:s/>Tarybos Etikos komisijai.</text:span></text:p>
      <text:p text:style-name="P716"><text:span text:style-name="T717">51</text:span><text:span text:style-name="T718">. Dėl <text:s/>Tarybos <text:s/>posėdžiuose svarstomų<text:s/></text:span><text:span text:style-name="T719"><text:s/>klausimų <text:s/>balsuojama <text:s/>atvirai, <text:s/>išskyrus <text:s/>atvejus, kai skiriamas <text:s text:c="2"/>mero <text:s/>pavaduotojas, <text:s/></text:span><text:span text:style-name="T720">savivaldybės</text:span><text:span text:style-name="T721"><text:s/>administracijos direktorius, <text:s/></text:span><text:span text:style-name="T722">savivaldybės</text:span><text:span text:style-name="T723"><text:s text:c="3"/>administracijos direktoriaus pavaduotojas, sprendžiamas nepasitikėjimo meru, mero pavaduotoju,<text:s/></text:span><text:span text:style-name="T724">savivaldybės</text:span><text:span text:style-name="T725"><text:s text:c="2"/></text:span><text:span text:style-name="T726">administracijos <text:s text:c="2"/>direktoriumi,<text:s/></text:span><text:span text:style-name="T727">savivaldybės</text:span><text:span text:style-name="T728"><text:s text:c="5"/>administracijos <text:s text:c="3"/>direktoriaus <text:s text:c="3"/>pavaduotoju klausimas.</text:span></text:p>
      <text:p text:style-name="P729"><text:span text:style-name="T730">Esant ne mažiau kaip 5 Tarybos narių siūlymui ir daugumos Tarybos posėdyje dalyvaujančių Tarybos narių pritarimui, kuris išreiškiamas balsuojant, Tar</text:span><text:span text:style-name="T731">ybos posėdžio pirmininkas skelbia, kad bus balsuojama slaptai ir tais atvejais, kai skiriami Kontrolės komiteto pirmininkas, Kontrolės <text:s text:c="2"/>komiteto <text:s text:c="2"/>pirmininko <text:s/>pavaduotojas, <text:s/>Etikos komisijos pirmininkas, Antikorupcijos komisijos pirmininkas, sprendžiamas<text:s/></text:span><text:span text:style-name="T732">nepasitikėjimo <text:s/>Kontrolės komiteto pirmininku, Kontrolės komiteto pirmininko <text:s/>pavaduotoju, <text:s/>Etikos <text:s/>komisijos <text:s/>pirmininku, <text:s/>Antikorupcijos komisijos pirmininku klausimas. Slapto balsavimo procedūros vykdomos Reglamento 53 punkte nustatyta tvarka, o skirian</text:span><text:span text:style-name="T733">t mero pavaduotoją – ir Reglamento</text:span><text:span text:style-name="T734"><text:s/>IX skirsnyje</text:span><text:span text:style-name="T735"><text:s/>nustatyta tvarka.</text:span></text:p>
      <text:p text:style-name="P736"><text:span text:style-name="T737">Pirmajame išrinktos naujos Tarybos posėdyje balsus skaičiuoja laikinoji Balsų skaičiavimo komisija, kuri sudaroma ne mažiau kaip iš 3 Tarybos narių. <text:s/>Balsams skaičiuoti (išskyrus kai balsavi</text:span><text:span text:style-name="T738">mas vykdomas naudojantis elektronine balsavimo sistema) kituose Tarybos posėdžiuose Tarybos įgaliojimų laikotarpiui iš ne mažiau kaip 3 Tarybos narių sudaroma nuolatinė Balsų skaičiavimo komisija.</text:span></text:p>
      <text:p text:style-name="P739"><text:span text:style-name="T740">Balsavimo rezultatus, išskyrus atvejus, kai balsuojama slap</text:span><text:span text:style-name="T741">tai, atsižvelgdamas į elektroninio balsavimo rezultatus ar į Balsų skaičiavimo komisijos pirmininko pateiktą informaciją (kai balsuojama rankos pakėlimu), praneša posėdžio pirmininkas. Kai balsuojama slaptai – balsavimo rezultatus paskelbia Balsų skaičiavi</text:span><text:span text:style-name="T742">mo komisijos pirmininkas.</text:span></text:p>
      <text:p text:style-name="P743"><text:span text:style-name="T744">Duomenys apie kiekvieno Tarybos nario balsavimą, išskyrus atvejus, kai balsuojama slaptai, yra vieši. Kiekvieno Tarybos nario balsavimo rezultatai turi būti saugomi informacinėse laikmenose ir skelbiami savivaldybės interneto svet</text:span><text:span text:style-name="T745">ainėje.</text:span></text:p>
      <text:p text:style-name="P746"><text:span text:style-name="T747">52</text:span><text:span text:style-name="T748">. Paprastai atvirai balsuojama naudojantis elektronine balsavimo sistema. Rankos</text:span></text:p>
      <text:p text:style-name="P749"><text:span text:style-name="T750">pakėlimu atvirai balsuojama kai elektroninė balsavimo sistema neveikia arba pasiūlius ne mažiau kaip trims Tarybos posėdyje dalyvaujantiems Tarybos nariams ir<text:s/></text:span><text:span text:style-name="T751">Tarybai dalyvaujančių Tarybos narių balsų dauguma nusprendus balsuoti pakeliant ranką. Balsuojant elektronine balsavimo sistema, balsavusių Tarybos narių pavardės parodomos ekrane.</text:span></text:p>
      <text:p text:style-name="P752"><text:span text:style-name="T753">53</text:span><text:span text:style-name="T754">. Balsuojant slaptai, skelbiama balsavimo pradžia ir pabaiga. Balsuoj</text:span><text:span text:style-name="T755">ama Tarybos patvirtintais balsavimo biuleteniais, kuriuos Balsų skaičiavimo komisija antspauduoja ir išduoda Tarybos nariams. Tarybos nariai pasirašo balsavimo biuletenių išdavimo lape. Balsavimo vietoje turi būti slapto balsavimo kabina ir balsadėžė.</text:span></text:p>
      <text:p text:style-name="P756"><text:span text:style-name="T757">Nega</text:span><text:span text:style-name="T758">liojančiais pripažįstami nepatvirtinto pavyzdžio biuleteniai, taip pat tie, kuriuose pažymėtų pavardžių skaičius viršija renkamų pareigūnų skaičių arba pažymėtas daugiau kaip vienas pasirinkimui duotas teiginys ar nepažymėtas nė vienas kandidatas ar teigin</text:span><text:span text:style-name="T759">ys. Papildomai įrašytos pavardės ar teiginiai neskaičiuojami.</text:span></text:p>
      <text:p text:style-name="P760"><text:span text:style-name="T761">Viename biuletenyje pagal abėcėlę rašomos tik į vienerias pareigas pretenduojančių<text:s/></text:span><text:soft-page-break/><text:span text:style-name="T762">kandidatų pavardės. Biuletenis turi turėti antraštę, kurioje aiškiai nurodyta, dėl ko balsuojama.</text:span></text:p>
      <text:p text:style-name="P763"><text:span text:style-name="T764">54</text:span><text:span text:style-name="T765">. Balsa</text:span><text:span text:style-name="T766">vimui <text:s/>gali <text:s/>būti <text:s/>pateiktas <text:s/>vienas <text:s text:c="2"/>arba <text:s text:c="2"/>keli <text:s/>alternatyvūs <text:s/>teiginiai. <text:s text:c="2"/>Pirmuoju <text:s/>atveju balsuojama „už“, „prieš“, „susilaikoma“. Antruoju atveju balsuojama už vieną teiginį, kitus išbraukiant. Alternatyvūs teiginiai pateikiami balsuoti pagal pateik</text:span><text:span text:style-name="T767">imo svarstyti eilę. Jei pagal balsavimo eilę pirmesnė alternatyva surenka daugiau kaip pusę dalyvaujančių Tarybos posėdyje balsų, antroji ir paskesnės alternatyvos balsavimui nebeteikiamos. Jei balsavimui buvo pasiūlyti du ir daugiau alternatyvūs teiginiai</text:span><text:span text:style-name="T768"><text:s/>ir nė vienas nesurinko reikiamo balsų skaičiaus, balsavimas kartojamas už vieną daugiausiai balsų gavusį teiginį.</text:span></text:p>
      <text:p text:style-name="P769"><text:span text:style-name="T770">55</text:span><text:span text:style-name="T771">. Esant reikalui, posėdžio pirmininkas gali keisti balsavimo tvarką, jei sutinka pasiūlymo autorius ar autoriai.</text:span></text:p>
      <text:p text:style-name="P772"/>
      <text:p text:style-name="P773"><text:span text:style-name="T774">VI</text:span><text:span text:style-name="T775"><text:s/>skirsnis.<text:s/></text:span><text:span text:style-name="T776">KO</text:span><text:span text:style-name="T777">LEGIJOS SUDARYMAS IR JOS ĮGALIOJIMAI</text:span></text:p>
      <text:p text:style-name="P778"/>
      <text:p text:style-name="P779"><text:span text:style-name="T780">56</text:span><text:span text:style-name="T781">. Taryba savo įgaliojimų laikui mero teikimu Tarybos sprendimu iš Tarybos narių<text:s/></text:span></text:p>
      <text:p text:style-name="P782"><text:span text:style-name="T783">gali sudaryti Kolegiją. Tarybos sprendime dėl Kolegijos sudarymo nurodomi Kolegijos nariai ir pirmininkas.</text:span></text:p>
      <text:p text:style-name="P784"><text:span text:style-name="T785">57</text:span><text:span text:style-name="T786">. Kolegiją <text:s/>sudaro 8 nariai.</text:span></text:p>
      <text:p text:style-name="P787"><text:span text:style-name="T788">58</text:span><text:span text:style-name="T789">. Kolegija - Tarybos patariamasis organas.</text:span></text:p>
      <text:p text:style-name="P790"><text:span text:style-name="T791">59</text:span><text:span text:style-name="T792">. <text:s/>Kolegija paprastai nagrinėja šiuos klausimus:</text:span></text:p>
      <text:p text:style-name="P793"><text:span text:style-name="T794">59.1</text:span><text:span text:style-name="T795">.</text:span><text:span text:style-name="T796"><text:s text:c="3"/>analizuoja <text:s/></text:span><text:span text:style-name="T797">savivaldybės teritorijoje esančių <text:s text:c="2"/>valstybės institucijų <text:s/>padalinių <text:s/>veiklą, <text:s/>teikia <text:s/>siūlymus <text:s text:c="3"/>Ta</text:span><text:span text:style-name="T798">rybai <text:s/>dėl <text:s/>šių <text:s/>padalinių <text:s/>veiklos <text:s/>gerinimo <text:s/>ir <text:s/>jų <text:s text:c="3"/>vadovų išklausymo;</text:span></text:p>
      <text:p text:style-name="P799"><text:span text:style-name="T800">59.2</text:span><text:span text:style-name="T801">. svarsto <text:s/>ir <text:s/>teikia siūlymus dėl savivaldybės strateginio planavimo dokumentų</text:span></text:p>
      <text:p text:style-name="P802"><text:span text:style-name="T803">rengimo;</text:span></text:p>
      <text:p text:style-name="P804"><text:span text:style-name="T805">59.3</text:span><text:span text:style-name="T806">. <text:s/>numato <text:s/>Tarybos narių <text:s/>mokymo <text:s text:c="2"/>prioritetus (kiekvienais metais);</text:span></text:p>
      <text:p text:style-name="P807"><text:span text:style-name="T808">59.4</text:span><text:span text:style-name="T809">. <text:s text:c="2"/>svarsto <text:s/>klausimus <text:s/>dėl <text:s/>Tarybos <text:s/>ir <text:s/>mero sekretoriato <text:s text:c="3"/>sudarymo <text:s text:c="3"/>arba <text:s text:c="2"/>mero <text:s text:c="2"/></text:span></text:p>
      <text:p text:style-name="P810"><text:span text:style-name="T811">politinio <text:s text:c="2"/>(asmeninio) pasitikėjimo <text:s text:c="3"/>(jeigu <text:s text:c="2"/>sekretoriatas <text:s text:c="2"/>nesudaromas) <text:s text:c="2"/>valstybės <text:s/>tarnautojų pareigybių steigimo ir jų skaičiaus nustatymo.</text:span></text:p>
      <text:p text:style-name="P812"><text:span text:style-name="T813">60</text:span><text:span text:style-name="T814">. Koleg</text:span><text:span text:style-name="T815">ijos nariai tvirtinami Taryboje atviru balsavimu.</text:span></text:p>
      <text:p text:style-name="P816"/>
      <text:p text:style-name="P817"><text:span text:style-name="T818">VII</text:span><text:span text:style-name="T819"><text:s/>skirsnis.<text:s/></text:span><text:span text:style-name="T820">KOLEGIJOS POSĖDŽIŲ ORGANIZAVIMAS</text:span></text:p>
      <text:p text:style-name="P821"/>
      <text:p text:style-name="P822"><text:span text:style-name="T823">61</text:span><text:span text:style-name="T824">. Kolegija sprendimus <text:s/>priima <text:s/>posėdžiuose. Posėdis <text:s/>yra <text:s/>teisėtas, <text:s/>jeigu <text:s/>jame <text:s/></text:span></text:p>
      <text:p text:style-name="P825"><text:span text:style-name="T826">dalyvauja <text:s/>ne mažiau kaip 5 Kolegijos nariai.</text:span></text:p>
      <text:p text:style-name="P827"><text:span text:style-name="T828">62</text:span><text:span text:style-name="T829">.<text:s/></text:span><text:span text:style-name="T830">Kolegijos posėdžio darbotvarkę sudaro Kolegijos pirmininkas.</text:span></text:p>
      <text:p text:style-name="P831"><text:span text:style-name="T832">63</text:span><text:span text:style-name="T833">. Kolegijos posėdžio darbotvarkė gali <text:s/>būti papildyta ar <text:s/>pakeista <text:s/>Kolegijos <text:s/></text:span></text:p>
      <text:p text:style-name="P834"><text:span text:style-name="T835">sprendimu, pasiūlius posėdyje dalyvaujančiam Kolegijos nariui.</text:span></text:p>
      <text:p text:style-name="P836"><text:span text:style-name="T837">64</text:span><text:span text:style-name="T838">. Kolegijos posėdžiui pirmininkauja Kole</text:span><text:span text:style-name="T839">gijos pirmininkas, o kai jo nėra – Kolegijos išrinktas pirmininkauti tame posėdyje Kolegijos narys.</text:span></text:p>
      <text:p text:style-name="P840"><text:span text:style-name="T841">65</text:span><text:span text:style-name="T842">. Kolegijos posėdžiai protokoluojami. Protokolą pasirašo posėdžio pirmininkas ir administracijos direktoriaus (merui pritarus) paskirtas už protokolus</text:span><text:span text:style-name="T843"><text:s/>atsakingas tarnautojas.</text:span></text:p>
      <text:p text:style-name="P844"><text:span text:style-name="T845">66</text:span><text:span text:style-name="T846">. Kolegijos sprendimai priimami balsuojant už juos ne mažiau <text:s/>kaip <text:s/>4 <text:s/>Kolegijos <text:s/>nariams. Kai Kolegijos narių balsai pasiskirsto po lygiai, lemia posėdžio pirmininko balsas. Kolegijos sprendimus pasirašo posėdžio pirmininkas.</text:span></text:p>
      <text:p text:style-name="P847"><text:span text:style-name="T848">67</text:span><text:span text:style-name="T849">. Apie Kolegijos posėdž</text:span><text:span text:style-name="T850">io sušaukimą bei parengtus svarstyti klausimus Kolegijos pirmininkas <text:s/>praneša iš anksto visiems Kolegijos nariams bei Vyriausybės atstovui Alytaus apskrityje, gyventojams (Alytaus rajono savivaldybės interneto svetainėje<text:s/></text:span><text:span text:style-name="T851">www.arsa.lt</text:span><text:span text:style-name="T852"><text:s text:c="2"/>skelbimų rubrikoje).</text:span></text:p>
      <text:p text:style-name="P853"><text:span text:style-name="T854">68</text:span><text:span text:style-name="T855">. Kolegijos posėdžiai yra atviri. Juose turi teisę pasisakyti Tarybos nariai,<text:s/></text:span></text:p>
      <text:p text:style-name="P856"><text:span text:style-name="T857">Vyriausybės atstovas Alytaus apskrityje, savivaldybės meras, savivaldybės kontrolierius, savivaldybės administracijos direktorius, Kolegijai nusprendus - kviesti asmenys.</text:span></text:p>
      <text:p text:style-name="P858"><text:span text:style-name="T859">69</text:span><text:span text:style-name="T860">. Kai Kolegijos (jei ji sudaroma) posėdyje svarstomas su valstybės, tarnybos ar</text:span></text:p>
      <text:p text:style-name="P861">komercine paslaptimi susijęs klausimas, Kolegija gali nuspręsti jį nagrinėti uždarame posėdyje.</text:p>
      <text:p text:style-name="P862"/>
      <text:p text:style-name="P863"><text:span text:style-name="T864">VIII</text:span><text:span text:style-name="T865"><text:s/>skirsnis.<text:s/></text:span><text:span text:style-name="T866">KOLEGIJOS POSĖDŽIUI TEIKIAMŲ SVARSTYTI<text:s/></text:span><text:span text:style-name="T867"><text:s/></text:span><text:span text:style-name="T868">KLAUSIMŲ<text:s/></text:span><text:span text:style-name="T869">RENGIMAS</text:span></text:p>
      <text:p text:style-name="P870"/>
      <text:p text:style-name="P871"><text:span text:style-name="T872">70</text:span><text:span text:style-name="T873">. Klausimus svarstyti Kolegijai teikia Tarybos nariai, komitetai, komisijos,<text:s/></text:span></text:p>
      <text:p text:style-name="P874"><text:span text:style-name="T875">savivaldybės kontrolierius ir savivaldybės administracijos direktorius.</text:span></text:p>
      <text:p text:style-name="P876"><text:span text:style-name="T877">71</text:span><text:span text:style-name="T878">. Kolegijos posėdžio darbotvarkę tvirtina ir papildomus klausimus <text:s/>į darbotvarkę <text:s/></text:span></text:p>
      <text:p text:style-name="P879"><text:span text:style-name="T880">į</text:span><text:span text:style-name="T881">traukia <text:s/>ar <text:s/>darbotvarkę keičia Kolegija posėdžio metu.</text:span></text:p>
      <text:p text:style-name="P882"><text:span text:style-name="T883">72</text:span><text:span text:style-name="T884">. Likus ne mažiau kaip 2 darbo dienoms iki Kolegijos posėdžio, teikiami posėdžiui svarstyti Reglamento nustatyta tvarka parengti ir suderinti Kolegijos sprendimų projektai, registruojami savival</text:span><text:span text:style-name="T885">dybės administracijos Dokumentų ir personalo valdymo skyriaus DVS (esant techninių kliūčių DVS registruojant Kolegijos sprendimų projektus, Kolegijos sprendimų projektai laikinai registruojami Kolegijos sprendimų projektų įregistravimo žurnale, o vėliau pe</text:span><text:span text:style-name="T886">rkeliami eilės tvarka į DVS Kolegijos sprendimų projektų registrą) ir ne vėliau kaip kitą darbo dieną po jų įregistravimo DVS skelbiami savivaldybės interneto svetainėje adresu http//www.arsa.lt/ („Teisinė informacija“, „Teisės aktų projektai“). Jei iki Ko</text:span><text:span text:style-name="T887">legijos posėdžio ar posėdžio metu gaunami asmenų pasiūlymai ar pastabos dėl sprendimo projekto, apie tai pranešėjas informuoja Kolegijos narius Kolegijos posėdžio metu, nurodydamas, ar į šias pastabas ir pasiūlymus atsižvelgta, ir trumpai išdėstydamas argu</text:span><text:span text:style-name="T888">mentus.</text:span></text:p>
      <text:p text:style-name="P889"><text:span text:style-name="T890">73</text:span><text:span text:style-name="T891">. Kolegijos sprendimų projektai Reglamento nustatyta tvarka turi būti DVS suderinti su meru, mero pavaduotuoju, savivaldybės administracijos direktoriumi, atitinkamų savivaldybės administracijos padalinių vadovais ar juos pavaduojančiais specialistais, jei</text:span><text:span text:style-name="T892"><text:s/>sprendimų projektai susiję su šių padalinių veikla, teisininku pagal kompetenciją, kalbos tvarkytoju, Finansų ir investicijų skyriumi, jei sprendimo projektas susijęs su lėšų skyrimu. Visi teikiami Kolegijos sprendimų projektai turi būti DVS dokumento kor</text:span><text:span text:style-name="T893">telėje pasirašyti nekvalifikuotu elektroniniu parašu sprendimo projekto rengėjo. Sprendimo projekto rengėjas atsako už tai, kad būtų laiku ir kokybiškai parengti, nustatyta tvarka DVS suderinti ir pateikti teisės aktuose numatyti ir su jais susiję Kolegijo</text:span><text:span text:style-name="T894">s sprendimų projektai. Kiti asmenys, DVS vizuojantys sprendimo projektą, atsako už tinkamą sprendimo suderinimą DVS pagal savo kompetenciją. Sprendimo projekto rengėjas atsako už tai, kad sprendimo projektas būtų papildytas ar pataisytas, jei dėl to saviva</text:span><text:span text:style-name="T895">ldybės specialistai, atsakingi už sprendimų projektų derinimą, yra DVS pateikę pastabų. Apie derinimo subjektų pateiktas pastabas sprendimo projekto rengėjas <text:s/>(ar pranešėjas Kolegijos posėdyje) privalo informuoti merą, Kolegijos pirmininką, Kolegijos nariu</text:span><text:span text:style-name="T896">s Kolegijos posėdžių metu. Sprendimo projekto derinimo faktas DVS patvirtinamas mero, mero pavaduotojo, savivaldybės administracijos direktoriaus ir kitų šiame punkte nurodytų asmenų nekvalifikuotais elektroniniais parašais (išskyrus atvejus kuomet dėl tec</text:span><text:span text:style-name="T897">hninių kliūčių Kolegijos sprendimų projektai negali būti derinami DVS, tuomet meras, mero pavaduotojas, administracijos direktorius derina sprendimų projektus pasirašydami savivaldybės administracijos direktoriaus nustatytos formos Kolegijos sprendimo proj</text:span><text:span text:style-name="T898">ekto derinimo lape, o sprendimo projekto rengėjai bei derinantys sprendimo projektą asmenys pasirašo sprendimo projekte. Jei sprendimo projektą sudaro daugiau nei vienas lapas, sprendimo projekto rengėjai bei asmenys, privalantys derinti sprendimo projektą</text:span><text:span text:style-name="T899"><text:s/>(išskyrus merą, mero pavaduotoją, administracijos direktorių) turi pasirašyti ant kiekvieno sprendimo projekto lapo, išskyrus tą sprendimo projekto dalį, kuri visiškai nesusijusi su derinančiojo sprendimo projektą kompetencija). Sprendimo projektą derinan</text:span><text:span text:style-name="T900">tys subjektai turi teisę DVS pateikti pastabas ir pasiūlymus (kuomet dėl techninių kliūčių Kolegijos sprendimų projektai negali būti derinami DVS, tuomet sprendimo projektą derinantys subjektai turi teisę pateikti pastabas ir pasiūlymus atskirame lape, kur</text:span><text:span text:style-name="T901">is pridedamas prie sprendimo projekto rengimo dokumentų arba Kolegijos sprendimo projekto derinimo lape).</text:span></text:p>
      <text:soft-page-break/>
      <text:p text:style-name="P902">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p text:style-name="P903">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904"><text:span text:style-name="T905">Dok</text:span><text:span text:style-name="T906">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907">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908">stabas ir pataisymus, nekeičiant priimto sprendimo turinio.</text:span></text:p>
      <text:p text:style-name="P909"><text:span text:style-name="T910">74</text:span><text:span text:style-name="T911">. Parengti sprendimų projektai ir darbotvarkė <text:s/>iš anksto atiduodami <text:s/>Kolegijos nariams, Vyriausybės atstovui, DVS siunčiami savivaldybės kontrolieriui, savivaldybės administracijos direktori</text:span><text:span text:style-name="T912">ui, teisininkui pagal kompetenciją ir paskelbiami Alytaus rajono savivaldybės tinklalapyje (www.arsa.lt).</text:span></text:p>
      <text:p text:style-name="P913">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914"/>
      <text:p text:style-name="P915"><text:span text:style-name="T916">IX</text:span><text:span text:style-name="T917"><text:s/>skirsnis.<text:s/></text:span><text:span text:style-name="T918">MERO PAVADUOTOJO SK</text:span><text:span text:style-name="T919">YRIMAS IR SIŪLYMAS ATLEISTI JĮ IŠ PAREIGŲ</text:span></text:p>
      <text:p text:style-name="P920"/>
      <text:p text:style-name="P921">Pakeistas skirsnio pavadinimas:</text:p>
      <text:p text:style-name="P922"><text:span text:style-name="T923">Nr.<text:s/></text:span><text:a xlink:href="https://www.e-tar.lt/portal/legalAct.html?documentId=33ce86b0eb0b11e7acd7ea182930b17f" office:target-frame-name="_top" xlink:show="replace"><text:span text:style-name="T924">K-247</text:span></text:a><text:span text:style-name="T925">, 2017-12-22, paskelbta TAR 2017-12-27, i. k. 2017-21306</text:span></text:p>
      <text:p text:style-name="Normal"/>
      <text:p text:style-name="P926"><text:span text:style-name="T927">75</text:span><text:span text:style-name="T928">. Taryba s</text:span><text:span text:style-name="T929">avo įgaliojimų laikui iš <text:s/>Tarybos <text:s/>narių mero siūlymu <text:s/>slaptu balsavimu skiria <text:s/></text:span></text:p>
      <text:p text:style-name="P930"><text:span text:style-name="T931">savivaldybės <text:s/>mero pavaduotoją (toliau – mero pavaduotojas). Mero pavaduotoju gali būti tik Lietuvos Respublikos piliečiai.</text:span></text:p>
      <text:p text:style-name="P932"><text:span text:style-name="T933">76</text:span><text:span text:style-name="T934">. Savivaldybės mero pavaduotojo <text:s/>kandidatūrą Tarybai teikia meras savo potvarkiu. Jei yra suformuoti savivaldybės Tarybos komitetai, meras mero pavaduotojo kandidatūrą teikia derinti<text:s/></text:span><text:soft-page-break/><text:span text:style-name="T935">(svarstyti) visuose Tarybos komitetų, išskyrus Kontrolės komitetą, posėdž</text:span><text:span text:style-name="T936">iuose. Jei Tarybos komitetai nėra suformuoti, savivaldybės mero pavaduotojo <text:s/>kandidatūra svarstoma (derinama) ir dėl jos balsuojama tik Tarybos posėdyje reglamento 76–90 punktuose nustatyta tvarka.</text:span><text:s/></text:p>
      <text:p text:style-name="P937">Punkto pakeitimai:</text:p>
      <text:p text:style-name="P938"><text:span text:style-name="T939">Nr.<text:s/></text:span><text:a xlink:href="https://www.e-tar.lt/portal/legalAct.html?documentId=33ce86b0eb0b11e7acd7ea182930b17f" office:target-frame-name="_top" xlink:show="replace"><text:span text:style-name="T940">K-247</text:span></text:a><text:span text:style-name="T941">, 2017-12-22, paskelbta TAR 2017-12-27, i. k. 2017-21306</text:span></text:p>
      <text:p text:style-name="Normal"/>
      <text:p text:style-name="P942"><text:span text:style-name="T943">77</text:span><text:span text:style-name="T944">. <text:s/>Tarybos posėdyje meras perskaito savo siūlomo kandidato į mero pavaduotojus vardą ir pav</text:span><text:span text:style-name="T945">ardę, trumpai pristato jo darbinę ir visuomeninę veiklą (jei joje kandidatas dalyvauja) <text:s/>ir kviečia kandidatą į savivaldybės mero pavaduotojo pareigas <text:s/>trumpai prisistatyti. Kandidatas į mero pavaduotojus pareiškia, ar sutinka būti kandidatu į mero pavaduo</text:span><text:span text:style-name="T946">tojus ir prisistato, atsako į Tarybos narių klausimus.</text:span><text:s/></text:p>
      <text:p text:style-name="P947">Punkto pakeitimai:</text:p>
      <text:p text:style-name="P948"><text:span text:style-name="T949">Nr.<text:s/></text:span><text:a xlink:href="https://www.e-tar.lt/portal/legalAct.html?documentId=33ce86b0eb0b11e7acd7ea182930b17f" office:target-frame-name="_top" xlink:show="replace"><text:span text:style-name="T950">K-247</text:span></text:a><text:span text:style-name="T951">, 2017-12-22, paskelbta TAR 2017-12-27, i. k. 2017-21306</text:span></text:p>
      <text:p text:style-name="Normal"/>
      <text:p text:style-name="P952"><text:span text:style-name="T953">78</text:span><text:span text:style-name="T954">. Kandidat</text:span><text:span text:style-name="T955">o į mero pavaduotojus prisistatymui <text:s/>skiriama iki 10 minučių, klausimams – iki</text:span></text:p>
      <text:p text:style-name="P956"><text:span text:style-name="T957">5 minučių.</text:span></text:p>
      <text:p text:style-name="P958"><text:span text:style-name="T959">79</text:span><text:span text:style-name="T960">. Mero pavaduotojo skyrimo <text:s/>slapto balsavimo biuletenio pavyzdį tvirtina Taryba. Į rinkimų biuletenį įrašoma mero siūlomo kandidato į mero pavaduotojus vardas i</text:span><text:span text:style-name="T961">r pavardė.</text:span></text:p>
      <text:p text:style-name="P962"><text:span text:style-name="T963">80</text:span><text:span text:style-name="T964">. Patvirtinto pavyzdžio balsavimo biuleteniai perduodami Balsų skaičiavimo komisijai.</text:span></text:p>
      <text:p text:style-name="P965"><text:span text:style-name="T966">81</text:span><text:span text:style-name="T967">. Taryba nustato slapto balsavimo pradžią ir trukmę.</text:span></text:p>
      <text:p text:style-name="P968"><text:span text:style-name="T969">82</text:span><text:span text:style-name="T970">. Balsų <text:s/>skaičiavimo <text:s/>komisija <text:s/>antspauduoja <text:s/>balsavimo <text:s/>biuletenius <text:s/>ir <text:s/>išduoda <text:s/>juos<text:s/></text:span><text:span text:style-name="T971"><text:s/>Tarybos nariams.</text:span></text:p>
      <text:p text:style-name="P972"><text:span text:style-name="T973">83</text:span><text:span text:style-name="T974">. Tarybos narys, gavęs balsavimo biuletenį, pasirašo rinkimų biuletenių išdavimo sąraše.</text:span></text:p>
      <text:p text:style-name="P975"><text:span text:style-name="T976">84</text:span><text:span text:style-name="T977">. Balsuojantysis rinkimų biuletenyje pažymi, ar balsuoja „už“, „prieš“ ar „susilaiko“ dėl</text:span></text:p>
      <text:p text:style-name="P978"><text:span text:style-name="T979">kandidato į mero pavaduotojus, kurio vardas ir<text:s/></text:span><text:span text:style-name="T980">pavardė įrašyta į slapto balsavimo biuletenį.</text:span></text:p>
      <text:p text:style-name="P981"><text:span text:style-name="T982">85</text:span><text:span text:style-name="T983">. Negaliojančiais pripažįstami nepatvirtinto pavyzdžio biuleteniai, taip pat biuleteniai, išvardinti šio Reglamento 53 punkte.</text:span></text:p>
      <text:p text:style-name="P984"><text:span text:style-name="T985">86</text:span><text:span text:style-name="T986">. Kandidatas laikomas paskirtu, jeigu už jo kandidatūrą balsavo visų<text:s/></text:span><text:span text:style-name="T987">Tarybos narių dauguma.</text:span></text:p>
      <text:p text:style-name="P988"><text:span text:style-name="T989">87</text:span><text:span text:style-name="T990">. Jeigu <text:s text:c="2"/>pasiūlytas kandidatas <text:s/>nesurinko <text:s/>reikiamo <text:s/>balsų skaičiaus, <text:s text:c="2"/>kitame Tarybos posėdyje turi būti organizuojamas pakartotinas balsavimas dėl mero pavaduotojo skyrimo.</text:span></text:p>
      <text:p text:style-name="P991"><text:span text:style-name="T992">88</text:span><text:span text:style-name="T993">. Prieš kiekvieną balsavimą kandidatas gali a</text:span><text:span text:style-name="T994">tsisakyti balotiruotis.</text:span></text:p>
      <text:p text:style-name="P995"><text:span text:style-name="T996">89</text:span><text:span text:style-name="T997">. Slapto balsavimo rezultatus paskelbia Tarybos sudarytos Balsų skaičiavimo komisijos pirmininkas, perskaitydamas protokolą. Taryba patvirtina slapto balsavimo rezultatus.</text:span></text:p>
      <text:p text:style-name="P998"><text:span text:style-name="T999">90</text:span><text:span text:style-name="T1000">. Kitame posėdyje pasiūlytų kandidatų svarstymas</text:span><text:span text:style-name="T1001"><text:s/>ir skyrimas vyksta šio Reglamento 75-</text:span></text:p>
      <text:p text:style-name="P1002"><text:span text:style-name="T1003">89 punktuose <text:s/>nustatyta tvarka.</text:span></text:p>
      <text:p text:style-name="P1004"><text:span text:style-name="T1005">90-1</text:span><text:span text:style-name="T1006">. Meras savo potvarkiu siūlo Tarybai atleisti mero pavaduotoją iš pareigų savo<text:s/></text:span><text:span text:style-name="T1007">iniciatyva, nepasibaigus jo įgaliojimų terminui, jei <text:s/>gauna informaciją apie netinkamą savivaldybė</text:span><text:span text:style-name="T1008">s mero pavaduotojo pareigų ėjimą ar dėl kitų priežasčių, kai meras praranda pasitikėjimą mero pavaduotoju. Meras, teikdamas Tarybai sprendimo projektą dėl mero pavaduotojo atleidimo iš pareigų prieš terminą, turi raštu pateikti aplinkybes, dėl kurių siūlom</text:span><text:span text:style-name="T1009">a atleisti mero pavaduotoją iš pareigų, <text:s/>arba prie sprendimo projekto pridėti turimą informaciją apie netinkamą mero pavaduotojo pareigų ėjimą. <text:s/>Tarybos sprendimo projektas dėl atleidimo iš savivaldybės mero pavaduotojo <text:s/>pareigų svarstomas visų Tarybos kom</text:span><text:span text:style-name="T1010">itetų (išskyrus Kontrolės komitetą), jeigu jie yra suformuoti, <text:s/>posėdžiuose. Jeigu Tarybos komitetai nėra suformuoti, Tarybos sprendimo projektas dėl atleidimo iš savivaldybės mero pavaduotojo <text:s/>pareigų svarstomas tik Tarybos posėdyje šiame punkte nustatyta</text:span><text:span text:style-name="T1011"><text:s/>tvarka. Tarybos posėdyje meras, o tarybos komitetų posėdyje – meras arba valstybės tarnautojas, atsakingas už personalo klausimų rengimą, pristato Tarybos sprendimo projektą, informuoja apie priežastis ir aplinkybes, dėl kurių sprendimo projektas teikiama</text:span><text:span text:style-name="T1012">s. Tarybos komitetų ir <text:s/>Tarybos posėdžiuose po mero ar valstybės tarnautojo, atsakingo už personalo klausimų rengimą, pasisakymo, suteikiama galimybė pasisakyti (iki 10 min.) savivaldybės mero pavaduotojui, dėl<text:s/></text:span><text:soft-page-break/><text:span text:style-name="T1013">kurio atleidimo iš pareigų <text:s/>teikiamas Tarybos</text:span><text:span text:style-name="T1014"><text:s/>sprendimo projektas. Tarybos narių klausimams skiriama iki 5 minučių. Po mero pavaduotojo <text:s/>pasisakymo ir atsakymo į Tarybos narių klausimus, slaptai balsuojama dėl mero pavaduotojo atleidimo iš pareigų. Atleidimo iš mero pavaduotojo pareigų</text:span><text:span text:style-name="T1015"><text:s/>slapto balsavi</text:span><text:span text:style-name="T1016">mo biuletenio pavyzdį tvirtina Taryba. Slapto balsavimo biuletenyje nurodoma, dėl ko balsuojama (t. y. atleisti <text:s/>iš mero pavaduotojo pareigų) ir pateikiami galimi balsavimo variantai – „už“, „prieš“, „susilaikė“. Patvirtinto pavyzdžio balsavimo biuleteniai</text:span><text:span text:style-name="T1017"><text:s/>perduodami Balsų skaičiavimo komisijai. Taryba nustato slapto balsavimo dėl atleidimo iš mero pavaduotojo pareigų <text:s text:c="2"/>pradžią ir trukmę. Balsų skaičiavimo komisija antspauduoja balsavimo biuletenius ir išduoda juos Tarybos nariams. Tarybos narys, gavęs bals</text:span><text:span text:style-name="T1018">avimo biuletenį, pasirašo balsavimo biuletenių išdavimo sąraše. Balsuojantysis balsavimo biuletenyje pažymi, ar balsuoja „už“, „prieš“ ar „susilaiko“ dėl atleidimo iš mero pavaduotojo pareigų. Negaliojančiais pripažįstami nepatvirtinto pavyzdžio balsavimo<text:s/></text:span><text:span text:style-name="T1019">biuleteniai, taip pat balsavimo biuleteniai, išvardinti reglamento 53 punkte. Mero pavaduotojas <text:s/>laikomas atleistu iš pareigų, jei <text:s/>už jo atleidimą balsavo visų Tarybos <text:s/>narių dauguma. Slapto balsavimo rezultatus paskelbia Tarybos sudarytos Balsų skaičiavi</text:span><text:span text:style-name="T1020">mo komisijos pirmininkas, perskaitydamas komisijos protokolą. Taryba patvirtina slapto balsavimo rezultatus.</text:span><text:s/></text:p>
      <text:p text:style-name="P1021">Papildyta punktu:</text:p>
      <text:p text:style-name="P1022"><text:span text:style-name="T1023">Nr.<text:s/></text:span><text:a xlink:href="https://www.e-tar.lt/portal/legalAct.html?documentId=33ce86b0eb0b11e7acd7ea182930b17f" office:target-frame-name="_top" xlink:show="replace"><text:span text:style-name="T1024">K-247</text:span></text:a><text:span text:style-name="T1025">, 2017-12-22, paskelb</text:span><text:span text:style-name="T1026">ta TAR 2017-12-27, i. k. 2017-21306</text:span></text:p>
      <text:p text:style-name="Normal"/>
      <text:p text:style-name="P1027"><text:span text:style-name="T1028">X</text:span><text:span text:style-name="T1029"><text:s/>skirsnis.<text:s/></text:span><text:span text:style-name="T1030">MERO, MERO PAVADUOTOJO ĮGALIOJIMAI, DARBO UŽMOKESTIS, MERO FONDAS</text:span></text:p>
      <text:p text:style-name="P1031"/>
      <text:p text:style-name="P1032"><text:span text:style-name="T1033">91</text:span><text:span text:style-name="T1034">. Meras yra atskaitingas Tarybai ir bendruomenei už savo ir savivaldybės veiklą, vykdo Vietos savivaldos įstatyme ir kituose<text:s/></text:span><text:span text:style-name="T1035">teisės aktuose jam priskirtas funkcijas, be atskiro įgaliojimo (išskyrus LR norminiuose aktuose ar Tarybos sprendimuose nustatytais atvejais, kai sprendimus atitinkamais klausimais priimti turi teisę tik Taryba ar Kolegija ar reikalingas jų pritarimas) ats</text:span><text:span text:style-name="T1036">tovauja pats arba įgalioja kitus asmenis atstovauti savivaldybei teisme, bendradarbiaujant su kitomis savivaldybėmis, valstybės ar užsienio šalių institucijomis, kitais juridiniais ir fiziniais asmenimis.</text:span></text:p>
      <text:p text:style-name="P1037"><text:span text:style-name="T1038">92</text:span><text:span text:style-name="T1039">. Mero sprendimai įforminami potvarkiais. Mer</text:span><text:span text:style-name="T1040">o norminių teisės aktų įsigaliojimo tvarką nustato Teisėkūros pagrindų įstatymas, o mero priimti teisės taikymo aktai (individualūs teisės aktai) <text:s/>įsigalioja jų pasirašymo dieną, jeigu pačiuose teisės aktuose nenustatyta vėlesnė jų įsigaliojimo data.</text:span></text:p>
      <text:p text:style-name="P1041"><text:span text:style-name="T1042">93</text:span><text:span text:style-name="T1043">. Mero pavaduotojas atlieka mero nustatytas funkcijas ir pavedimus. Meras mero pavaduotojo funkcijas nustato mero pavaduotojo kadencijos laikotarpiui ir gali jas keisti. Mero pavaduotojas be atskiro Tarybos sprendimo dėl mero pavadavimo (o kai mero pavadu</text:span><text:span text:style-name="T1044">otojo nėra – Tarybos sprendimu paskirtas laikinai mero pareigas einantis Tarybos narys), atlieka visas mero pareigas, kai meras negali eiti pareigų (</text:span><text:span text:style-name="T1045">mero ligos, atostogų, komandiruotės ar kitokio pateisinamo nebuvimo darbe <text:s/>atvejais),<text:s/></text:span><text:span text:style-name="T1046">išskyrus <text:s/>LR norminiu</text:span><text:span text:style-name="T1047">ose aktuose nustatytus <text:s/>atvejus. Ypatingomis aplinkybėmis, kai nei savivaldybės meras, nei savivaldybės mero pavaduotojas negali eiti savo pareigų dėl nuo jų nepriklausančių priežasčių, Tarybos posėdį šiame Reglamente numatyta bendra Tarybos posėdžiams šau</text:span><text:span text:style-name="T1048">kti nustatyta tvarka <text:s/>(laikantis Reglamente nustatytos bendros sprendimų projektų rengimo, derinimo, įregistravimo, skelbimo, pateikimo tvarkos) sušaukia <text:s/>1/3 išrinktų Tarybos narių, <text:s/>apie tai pateikdami informaciją šiame Reglamente nustatyta tvarka ir ter</text:span><text:span text:style-name="T1049">minais. Apie tai, kad atsirado šiame punkte nurodytos ypatingos aplinkybės, Tarybos narius informuoja ir Tarybos narių parašų rinkimą dėl Tarybos posėdžio sušaukimo inicijuoja savivaldybės administracijos Dokumentų ir personalo valdymo skyrius. Tarybos pos</text:span><text:span text:style-name="T1050">ėdyje Tarybos nariai posėdyje dalyvaujančių Tarybos narių dauguma paskiria Tarybos narį, kuriam laikinai, t. y. šiame punkte nurodytų ypatingų aplinkybių, kai nei <text:s/>savivaldybės meras, nei savivaldybės mero pavaduotojas negali eiti savo pareigų, egzistavimo</text:span><text:span text:style-name="T1051"><text:s/>laikotarpiu pavedama vykdyti mero pareigas.</text:span></text:p>
      <text:p text:style-name="P1052"><text:span text:style-name="T1053">94</text:span><text:span text:style-name="T1054">. Mero ir mero pavaduotojo darbo užmokestį, vadovaudamasi teisės aktuose<text:s/></text:span></text:p>
      <text:soft-page-break/>
      <text:p text:style-name="P1055"><text:span text:style-name="T1056">įtvirtintais reikalavimais, nustato Taryba. <text:s/>Mero, mero pavaduotojo darbas, viršijantis teisės aktuose <text:s/>nustatytą darbo trukmę, nel</text:span><text:span text:style-name="T1057">aikomas viršvalandiniu. Meras savo darbo laiką tvarko savo nuožiūra, neviršydamas teisės aktuose nustatyto maksimalaus darbo laiko. Mero pavaduotojas savo darbo laiką tvarko, suderindamas su savivaldybės meru. Mero, mero pavaduotojo darbo laiko apskaita ir</text:span><text:span text:style-name="T1058"><text:s/>apmokėjimas vykdomas teisės aktų nustatyta tvarka pagal faktiškai dirbtą laiką, apie kurį jie informuoja savivaldybės administracijos darbuotoją, atsakingą už darbo laiko apskaitos žiniaraščio pildymą.</text:span></text:p>
      <text:p text:style-name="P1059"><text:span text:style-name="T1060">95</text:span><text:span text:style-name="T1061">. Atstovavimo Lietuvoje ir užsienyje išlaidoms<text:s/></text:span><text:span text:style-name="T1062">finansuoti sudaromas mero fondas.</text:span></text:p>
      <text:p text:style-name="P1063"><text:span text:style-name="T1064">96</text:span><text:span text:style-name="T1065">. <text:s/>Mero fondo lėšų naudojimo ir atsiskaitymo tvarka nustatoma Reglamente.</text:span></text:p>
      <text:p text:style-name="P1066"><text:span text:style-name="T1067">97</text:span><text:span text:style-name="T1068">. Mero fondo dydis nustatomas nedidinant bendrų savivaldybės reprezentacijai skirtų lėšų – kas mėnesį atitinkantis vieno Statistikos dep</text:span><text:span text:style-name="T1069">artamento prie Lietuvos Respublikos Vyriausybės paskutiniojo paskelbto Lietuvos ūkio vidutinio mėnesinio darbo užmokesčio dydžio sumą. Per mėnesį nepanaudojus visų skirtų lėšų, jas galima naudoti vėlesniais mėnesiais. Mero fondo lėšomis disponuoja meras. M</text:span><text:span text:style-name="T1070">ero fondo lėšos naudojamos šioms atstovavimo Lietuvoje ir užsienyje išlaidoms padengti: išlaidoms, skirtoms dovanoms, suvenyrams ir gėlėms, lankantis Lietuvoje ir užsienyje su vizitu; išlaidoms, skirtoms dovanoms, suvenyrams ir gėlėms per priėmimus Lietuvo</text:span><text:span text:style-name="T1071">je ir užsienyje; išlaidoms, susijusioms su apsilankymu vaikų ikimokyklinėse įstaigose, vaikų, senelių ir neįgaliųjų globos įstaigose, mokymo įstaigose, sveikatos apsaugos įstaigose, labdaros ir kultūros renginiuose; dovanėlių vaikams Kalėdų, Naujųjų metų i</text:span><text:span text:style-name="T1072">r kitų švenčių proga pirkimo išlaidoms padengti; svečių priėmimo ir atstovavimo Lietuvoje ir užsienyje išlaidoms (kai nenaudojamos savivaldybės administracijai skiriamos reprezentacinės išlaidos). Mero fondo lėšos numatomos, rengiant ir tvirtinant savivald</text:span><text:span text:style-name="T1073">ybės biudžetą, ir naudojamos pagal asignavimų valdytojo patvirtintą sąmatą. Kas mėnesį iki mėnesio 5 dienos Buhalterinės apskaitos skyrius perveda į banko sąskaitą vieno Statistikos departamento prie Lietuvos Respublikos Vyriausybės paskutiniojo paskelbto<text:s/></text:span><text:span text:style-name="T1074">Lietuvos ūkio vidutinio mėnesinio darbo užmokesčio dydžio sumą. Meras už mero fondo lėšų panaudojimą<text:s/></text:span><text:span text:style-name="T1075">atsiskaito savivaldybės administracijos Buhalterinės apskaitos skyriui už pusmetį iki kito pusmečio pirmo mėnesio 5 dienos. Meras Buhalterinės apskaitos sk</text:span><text:span text:style-name="T1076">yriui pateikia išlaidas patvirtinančius dokumentus.</text:span></text:p>
      <text:p text:style-name="P1077"/>
      <text:p text:style-name="P1078"><text:span text:style-name="T1079">XI</text:span><text:span text:style-name="T1080"><text:s/>skirsnis.<text:s/></text:span><text:span text:style-name="T1081">TARYBOS NARIO STATUSAS, <text:s/>ATSISKAITYMAS RINKĖJAMS, TARYBOS NARIŲ VEIKLOS APMOKĖJIMAS IR IŠMOKOS</text:span></text:p>
      <text:p text:style-name="P1082"/>
      <text:p text:style-name="P1083"><text:span text:style-name="T1084">98</text:span><text:span text:style-name="T1085">. Tarybos narys yra Lietuvos Respublikos savivaldybių tarybų rinkimų įstatymo nustatyta tvarka savivaldybės nuolatinių gyventojų išrinktas<text:s/></text:span><text:span text:style-name="T1086">savivaldybės bendruomenės atstovas.</text:span></text:p>
      <text:p text:style-name="P1087"><text:span text:style-name="T1088">99</text:span><text:span text:style-name="T1089">. Tarybos narys privalo vykdyti Vietos savivaldos įstatyme ir kituose teisė</text:span><text:span text:style-name="T1090">s aktuose įtvirtintas pareigas.</text:span></text:p>
      <text:p text:style-name="P1091"><text:span text:style-name="T1092">100</text:span><text:span text:style-name="T1093">. Tarybos nariai privalo ne rečiau kaip vieną kartą per metus už savo veiklą atsiskaityti rinkėjams susitikimų su gyventojais seniūnijose metu ar pateikdami savo veiklos ataskaitas vietinėje žiniasklaidoje ar savivald</text:span><text:span text:style-name="T1094">ybės interneto svetainėje. Alytaus rajono savivaldybės administracijos Komunikacijos skyrius privalo iš anksto informuoti Tarybos narius ir gyventojus apie organizuojamus susitikimus su gyventojais.</text:span></text:p>
      <text:p text:style-name="P1095"><text:span text:style-name="T1096">101</text:span><text:span text:style-name="T1097">. Tarybos nariai privalo dalyvauti Tarybos, komite</text:span><text:span text:style-name="T1098">tų ar komisijų, Kolegijos, kurių nariais jie yra, posėdžiuose (toliau – posėdis). Jeigu Tarybos narys negali dalyvauti posėdyje, apie tai iš anksto, t. y. likus ne mažiau kaip trims valandoms iki atitinkamo posėdžio, informuoja savivaldybės administracijos</text:span><text:span text:style-name="T1099"><text:s/>Dokumentų ir personalo valdymo skyriaus tarnautoją, atsakingą už Tarybos narių lankomumo posėdžiuose žymėjimą. Jei Tarybos narys negali dalyvauti posėdyje, jis šiame punkte minėtam tarnautojui turi nurodyti ir pateisinamą priežastį, dėl kurios nedalyvauja</text:span><text:span text:style-name="T1100"><text:s/>posėdyje. Be to, Tarybos narys ne vėliau kaip iki kito mėnesio 2 dienos privalo raštu pateikti savivaldybės administracijos Dokumentų ir personalo valdymo skyriui praėjusio mėnesio nedalyvavimo posėdžiuose priežastis ir jas patvirtinančius dokumentus, o j</text:span><text:span text:style-name="T1101">ei Tarybos narys, dėl<text:s/></text:span><text:soft-page-break/><text:span text:style-name="T1102">pateisinamos priežasties nedalyvavęs komiteto posėdyje svarstant atitinkamą sprendimo projektą, <text:s/>ketina pasinaudoti reglamento 44 punkte įtvirtinta teise užduoti klausimus pranešėjams, nedalyvavimo komiteto posėdyje priežastis pagrind</text:span><text:span text:style-name="T1103">žiantys dokumentai Dokumentų ir personalo valdymo skyriui turi būti pateikti</text:span><text:span text:style-name="T1104"><text:s/>likus ne mažiau kaip 2 dienoms iki Tarybos posėdžio, kuriame svarstomas atitinkamas sprendimo projektas, pradžios</text:span><text:span text:style-name="T1105">. Dokumentų ir personalo valdymo skyrius informaciją apie komitetų</text:span><text:span text:style-name="T1106"><text:s/>posėdžiuose nedalyvavusius Tarybos narius, jų nedalyvavimo komitetų posėdžiuose priežastis ir jas patvirtinančius dokumentus pateikia merui ir Etikos komisijai ne vėliau kaip likus 1 dienai <text:s/>iki Tarybos posėdžio pradžios. Etikos komisija dėl komitetų posė</text:span><text:span text:style-name="T1107">džiuose nedalyvavusių Tarybos narių ir jų nedalyvavimo komitetų posėdžiuose priežasčių savo išvadas merui pateikia iki Tarybos posėdžio pradžios. Apie kiekviename praėjusio mėnesio vykusiame posėdyje (išskyrus atvejus, kai dėl nedalyvavimo komitetų posėdži</text:span><text:span text:style-name="T1108">uose priežasčių informaciją ir dokumentus Tarybos narys jau yra pateikęs anksčiau šiame punkte nustatyta tvarka) galbūt be pateisinamos priežasties nedalyvavusius Tarybos narius, jų nedalyvavimo posėdžiuose priežastis ir kitą turimą informaciją bei dokumen</text:span><text:span text:style-name="T1109">tus Dokumentų ir personalo valdymo skyrius ne vėliau kaip iki kito mėnesio 5 dienos pateikia merui ir Tarybos Etikos komisijai, kuri išnagrinėja gautą informaciją, ir, konstatuoja, kurie <text:s/>Tarybos nariai posėdyje nedalyvavo be pateisinamos priežasties. Etik</text:span><text:span text:style-name="T1110">os komisija ne vėliau kaip iki kiekvieno mėnesio 10 dienos pateikia savivaldybės <text:s/>administracijos Dokumentų ir personalo valdymo skyriui asmenų, nedalyvavusių posėdžiuose be pateisinamos priežasties, sąrašus, nurodydama vykusių posėdžių datas. Dokumentų ir</text:span><text:span text:style-name="T1111"><text:s/>personalo valdymo skyrius ne vėliau kaip iki kiekvieno mėnesio 15 d. pateikia informaciją apie posėdžiuose nedalyvavusius Tarybos narius ir jų nedalyvavimo priežastis (pagal iš Tarybos Etikos komisijos gautus duomenis) savivaldybės administracijos Buhalte</text:span><text:span text:style-name="T1112">rinės apskaitos skyriui ir savivaldybės merui. Pateisinamomis posėdžių nelankymo priežastimis laikomos: laikinasis nedarbingumas, komandiruotė, atostogos (tokios jų rūšys, kurios apibrėžtos Lietuvos Respublikos norminiuose aktuose), stažuotė, kvalifikacijo</text:span><text:span text:style-name="T1113">s kėlimas darbovietėje ar mokymo centruose, artimųjų giminaičių mirties atvejai, išvykimas į teismą ir teisėsaugos ar kontrolės funkcijas atliekančias institucijas, išvykimas į sveikatos priežiūros įstaigą bei kitos svarbios priežastys, kurias, įvertinusi<text:s/></text:span><text:span text:style-name="T1114">pateiktus duomenis ir dokumentus, pateisinamomis pripažįsta Tarybos Etikos komisija. Laikoma, kad Tarybos nariai praleido posėdžius be pateisinamos priežasties, jei prie tokios išvados pagrįstai prieina Tarybos Etikos komisija.</text:span></text:p>
      <text:p text:style-name="P1115"><text:span text:style-name="T1116">102</text:span><text:span text:style-name="T1117">. Tarybos nariai turi</text:span><text:span text:style-name="T1118"><text:s/>teisę jungtis į frakcijas. Tarybos narių frakcija - ne mažesnė <text:s text:c="2"/>kaip trijų <text:s/>Tarybos narių grupė <text:s/>– viename iš <text:s/>Tarybos posėdžių viešu pareiškimu, įteiktu posėdžio <text:s/>pirmininkui, deklaravusi, kad veiklą Taryboje tęsia susivienijusi į frakciją.</text:span></text:p>
      <text:p text:style-name="P1119"><text:span text:style-name="T1120">103</text:span><text:span text:style-name="T1121">. Fra</text:span><text:span text:style-name="T1122">kcijas Taryba įregistruoja pažymėdama tai Tarybos posėdžio protokole pagal bendrą visų frakciją sudarančių Tarybos narių pareiškimą. Meras Tarybos posėdyje paskelbia apie frakcijos įregistravimą. Kiekvienas Tarybos narys gali priklausyti tik vienai frakcij</text:span><text:span text:style-name="T1123">ai. Tarybos nariai gali nesijungti į frakcijas. Frakcijos turi teisę turėti teisės aktuose joms suteikiamų teisių.</text:span></text:p>
      <text:p text:style-name="P1124"><text:span text:style-name="T1125">104</text:span><text:span text:style-name="T1126">. Tarybos nariams, išskyrus merą ir mero pavaduotoją, už darbą atliekant Tarybos nario pareigas yra atlyginama (apmokama). Šis atlygin</text:span><text:span text:style-name="T1127">imas (užmokestis) apskaičiuojamas pagal skelbiamą Lietuvos ūkio vidutinio mėnesinio darbo užmokesčio (VMDU) dydį, atsižvelgiant į faktiškai dirbtą laiką, kurio trukmė įtvirtinama šiame Reglamente nustatyta tvarka. <text:s/>Tarybos, Kolegijos, komitetų, komisijų, d</text:span><text:span text:style-name="T1128">arbo grupių posėdžiuose praleistas laikas fiksuojamas posėdžių protokoluose, o laikas, praleistas vykdant kitas Tarybos nario pareigas, atsižvelgiant į susitikimų ir susirinkimų protokolus, seniūnų pažymas, kur fiksuojama jų trukmė, kitus rašytinius pateis</text:span><text:span text:style-name="T1129">inamuosius dokumentus, įrodančius, kad Tarybos narys atitinkamu metu vykdė Tarybos nario pareigas. <text:s/>Posėdžių protokolai ir kiti šiame punkte nurodyti dokumentai pateikiami Dokumentų ir personalo valdymo skyriui iki kiekvieno mėnesio 1 dienos. Pagal gautus<text:s/></text:span><text:span text:style-name="T1130">dokumentus Dokumentų ir personalo valdymo skyrius sudaro Tarybos nario darbo laiko apskaitos žiniaraštį, kurį pasirašo meras. Atlyginimas už kiekvieną praėjusį mėnesį dirbtą darbą, susijusį su Tarybos <text:s/>nario pareigų vykdymu, išmokamas ne vėliau kaip kiekvi</text:span><text:span text:style-name="T1131">eno kito mėnesio 20 dieną.</text:span></text:p>
      <text:soft-page-break/>
      <text:p text:style-name="P1132"><text:span text:style-name="T1133">Tarybos narys turi teisę atsisakyti atlyginimo, pateikdamas prašymą Buhalterinės apskaitos skyriui dėl Tarybos nario pareigų atlikimo neatlygintinai (tai yra visuomeniniais pagrindais). Tokį prašymą pateikusiam Tarybos nariui šia</text:span><text:span text:style-name="T1134">me Reglamento punkte nurodytas atlyginimas neskaičiuojamas ir nemokamas, taip pat neskaičiuojami ir nemokami teisės aktų nustatyti privalomi mokesčiai, valstybinio socialinio draudimo ir privalomojo sveikatos draudimo įmokos nuo kito mėnesio po prašymo pat</text:span><text:span text:style-name="T1135">eikimo. Prašyme Tarybos narys gali nurodyti laikotarpį, kuriuo Tarybos nario pareigas atliks neatlygintinai. Nenurodžius laikotarpio, laikoma, kad Tarybos narys pareigas atliks neatlygintinai visą kadencijos laikotarpį. Pasikeitus aplinkybėms, Tarybos nary</text:span><text:span text:style-name="T1136">s gali teikti prašymą Buhalterinės apskaitos skyriui, nurodydamas, nuo kurio laikotarpio Tarybos narys atsisakys teisės pareigas atlikti neatlygintinai.</text:span></text:p>
      <text:p text:style-name="P1137"><text:span text:style-name="T1138">105</text:span><text:span text:style-name="T1139">. Tarybos nariams su jų, kaip Tarybos narių, veikla susijusioms kanceliarijos, pašto, <text:s/>telefono,</text:span><text:span text:style-name="T1140"><text:s/>interneto ryšio, transporto išlaidoms, kiek jų nesuteikia ar tiesiogiai neapmoka savivaldybės administracija, apmokėti kas mėnesį šio Reglamento 108 punkte nustatyta tvarka atsiskaitytinai skiriama 0,4 skelbiamo mėnesinio darbo užmokesčio dydžio išmoka (t</text:span><text:span text:style-name="T1141">oliau - išmoka), kuri turi būti pagrįsta šiame punkte nurodytas išlaidas patvirtinančiais dokumentais. <text:s/>Skiriant 105 punkte nurodytas išmokas bei aprūpinant Tarybos narius technine pagalba ir priemonėmis, negali būti viršijama savivaldybės biudžete numatyt</text:span><text:span text:style-name="T1142">a šiam tikslui suma.</text:span></text:p>
      <text:p text:style-name="P1143"><text:span text:style-name="T1144">106</text:span><text:span text:style-name="T1145">. <text:s/>Tarybos nariams, nedalyvavusiems Tarybos, Kolegijos (kai ji sudaroma), komisijų ir komitetų posėdžiuose, už kiekvieną praleistą posėdį 0,25 minimalaus gyvenimo lygio dydžiu mažinama kitą mėnesį mokėtina 105 punkte numatyta iš</text:span><text:span text:style-name="T1146">moka.</text:span></text:p>
      <text:p text:style-name="P1147"><text:span text:style-name="T1148">107</text:span><text:span text:style-name="T1149">. Jei <text:s/>Tarybos Etikos komisija pagrįstai nustato, kad Tarybos narys nevykdė Tarybos nario veiklos laikotarpiu, už kurį mokama išmoka, ji iki kiekvieno mėnesio 10 dienos apie tai informuoja savivaldybės administracijos Dokumentų ir personalo va</text:span><text:span text:style-name="T1150">ldymo skyrių. Tarybos nariui, dėl kurio Tarybos Etikos komisija yra pateikusi išvadą, jog jis nevykdė Tarybos nario veiklos, už laikotarpį, kuriuo jis nevykdė Tarybos nario veiklos, 105 punkte nustatyta išmoka nepriklauso ir Buhalterinės apskaitos skyrius<text:s/></text:span><text:span text:style-name="T1151">šios išmokos nemoka. Duomenis apie Tarybos narius, nevykdžiusius Tarybos nario veiklos (pagal iš Tarybos Etikos komisijos gautą informaciją) Buhalterinės apskaitos skyriui pateikia Dokumentų ir personalo valdymo skyrius ne vėliau kaip iki kiekvieno mėnesio</text:span><text:span text:style-name="T1152"><text:s/>15 dienos.</text:span></text:p>
      <text:p text:style-name="P1153"><text:span text:style-name="T1154">108</text:span><text:span text:style-name="T1155">.<text:s/></text:span><text:span text:style-name="T1156">Nustatomos tokios išmokos mokėjimo ir atsiskaitymo sąlygos:</text:span></text:p>
      <text:p text:style-name="P1157"><text:span text:style-name="T1158">108.1</text:span><text:span text:style-name="T1159">. Su prekių ir paslaugų tiekėjais atsiskaito Tarybos narys. Tarybos narys atsiskaito savivaldybės administracijos Buhalterinės apskaitos skyriui ne rečiau kaip vieną<text:s/></text:span><text:span text:style-name="T1160">kartą per tris mėnesius.</text:span></text:p>
      <text:p text:style-name="P1161"><text:span text:style-name="T1162">108.2</text:span><text:span text:style-name="T1163">. Tarybos narys Buhalterinės apskaitos skyriui pateikia išlaidas patvirtinančius dokumentus, taip pat patirtų išlaidų apyskaitą (pagal šio Reglamento priedą), kurioje taip pat privalo nurodyti, kokias paslaugas ir prekes p</text:span><text:span text:style-name="T1164">er atsiskaitymo laikotarpį suteikė ar tiesiogiai apmokėjo savivaldybės administracija.</text:span></text:p>
      <text:p text:style-name="P1165"><text:span text:style-name="T1166">108.3</text:span><text:span text:style-name="T1167">. Jeigu Tarybos narys tam tikrą mėnesį patyrė daugiau <text:s/>Reglamento 105 punkte numatytų išlaidų negu nustatytas maksimalus kas mėnesį mokamos išmokos dydis, Taryb</text:span><text:span text:style-name="T1168">os narys gali anksčiau nustatyta tvarka teikti apmokėti patirtas išlaidas dalimis vėlesniais mėnesiais.</text:span></text:p>
      <text:p text:style-name="P1169"><text:span text:style-name="T1170">108.4</text:span><text:span text:style-name="T1171">.<text:s/></text:span><text:span text:style-name="T1172">Jeigu Tarybos narys dėl Reglamento 105 punkte patirtų išlaidų be pateisinamų priežasčių neatsiskaitė (nevisiškai atsiskaitė) Reglamento 108 p</text:span><text:span text:style-name="T1173">unkte nustatytais terminais ir tvarka, arba nustatoma, kad pateikta klaidinga informacija, išmoka kitą mėnesį, praėjus Reglamento 108.1 punkte nustatytam laikotarpiui, kada turėjo būti atsiskaityta Reglamento nustatyta tvarka, ir (ar) vėlesniais mėnesiais<text:s/></text:span><text:span text:style-name="T1174">neskiriama arba mažinama ta dalimi, dėl kurios Tarybos narys nepateikė išlaidas pagrindžiančių dokumentų ar pateikė <text:s/>klaidingą informaciją. Ar dokumentų pateikimo terminas praleistas dėl pateisinamų priežasčių bei aplinkybes, susijusias su galbūt <text:s/>klaiding</text:span><text:span text:style-name="T1175">ai pateikta, su Reglamento 105 punkte numatytomis išlaidomis, susijusia informacija (dokumentais), nagrinėja ir vertina Tarybos Etikos komisija.</text:span></text:p>
      <text:p text:style-name="P1176"><text:span text:style-name="T1177">108.5</text:span><text:span text:style-name="T1178">.<text:s/></text:span><text:span text:style-name="T1179">Tarybos narys atsakingas už tikslios ir teisingos informacijos, susijusios su 105<text:s/></text:span><text:soft-page-break/><text:span text:style-name="T1180">punkte numatytos i</text:span><text:span text:style-name="T1181">šmokos mokėjimu, pateikimą.</text:span></text:p>
      <text:p text:style-name="P1182"><text:span text:style-name="T1183">108.6</text:span><text:span text:style-name="T1184">.</text:span><text:span text:style-name="T1185"><text:s/>Buhalterinės apskaitos skyrius apskaičiuoja Tarybos nariui priklausančios 105 punkte numatytos išmokos dydį, ir iki kiekvieno mėnesio 20 dienos perveda Tarybos nariams į jų nurodytas sąskaitas banke. Buhalterinės apsk</text:span><text:span text:style-name="T1186">aitos skyrius patikrina ir įvertina kiekvieno Tarybos nario pateiktų dokumentų pagrįstumą ir atitikimą Reglamento nustatytiems reikalavimams <text:s/>(išskyrus dokumentus, dėl kurių tikrumo kyla abejonių ir kuriuos pagal Reglamentą vertina Tarybos Etikos komisija<text:s/></text:span><text:span text:style-name="T1187">bei aplinkybes, susijusias su dokumentų pateikimo praleisto termino pateisinamų priežasčių pagrįstumu) bei tai, ar savivaldybės administracija suteikė tokios rūšies, apimties ir vertės paslaugas ir prekes Tarybos nariui, kokias jis nurodė išlaidų apyskaito</text:span><text:span text:style-name="T1188">je, ar už jas apmokėjo.</text:span></text:p>
      <text:p text:style-name="P1189"><text:span text:style-name="T1190">109</text:span><text:span text:style-name="T1191">.</text:span><text:span text:style-name="T1192"><text:s/>Jei įstatymai numato, kad į atitinkamas regionines tarybas ar komisijas turi būti deleguoti Tarybos nariai, Taryba šiuo klausimu priima sprendimą, atsižvelgdama į įstatymuose nustatytas atitinkamų savivaldybių Tarybų nari</text:span><text:span text:style-name="T1193">ų kvotas bei kitus nustatytus reikalavimus. Į atitinkamas regionines tarybas ar komisijas deleguoti Tarybos nariai savo veikloje vadovaujasi atitinkamų regioninių tarybų ar komisijų veiklą reglamentuojančiais nuostatais, reglamentais bei kitais teisės akta</text:span><text:span text:style-name="T1194">is. Jei pagal norminių teisės aktų nuostatas Taryba, deleguodama Tarybos narius privalo pasisakyti dėl savo pozicijos regioninių tarybų ar komisijų svarstomais klausimais, ši pozicija suformuojama Tarybos sprendime ir suteikiami įgaliojimai deleguotiems Ta</text:span><text:span text:style-name="T1195">rybos nariams dėl balsavimo regioninių tarybų ar komisijų svarstomais klausimais.</text:span></text:p>
      <text:p text:style-name="P1196"><text:span text:style-name="T1197">110</text:span><text:span text:style-name="T1198">. Jeigu pagal mero potvarkį Tarybos narys atstovauja savivaldybei už <text:s/>savivaldybės ribų, savivaldybės administracija Vyriausybės nustatyta tvarka apmoka komandiruotės<text:s/></text:span><text:span text:style-name="T1199">išlaidas.</text:span></text:p>
      <text:p text:style-name="P1200"><text:span text:style-name="T1201">111</text:span><text:span text:style-name="T1202">. Tarybos, komitetų, komisijų, darbo grupių posėdžių, savivaldybėje ar seniūnijose vykstančių Tarybos narių pasitarimų ir susirinkimų metu (šiuos renginius turi patvirtinti dokumentai) Tarybos narys atleidžiamas nuo tiesioginio darbo ar pa</text:span><text:span text:style-name="T1203">reigų bet kurioje institucijoje, įstaigoje, įmonėje ar organizacijoje.</text:span></text:p>
      <text:p text:style-name="P1204"/>
      <text:p text:style-name="P1205"><text:span text:style-name="T1206">XII</text:span><text:span text:style-name="T1207"><text:s/>skirsnis.<text:s/></text:span><text:span text:style-name="T1208">MERO, MERO PAVADUOTOJO, ADMINISTRACIJOS DIREKTORIAUS,<text:s/></text:span><text:span text:style-name="T1209">SAVIVALDYBĖS KONTROLIERIAUS</text:span><text:span text:style-name="T1210"><text:s/></text:span><text:span text:style-name="T1211">KOMANDIRUOTĖS IR ATOSTOGOS. SAVIVALDYBĖS ADMINISTRACIJOS DIREKTORIAUS PAVADAVIMAS</text:span></text:p>
      <text:p text:style-name="P1212"/>
      <text:p text:style-name="P1213"><text:span text:style-name="T1214">112</text:span><text:span text:style-name="T1215">. Meras į komandiruotes išleidžiamas Tarybos sprendimu. Tarp Tarybos posėdžių meras turi teisę vykti į komandiruotes be Tarybos sprendimo, jeigu yra pateikti pateisinamieji dokumentai. <text:s/></text:span></text:p>
      <text:p text:style-name="P1216"><text:span text:style-name="T1217">113</text:span><text:span text:style-name="T1218">. Merui atostogos suteikiamos mero pavaduotojo<text:s/></text:span><text:span text:style-name="T1219">sprendimu, o mero pavaduotojui – mero sprendimu. Meras ir mero pavaduotojas turi teisę į 28 kalendorinių dienų trukmės kasmetines minimaliąsias atostogas. Vadovaujantis Darbo kodekso nuostatomis, merui ir mero pavaduotojui gali būti suteikiamos šios tiksli</text:span><text:span text:style-name="T1220">nės atostogos: nėštumo ir gimdymo, tėvystės, mokymosi, valstybinėms ar visuomeninėms pareigoms atlikti, nemokamos. Nemokamos atostogos dėl dalyvavimo Seimo, Respublikos Prezidento rinkimuose, rinkimuose į Europos Parlamentą ar savivaldybių tarybų rinkimuos</text:span><text:span text:style-name="T1221">e suteikiamos įstatymų nustatyta tvarka. Sprendimas dėl atostogų suteikimo priimamas gavus raštišką mero ar mero pavaduotojo prašymą, o dėl tikslinių atostogų suteikimo – prašymą ir tikslinių atostogų suteikimo reikalingumą pagrindžiančius dokumentus. Atos</text:span><text:span text:style-name="T1222">togų metu meras ir mero pavaduotojas neatlieka mero ar mero pavaduotojo pareigų, tačiau gali atlikti Tarybos nario pareigas. Savivaldybės kontrolieriui atostogos suteikiamos mero potvarkiu.</text:span></text:p>
      <text:p text:style-name="P1223"><text:span text:style-name="T1224">114</text:span><text:span text:style-name="T1225">. Mero pavaduotojas, savivaldybės kontrolierius siunčiami į</text:span><text:span text:style-name="T1226"><text:s/>komandiruotę mero potvarkiais Lietuvos Respublikos norminių aktų nustatyta tvarka. Savivaldybės kontrolieriui atostogos suteikiamos mero potvarkiu.</text:span></text:p>
      <text:p text:style-name="P1227"><text:span text:style-name="T1228">115</text:span><text:span text:style-name="T1229">. Savivaldybės administracijos direktoriui atostogos suteikiamos ir jis siunčiamas į tarnybinę koman</text:span><text:span text:style-name="T1230">diruotę mero potvarkiu.</text:span></text:p>
      <text:p text:style-name="P1231"><text:span text:style-name="T1232">116</text:span><text:span text:style-name="T1233">. Nesant savivaldybės administracijos direktoriaus (dėl laikinojo nedarbingumo, tarnybinės komandiruotės, atostogų ar kitais pateisinamo nebuvimo darbe atvejais), jį pavaduoja<text:s/></text:span><text:soft-page-break/><text:span text:style-name="T1234">administracijos direktoriaus pavaduotojas, o jei<text:s/></text:span><text:span text:style-name="T1235">administracijos direktoriaus pavaduotojo pareigybė nesteigiama arba nesant administracijos direktoriaus pavaduotojo (dėl laikinojo nedarbingumo, tarnybinės komandiruotės, atostogų ar kitais pateisinamo nebuvimo darbe atvejais), administracijos direktoriaus</text:span><text:span text:style-name="T1236"><text:s/>pareigybės aprašyme nurodytas funkcijas vykdo savivaldybės Tarybos ar, tarp Tarybos posėdžių – mero, paskirtas savivaldybės administracijos valstybės tarnautojas</text:span></text:p>
      <text:p text:style-name="P1237"/>
      <text:p text:style-name="P1238"><text:span text:style-name="T1239">XIII</text:span><text:span text:style-name="T1240"><text:s/>skirsnis.<text:s/></text:span><text:span text:style-name="T1241">SAVIVALDYBĖS TARYBOS IR MERO ANTSPAUDAI</text:span></text:p>
      <text:p text:style-name="P1242"/>
      <text:p text:style-name="P1243"><text:span text:style-name="T1244">117</text:span><text:span text:style-name="T1245">.</text:span><text:span text:style-name="T1246"><text:tab/>Tarybos ir mero antsp</text:span><text:span text:style-name="T1247">audų naudojimas.</text:span></text:p>
      <text:p text:style-name="P1248"><text:span text:style-name="T1249">117.1</text:span><text:span text:style-name="T1250">. Tarybos antspaudas naudojamas:</text:span></text:p>
      <text:p text:style-name="P1251"><text:span text:style-name="T1252">117.1.1</text:span><text:span text:style-name="T1253">. teikiant oficialų Tarybos komiteto ar komisijos dokumentą;</text:span></text:p>
      <text:p text:style-name="P1254"><text:span text:style-name="T1255">117.1.2</text:span><text:span text:style-name="T1256">. dokumentuose, <text:s text:c="2"/>kuriuose <text:s text:c="2"/>dėti <text:s text:c="2"/>Tarybos <text:s/>antspaudą <text:s text:c="2"/>numatyta <text:s text:c="2"/>pagal <text:s text:c="2"/>Lietuvos<text:s/></text:span></text:p>
      <text:p text:style-name="P1257"><text:span text:style-name="T1258">Respublikos norminius aktus ar<text:s/></text:span><text:span text:style-name="T1259">Tarybos sprendimus;</text:span></text:p>
      <text:p text:style-name="P1260"><text:span text:style-name="T1261">117.1.3</text:span><text:span text:style-name="T1262">. įgaliojimų dokumentuose, suteikiančiuose teisę savivaldybės tarnautojams ar kitiems piliečiams atstovauti Tarybai teismuose, derybose, santykiuose su juridiniais ar fiziniais asmenimis, sudarant sutartis (kurioms reikalinga</text:span><text:span text:style-name="T1263">s Tarybos pritarimas ar tvirtinimas) su savivaldybės bei kitų savivaldybių įstaigomis, organizacijomis, įmonėmis, piliečiais;</text:span></text:p>
      <text:p text:style-name="P1264"><text:span text:style-name="T1265">117.1.4</text:span><text:span text:style-name="T1266">. Tarybos tvirtinamuose dokumentuose;</text:span></text:p>
      <text:p text:style-name="P1267"><text:span text:style-name="T1268">117.1.5</text:span><text:span text:style-name="T1269">. Kolegijos tvirtinamuose dokumentuose.</text:span></text:p>
      <text:p text:style-name="P1270"><text:span text:style-name="T1271">117.2</text:span><text:span text:style-name="T1272">. Mero antspaudas<text:s/></text:span><text:span text:style-name="T1273">naudojamas:</text:span></text:p>
      <text:p text:style-name="P1274"><text:span text:style-name="T1275">117.2.1</text:span><text:span text:style-name="T1276">. dokumentuose, kuriuose dėti mero antspaudą numatyta pagal Lietuvos Respublikos</text:span></text:p>
      <text:p text:style-name="P1277"><text:span text:style-name="T1278">norminius aktus, savivaldybės institucijų sprendimus;</text:span></text:p>
      <text:p text:style-name="P1279"><text:span text:style-name="T1280">117.2.2</text:span><text:span text:style-name="T1281">. savivaldybės vardu sudaromuose dokumentuose;</text:span></text:p>
      <text:p text:style-name="P1282"><text:span text:style-name="T1283">117.2.3</text:span><text:span text:style-name="T1284">. įgaliojimų dokumentuose, sute</text:span><text:span text:style-name="T1285">ikiančiuose teisę atstovauti savivaldybei teismuose (jei įgalioja meras), santykiuose su kitais fiziniais ar juridiniais asmenimis, sudarant sutartis (susitarimus), kurioms nereikia išankstinio Tarybos pritarimo;</text:span></text:p>
      <text:p text:style-name="P1286"><text:span text:style-name="T1287">117.2.4</text:span><text:span text:style-name="T1288">. mero tvirtinamuose dokumentuos</text:span><text:span text:style-name="T1289">e;</text:span></text:p>
      <text:p text:style-name="P1290"><text:span text:style-name="T1291">117.2.5</text:span><text:span text:style-name="T1292">. <text:s/>mero pasirašytuose tarnybiniuose pažymėjimuose.</text:span></text:p>
      <text:p text:style-name="P1293"><text:span text:style-name="T1294">118</text:span><text:span text:style-name="T1295">. Už savivaldybės antspaudų naudojimą atsakingas savivaldybės administracijos direktorius.</text:span></text:p>
      <text:p text:style-name="P1296"><text:span text:style-name="T1297">119</text:span><text:span text:style-name="T1298">. Antspaudus deda ir saugo atsakingas administracijos Dokumentų ir personalo valdy</text:span><text:span text:style-name="T1299">mo skyriaus tarnautojas.</text:span></text:p>
      <text:p text:style-name="P1300"><text:span text:style-name="T1301">120</text:span><text:span text:style-name="T1302">. Antspaudai gaminami ir prireikus sunaikinami savivaldybės administracijos direktoriaus nurodymu, atsižvelgiant į Lietuvos Respublikos norminių aktų reikalavimus. Tarybos, mero antspaudai yra su savivaldybės herbu.</text:span></text:p>
      <text:p text:style-name="P1303"><text:span text:style-name="T1304">121</text:span><text:span text:style-name="T1305">.</text:span><text:span text:style-name="T1306"><text:s/>Kad Tarybos ar Kolegijos sprendimų, protokolų, Tarybos komisijų, komitetų, darbo</text:span></text:p>
      <text:p text:style-name="P1307">grupių dokumentų bei mero potvarkių nuorašai (išrašai) atitinka originalus, tvirtinama Dokumentų ir personalo valdymo skyriaus antspaudu.</text:p>
      <text:p text:style-name="P1308"/>
      <text:p text:style-name="P1309"><text:span text:style-name="T1310">XIV</text:span><text:span text:style-name="T1311"><text:s/>skirsnis.<text:s/></text:span><text:span text:style-name="T1312">TARYBOS<text:s/></text:span><text:span text:style-name="T1313">KOMITETŲ SUDARYMAS, JŲ VEIKLOS TVARKA</text:span></text:p>
      <text:p text:style-name="P1314"/>
      <text:p text:style-name="P1315"><text:span text:style-name="T1316">122</text:span><text:span text:style-name="T1317">. Tarybos komitetai sudaromi Tarybai teikiamiems klausimams preliminariai nagrinėti ir</text:span></text:p>
      <text:p text:style-name="P1318"><text:span text:style-name="T1319">išvadoms bei pasiūlymams teikti, kontroliuoti, kaip laikomasi įstatymų ir vykdomi Tarybos, mero sprendimai.</text:span></text:p>
      <text:p text:style-name="P1320"><text:span text:style-name="T1321">123</text:span><text:span text:style-name="T1322">. Komite</text:span><text:span text:style-name="T1323">tai sudaromi iš Tarybos narių Tarybos sprendimu. Minimalus komiteto narių</text:span></text:p>
      <text:p text:style-name="P1324"><text:span text:style-name="T1325">skaičius – 3, maksimalus – 5 (jei norą būti komiteto sudėtyje pareiškia <text:s/>daugiau nei 5 Tarybos nariai, už kiekvieną jų balsuojama atskirai, komiteto nariais tampa daugiausiai balsų s</text:span><text:span text:style-name="T1326">urinkę 5 Tarybos nariai). Savivaldybėje privaloma sudaryti Kontrolės komitetą. Į Kontrolės komitetą įeina vienodas visų Tarybos narių frakcijų ir Tarybos narių grupės, jeigu ją sudaro ne mažiau kaip 3 Tarybos nariai, deleguotų atstovų skaičius. Sudarant ki</text:span><text:span text:style-name="T1327">tus komitetus, laikomasi proporcingo<text:s/></text:span><text:soft-page-break/><text:span text:style-name="T1328">daugumos ir mažumos atstovavimo principo. Komitetų ir jų narių skaičių bei įgaliojimus, išskyrus Kontrolės komiteto, nustato Taryba. Kontrolės komiteto įgaliojimus Taryba nustato atsižvelgdama į Vietos savivaldos įstaty</text:span><text:span text:style-name="T1329">mo reikalavimus. Vardinį komitetų narių sąrašą tvirtina Taryba.</text:span></text:p>
      <text:p text:style-name="P1330"><text:span text:style-name="T1331">124</text:span><text:span text:style-name="T1332">. <text:s/>Komitetų, išskyrus Kontrolės komitetą, pirmininkus ir jų pavaduotojus iš komitetų narių mero siūlymu, kuris išreiškiamas mero potvarkyje, skiria komitetai. Kontrolės komiteto pirmininką <text:s/>Tarybos opozicijos rašytiniu siūlymu, pasirašytu daugiau kaip pusė</text:span><text:span text:style-name="T1333">s visų Tarybos opozicijos narių, Kontrolės komiteto pirmininko pavaduotoją mero siūlymu iš komiteto narių skiria Taryba šiame punkte <text:s/>nustatyta tvarka.</text:span></text:p>
      <text:p text:style-name="P1334"><text:span text:style-name="T1335">Ne vėliau kaip likus dvidešimčiai dienų iki Tarybos posėdžio, kuriame numatoma svarstyti klausimą dėl Ko</text:span><text:span text:style-name="T1336">ntrolės komiteto pirmininko skyrimo, savivaldybės meras raštu, siunčiamu Tarybos opozicijos vadovui paštu, elektroniniu paštu ar faksu, <text:s/>kreipiasi į Tarybos opozicijos vadovą, kad būtų pateiktas rašytinis siūlymas, pasirašytas daugiau kaip pusės visų Taryb</text:span><text:span text:style-name="T1337">os opozicijos narių, dėl Kontrolės komiteto pirmininko kandidatūros. Tarybos opozicijos vadovas ne vėliau kaip likus 15 dienų iki Tarybos posėdžio, Alytaus rajono savivaldybei paštu, elektroniniu paštu ar faksu rašytiniu siūlymu, pasirašytu daugiau kaip pu</text:span><text:span text:style-name="T1338">sės visų Tarybos opozicijos narių, <text:s/>pateikia Kontrolės komi</text:span><text:span text:style-name="T1339">teto pirmininko kandidatūrą.<text:s/></text:span><text:span text:style-name="T1340">Meras Tarybos posėdyje kviečia kandidatą į Kontrolės komiteto pirmininkus prisistatyti (iki 5 minučių). Po to skiriama iki 5 minučių Tarybos narių klausimams ir atsakym</text:span><text:span text:style-name="T1341">ams į klausimus. Po kandidato į <text:s/>Kontrolės komiteto pirmininkus prisistatymo ir atsakymų į Tarybos narių klausimus, teikiama balsuoti už kandidato skyrimą į Kontrolės komiteto pirmininkus. Balsuojama atvirai, išskyrus reglamento 51 punkte nustatytą atvejį,</text:span><text:span text:style-name="T1342"><text:s/>kai Tarybos nariai gali pasiūlyti, pritariant Tarybos posėdyje dalyvaujančių Tarybos narių daugumai, balsuoti slaptai. Jei balsuojama slaptai, balsavimas vykdomas atsižvelgiant į reglamento 53–54 punktų nuostatas.</text:span></text:p>
      <text:p text:style-name="P1343"><text:span text:style-name="T1344">Jeigu Tarybos opozicija nepasiūlo Kontrol</text:span><text:span text:style-name="T1345">ės komiteto pirmininko kandidatūros šiame punkte nustatyta tvarka, arba jeigu nėra Tarybos opozicijos, Kontrolės komiteto pirmininką skiria Taryba iš komiteto narių mero siūlymu. Tokiu atveju<text:s/></text:span><text:span text:style-name="T1346">meras pristato Tarybos nariams siūlomą kandidatą į <text:s/>Kontrolės ko</text:span><text:span text:style-name="T1347">miteto pirmininkus. Mero pasiūlyto kandidato į Kontrolės komiteto pirmininkus prisistatymas, atsakymai į Tarybos narių klausimus išklausomi, teikiama balsuoti už pasiūlytą kandidatūrą į Kontrolės komiteto pirmininkus ir balsavimas vykdomas ta pačia tvarka,</text:span><text:span text:style-name="T1348"><text:s/>kuri išdėstyta šiame punkte, kai kandidatūrą į Kontrolės komiteto pirmininkus teikia Tarybos opozicija.</text:span></text:p>
      <text:p text:style-name="P1349"><text:span text:style-name="T1350">Kontrolės komiteto pirmininko pavaduotojo kandidatūrą meras siūlo savo potvarkiu, kuris yra pridedamas prie Tarybai teikiamo sprendimo projekto dėl Kon</text:span><text:span text:style-name="T1351">trolės komiteto pirmininko pavaduotojo skyrimo. Mero pasiūlyto<text:s/></text:span><text:span text:style-name="T1352">kandidato į Kontrolės komiteto pirmininko pavaduotojus prisistatymas, atsakymai į Tarybos narių klausimus išklausomi, teikiama balsuoti už pasiūlytą kandidatūrą į Kontrolės komiteto pirmininko<text:s/></text:span><text:span text:style-name="T1353">pavaduotojus ir balsavimas vykdomas ta pačia tvarka, kuri išdėstyta šiame punkte, kai kandidatūrą į Kontrolės komiteto pirmininkus teikia meras.</text:span></text:p>
      <text:p text:style-name="P1354"><text:span text:style-name="T1355">Kontrolės komiteto pirmininkas ir Kontrolės komiteto pirmininko pavaduotojas laikomi paskirtais, jeigu už tai b</text:span><text:span text:style-name="T1356">alsavo dalyvavusių Tarybos posėdyje Tarybos narių dauguma.</text:span></text:p>
      <text:p text:style-name="P1357"><text:span text:style-name="T1358">Meras, gavęs informaciją apie tai, kad Kontrolės komiteto pirmininkas ar Kontrolės komiteto pirmininko pavaduotojas, šiurkščiai pažeidė Lietuvos Respublikos viešųjų ir privačių interesų derinimo va</text:span><text:span text:style-name="T1359">lstybinėje tarnyboje įstatymą arba neatitinka Lietuvos Respublikos vietos savivaldos įstatyme nustatytų nepriekaištingos reputacijos reikalavimų, savo potvarkiu teikia Tarybai siūlymą atleisti <text:s/>Kontrolės komiteto pirmininką ar Kontrolės komiteto pirmininko</text:span><text:span text:style-name="T1360"><text:s/>pavaduotoją iš pareigų ir teikia Tarybai sprendimo projektą. Tarybos posėdyje meras paaiškina, dėl kokių priežasčių siūloma atleisti <text:s/>Kontrolės komiteto pirmininką ar Kontrolės komiteto pirmininko pavaduotoją iš pareigų.<text:s/></text:span><text:span text:style-name="T1361"><text:s/>Skiriama iki 5 minučių pasisakyti</text:span><text:span text:style-name="T1362"><text:s/>Kontrolės komiteto pirmininkui ar <text:s/>Kontrolės komiteto pirmininko pavaduotojui, iki 5 minučių <text:s/>Tarybos narių klausimams ir atsakymams į klausimus. Po <text:s/>Kontrolės komiteto pirmininko ar <text:s/>Kontrolės komiteto pirmininko pavaduotojo pasisakymo ir atsakymų į Tary</text:span><text:span text:style-name="T1363">bos narių klausimus, teikiama balsuoti už Kontrolės komiteto pirmininko ar <text:s/>Kontrolės komiteto pirmininko pavaduotojo atleidimą iš pareigų. <text:s/>Balsuojama atvirai, išskyrus reglamento 51 punkte nustatytą, atvejį, kai tarybos nariai gali pasiūlyti,<text:s/></text:span><text:soft-page-break/><text:span text:style-name="T1364">pritariant<text:s/></text:span><text:span text:style-name="T1365">Tarybos posėdyje dalyvaujančių tarybos narių daugumai, balsuoti slaptai. Jei balsuojama slaptai, balsavimas vykdomas atsižvelgiant į reglamento 53–54 punktų nuostatas.</text:span><text:s/></text:p>
      <text:p text:style-name="P1366">Punkto pakeitimai:</text:p>
      <text:p text:style-name="P1367"><text:span text:style-name="T1368">Nr.<text:s/></text:span><text:a xlink:href="https://www.e-tar.lt/portal/legalAct.html?documentId=33ce86b0eb0b11e7acd7ea182930b17f" office:target-frame-name="_top" xlink:show="replace"><text:span text:style-name="T1369">K-247</text:span></text:a><text:span text:style-name="T1370">, 2017-12-22, paskelbta TAR 2017-12-27, i. k. 2017-21306</text:span></text:p>
      <text:p text:style-name="P1371"><text:span text:style-name="T1372">Nr.<text:s/></text:span><text:a xlink:href="https://www.e-tar.lt/portal/legalAct.html?documentId=7a2b24a04f0511ea931dbf3357b5b1c0" office:target-frame-name="_top" xlink:show="replace"><text:span text:style-name="T1373">K-8</text:span></text:a><text:span text:style-name="T1374">, 2020-02-06, paskelbta TAR 2020-02-14, i. k. 2020-03371</text:span></text:p>
      <text:p text:style-name="Normal"/>
      <text:p text:style-name="P1375"><text:span text:style-name="T1376">125</text:span><text:span text:style-name="T1377">. Komitetai pagal savo kompetenciją priima rekomendacinius sprendimus. Savivaldybės</text:span></text:p>
      <text:p text:style-name="P1378"><text:span text:style-name="T1379">institucijos su jų veikla susijusius komitetų sprendimus privalo apsvarstyti ir pranešti komitetams<text:s/></text:span><text:span text:style-name="T1380">apie priimtus sprendimus. Savivaldybės administracija, jos padaliniai, savivaldybės biudžetinės ir viešosios įstaigos bei savivaldybės kontroliuojamos įmonės su jų veikla susijusius komitetų sprendimus turi apsvarstyti ir apie svarstymo rezultatus pranešti</text:span><text:span text:style-name="T1381"><text:s/>komitetams raštu per 10 dienų nuo sprendimų gavimo. Negalint nustatytu laiku atsakyti, turi raštu pasiūlyti kitą terminą, bet ne ilgesnį kaip 1 mėnesio nuo sprendimo gavimo. Jei svarstant klausimą, kurio derinimas su atitinkamu komitetu yra privalomas, ši</text:span><text:span text:style-name="T1382">s komitetas sprendimo projektui nepritarė ar jo svarstymą atidėjo, padalinio, rengusio sprendimo projektą, vedėjas ar jį pavaduojantis asmuo iki Tarybos ar Kolegijos posėdžio, kuriame numatoma teikti šį klausimą, privalo iš naujo jį išnagrinėti ir atsižvel</text:span><text:span text:style-name="T1383">gti į komiteto išvadas, arba pateikti komitetui motyvus, dėl ko nebuvo atsižvelgta į komiteto išvadas. Klausimas pakartotiniam komiteto svarstymui neteikiamas tik tuo atveju, jei būtina skubiai priimti Tarybos sprendimo projektą, o atitinkamas komitetas ik</text:span><text:span text:style-name="T1384">i Tarybos ar Kolegijos posėdžio pakartotinai nesirenka.</text:span></text:p>
      <text:p text:style-name="P1385"><text:span text:style-name="T1386">126</text:span><text:span text:style-name="T1387">. Administracijos direktoriaus paskirtas (-i) atsakingas (-i) už Tarybos sprendimų projektų ir Tarybos sprendimų skelbimą teisės aktų nustatyta tvarka tarnautojas (-ai) ne vėliau kaip prieš 2 d</text:span><text:span text:style-name="T1388">arbo dienas iki komiteto posėdžio pradžios, prieš tai suderinus su meru, paskelbia komitetų posėdžių darbotvarkes Alytaus rajono savivaldybės interneto tinklalapyje, nurodydamas komitetų posėdžių datą, vietą, laiką, pranešėjus Alytaus rajono savivaldybės i</text:span><text:span text:style-name="T1389">nterneto svetainėje, adresu http//</text:span><text:span text:style-name="T1390">www.arsa.lt</text:span><text:span text:style-name="T1391">/. Šio reglamento nustatyta tvarka įregistruoti Tarybos sprendimų projektai dėl komitetuose svarstytinų klausimų turi būti paskelbti viešai šio reglamento ir Teisėkūros pagrindų įstatymo nustatyta tvarka. Jei ko</text:span><text:span text:style-name="T1392">miteto posėdžio, apie kurį buvo paskelbta šiame punkte nustatyta tvarka, data, laikas, vieta keičiami ar keičiamas svarstytinų sprendimų projektų sąrašas, apie tai informuojama savivaldybės interneto svetainėje anksčiau nurodytais adresais.</text:span></text:p>
      <text:p text:style-name="P1393">Komitetų posėdžiai yra atviri, išskyrus norminių aktų nustatytus atvejus.</text:p>
      <text:p text:style-name="P1394">Komitetų darbe patariamojo balso teise gali dalyvauti visuomenės atstovai – seniūnaičiai, Išplėstinės seniūnaičių sueigos deleguoti atstovai, <text:s/>ekspertai, valstybės tarnautojai ir kiti suinteresuoti<text:s/>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395">Jeigu komiteto<text:s/>posėdyje svarstomas klausimas yra susijęs su kitais suinteresuotais<text:s/></text:p>
      <text:p text:style-name="P1396">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 projekto. Jei pasisakymas ar užduodamas klausimas nesusijęs su pateikiamu Tarybos sprendimo<text:s/>projektu, komiteto posėdžio pirmininkas turi teisę nutraukti <text:s/>pasisakantįjį (klausiantįjį).</text:p>
      <text:p text:style-name="P1397">Kai komiteto posėdyje svarstomas su valstybės, tarnybos ar komercine paslaptimi susijęs <text:s/>klausimas, komitetas posėdyje dalyvaujančių komiteto narių balsų dauguma <text:s/>gali nuspręsti jį <text:s/>nagrinėti uždarame posėdyje. <text:s/></text:p>
      <text:p text:style-name="P1398"><text:span text:style-name="T1399">Teisės ir vidaus administravimo <text:s/>skyrius, atsižvelgdamas į komiteto pirmininko pavedimą, kviečiamus į komitetų posėdžius asmenis informuoja raštu (elektroniniu paštu, faksu) ar telefonu<text:s/></text:span><text:soft-page-break/><text:span text:style-name="T1400">likus ne mažiau kaip</text:span><text:span text:style-name="T1401"><text:s/>1 darbo dienai iki posėdžio.<text:s/></text:span><text:span text:style-name="T1402">Esant reikalui, komiteto posėdis gali būti rengiamas Tarybos posėdžio dieną. Šiuo atveju kviečiami į posėdį asmenys informuojami žodžiu posėdžio dieną.”</text:span></text:p>
      <text:p text:style-name="P1403">Punkto pakeitimai:</text:p>
      <text:p text:style-name="P1404"><text:span text:style-name="T1405">Nr.<text:s/></text:span><text:a xlink:href="https://www.e-tar.lt/portal/legalAct.html?documentId=33ce86b0eb0b11e7acd7ea182930b17f" office:target-frame-name="_top" xlink:show="replace"><text:span text:style-name="T1406">K-247</text:span></text:a><text:span text:style-name="T1407">, 2017-12-22, paskelbta TAR 2017-12-27, i. k. 2017-21306</text:span></text:p>
      <text:p text:style-name="Normal"/>
      <text:p text:style-name="P1408"><text:span text:style-name="T1409">126-1</text:span><text:span text:style-name="T1410">.<text:s/></text:span><text:span text:style-name="T1411">Jei dėl nepaprastosios padėties, ekstremaliosios situacijos ar karantino komiteto posėdis negali vykti komiteto nariams posėdyje dalyvaujant fiziškai, komiteto posėdis gali vykti nuotoliniu būdu.<text:s/></text:span><text:span text:style-name="T1412">Nuotoliniu būdu vyksiančio komiteto posėdžio klausimai rengi</text:span><text:span text:style-name="T1413">ami ir posėdis vyksta laikantis visų</text:span><text:span text:style-name="T1414"><text:s/></text:span><text:span text:style-name="T1415">Lietuvos Respublikos vietos savivaldos įstatyme ir šiame reglamente <text:s/>reikalavimų ir užtikrinant juose nustatytas Tarybos nario teises.<text:s/></text:span><text:span text:style-name="T1416">Nuotoliniu būdu priimant komiteto sprendimus, turi būti užtikrintas Tarybos nario ta</text:span><text:span text:style-name="T1417">patybės ir jo balsavimo rezultatų nustatymas. Atsižvelgiant į tai, kad yra privalomas vizualinis Tarybos nario identifikavimas, viso komiteto posėdžio, vykstančio <text:s/>nuotoliniu būdu, metu Tarybos nario vaizdo kamera turi būti įjungta, taip, kad būtų matomas<text:s/></text:span><text:span text:style-name="T1418">Tarybos nario atvaizdas ir girdimas jo balsas. Esant poreikiui Tarybos nariui palikti nuotolinio darbo vietą, jis šiame punkte nurodytomis nuotolinėmis elektroninių ryšių priemonėmis, privalo balsu apie tai pranešti posėdžio pirmininkui, o norėdamas vėl pr</text:span><text:span text:style-name="T1419">isijungti – taip pat apie tai pranešti šiame punkte nurodytu būdu. Apie tai fiksuojama komiteto posėdžio protokole. Vykstant komiteto posėdyje pranešėjų ir kitų posėdžio metu pasisakančių asmenų pranešimams, vaizdo kamera turi būti įjungta, taip, kad būtų<text:s/></text:span><text:span text:style-name="T1420">matomas pasisakančiojo atvaizdas ir girdimas jo balsas</text:span></text:p>
      <text:p text:style-name="P1421">Papildyta punktu:</text:p>
      <text:p text:style-name="P1422"><text:span text:style-name="T1423">Nr.<text:s/></text:span><text:a xlink:href="https://www.e-tar.lt/portal/legalAct.html?documentId=33fd7b904b7111eb8d9fe110e148c770" office:target-frame-name="_top" xlink:show="replace"><text:span text:style-name="T1424">K-242</text:span></text:a><text:span text:style-name="T1425">, 2020-12-28, paskelbta TAR 2020-12-31, i. k. 2020-29385</text:span></text:p>
      <text:p text:style-name="Normal"/>
      <text:p text:style-name="P1426"><text:span text:style-name="T1427">127</text:span><text:span text:style-name="T1428">. Tarybos n</text:span><text:span text:style-name="T1429">arys privalo nusišalinti, nedalyvauti balsavime dėl komiteto posėdyje svarstomo klausimo, kai sprendžiami su juo ar jo šeimos nariais ir artimaisiais giminaičiais susiję turtiniai ar finansiniai klausimai arba kai jo dalyvavimas balsuojant galėtų sukelti v</text:span><text:span text:style-name="T1430">iešųjų ir privačių interesų konfliktą. Apie tai Tarybos narys privalo viešai pareikšti prieš klausimo svarstymą ir nedalyvauti svarstant klausimą ir balsuojant. Tarybos nario, esant šiame punkte nurodytam pagrindui, nenusišalinusio nuo klausimo svarstymo i</text:span><text:span text:style-name="T1431">r balsavimo, elgesys, atsižvelgiant į savivaldybės mero ar kito įstatymų nustatyto subjekto pateiktą pranešimą, skundą, kreipimąsi, perduodamas svarstyti <text:s/>Tarybos Etikos komisijai.</text:span></text:p>
      <text:p text:style-name="P1432"><text:span text:style-name="T1433">128</text:span><text:span text:style-name="T1434">. Komitetų (išskyrus Kontrolės komitetą) bendroji kompetencija:</text:span></text:p>
      <text:p text:style-name="P1435"><text:span text:style-name="T1436">128.</text:span><text:span text:style-name="T1437">1</text:span><text:span text:style-name="T1438">. dirba pagal komiteto patvirtintą veiklos planą;</text:span></text:p>
      <text:p text:style-name="P1439"><text:span text:style-name="T1440">128.2</text:span><text:span text:style-name="T1441">. inicijuoja Tarybos, Kolegijos sprendimų projektų rengimą;</text:span></text:p>
      <text:p text:style-name="P1442"><text:span text:style-name="T1443">128.3</text:span><text:span text:style-name="T1444">. rengia Tarybos ar Kolegijos sprendimų projektus;</text:span></text:p>
      <text:p text:style-name="P1445"><text:span text:style-name="T1446">128.4</text:span><text:span text:style-name="T1447">. pagal savo įgaliojimus svarsto ir derina Tarybai, Kolegijai pat</text:span><text:span text:style-name="T1448">eikiamų sprendimų</text:span></text:p>
      <text:p text:style-name="P1449"><text:span text:style-name="T1450">projektus, dėl jų teikia pasiūlymus bei išvadas;</text:span></text:p>
      <text:p text:style-name="P1451"><text:span text:style-name="T1452">128.5</text:span><text:span text:style-name="T1453">. svarsto savivaldybės biudžeto projektą;</text:span></text:p>
      <text:p text:style-name="P1454"><text:span text:style-name="T1455">128.6</text:span><text:span text:style-name="T1456">. <text:s/>nagrinėja fizinių bei juridinių asmenų pasiūlymus, prašymus, skundus savo veiklos</text:span></text:p>
      <text:p text:style-name="P1457"><text:span text:style-name="T1458">srityse ir prireikus su atitinkamais<text:s/></text:span><text:span text:style-name="T1459">rekomendaciniais sprendimais juos perduoda pagal kompetenciją savivaldybės administracijos direktoriui, merui, Tarybai.</text:span></text:p>
      <text:p text:style-name="P1460"><text:span text:style-name="T1461">129</text:span><text:span text:style-name="T1462">.</text:span><text:span text:style-name="T1463"><text:tab/>Komitetų pagrindinė veiklos forma – posėdžiai. Komitetai gali rengti išvažiuojamuosius <text:s/>posėdžius.</text:span></text:p>
      <text:p text:style-name="P1464"><text:span text:style-name="T1465">130</text:span><text:span text:style-name="T1466">. Komitetų posėdžia</text:span><text:span text:style-name="T1467">i paprastai vyksta tokia tvarka:</text:span></text:p>
      <text:p text:style-name="P1468"><text:span text:style-name="T1469">Kontrolės komiteto - <text:s/>kiekvieno mėnesio trečią trečiadienį 13.00 val.;</text:span></text:p>
      <text:p text:style-name="P1470"><text:span text:style-name="T1471">Ekonomikos ir biudžeto komiteto – kiekvieno mėnesio trečią antradienį 11.00 val.;</text:span></text:p>
      <text:p text:style-name="P1472"><text:span text:style-name="T1473">Kaimo plėtros ir investicijų komiteto – kiekvieno mėnesio trečią treči</text:span><text:span text:style-name="T1474">adienį 11.00 val.;</text:span></text:p>
      <text:p text:style-name="P1475"><text:span text:style-name="T1476">Komunalinio ūkio plėtros ir aplinkos apsaugos komiteto – kiekvieno mėnesio trečią antradienį 13.00 val.;</text:span></text:p>
      <text:p text:style-name="P1477"><text:span text:style-name="T1478">Sveikatos apsaugos ir socialinių reikalų komiteto – kiekvieno mėnesio trečią antradienį, 15.00 val.;</text:span></text:p>
      <text:soft-page-break/>
      <text:p text:style-name="P1479"><text:span text:style-name="T1480">Švietimo, kultūros ir sporto ko</text:span><text:span text:style-name="T1481">miteto – kiekvieno mėnesio trečią trečiadienį, 15.00 val.</text:span></text:p>
      <text:p text:style-name="P1482"><text:span text:style-name="T1483">Jeigu šiame punkte nustatytos posėdžių dienos sutampa su valstybės švenčių dienomis, atitinkamo komiteto nariai renkasi artimiausią po švenčių penktadienį (darbo dieną) anksčiau nustatytą atitinkamo</text:span><text:span text:style-name="T1484"><text:s/>komiteto posėdžio valandą. Jeigu nustatytu laiku į komiteto posėdį nesusirenka reikiamas komiteto narių skaičius (nėra kvorumo), komiteto nariai renkasi kitą darbo dieną po tos dienos, kurią turėjo įvykti posėdis.</text:span></text:p>
      <text:p text:style-name="P1485">Prireikus, komitetų posėdžiai 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486">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487">Jei likus 3 darbo dienoms iki numatyto komiteto posėdžio datos Dokumentų ir personalo</text:p>
      <text:p text:style-name="P1488"><text:span text:style-name="T1489">valdymo sk</text:span><text:span text:style-name="T1490">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ai, <text:s text:c="2"/>išskyrus <text:s/></text:span><text:span text:style-name="T1491"><text:s/>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o nariai informuo</text:span><text:span text:style-name="T1492">jami apie tai, kad anksčiau skelbtas Tarybos komiteto posėdis atšaukiamas. Dokumentų ir personalo valdymo skyrius apie Tarybos komiteto posėdžio atšaukimą skelbia savivaldybės interneto svetainėje.</text:span><text:span text:style-name="T1493"><text:line-break/><text:s text:c="12"/>Komiteto posėdžiui pirmininkauja komiteto pirm</text:span><text:span text:style-name="T1494">ininkas. Jam nesant ar svarstant klausimus, kurie gali sukelti pirmininko viešųjų ir privačių interesų konfliktą, posėdžiui pirmininkauja pirmininko pavaduotojas, o šiam nesant ar jei tai gali sukelti viešųjų ir privačių interesų konfliktą – komiteto paski</text:span><text:span text:style-name="T1495">rtas pirmininkauti posėdžiui komiteto narys.</text:span></text:p>
      <text:p text:style-name="P1496"><text:span text:style-name="T1497">131</text:span><text:span text:style-name="T1498">. Posėdžiai yra teisėti, jei juose dalyvauja daugiau kaip pusė komiteto narių.</text:span></text:p>
      <text:p text:style-name="P1499"><text:span text:style-name="T1500">132</text:span><text:span text:style-name="T1501">. Komitetų posėdžiai protokoluojami. Posėdį protokoluoja <text:s/>komiteto narių balsų<text:s/></text:span></text:p>
      <text:p text:style-name="P1502"><text:span text:style-name="T1503">dauguma paskirtas protokoluojantis<text:s/></text:span><text:span text:style-name="T1504">asmuo (sekretorius). Komitetų posėdžių metu daromas garso įrašas. Komitetų posėdžių garso įrašai saugomi informacinėse laikmenose.</text:span></text:p>
      <text:p text:style-name="P1505"><text:span text:style-name="T1506">133</text:span><text:span text:style-name="T1507">. Balsams pasiskirsčius po lygiai, lemia posėdžio pirmininko balsas. Komiteto narys turi</text:span></text:p>
      <text:p text:style-name="P1508"><text:span text:style-name="T1509">teisę pareikšti atskirą nuomo</text:span><text:span text:style-name="T1510">nę, kurią privaloma užprotokoluoti.</text:span></text:p>
      <text:p text:style-name="P1511"><text:span text:style-name="T1512">134</text:span><text:span text:style-name="T1513">.</text:span><text:span text:style-name="T1514"><text:s text:c="2"/></text:span><text:span text:style-name="T1515">Posėdžio protokolą pasirašo posėdžio pirmininkas, jam nesant - pirmininko<text:s/></text:span></text:p>
      <text:p text:style-name="P1516"><text:span text:style-name="T1517">pavaduotojas arba posėdžiui pirmininkavęs komiteto narys ir posėdį protokolavęs asmuo. Posėdžio protokolas nedelsiant (t. y. ne vėliau<text:s/></text:span><text:span text:style-name="T1518">kaip per tris darbo dienas po įvykusio posėdžio) pateikiamas savivaldybės administracijos Dokumentų ir personalo valdymo skyriui. Už protokolo surašymą ir pateikimą Dokumentų ir personalo valdymo skyriui nustatytu laiku atsako komiteto pirmininkas (ar komi</text:span><text:span text:style-name="T1519">teto posėdžiui pirmininkavęs asmuo). Protokole turi būti nurodyta:</text:span><text:span text:style-name="T1520"><text:s/>posėdžio pavadinimas, posėdžio vieta, posėdžio eilės numeris,<text:s/></text:span><text:span text:style-name="T1521"><text:s/>posėdžio pradžios ir pabaigos laikas, posėdyje dalyvavusių komiteto narių vardai ir pavardės, <text:s/></text:span><text:span text:style-name="T1522">svečiai ir kviesti asmenys, pos</text:span><text:span text:style-name="T1523">ėdžio pirmininko ir protokoluojančio asmens vardai ir pavardės, posėdžio darbotvarkės pranešėjai, diskusijose dalyvavę asmenys, trumpas kalbų ir paklausimų išdėstymas, žodžiu pateiktos atsakingų specialistų išvados, nuomonės, paaiškinimai, <text:s/>priimti sprendi</text:span><text:span text:style-name="T1524">mai ir balsavimo rezultatai, duomenys apie komiteto narių<text:s/></text:span><text:soft-page-break/><text:span text:style-name="T1525">nusišalinimą nuo atitinkamo klausimo svarstymo bei sprendimo šiuo klausimu priėmimą, nurodant kas, dėl kokios priežasties ir nuo kokio klausimo nusišalino, nusišalinimo priėmimo (nepriėmimo) svarsty</text:span><text:span text:style-name="T1526">mo rezultatus, kada išėjo iš posėdžių salės ir kada sugrįžo į posėdžių salę.</text:span></text:p>
      <text:p text:style-name="P1527"><text:span text:style-name="T1528">135</text:span><text:span text:style-name="T1529">. Keli komitetai savo iniciatyva, susitarus jų pirmininkams, tą patį klausimą gali nagrinėti jungtiniame posėdyje. Tokiam posėdžiui bendru sutarimu pirmininkauja vieno iš k</text:span><text:span text:style-name="T1530">omitetų pirmininkas, sekretoriauja bendrai komitetų narių paskirtas asmuo.</text:span></text:p>
      <text:p text:style-name="P1531"><text:span text:style-name="T1532">136</text:span><text:span text:style-name="T1533">.</text:span><text:span text:style-name="T1534"><text:tab/>Komitetas turi teisę:</text:span></text:p>
      <text:p text:style-name="P1535"><text:span text:style-name="T1536">136.1</text:span><text:span text:style-name="T1537">. <text:s/>gauti <text:s/>iš savivaldybės administracijos ar kitų savivaldybės įstaigų ir organizacijų su</text:span></text:p>
      <text:p text:style-name="P1538"><text:span text:style-name="T1539">Taryboje nagrinėjamais klausimais susijusią informaci</text:span><text:span text:style-name="T1540">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541"><text:span text:style-name="T1542">136.2</text:span><text:span text:style-name="T1543">. esant reikalui,</text:span><text:span text:style-name="T1544"><text:s/>kviesti <text:s/>į <text:s/>posėdžius <text:s/>kitus Tarybos <text:s/>narius, <text:s/>kitus fizinius asmenis ir juridinių asmenų atstovus, <text:s/>taip pat specialistus bei kitus asmenis.</text:span></text:p>
      <text:p text:style-name="P1545"><text:span text:style-name="T1546">137</text:span><text:span text:style-name="T1547">. Komiteto pirmininkas:</text:span></text:p>
      <text:p text:style-name="P1548"><text:span text:style-name="T1549">137.1</text:span><text:span text:style-name="T1550">.</text:span><text:span text:style-name="T1551"><text:s/></text:span><text:span text:style-name="T1552">šaukia komiteto posėdžius, tvirtina komiteto posėdžių darbotvarkes;</text:span></text:p>
      <text:p text:style-name="P1553"><text:span text:style-name="T1554">137.2</text:span><text:span text:style-name="T1555">. organizuoja reikalingų dokumentų posėdžio darbotvarkės klausimais ir kitos medžiagos parengimą;</text:span></text:p>
      <text:p text:style-name="P1556"><text:span text:style-name="T1557">137.3</text:span><text:span text:style-name="T1558">. pirmininkauja posėdžiams, pasirašo protokolus;</text:span></text:p>
      <text:p text:style-name="P1559"><text:span text:style-name="T1560">137.4</text:span><text:span text:style-name="T1561">. duoda komiteto nariams pavedimus, pateikia jiems reikalingą medžiagą ir dokumentus</text:span><text:span text:style-name="T1562">;</text:span></text:p>
      <text:p text:style-name="P1563"><text:span text:style-name="T1564">137.5</text:span><text:span text:style-name="T1565">. kviečia dalyvauti posėdžiuose reikalingus asmenis;</text:span></text:p>
      <text:p text:style-name="P1566"><text:span text:style-name="T1567">137.6</text:span><text:span text:style-name="T1568">. informuoja komiteto narius apie komiteto sprendimų ir rekomendacijų vykdymą;</text:span></text:p>
      <text:p text:style-name="P1569"><text:span text:style-name="T1570">137.7</text:span><text:span text:style-name="T1571">. už komiteto veiklą atsiskaito Tarybai.</text:span></text:p>
      <text:p text:style-name="P1572"/>
      <text:p text:style-name="P1573"><text:span text:style-name="T1574">XV</text:span><text:span text:style-name="T1575"><text:s/>skirsnis.</text:span><text:span text:style-name="T1576"><text:s/></text:span><text:span text:style-name="T1577">TARYBOS KOMITETŲ ĮGALIOJIMAI</text:span></text:p>
      <text:p text:style-name="P1578"/>
      <text:p text:style-name="P1579"><text:span text:style-name="T1580">138</text:span><text:span text:style-name="T1581">. Kontrolės komitetas:</text:span></text:p>
      <text:p text:style-name="P1582"><text:span text:style-name="T1583">138.1</text:span><text:span text:style-name="T1584">. siūlo Tarybai atleisti <text:s/>savivaldybės <text:s/>kontrolierių, <text:s/>kai <text:s/>yra <text:s text:c="2"/>įstatymuose nurodyti atleidimo iš valstybės tarnybos pagrindai;</text:span></text:p>
      <text:p text:style-name="P1585"><text:span text:style-name="T1586">138.2</text:span><text:span text:style-name="T1587">. teikia Tarybai <text:s/>išvadas <text:s/>dėl <text:s text:c="2"/>savivaldybės <text:s/>kontrolieriaus <text:s/>(savivaldybės <text:s/>Kontrolės ir audito tarnybos) veiklos rezultatų;</text:span></text:p>
      <text:p text:style-name="P1588"><text:span text:style-name="T1589">138.3</text:span><text:span text:style-name="T1590">. svarsto savivaldybės kontrolieriaus (savivaldybės Kontrolės ir audito tarnybos) kitų metų veiklos plano projektą ir te</text:span><text:span text:style-name="T1591">ikia pasiūlymus dėl šio plano projekto papildymo ar pakeitimo. Kontrolės komitetas, siekdamas kuo visapusiškiau išanalizuoti veiklos plano projektą, gali atsižvelgti ir į kitų Tarybos narių, mero, administracijos direktoriaus pateiktas rekomendacijas šiuo<text:s/></text:span><text:span text:style-name="T1592">klausimu, kurias šie subjektai pateikia ne vėliau kaip iki einamųjų metų spalio 20 dienos. Iki einamųjų metų lapkričio 5 d. Kontrolės komitetas grąžina šį plano projektą su savo papildymais ar pakeitimais, jei jų yra, savivaldybės kontrolieriui tvirtinti;</text:span></text:p>
      <text:p text:style-name="P1593"><text:span text:style-name="T1594">138.4</text:span><text:span text:style-name="T1595">. įvertina savivaldybės kontrolieriaus (savivaldybės kontrolės ir audito tarnybos) ateinančių metų veiklos planui vykdyti reikalingus asignavimus ir išvadą dėl jų teikia Tarybai;</text:span></text:p>
      <text:p text:style-name="P1596"><text:span text:style-name="T1597">138.5</text:span><text:span text:style-name="T1598">. svarsto savivaldybės kontrolieriaus parengtą ataskaitą dė</text:span><text:span text:style-name="T1599">l savivaldybės kontrolieriaus (savivaldybės kontrolės ir audito tarnybos) veiklos plano įvykdymo, jos pagrindu rengia ir teikia Tarybai išvadas dėl savivaldybės turto ir lėšų naudojimo teisėtumo, tikslingumo ir efektyvumo bei savivaldybės kontrolieriaus (s</text:span><text:span text:style-name="T1600">avivaldybės kontrolės ir audito tarnybos) veiklos;</text:span></text:p>
      <text:p text:style-name="P1601"><text:span text:style-name="T1602">138.6</text:span><text:span text:style-name="T1603">. siūlo <text:s/>Tarybai <text:s/>atlikti <text:s/>nepriklausomą <text:s/>savivaldybės <text:s/>turto <text:s/>ir <text:s/>lėšų <text:s/>naudojimo <text:s/>bei</text:span></text:p>
      <text:p text:style-name="P1604"><text:span text:style-name="T1605">savivaldybės veiklos auditą, teikia savo išvadas dėl audito rezultatų;</text:span></text:p>
      <text:p text:style-name="P1606"><text:span text:style-name="T1607">138.7</text:span><text:span text:style-name="T1608">. periodiškai <text:s/>(kartą <text:s/>per <text:s/></text:span><text:span text:style-name="T1609">ketvirtį) <text:s/>svarsto, <text:s/>kaip <text:s/>vykdomas <text:s/>savivaldybės <text:s/>kontrolieriaus (savivaldybės kontrolės ir audito tarnybos) veiklos planas, savivaldybės kontrolieriaus ar savo iniciatyva išklauso institucijų, įstaigų ir įmonių vadovų dėl savivaldybės kontrolieriaus (sav</text:span><text:span text:style-name="T1610">ivaldybės kontrolės ir audito tarnybos) atlikto finansinio ir veiklos audito metu<text:s/></text:span><text:soft-page-break/><text:span text:style-name="T1611">nustatytų trūkumų ar teisės aktų pažeidimų pašalinimo, prireikus kreipiasi į savivaldybės administracijos direktorių arba Tarybą dėl savivaldybės kontrolieriaus (savivaldybės</text:span><text:span text:style-name="T1612"><text:s/>kontrolės ir audito tarnybos) reikalavimų vykdymo;</text:span></text:p>
      <text:p text:style-name="P1613"><text:span text:style-name="T1614">138.8</text:span><text:span text:style-name="T1615">. dirba pagal Tarybos patvirtintą veiklos programą ir iki kiekvienų metų kovo 1 d. pateikia Tarybai savo veiklos ataskaitą. Veiklos ataskaitą Tarybai komiteto vardu teikia komiteto pirmininkas. V</text:span><text:span text:style-name="T1616">eiklos ataskaitoje turi būti informacija apie ataskaitiniais metais įvykusius Kontrolės komiteto posėdžius, juose svarstytus klausimus, komiteto priimtus rekomendacinius sprendimus bei kaip į juos buvo atsižvelgta. Veiklos ataskaita, prieš ją teikiant Tary</text:span><text:span text:style-name="T1617">bos posėdžiui apsvarstoma komitetuose pagal kompetenciją, atsižvelgiant į tai, kokių veiklos sričių klausimai aptariami veiklos ataskaitoje.</text:span><text:s/></text:p>
      <text:p text:style-name="P1618">Punkto pakeitimai:</text:p>
      <text:p text:style-name="P1619"><text:span text:style-name="T1620">Nr.<text:s/></text:span><text:a xlink:href="https://www.e-tar.lt/portal/legalAct.html?documentId=33ce86b0eb0b11e7acd7ea182930b17f" office:target-frame-name="_top" xlink:show="replace"><text:span text:style-name="T1621">K-247</text:span></text:a><text:span text:style-name="T1622">, 2017-12-22, paskelbta TAR 2017-12-27, i. k. 2017-21306</text:span></text:p>
      <text:p text:style-name="Normal"/>
      <text:p text:style-name="P1623"><text:span text:style-name="T1624">139</text:span><text:span text:style-name="T1625">.</text:span><text:span text:style-name="T1626"><text:tab/>Ekonomikos ir biudžeto komitetas:</text:span></text:p>
      <text:p text:style-name="P1627"><text:span text:style-name="T1628">139.1</text:span><text:span text:style-name="T1629">. svarsto pateikiamą Tarybai tvirtinti savivaldybės biudžeto projektą ir teikia apibendrintas išvadas, svarsto klausimus, susijusius<text:s/></text:span><text:span text:style-name="T1630">su savivaldybės biudžeto tikslinimu;</text:span></text:p>
      <text:p text:style-name="P1631"><text:span text:style-name="T1632">139.2</text:span><text:span text:style-name="T1633">. rengia išvadas dėl savivaldybės konsoliduotųjų ataskaitų rinkinio tvirtinimo Biudžeto</text:span></text:p>
      <text:p text:style-name="P1634"><text:span text:style-name="T1635">sandaros įstatymo ir Viešojo sektoriaus atskaitomybės įstatymo nustatyta tvarka;</text:span></text:p>
      <text:p text:style-name="P1636"><text:span text:style-name="T1637">139.3</text:span><text:span text:style-name="T1638">. svarsto klausimus dėl<text:s/></text:span><text:span text:style-name="T1639">papildomų ir planą viršijančių savivaldybės biudžeto pajamų ir</text:span></text:p>
      <text:p text:style-name="P1640"><text:span text:style-name="T1641">kitų piniginių lėšų paskirstymo, tikslinės paskirties ir specializuotų fondų sudarymo ir naudojimo, teikia pasiūlymus šiais klausimais;</text:span></text:p>
      <text:p text:style-name="P1642"><text:span text:style-name="T1643">139.4</text:span><text:span text:style-name="T1644">. svarsto ir rengia pasiūlymus dėl sprendimų dėl</text:span><text:span text:style-name="T1645"><text:s/>mero fondo sudarymo, mero fondo</text:span></text:p>
      <text:p text:style-name="P1646"><text:span text:style-name="T1647">dydžio ir naudojimo priėmimo;</text:span></text:p>
      <text:p text:style-name="P1648"><text:span text:style-name="T1649">139.5</text:span><text:span text:style-name="T1650">. svarsto klausimus, susijusius su kainų ir tarifų už savivaldybės kontroliuojamų įmonių, savivaldybės biudžetinių ir viešųjų įstaigų (kurių savininkė yra savivaldybė) teikiamas atlygi</text:span><text:span text:style-name="T1651">ntinas paslaugas ir keleivių vežimą vietiniais maršrutais nustatymu, centralizuotai tiekiamos šilumos, šalto ir karšto vandens kainų nustatymu (tvirtinimu) įstatymų nustatyta tvarka, vietinių rinkliavų ir mokesčių tarifų nustatymu įstatymų nustatyta tvarka</text:span><text:span text:style-name="T1652">, sprendimų teikti mokesčių, rinkliavų ir kitas įstatymų nustatytas lengvatas savivaldybės biudžeto sąskaita priėmimu, subsidijų ir kompensacijų <text:s/>skyrimu naujas darbo vietas steigiančioms visų rūšių įmonėms tvarkos nustatymu atitinkamai keičiant savivaldyb</text:span><text:span text:style-name="T1653">ės biudžetą tais atvejais, kai lėšų tam nebuvo numatyta;</text:span></text:p>
      <text:p text:style-name="P1654"><text:span text:style-name="T1655">139.6</text:span><text:span text:style-name="T1656">. svarsto klausimus, susijusius su sprendimų dėl kompensacijų tam tikroms vartotojų</text:span></text:p>
      <text:p text:style-name="P1657"><text:span text:style-name="T1658">grupėms mokėjimo priėmimu, papildomos socialinės paramos, socialinių pašalpų ir kompensacijų skyrimo iš sa</text:span><text:span text:style-name="T1659">vivaldybės biudžeto tvarkos nustatymu, priedo fiziniam asmeniui (globėjui) už vaiko globą dydžio ir mokėjimo iš savivaldybės biudžeto tvarkos nustatymu;</text:span></text:p>
      <text:p text:style-name="P1660"><text:span text:style-name="T1661">139.7</text:span><text:span text:style-name="T1662">. svarsto klausimus, susijusius su savivaldybės biudžetinės įstaigos vardu gautos paramos skir</text:span><text:span text:style-name="T1663">stymo taisyklių nustatymu;</text:span></text:p>
      <text:p text:style-name="P1664"><text:span text:style-name="T1665">139.8</text:span><text:span text:style-name="T1666">. svarsto klausimus, susijusius su savivaldybės administracijos struktūros, nuostatų ir darbo užmokesčio fondo tvirtinimu, didžiausio leistino valstybės tarnautojų pareigybių ir darbuotojų, dirbančių pagal darbo sutartis</text:span><text:span text:style-name="T1667">, skaičiaus savivaldybės administracijoje nustatymu (savivaldybės administracijos direktoriaus siūlymu mero teikimu);</text:span></text:p>
      <text:p text:style-name="P1668"><text:span text:style-name="T1669">139.9</text:span><text:span text:style-name="T1670">. svarsto klausimus, susijusius su savivaldybės strateginių plėtros ir veiklos planų, savivaldybės atskirų ūkio šakų (sektorių) <text:s/></text:span><text:span text:style-name="T1671">plėtros programų tvirtinimu ir sprendimų dėl jų įgyvendinimo ataskaitų priėmimu;</text:span></text:p>
      <text:p text:style-name="P1672"><text:span text:style-name="T1673">139.10</text:span><text:span text:style-name="T1674">. svarsto klausimus, susijusius su sprendimų dėl tam tikros veiklos nepriklausomo audito atlikimo savivaldybės įstaigose ar savivaldybės kontroliuojamose įmonėse<text:s/></text:span><text:span text:style-name="T1675">priėmimu;</text:span></text:p>
      <text:p text:style-name="P1676"><text:span text:style-name="T1677">139.11</text:span><text:span text:style-name="T1678">. svarsto klausimus, susijusius su sprendimų dėl disponavimo savivaldybei nuosavybės teise priklausančiu turtu priėmimu, šio turto valdymo, naudojimo ir disponavimo juo tvarkos taisyklių nustatymu, išskyrus atvejus, kai tvarka yra nusta</text:span><text:span text:style-name="T1679">tyta įstatymuose ar jų pagrindu priimtuose kituose teisės aktuose;</text:span></text:p>
      <text:p text:style-name="P1680"><text:span text:style-name="T1681">139.12</text:span><text:span text:style-name="T1682">. svarsto klausimus, susijusius su sprendimų dėl savivaldybei priskirtos valstybinės<text:s/></text:span><text:soft-page-break/><text:span text:style-name="T1683">žemės ir kito valstybės turto valdymo, naudojimo ir disponavimo juo patikėjimo teise;</text:span></text:p>
      <text:p text:style-name="P1684"><text:span text:style-name="T1685">139.13</text:span><text:span text:style-name="T1686">. svarsto klausimus, susijusius su sprendimų dėl paskolų ėmimo ir garantijų teikimo už ilgalaikes paskolas priėmimu teisės aktų nustatyta tvarka;</text:span></text:p>
      <text:p text:style-name="P1687"><text:span text:style-name="T1688">139.14</text:span><text:span text:style-name="T1689">. svarsto klausimus, susijusius su sprendimų dėl koncesijų suteikimo tikslingumo priėmimu;</text:span></text:p>
      <text:p text:style-name="P1690"><text:span text:style-name="T1691">139.1</text:span><text:span text:style-name="T1692">5</text:span><text:span text:style-name="T1693">. svarsto klausimus, susijusius su sprendimų dėl socialinio būsto fondo sudarymo (statybos, pirkimo ir t. t.) tvarkos, būsto suteikimo tvarkos ir su sprendimų dėl savivaldybės gyvenamųjų patalpų nuomos mokesčio dydžio priėmimu;</text:span></text:p>
      <text:p text:style-name="P1694"><text:span text:style-name="T1695">139.16</text:span><text:span text:style-name="T1696">. svarsto klaus</text:span><text:span text:style-name="T1697">imus dėl strateginio planavimo savivaldybėje tvarkos aprašo tvirtinimo;</text:span></text:p>
      <text:p text:style-name="P1698"><text:span text:style-name="T1699">139.17</text:span><text:span text:style-name="T1700">. <text:s/>svarsto klausimus, susijusius su investicinių projektų rengimu;</text:span></text:p>
      <text:p text:style-name="P1701"><text:span text:style-name="T1702">139.18</text:span><text:span text:style-name="T1703">. teikia <text:s/>pasiūlymus <text:s/>dėl <text:s/>lėšų <text:s/>pritraukimo <text:s/>iš <text:s/>valstybės <text:s/>bei <text:s/>tarptautinių <text:s/>fondų <text:s/>Alytaus ra</text:span><text:span text:style-name="T1704">jono savivaldybės investiciniams projektams ir programoms įgyvendinti;</text:span></text:p>
      <text:p text:style-name="P1705"><text:span text:style-name="T1706">139.19</text:span><text:span text:style-name="T1707">. svarsto kitus klausimus, susijusius su 139 punkte nustatytomis veiklos sritimis.</text:span></text:p>
      <text:p text:style-name="P1708"><text:span text:style-name="T1709">140</text:span><text:span text:style-name="T1710">. Kaimo plėtros ir investicijų komitetas</text:span><text:span text:style-name="T1711">:</text:span></text:p>
      <text:p text:style-name="P1712"><text:span text:style-name="T1713">140.1</text:span><text:span text:style-name="T1714">. svarsto klausimus dėl sąlygų<text:s/></text:span><text:span text:style-name="T1715">verslo plėtrai sudarymo;</text:span></text:p>
      <text:p text:style-name="P1716"><text:span text:style-name="T1717">140.2</text:span><text:span text:style-name="T1718">. teikia pasiūlymus turizmo ir gyventojų poilsio organizavimo klausimais;</text:span></text:p>
      <text:p text:style-name="P1719"><text:span text:style-name="T1720">140.3</text:span><text:span text:style-name="T1721">. svarsto klausimus, susijusius su dalyvavimu formuojant ir įgyvendinant regionų</text:span></text:p>
      <text:p text:style-name="P1722"><text:span text:style-name="T1723">plėtros <text:s/>programas;</text:span></text:p>
      <text:p text:style-name="P1724"><text:span text:style-name="T1725">140.4</text:span><text:span text:style-name="T1726">. svarsto sprendimų projektus</text:span><text:span text:style-name="T1727"><text:s/>žemės ūkio klausimais;</text:span></text:p>
      <text:p text:style-name="P1728"><text:span text:style-name="T1729">140.5</text:span><text:span text:style-name="T1730">. nagrinėja sprendimų projektus, susijusius su savivaldybės įmonių ir įstaigų, kurios skatina kaimo plėtrą, steigimu;</text:span></text:p>
      <text:p text:style-name="P1731"><text:span text:style-name="T1732">140.6</text:span><text:span text:style-name="T1733">. svarsto klausimus, susijusius su teritorijų planavimo dokumentų tvirtinimu įstatymų nustatyta<text:s/></text:span><text:span text:style-name="T1734">tvarka, kai pagal kompetenciją tokių dokumentų tvirtinimas priskirtas Tarybai;</text:span></text:p>
      <text:p text:style-name="P1735"><text:span text:style-name="T1736">140.7</text:span><text:span text:style-name="T1737">. svarsto klausimus, susijusius su sprendimų dėl seniūnijų steigimo, panaikinimo ir jų skaičiaus nustatymo, dėl pavadinimų seniūnijoms suteikimo ir jų keitimo, dėl teritorijų priskyrimo seniūnijoms, dėl seniūnijų aptarnaujamų teritorijų ribų nustatymo ir k</text:span><text:span text:style-name="T1738">eitimo, <text:s/>įvertinus gyventojų nuomonę, priėmimu;</text:span></text:p>
      <text:p text:style-name="P1739"><text:span text:style-name="T1740">140.8</text:span><text:span text:style-name="T1741">. svarsto klausimus, susijusius su gyvenamųjų vietovių ar jų dalių suskirstymu (sugrupavimu) į seniūnaitijas tvirtinimu savivaldybės administracijos direktoriaus teikimu;</text:span></text:p>
      <text:p text:style-name="P1742"><text:span text:style-name="T1743">140.9</text:span><text:span text:style-name="T1744">. svarsto klausimus</text:span><text:span text:style-name="T1745">, susijusius su sprendimų priėmimu dėl siūlymų keisti savivaldybės teritorijos ribas, suteikti ar keisti savivaldybės pavadinimą, sudaryti gyvenamąsias vietoves, nustatyti ir keisti jų pavadinimus, teritorijų ribas teikimo Vyriausybei;</text:span><text:span text:style-name="T1746"><text:s/>taip pat suteikti ir</text:span><text:span text:style-name="T1747"><text:s/>keisti gatvių, aikščių, <text:s/>pastatų, <text:s text:c="2"/>statinių <text:s text:c="2"/>ir <text:s text:c="2"/>kitų <text:s/></text:span><text:span text:style-name="T1748"><text:s/>savivaldybei <text:s/>nuosavybės <text:s/>teise priklausančių <text:s/>objektų pavadinimus pagal Vyriausybės ar jos įgaliotos institucijos nustatytus kriterijus;</text:span></text:p>
      <text:p text:style-name="P1749"><text:span text:style-name="T1750">140.10</text:span><text:span text:style-name="T1751">. svarsto klausimus, susijusius su vietos <text:s/>gyven</text:span><text:span text:style-name="T1752">tojų apklausos tvarkos aprašo tvirtinimu;</text:span></text:p>
      <text:p text:style-name="P1753"><text:span text:style-name="T1754">140.11</text:span><text:span text:style-name="T1755">. svarsto klausimus, susijusius su sprendimų dėl siūlymų nustatyta tvarka tvirtinti savivaldybės gyvenamųjų vietovių herbus teikimu, kitų savivaldybės simbolių ir jų naudojimo tvarkos tvirtinimu, savivald</text:span><text:span text:style-name="T1756">ybės (jos centro ar kitos gyvenamosios vietovės) garbės piliečio vardo suteikimu;</text:span></text:p>
      <text:p text:style-name="P1757"><text:span text:style-name="T1758">140.12</text:span><text:span text:style-name="T1759">. svarsto klausimus, susijusius su sprendimų teikti<text:s/></text:span><text:span text:style-name="T1760">mokesčių, rinkliavų ir kitas <text:s text:c="2"/>įstatymų nustatytas <text:s/>lengvatas savivaldybės biudžeto sąskaita <text:s text:c="2"/>priėmimu, subsidi</text:span><text:span text:style-name="T1761">jų <text:s/>ir <text:s text:c="2"/>kompensacijų <text:s/>skyrimo <text:s/>naujas <text:s text:c="2"/>darbo <text:s text:c="4"/>vietas <text:s/>steigiančioms <text:s/>visų rūšių įmonėms tvarkos nustatymu <text:s/>atitinkamai keičiant savivaldybės biudžetą tais a</text:span><text:span text:style-name="T1762">tvejais, kai lėšų tam nebuvo numatyta;</text:span></text:p>
      <text:p text:style-name="P1763"><text:span text:style-name="T1764">140.13</text:span><text:span text:style-name="T1765">. svarsto kitus klausimus, susijusius su 140 p</text:span><text:span text:style-name="T1766">unkte nustatytomis veiklos sritimis.</text:span></text:p>
      <text:p text:style-name="P1767"><text:span text:style-name="T1768">141</text:span><text:span text:style-name="T1769">. Komunalinio ūkio plėtros ir aplinkos apsaugos komitetas:</text:span></text:p>
      <text:p text:style-name="P1770"><text:span text:style-name="T1771">141.1</text:span><text:span text:style-name="T1772">. <text:s/>analizuoja savivaldybės saugomų teritorijų steigimo, vietinės reikšmės gamtos ir</text:span></text:p>
      <text:p text:style-name="P1773"><text:span text:style-name="T1774">kultūros paveldo objektų skelbimo klausimus;</text:span></text:p>
      <text:p text:style-name="P1775"><text:span text:style-name="T1776">141.2</text:span><text:span text:style-name="T1777">.<text:s/></text:span><text:span text:style-name="T1778">svarsto klausimus, susijusius su teritorijų planavimo dokumentų tvirtinimu įstatymų nustatyta tvarka, kai pagal kompetenciją tokių dokumentų tvirtinimas priskirtas Tarybai;</text:span></text:p>
      <text:p text:style-name="P1779"><text:span text:style-name="T1780">141.3</text:span><text:span text:style-name="T1781">. svarsto klausimus, susijusius su <text:s/>sprendimų dėl socialinės ir gamybinės<text:s/></text:span><text:span text:style-name="T1782">infrastruktūros objektų projektavimo ir statybos, dėl pavedimo savivaldybės administracijai ir kitiems subjektams atlikti šių darbų užsakovo funkcijas priėmimu;</text:span></text:p>
      <text:p text:style-name="P1783"><text:span text:style-name="T1784">141.4</text:span><text:span text:style-name="T1785">. svarsto klausimus, susijusius su sprendimų priėmimu dėl siūlymų keisti savivaldybės<text:s/></text:span><text:span text:style-name="T1786">teritorijos ribas, suteikti ar keisti savivaldybės pavadinimą, sudaryti gyvenamąsias vietoves, nustatyti ir keisti jų pavadinimus, teritorijų ribas teikimo Vyriausybei, taip pat gatvių, aikščių, pastatų, statinių ir kitų savivaldybei nuosavybės teise prikl</text:span><text:span text:style-name="T1787">ausančių objektų pavadinimų suteikimu ir keitimu pagal Vyriausybės nustatytus kriterijus;</text:span></text:p>
      <text:p text:style-name="P1788"><text:span text:style-name="T1789">141.5</text:span><text:span text:style-name="T1790">. <text:s/>svarsto klausimus, susijusius su šilumos, geriamojo vandens tiekimo bei nuotekų</text:span></text:p>
      <text:p text:style-name="P1791"><text:span text:style-name="T1792">surinkimo ir valymu organizavimu;</text:span></text:p>
      <text:p text:style-name="P1793"><text:span text:style-name="T1794">141.6</text:span><text:span text:style-name="T1795">. teikia pasiūlymus Tarybai apl</text:span><text:span text:style-name="T1796">inkos kokybės gerinimo klausimais;</text:span></text:p>
      <text:p text:style-name="P1797"><text:span text:style-name="T1798">141.7</text:span><text:span text:style-name="T1799">. nagrinėja ir teikia pasiūlymus atliekų tvarkymo, švaros, želdinių, atvirų vandens telkinių priežiūros ir kitais panašiais klausimais;</text:span></text:p>
      <text:p text:style-name="P1800"><text:span text:style-name="T1801">141.8</text:span><text:span text:style-name="T1802">. svarsto kitus klausimus, susijusius su 141 punkte nustatytomis ve</text:span><text:span text:style-name="T1803">ikos sritimis.</text:span></text:p>
      <text:p text:style-name="P1804"><text:span text:style-name="T1805">142</text:span><text:span text:style-name="T1806">. Sveikatos apsaugos ir socialinių reikalų komitetas svarsto ir nagrinėja šiuos klausimus:</text:span></text:p>
      <text:p text:style-name="P1807"><text:span text:style-name="T1808">142.1</text:span><text:span text:style-name="T1809">. dėl socialinių paslaugų ir sveikatos priežiūros <text:s/>įstaigų, šeimynų steigimo,</text:span></text:p>
      <text:p text:style-name="P1810"><text:span text:style-name="T1811">reorganizavimo, pertvarkymo, likvidavimo;</text:span></text:p>
      <text:p text:style-name="P1812"><text:span text:style-name="T1813">142.2</text:span><text:span text:style-name="T1814">. dėl</text:span><text:span text:style-name="T1815"><text:s text:c="2"/>savivaldybės triukšmo prevencijos ir mažinimo priemonių, <text:s/>triukšmo</text:span></text:p>
      <text:p text:style-name="P1816"><text:span text:style-name="T1817">savivaldybės teritorijoje rodiklių, aglomeracijų strateginių triukšmo žemėlapių, gyvenamųjų vietovių teritorijų, kuriose būtina įgyvendinti triukšmo prevencijos ir mažinimo priemones (tri</text:span><text:span text:style-name="T1818">ukšmo prevencijos zonų), ir triukšmo prevencijos viešose vietose taisyklių tvirtinimo, tyliųjų zonų nustatymo, savivaldybės administracijos direktoriaus, kitų pavaldžių viešojo administravimo subjektų kompetencijos triukšmo valdymo srityje nustatymo ir pri</text:span><text:span text:style-name="T1819">ežiūros;</text:span></text:p>
      <text:p text:style-name="P1820"><text:span text:style-name="T1821">142.3</text:span><text:span text:style-name="T1822">. svarsto klausimus, susijusius su sprendimų dėl kompensacijų tam tikroms vartotojų</text:span></text:p>
      <text:p text:style-name="P1823"><text:span text:style-name="T1824">grupėms mokėjimo priėmimu, papildomos socialinės paramos, socialinių pašalpų ir kompensacijų skyrimo iš savivaldybės biudžeto tvarkos nustatymu, priedo<text:s/></text:span><text:span text:style-name="T1825">fiziniam asmeniui (globėjui) už vaiko globą dydžio ir mokėjimo iš savivaldybės biudžeto tvarkos nustatymu;</text:span></text:p>
      <text:p text:style-name="P1826"><text:span text:style-name="T1827">142.4</text:span><text:span text:style-name="T1828">. svarsto klausimus, susijusius su savivaldybės biudžetinės įstaigos vardu gautos paramos skirstymo taisyklių nustatymu;</text:span></text:p>
      <text:p text:style-name="P1829"><text:span text:style-name="T1830">142.5</text:span><text:span text:style-name="T1831">. svarsto<text:s/></text:span><text:span text:style-name="T1832">klausimus, susijusius su sąlygų neįgaliųjų gyventojų socialiniam integravimui į bendruomenę sudarymu;</text:span></text:p>
      <text:p text:style-name="P1833"><text:span text:style-name="T1834">142.6</text:span><text:span text:style-name="T1835">. svarsto klausimus, susijusius su <text:s/>savivaldybės sveikatos, socialinių, vaikų teisių</text:span></text:p>
      <text:p text:style-name="P1836"><text:span text:style-name="T1837">apsaugos projektų rengimu ir įgyvendinimu;</text:span></text:p>
      <text:p text:style-name="P1838"><text:span text:style-name="T1839">142.7</text:span><text:span text:style-name="T1840">. svarst</text:span><text:span text:style-name="T1841">o klausimus, susijusius su <text:s text:c="2"/>pirmine asmens ir <text:s/>visuomenės <text:s/>sveikatos <text:s/>priežiūra <text:s/>ir <text:s/>kitus klausimus sveikatos ir socialinės apsaugos srityje;</text:span></text:p>
      <text:p text:style-name="P1842"><text:span text:style-name="T1843">142.8</text:span><text:span text:style-name="T1844">. svarsto klausimus dėl migracijos procesų, gyventojų užimtumo, kvalifikacijos kėlimo, perkvalifikavimo</text:span><text:span text:style-name="T1845"><text:s/>bei viešųjų darbų;</text:span></text:p>
      <text:p text:style-name="P1846"><text:span text:style-name="T1847">142.9</text:span><text:span text:style-name="T1848">. svarsto kitus klausimus, susijusius su 142 punkte nustatytomis veiklos sritimis.</text:span></text:p>
      <text:p text:style-name="P1849"><text:span text:style-name="T1850">143</text:span><text:span text:style-name="T1851">. Švietimo, kultūros ir sporto komitetas svarsto tokius klausimus:</text:span></text:p>
      <text:p text:style-name="P1852"><text:span text:style-name="T1853">143.1</text:span><text:span text:style-name="T1854">. dėl švietimo, kultūros ir sporto <text:s/>įstaigų steigimo, reorgan</text:span><text:span text:style-name="T1855">izavimo, pertvarkymo, likvidavimo tikslingumo; <text:s text:c="2"/></text:span></text:p>
      <text:p text:style-name="P1856"><text:span text:style-name="T1857">143.2</text:span><text:span text:style-name="T1858">. dėl švietimo, kultūros ir sporto projektų;</text:span></text:p>
      <text:p text:style-name="P1859"><text:span text:style-name="T1860">143.3</text:span><text:span text:style-name="T1861">. dėl vaikų, jaunimo ir suaugusiųjų bendrojo lavinimo, profesinio mokymo ir</text:span></text:p>
      <text:p text:style-name="P1862"><text:span text:style-name="T1863">profesinio orientavimo organizavimo;</text:span></text:p>
      <text:p text:style-name="P1864"><text:span text:style-name="T1865">143.4</text:span><text:span text:style-name="T1866">. dėl maitinimo pasla</text:span><text:span text:style-name="T1867">ugų organizavimo švietimo įstaigose;</text:span></text:p>
      <text:p text:style-name="P1868"><text:span text:style-name="T1869">143.5</text:span><text:span text:style-name="T1870">. dėl suaugusiųjų neformaliojo švietimo, neformaliojo ugdymo švietimo programų organizavimo ir įgyvendinimo;</text:span></text:p>
      <text:p text:style-name="P1871"><text:span text:style-name="T1872">143.6</text:span><text:span text:style-name="T1873">. dėl kūno kultūros ir sporto plėtros;</text:span></text:p>
      <text:p text:style-name="P1874"><text:span text:style-name="T1875">143.7</text:span><text:span text:style-name="T1876">. dėl gyventojų bendrosios kultūros <text:s/>ugdymo<text:s/></text:span><text:span text:style-name="T1877"><text:s/>ir <text:s/>etnokultūros <text:s/>puoselėjimo <text:s/>bei <text:s/>su <text:s/></text:span></text:p>
      <text:p text:style-name="P1878"><text:span text:style-name="T1879">tuo susijusių kitų klausimų;</text:span></text:p>
      <text:p text:style-name="P1880"><text:span text:style-name="T1881">143.8</text:span><text:span text:style-name="T1882">. dėl jaunimo laisvalaikio organizavimo;</text:span></text:p>
      <text:p text:style-name="P1883"><text:span text:style-name="T1884">143.9</text:span><text:span text:style-name="T1885">. dėl kultūros, švietimo ir sporto įstaigų veiklos;</text:span></text:p>
      <text:p text:style-name="P1886"><text:span text:style-name="T1887">143.10</text:span><text:span text:style-name="T1888">. <text:s/>svarsto kitus klausimus, susijusius su 143 punkte nustatytomis veiklos sritimis.</text:span></text:p>
      <text:p text:style-name="P1889"/>
      <text:p text:style-name="P1890"><text:span text:style-name="T1891">XVI</text:span><text:span text:style-name="T1892"><text:s/>skirsnis.<text:s/></text:span><text:span text:style-name="T1893">TARYBOS KOMISIJOS, MERO SUDAROMOS DARBO GRUPĖS</text:span></text:p>
      <text:p text:style-name="P1894"/>
      <text:p text:style-name="P1895"><text:span text:style-name="T1896">144</text:span><text:span text:style-name="T1897">. Taryba savo įgaliojimų laikui sudaro Etikos komisiją, Antikorupcijos komisiją, Peticijų komi</text:span><text:span text:style-name="T1898">siją, Teisėsaugos ir teisėtvarkos komisiją.</text:span></text:p>
      <text:p text:style-name="P1899"><text:span text:style-name="T1900">145</text:span><text:span text:style-name="T1901">. LR norminių aktų nustatytais atvejais ar Tarybos sprendimu gali būti sudaromos ir kitos nuolatinės (tos kadencijos laikotarpiui) bei laikinosios (atskiriems klausimams nagrinėti) komisijos.</text:span></text:p>
      <text:p text:style-name="P1902"><text:span text:style-name="T1903">145-1. Taryba sudaro Administracinę komisiją. Administracinė komisija susideda iš komisijos pirmininko, komisijos pirmininko pavaduotojo, atsakingojo sekretoriaus ir narių. Administracinės komisijos nariais gali būti tarybos nariai, valstybės tarnautojai,<text:s/></text:span><text:span text:style-name="T1904">ekspertai, gyvenamųjų vietovių bendruomenių ir bendruomeninių organizacijų atstovai, kiti savivaldybės bendruomenės nariai. Komisijos atsakingojo sekretoriaus pareigas atlieka savivaldybės administracijos direktoriaus paskirtas valstybės tarnautojas, šios<text:s/></text:span><text:span text:style-name="T1905">funkcijos įrašomos į jo pareigybės aprašymą. Dėl Administracinės komisijos sudarymo balsuojama atvirai. Administracinės komisijos pirmininką taryba skiria iš tarybos narių. Sprendžiant klausimą <text:s/>dėl Administracinės komisijos pirmininko skyrimo ir nepasitik</text:span><text:span text:style-name="T1906">ėjimo juo balsuojama atvirai, išskyrus atvejį, kai<text:s/></text:span><text:span text:style-name="T1907">ne mažiau kaip 5 tarybos nariai siūlo ir dauguma tarybos posėdyje dalyvaujančių tarybos narių balsuodami pritaria, kad būtų balsuojama slaptai. Slapto balsavimo procedūros vykdomos Reglamento 53 punkte nus</text:span><text:span text:style-name="T1908">tatyta tvarka. Administracinė komisija nagrinėja Administracinių teisės pažeidimų kodekso jos kompetencijai priskirtas administracinių teisės pažeidimų bylas.</text:span><text:s/></text:p>
      <text:p text:style-name="P1909">Papildyta punktu:</text:p>
      <text:p text:style-name="P1910"><text:span text:style-name="T1911">Nr.<text:s/></text:span><text:a xlink:href="https://www.e-tar.lt/portal/legalAct.html?documentId=d4cd72700d4411e6bae4eb98746971fa" office:target-frame-name="_top" xlink:show="replace"><text:span text:style-name="T1912">K-114</text:span></text:a><text:span text:style-name="T1913">, 2016-04-26, paskelbta TAR 2016-04-29, i. k. 2016-10681</text:span></text:p>
      <text:p text:style-name="Normal"/>
      <text:p text:style-name="P1914"><text:span text:style-name="T1915">146</text:span><text:span text:style-name="T1916">.<text:s/></text:span><text:span text:style-name="T1917"><text:s/>Taryba Etikos ir Antikorupcijos komisijų pirmininkus mero teikimu skiria iš šių</text:span></text:p>
      <text:p text:style-name="P1918"><text:span text:style-name="T1919">komisijų narių. Jeigu yra paskelbta Tarybos  opozicija, Etikos komisijos ir  An</text:span><text:span text:style-name="T1920">tikorupcijos komisijos  pirmininkų  kandidatūras  iš šių komisijų narių meras  teikia   Tarybos opozicijos<text:s/></text:span><text:span text:style-name="T1921">rašytiniu siūlymu, pasirašytu daugiau kaip pusės visų savivaldybės tarybos opozicijos narių, reglamento šiame punkte nustatyta tvarka.</text:span></text:p>
      <text:p text:style-name="P1922"><text:span text:style-name="T1923">Ne vėliau kaip likus dvidešimčiai dienų iki Tarybos posėdžio, kuriame numatoma svarstyti klausimą dėl Etikos komisijos ir/ar Antikorupcijos komisijos pirmininko/-ų <text:s text:c="2"/>skyrimo, savivaldybės meras raštu, siunčiamu Tarybos opozicijos vadovui paštu, elektronini</text:span><text:span text:style-name="T1924">u paštu ar faksu, <text:s/>kreipiasi į Tarybos opozicijos vadovą, kad būtų pateiktas rašytinis siūlymas, pasirašytas daugiau kaip pusės visų Tarybos opozicijos narių, dėl Etikos komisijos <text:s/>ir/ar Antikorupcijos komisijos pirmininko/-ų kandidatūros/-ų. Tarybos opozi</text:span><text:span text:style-name="T1925">cijos vadovas ne vėliau kaip likus 15 dienų iki Tarybos posėdžio, Alytaus rajono savivaldybei paštu, elektroniniu paštu ar faksu rašytiniu siūlymu, pasirašytu daugiau kaip pusės visų Tarybos opozicijos narių, <text:s/>pateikia Etikos komisijos <text:s/>ir/ar Antikorupcijo</text:span><text:span text:style-name="T1926">s komisijos pirmininko/-ų kandidatūrą/-as.</text:span><text:span text:style-name="T1927"><text:s/>Tarybos posėdyje m</text:span><text:span text:style-name="T1928">eras kviečia kandidatus į<text:s/></text:span><text:span text:style-name="T1929"><text:s/>Etikos komisijos <text:s/>ir/ar Antikorupcijos komisijos pirmininkus</text:span><text:span text:style-name="T1930"><text:s/>prisistatyti (iki 5 minučių). Po to skiriama iki 5 minučių Tarybos narių klausimams ir atsakymams į klausim</text:span><text:span text:style-name="T1931">us. Po kandidatų prisistatymo ir atsakymų į Tarybos narių klausimus, teikiama balsuoti už kandidatų skyrimą į komisijų pirmininkus. Balsuojama atvirai, išskyrus reglamento 51 punkte nustatytą atvejį, kai Tarybos nariai gali pasiūlyti, pritariant Tarybos po</text:span><text:span text:style-name="T1932">sėdyje dalyvaujančių Tarybos narių daugumai, balsuoti slaptai. Jei balsuojama slaptai, balsavimas vykdomas atsižvelgiant į reglamento 53–54 punktų nuostatas</text:span></text:p>
      <text:p text:style-name="P1933"><text:span text:style-name="T1934">Jeigu Tarybos opozicija nepasiūlo Etikos komisijos <text:s/>ir/ar Antikorupcijos komisijos pirmininkų kandi</text:span><text:span text:style-name="T1935">datūrų šiame punkte nustatyta tvarka, arba jeigu nėra Tarybos opozicijos, šių komisijų <text:s/>pirmininkus skiria Taryba iš komisijų narių mero siūlymu. Tokiu atveju<text:s/></text:span><text:span text:style-name="T1936">meras pristato Tarybos nariams siūlomus kandidatus į komisijų pirmininkus. Mero pasiūlytų kandidatų į komisijų pirmininkus prisistatymas, atsakymai į Tarybos narių klausimus išklausomi, teikiama balsuoti už pasiūlytas kandidatūras į komisijų pirmininkus ir</text:span><text:span text:style-name="T1937"><text:s/>balsavimas vykdomas ta pačia tvarka, kuri išdėstyta šiame punkte, kai kandidatūras į komisijų <text:s/>pirmininkus teikia Tarybos opozicija.</text:span></text:p>
      <text:p text:style-name="P1938"><text:span text:style-name="T1939">Meras, gavęs informaciją apie tai, kad Etikos komisijos ar Antikorupcijos komisijos  pirmininkas pripažįstamas šiurkščiai<text:s/></text:span><text:span text:style-name="T1940">pažeidusiu Viešųjų ir privačių interesų derinimo valstybinėje tarnyboje įstatymą ar neatitinkančiu Vietos savivaldos įstatyme nustatytų nepriekaištingos reputacijos reikalavimų, savo potvarkiu teikia Tarybai siūlymą atleisti  Etikos komisijos ar Antikorupc</text:span><text:span text:style-name="T1941">ijos komisijos  pirmininką  iš pareigų ir teikia Tarybai sprendimo projektą. Tarybos posėdyje meras paaiškina, dėl kokių priežasčių siūloma atleisti  Etikos komisijos ar Antikorupcijos komisijos  pirmininką  iš pareigų.  Skiriama iki 5 minučių pasisakyti E</text:span><text:span text:style-name="T1942">tikos komisijos ar Antikorupcijos komisijos  pirmininkui, iki 5 minučių  Tarybos narių klausimams ir atsakymams į klausimus. Po  Etikos komisijos ar Antikorupcijos komisijos  pirmininko pasisakymo ir atsakymų į Tarybos narių klausimus, teikiama balsuoti už</text:span><text:span text:style-name="T1943"><text:s/>Etikos komisijos ar Antikorupcijos komisijos  pirmininko  atleidimą iš pareigų.  Balsuojama atvirai, išskyrus reglamento 51 punkte nustatytą atvejį, kai Tarybos nariai gali pasiūlyti, pritariant Tarybos posėdyje dalyvaujančių tarybos narių daugumai, balsu</text:span><text:span text:style-name="T1944">oti slaptai. Jei balsuojama slaptai, balsavimas vykdomas atsižvelgiant į reglamento 53–54 punktų nuostatas.</text:span><text:s/></text:p>
      <text:p text:style-name="P1945">Punkto pakeitimai:</text:p>
      <text:p text:style-name="P1946"><text:span text:style-name="T1947">Nr.<text:s/></text:span><text:a xlink:href="https://www.e-tar.lt/portal/legalAct.html?documentId=33ce86b0eb0b11e7acd7ea182930b17f" office:target-frame-name="_top" xlink:show="replace"><text:span text:style-name="T1948">K-247</text:span></text:a><text:span text:style-name="T1949">, 2017-12-22, paskelb</text:span><text:span text:style-name="T1950">ta TAR 2017-12-27, i. k. 2017-21306</text:span></text:p>
      <text:p text:style-name="P1951"><text:span text:style-name="T1952">Nr.<text:s/></text:span><text:a xlink:href="https://www.e-tar.lt/portal/legalAct.html?documentId=7a2b24a04f0511ea931dbf3357b5b1c0" office:target-frame-name="_top" xlink:show="replace"><text:span text:style-name="T1953">K-8</text:span></text:a><text:span text:style-name="T1954">, 2020-02-06, paskelbta TAR 2020-02-14, i. k. 2020-03371</text:span></text:p>
      <text:p text:style-name="Normal"/>
      <text:p text:style-name="P1955"><text:span text:style-name="T1956">147</text:span><text:span text:style-name="T1957">. Komisijų atsakingųjų sekretorių pareigas atlieka</text:span><text:span text:style-name="T1958"><text:s/>savivaldybės administracijos direktoriaus paskirti valstybės tarnautojai, šios funkcijos įrašomos į jų pareigybių aprašymus.</text:span></text:p>
      <text:p text:style-name="P1959"><text:span text:style-name="T1960">148</text:span><text:span text:style-name="T1961">. Etikos komisija:</text:span></text:p>
      <text:p text:style-name="P1962"><text:span text:style-name="T1963">148.1</text:span><text:span text:style-name="T1964">. prižiūri, kaip Tarybos nariai laikosi Vietos savivaldos įstatymo, Valstybės politikų elgesio ko</text:span><text:span text:style-name="T1965">dekso, Viešųjų ir privačių interesų derinimo valstybės tarnyboje įstatymo, šio Reglamento, kitų teisės aktų, reglamentuojančių Tarybos narių veiklą ir elgesį, reikalavimų;</text:span></text:p>
      <text:p text:style-name="P1966"><text:span text:style-name="T1967">148.2</text:span><text:span text:style-name="T1968">. analizuoja Tarybos narių nedalyvavimo Tarybos, Kolegijos, komitetų ir kom</text:span><text:span text:style-name="T1969">isijų posėdžiuose ir Vietos savivaldos įstatymo nustatytų pareigų nevykdymo priežastis;</text:span></text:p>
      <text:p text:style-name="P1970"><text:span text:style-name="T1971">148.3</text:span><text:span text:style-name="T1972">. <text:s/>tiria ir priima sprendimus dėl Tarybos <text:s/>narių veiklos <text:s/>atitikties Vietos savivaldos <text:s/>įstatymo, Valstybės <text:s/>politikų <text:s text:c="2"/>elgesio kodekso, <text:s/></text:span><text:span text:style-name="T1973">Viešųjų <text:s/>ir <text:s/>privačių</text:span><text:span text:style-name="T1974"><text:s/>interesų <text:s/>derinimo <text:s text:c="2"/>valstybinėje</text:span><text:span text:style-name="T1975"><text:s/></text:span><text:span text:style-name="T1976">tarnyboje <text:s text:c="3"/>įstatymo</text:span><text:span text:style-name="T1977">, <text:s text:c="2"/>šio <text:s/>Reglamento, <text:s text:c="2"/>kitų <text:s text:c="2"/>teisės <text:s text:c="6"/>aktų, reglamentuojančių <text:s/>Tarybos narių veiklą ir <text:s text:c="2"/>elgesį, nuostatoms;</text:span></text:p>
      <text:p text:style-name="P1978"><text:span text:style-name="T1979">148.4</text:span><text:span text:style-name="T1980">. nagrinėja savivaldybės bendruomenės narių, valstybės institucijų,<text:s/></text:span><text:span text:style-name="T1981">gyvenamųjų vietovių bendruomenių ar bendruomeninių organizacijų atstovų siūlymus ir pastabas dėl Tarybos narių veiklos skaidrumo;</text:span></text:p>
      <text:p text:style-name="P1982"><text:span text:style-name="T1983">148.5</text:span><text:span text:style-name="T1984">. teikia Vyriausiajai rinkimų komisijai siūlymą dėl Tarybos nario įgaliojimų nutraukimo, jeigu šis Tarybos narys yra<text:s/></text:span><text:span text:style-name="T1985">praleidęs iš eilės tris Tarybos posėdžius be pateisinamos priežasties;</text:span></text:p>
      <text:p text:style-name="P1986"><text:span text:style-name="T1987">148.6</text:span><text:span text:style-name="T1988">. Tarybos <text:s/>narių, <text:s/>mero, savo <text:s/>iniciatyva <text:s/>teikia <text:s text:c="2"/>Tarybos nariams rekomendacijas dėl<text:s/></text:span><text:span text:style-name="T1989">Viešųjų ir privačių interesų <text:s/>derinimo valstybinėje tarnyboje įstatymo</text:span><text:span text:style-name="T1990"><text:s/>nuostatų įgyvendin</text:span><text:span text:style-name="T1991">imo.</text:span></text:p>
      <text:p text:style-name="P1992"><text:span text:style-name="T1993">149</text:span><text:span text:style-name="T1994">. Antikorupcijos komisija:</text:span></text:p>
      <text:p text:style-name="P1995"><text:span text:style-name="T1996">149.1</text:span><text:span text:style-name="T1997">.<text:s/></text:span><text:span text:style-name="T1998"><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1999">avimo trūkumo yra rizika pasireikšti korupcijai, savo potvarkiu inicijuoja, kad atliekant atitinkamo teisės akto projekto vertinimą dalyvautų <text:s/></text:span><text:span text:style-name="T2000">Antikorupcijos komisija, kuri <text:s/>turėtų išanalizuoti teisės akto projekto turinį, <text:s text:c="2"/>dalyvauti vertinant teisės akto</text:span><text:span text:style-name="T2001"><text:s/>projektą pagal <text:s/>antikorupcinio vertinimo pažymoje (pagal Lietuvos Respublikos Vyriausybės nutarimu patvirtintą formą) nurodytus antikorupcinio vertinimo kriterijus bei prognozuojant, kaip teisės akto projekto nuostatos gali sudaryti sąlygas atsirasti ar p</text:span><text:span text:style-name="T2002">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2003">.</text:span></text:p>
      <text:p text:style-name="P2004"><text:span text:style-name="T2005">Taryba, svarstydama pateiktą Tarybos sprendimo projektą,<text:s/></text:span><text:span text:style-name="T2006">įvertindama jo svarbą ir numatydama, kad dėl parengto sprendimo projekto teisinio reguliavimo trūkumo yra rizika pasireikšti korupcijai, gali inicijuoti, kad pateikto Tarybos sprendimo projekto sva</text:span><text:span text:style-name="T2007">rstymas būtų atidėtas ir kad <text:s/>būtų atliktas jo vertinimas dalyvaujant<text:s/></text:span><text:span text:style-name="T2008">Antikorupcijos komisijai, kuri <text:s/>turėtų išanalizuoti teisės akto projekto turinį, <text:s/>dalyvauti vertinant Tarybos sprendimo projektą pagal <text:s/>antikorupcinio vertinimo pažymoje (pagal Lietuvos<text:s/></text:span><text:span text:style-name="T2009">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2010">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2011">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2012">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2013">ekto bei pasiūlymus dėl priemonių (jei jos reikalingos), kurių reikia imtis tobulinant teisės akto projekto rengimą, <text:s/>kad būtų pašalinta ar sumažinta galimybė atsirasti ar plisti korupcijai.</text:span></text:p>
      <text:p text:style-name="P2014"><text:span text:style-name="T2015">Šiame punkte nustatyta tvarka taikoma vertinant norminių teisės a</text:span><text:span text:style-name="T2016">ktų projektus, kurie susiję su Korupcijos prevencijos įstatymo 8 straipsnio 1 dalyje įtvirtintų visuomeninių santykių reguliavimu.</text:span></text:p>
      <text:p text:style-name="P2017"><text:span text:style-name="T2018">149.2</text:span><text:span text:style-name="T2019">.<text:s/></text:span><text:span text:style-name="T2020">dalyvauja rengiant kovos su korupcija programas ir <text:s/>teikia išvadas Tarybai dėl šių programų ir jų įgyvendinimo;</text:span></text:p>
      <text:p text:style-name="P2021"><text:span text:style-name="T2022">149.3</text:span><text:span text:style-name="T2023">.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2024"><text:span text:style-name="T2025">149.4</text:span><text:span text:style-name="T2026">. <text:s/>informuoja visuomenę apie savo veiklą, vykdomas korupcijos prevencijos <text:s/>priemones <text:s/>savivaldybėje, <text:s/>taip pat apie <text:s/>kovos <text:s text:c="2"/>su korupcija rezultatus;</text:span></text:p>
      <text:p text:style-name="P2027"><text:span text:style-name="T2028">149.5</text:span><text:span text:style-name="T2029">. atlieka kitas kituose teisės aktuose nustatytas funkcijas, susijusias <text:s/>su <text:s/>savivaldybėje <text:s/>įgyve</text:span><text:span text:style-name="T2030">ndinama <text:s/>valstybės <text:s text:c="2"/>politika korupcijos prevencijos srityje.</text:span></text:p>
      <text:p text:style-name="P2031"><text:span text:style-name="T2032">150</text:span><text:span text:style-name="T2033">.<text:s/></text:span><text:span text:style-name="T2034">Etikos komisija, veikdama pagal šio Reglamento 148.2 ir 148.6 punktus, rengia posėdžius ne rečiau kaip kartą per mėnesį.</text:span></text:p>
      <text:p text:style-name="P2035"><text:span text:style-name="T2036">151</text:span><text:span text:style-name="T2037">. Komisijos sudaromos ne mažiau kaip iš 3 narių. Etikos</text:span><text:span text:style-name="T2038"><text:s/>komisija sudaroma atsižvelgiant į Alytaus rajono savivaldybės etikos komisijos veiklos nuostatų nustatytus reikalavimus. Etikos komisijoje ir Antikorupcijos komisijoje seniūnaičiai arba seniūnaičiai ir visuomenės atstovai turi <text:s/>sudaryti ne mažiau kaip 1/3</text:span><text:span text:style-name="T2039"><text:s/>komisijos narių. Kitos <text:s/>komisijos <text:s/>gali <text:s/>būti <text:s/>sudaromos <text:s/>iš <text:s/>Tarybos <text:s/>narių, valstybės <text:s/>tarnautojų, <text:s/>ekspertų, gyvenamųjų vietovių bendruomenių atstovų – seniūnaičių, išplėstinės seniūnaičių sueigos deleguotų atstovų, visuomenės atstovų (Lietuvos Respubl</text:span><text:span text:style-name="T2040">ikoje įregistruotų viešųjų juridinių asmenų, išskyrus valstybės ar savivaldybės institucijas ar įstaigas, įgaliotų atstovų), bendruomeninių organizacijų <text:s/>atstovų, kitų savivaldybės gyventojų. <text:s/>Meras savo potvarkiu pretendentais į komisijų narius deleguoja<text:s/></text:span><text:span text:style-name="T2041">Tarybos narius ir mero politinio (asmeninio) pasitikėjimo valstybės tarnautojus;<text:s/></text:span></text:p>
      <text:p text:style-name="P2042">Pretendentus į komisijos narius, atsižvelgdami į savivaldybės mero prašymą, gali deleguoti:<text:s/></text:p>
      <text:p text:style-name="P2043">savivaldybės administracijos direktorius savo įsakymu – savivaldybės<text:s/>administracijos valstybės tarnautojus;</text:p>
      <text:p text:style-name="P2044">išplėstinė seniūnaičių sueiga savo sprendimu, įformintu išplėstinės seniūnaičių sueigos protokole, – seniūnaičius ir seniūnaitijų gyventojus bei kitus savo atstovus;</text:p>
      <text:p text:style-name="P2045">Lietuvos Respublikoje įregistruotų viešųjų juridinių asmenų, išskyrus valstybės ar savivaldybės institucijas ar įstaigas, vadovai savo raštu – savo atstovus (visuomenės atstovus);</text:p>
      <text:p text:style-name="P2046">bendruomeninių organizacijų vadovai savo raštu – bendruomeninių organizacijų atstovus.</text:p>
      <text:p text:style-name="P2047">Tarybos sprendimo projekto rengėjas, prieš rengdamas Tarybos sprendimo projektą 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2048"><text:span text:style-name="T2049">Komisijų nuostatus tvirtina Taryba.</text:span><text:s/></text:p>
      <text:p text:style-name="P2050">Punkto pakeitimai:</text:p>
      <text:p text:style-name="P2051"><text:span text:style-name="T2052">Nr.<text:s/></text:span><text:a xlink:href="https://www.e-tar.lt/portal/legalAct.html?documentId=33ce86b0eb0b11e7acd7ea182930b17f" office:target-frame-name="_top" xlink:show="replace"><text:span text:style-name="T2053">K-247</text:span></text:a><text:span text:style-name="T2054">, 2017-12-22, paskelbta TAR 2017-1</text:span><text:span text:style-name="T2055">2-27, i. k. 2017-21306</text:span></text:p>
      <text:p text:style-name="Normal"/>
      <text:p text:style-name="P2056"><text:span text:style-name="T2057">152</text:span><text:span text:style-name="T2058">. Į komisijos posėdį kviestinų asmenų sąrašą Dokumentų ir personalo valdymo skyriui</text:span></text:p>
      <text:p text:style-name="P2059"><text:span text:style-name="T2060">pateikia atitinkamos komisijos pirmininkas, o Dokumentų ir personalo valdymo skyrius šiuos asmenis informuoja raštu (ar telefonu, jei LR<text:s/></text:span><text:span text:style-name="T2061">norminiai aktai nenumato, kad kviesti raštu yra privaloma) ne vėliau kaip prieš 1 darbo dieną iki posėdžio. Atskirais atvejais, jei svarstomi klausimai, reikšmingi didesnei rajono bendruomenės daliai, apie komisijos posėdžius komisijos pirmininkas skelbia<text:s/></text:span><text:span text:style-name="T2062">viešai (spaudoje, seniūnijų skelbimų lentose ir pan.).</text:span></text:p>
      <text:p text:style-name="P2063"><text:span text:style-name="T2064">153</text:span><text:span text:style-name="T2065">. Komisijų sudėtį <text:s/>tvirtina Taryba. Kiekvienos komisijos narių skaičių nustato ir komisijų pirmininkus mero teikimu paskiria Taryba savo sprendimu. Komisijos pirmininkas paskiriamas, jeigu už jį</text:span><text:span text:style-name="T2066"><text:s/>balsavo posėdyje dalyvavusių Tarybos narių dauguma.</text:span></text:p>
      <text:p text:style-name="P2067"><text:span text:style-name="T2068">154</text:span><text:span text:style-name="T2069">.</text:span><text:span text:style-name="T2070"><text:tab/>Kandidatūros į komisijos narius svarstomos ir balsuojama už jas visas iš karto,</text:span></text:p>
      <text:p text:style-name="P2071"><text:span text:style-name="T2072">išskyrus teisės aktuose nustatytus atvejus ir atvejus, kai dėl balsavimo atskirai už kiekvieną komisijos nario kan</text:span><text:span text:style-name="T2073">didatūrą pasisako dauguma Tarybos posėdyje dalyvaujančių Tarybos narių.</text:span></text:p>
      <text:p text:style-name="P2074"><text:span text:style-name="T2075">155</text:span><text:span text:style-name="T2076">. Tarybos sudarytos <text:s/>komisijos yra atsakingos ir atskaitingos Tarybai.</text:span></text:p>
      <text:p text:style-name="P2077"><text:span text:style-name="T2078">156</text:span><text:span text:style-name="T2079">. <text:s/>Tarybos <text:s/>sudaromų <text:s/>komisijų <text:s/>veiklos <text:s/>nuostatus tvirtina Taryba.</text:span></text:p>
      <text:p text:style-name="P2080"><text:span text:style-name="T2081">157</text:span><text:span text:style-name="T2082">. Meras savo<text:s/></text:span><text:span text:style-name="T2083">kompetencijos klausimais gali sudaryti darbo grupes iš Tarybos narių šių</text:span></text:p>
      <text:p text:style-name="P2084"><text:span text:style-name="T2085">sutikimu, savivaldybės administracijos direktoriaus deleguotų savivaldybės administracijos valstybės tarnautojų ir darbuotojų, dirbančių pagal darbo sutartis, kitų savivaldybės terito</text:span><text:span text:style-name="T2086">rijoje veikiančių asmenų ir visuomenės atstovų.</text:span></text:p>
      <text:p text:style-name="P2087"><text:span text:style-name="T2088">158</text:span><text:span text:style-name="T2089">. Komisijų ir darbo grupių posėdžiai teisėti, jei juose dalyvauja <text:s/>daugiau <text:s/>kaip <text:s/>pusė <text:s/>komisijos (darbo grupės) narių, <text:s/>išskyrus LR norminiuose aktuose nustatytus atvejus. Sprendimai priimami dalyvauj</text:span><text:span text:style-name="T2090">ančių posėdyje balsų dauguma. Balsams pasiskirsčius po lygiai, lemia komisijos (darbo grupės) pirmininko balsas. Atskirais atvejais posėdžių teisėtumas ir reikiamo sprendimo priėmimui reikalinga balsų dauguma nustatoma Tarybos ar mero tvirtinamuose komisij</text:span><text:span text:style-name="T2091">ų (darbo grupių) veiklos nuostatuose ar LR norminiuose aktuose. Komisijų ir darbo grupių posėdžiai protokoluojami. Komisijų ir darbo grupių protokolų turiniui taikomos šio reglamento 134 punkte išdėstytos nuostatos, išskyrus atvejus jei norminiai teisės ak</text:span><text:span text:style-name="T2092">tai nustato kitokius reikalavimus atitinkamų komisijų ar darbo grupių protokolų turiniui.</text:span></text:p>
      <text:p text:style-name="P2093"><text:span text:style-name="T2094">158-1.<text:s/></text:span><text:span text:style-name="T2095">Jei dėl nepaprastosios padėties, ekstremaliosios situacijos ar karantino komisijos posėdis negali vykti komisijos nariams posėdyje dalyvaujant fiziškai, posė</text:span><text:span text:style-name="T2096">dis gali vykti nuotoliniu būdu.<text:s/></text:span><text:span text:style-name="T2097">Nuotoliniu būdu vyksiančio komisijos posėdžio klausimai rengiami ir posėdis vyksta laikantis visų Lietuvos Respublikos vietos savivaldos įstatyme ir šiame reglamente nustatytų reikalavimų ir užtikrinant juose nustatytas Tary</text:span><text:span text:style-name="T2098">bos nario teises.<text:s/></text:span><text:span text:style-name="T2099">Nuotoliniu būdu priimant komisijos sprendimus, turi būti užtikrintas Tarybos nario tapatybės ir jo balsavimo rezultatų nustatymas. Atsižvelgiant į tai, kad yra privalomas vizualinis Tarybos nario identifikavimas, viso komisijos posėdžio,<text:s/></text:span><text:span text:style-name="T2100">vykstančio <text:s/>nuotoliniu būdu, metu Tarybos nario vaizdo kamera turi būti įjungta, taip, kad būtų matomas Tarybos nario atvaizdas ir girdimas jo balsas. Esant poreikiui Tarybos nariui palikti nuotolinio darbo vietą, jis šiame punkte nurodytomis nuotolinėmis<text:s/></text:span><text:span text:style-name="T2101">elektroninių ryšių priemonėmis, privalo balsu apie tai pranešti posėdžio pirmininkui, o norėdamas vėl prisijungti – taip pat apie tai pranešti šiame punkte nurodytu būdu. Apie tai fiksuojama komisijos posėdžio protokole. Vykstant komisijos posėdyje pranešė</text:span><text:span text:style-name="T2102">jų ir kitų posėdžio metu pasisakančių asmenų pranešimams, vaizdo kamera turi būti įjungta, taip, kad būtų matomas pasisakančiojo atvaizdas ir girdimas jo balsas.</text:span><text:s/></text:p>
      <text:p text:style-name="P2103">Papildyta punktu:</text:p>
      <text:p text:style-name="P2104"><text:span text:style-name="T2105">Nr.<text:s/></text:span><text:a xlink:href="https://www.e-tar.lt/portal/legalAct.html?documentId=33fd7b904b7111eb8d9fe110e148c770" office:target-frame-name="_top" xlink:show="replace"><text:span text:style-name="T2106">K-242</text:span></text:a><text:span text:style-name="T2107">, 2020-12-28, paskelbta TAR 2020-12-31, i. k. 2020-29385</text:span></text:p>
      <text:p text:style-name="Normal"/>
      <text:p text:style-name="P2108"><text:span text:style-name="T2109">XVII</text:span><text:span text:style-name="T2110"><text:s/>skirsnis.<text:s/></text:span><text:span text:style-name="T2111">TARYBOS IR KOLEGIJOS POSĖDŽIUOSE PRIIMTŲ</text:span></text:p>
      <text:p text:style-name="P2112"><text:span text:style-name="T2113">DOKUMENTŲ ĮFORMINIMAS IR SKELBIMAS</text:span></text:p>
      <text:p text:style-name="P2114"/>
      <text:p text:style-name="P2115"><text:span text:style-name="T2116">159</text:span><text:span text:style-name="T2117">.<text:s/></text:span><text:span text:style-name="T2118"><text:s/></text:span><text:span text:style-name="T2119">Tarybos ir Kolegijos posėdžiai yra protokoluojami. Tarybos sprendimus ir posėdžių<text:s/></text:span></text:p>
      <text:p text:style-name="P2120"><text:span text:style-name="T2121">protokolus privalo pasirašyti tam posėdžiui pirmininkavęs meras, jo pavaduotojas ar kitas Tarybos narys. Tarybos posėdžių protokolus turi pasirašyti ir Tarybos sekretorius,<text:s/></text:span><text:span text:style-name="T2122">o jeigu jo nėra – mero paskirtas politinio (asmeninio) pasitikėjimo valstybės tarnautojas arba savivaldybės administracijos direktoriaus (kai yra gautas mero pritarimas) paskirtas valstybės tarnautojas arba darbuotojas, dirbantis savivaldybės administracij</text:span><text:span text:style-name="T2123">oje pagal darbo sutartį. Kolegijos (jei ji sudaroma) sprendimus pasirašo Kolegijos posėdžio pirmininkas, o protokolus ir savivaldybės administracijos direktoriaus (kai yra gautas mero pritarimas) paskirtas valstybės tarnautojas arba darbuotojas, dirbantis<text:s/></text:span><text:span text:style-name="T2124">savivaldybės administracijoje pagal darbo sutartį. Tarybos ir Kolegijos sprendimai pasirašomi ne vėliau kaip per 3 darbo dienas po posėdžio, protokolas – per 14 kalendorinių dienų.<text:s/></text:span><text:span text:style-name="T2125">Tarybos ir Kolegijos sprendimų originalai antspauduojami Tarybos antspaudu.</text:span><text:span text:style-name="T2126"><text:s/></text:span></text:p>
      <text:p text:style-name="P2127"><text:span text:style-name="T2128">160</text:span><text:span text:style-name="T2129">.<text:s/></text:span><text:span text:style-name="T2130">Tarybos ir Kolegijos (jei ji sudaroma) p</text:span><text:span text:style-name="T2131">osėdžio protokole nurodoma:</text:span></text:p>
      <text:p text:style-name="P2132"><text:span text:style-name="T2133">160.1</text:span><text:span text:style-name="T2134">. posėdžio pavadinimas;</text:span></text:p>
      <text:p text:style-name="P2135"><text:span text:style-name="T2136">160.2</text:span><text:span text:style-name="T2137">. posėdžio vieta ir laikas;</text:span></text:p>
      <text:p text:style-name="P2138"><text:span text:style-name="T2139">160.3</text:span><text:span text:style-name="T2140">. posėdžio eilės numeris;</text:span></text:p>
      <text:p text:style-name="P2141"><text:span text:style-name="T2142">160.4</text:span><text:span text:style-name="T2143">. posėdyje dalyvavusių Tarybos (Kolegijos) narių skaičius;</text:span></text:p>
      <text:p text:style-name="P2144"><text:span text:style-name="T2145">160.5</text:span><text:span text:style-name="T2146">. svečių ir kviestų asmenų skaičius;</text:span></text:p>
      <text:p text:style-name="P2147"><text:span text:style-name="T2148">160.6</text:span><text:span text:style-name="T2149">. posėdžio pirmininko vardas ir pavardė;</text:span></text:p>
      <text:p text:style-name="P2150"><text:span text:style-name="T2151">160.7</text:span><text:span text:style-name="T2152">. posėdžio darbotvarkė;</text:span></text:p>
      <text:p text:style-name="P2153"><text:span text:style-name="T2154">160.8</text:span><text:span text:style-name="T2155">. kiekvieno klausimo pranešėjo ir papildomo pranešėjo vardas, pavardė ir pareigos;</text:span></text:p>
      <text:p text:style-name="P2156"><text:span text:style-name="T2157">160.9</text:span><text:span text:style-name="T2158">. diskusijose dalyvavusių as</text:span><text:span text:style-name="T2159">menų vardai, pavardės ir pareigos;</text:span></text:p>
      <text:p text:style-name="P2160"><text:span text:style-name="T2161">160.10</text:span><text:span text:style-name="T2162">. asmenų, pateikusių klausimus ar paklausimus (raštu ar žodžiu) pranešėjams ir</text:span></text:p>
      <text:p text:style-name="P2163"><text:span text:style-name="T2164">pasisakantiems, vardai ir pavardės;</text:span></text:p>
      <text:p text:style-name="P2165"><text:span text:style-name="T2166">160.11</text:span><text:span text:style-name="T2167">. trumpas kalbų ir paklausimų išdėstymas;</text:span></text:p>
      <text:p text:style-name="P2168"><text:span text:style-name="T2169">160.12</text:span><text:span text:style-name="T2170">. žodžiu pateiktos atsakingų speci</text:span><text:span text:style-name="T2171">alistų išvados, nuomonės, paaiškinimai;</text:span></text:p>
      <text:p text:style-name="P2172"><text:span text:style-name="T2173">160.13</text:span><text:span text:style-name="T2174">. priimtų sprendimų sąrašas ir balsavimo rezultatai;</text:span></text:p>
      <text:p text:style-name="P2175"><text:span text:style-name="T2176">160.14</text:span><text:span text:style-name="T2177">. <text:s/>duomenys apie Tarybos narių nusišalinimą nuo atitinkamo klausimo svarstymo bei sprendimo šiuo klausimu priėmimą, nurodant kas, dėl kokios pr</text:span><text:span text:style-name="T2178">iežasties ir nuo kokio klausimo nusišalino, nusišalinimo priėmimo (nepriėmimo) svarstymo rezultatus, kada išėjo iš posėdžių salės ir kada sugrįžo į posėdžių salę. <text:s text:c="5"/></text:span></text:p>
      <text:p text:style-name="P2179"><text:span text:style-name="T2180">161</text:span><text:span text:style-name="T2181">. <text:s/>Prie posėdžio protokolo pridedama:</text:span></text:p>
      <text:p text:style-name="P2182"><text:span text:style-name="T2183">161.1</text:span><text:span text:style-name="T2184">. Tarybos ar Kolegijos priimtų sp</text:span><text:span text:style-name="T2185">rendimų sąrašas;</text:span></text:p>
      <text:p text:style-name="P2186"><text:span text:style-name="T2187">161.2</text:span><text:span text:style-name="T2188">. posėdyje nedalyvavusių Tarybos ar Kolegijos narių sąrašas;</text:span></text:p>
      <text:p text:style-name="P2189"><text:span text:style-name="T2190">161.3</text:span><text:span text:style-name="T2191">. posėdyje dalyvavusių svečių ir kviestų asmenų sąrašas;</text:span></text:p>
      <text:p text:style-name="P2192"><text:span text:style-name="T2193">161.4</text:span><text:span text:style-name="T2194">. pranešimai ir papildomi pranešimai;</text:span></text:p>
      <text:p text:style-name="P2195"><text:span text:style-name="T2196">161.5</text:span><text:span text:style-name="T2197">. <text:s/>posėdžio pirmininkui raštu perduoti siūlymai ir pastabos tų Tarybos narių, kurie <text:s/>buvo užsirašę kalbėti, bet negavo žodžio dėl to, kad diskusijos buvo nutrauktos;</text:span></text:p>
      <text:p text:style-name="P2198"><text:span text:style-name="T2199">161.6</text:span><text:span text:style-name="T2200">. posėdžio garso įrašas.</text:span></text:p>
      <text:p text:style-name="P2201"><text:span text:style-name="T2202">162</text:span><text:span text:style-name="T2203">.</text:span><text:span text:style-name="T2204"><text:tab/>Už priimtų dokumentų įforminimą ir protokolo<text:s/></text:span><text:span text:style-name="T2205">sutvarkymą atsako savivaldybės</text:span></text:p>
      <text:p text:style-name="P2206"><text:span text:style-name="T2207">administracija.</text:span></text:p>
      <text:p text:style-name="P2208"><text:span text:style-name="T2209">163</text:span><text:span text:style-name="T2210">. Tarybos ir Kolegijos posėdžiai rašomi į garso įrangą. Įrašai saugomi teisės aktuose</text:span></text:p>
      <text:p text:style-name="P2211"><text:span text:style-name="T2212">nurodytą terminą.</text:span></text:p>
      <text:p text:style-name="P2213"><text:span text:style-name="T2214">164</text:span><text:span text:style-name="T2215">. Posėdžio protokolo išrašas daromas merui ar jo pavaduotojui leidus.</text:span></text:p>
      <text:p text:style-name="P2216"><text:span text:style-name="T2217">165</text:span><text:span text:style-name="T2218">. <text:s/>Administrac</text:span><text:span text:style-name="T2219">ijos direktoriaus paskirtas (-i) atsakingas( -i) už Tarybos sprendimų projektų ir Tarybos sprendimų skelbimą teisės aktų nustatyta tvarka tarnautojas (-ai) Tarybos priimtus ir įstatymų nustatyta tvarka pasirašytus Tarybos sprendimus, kurie yra norminiai te</text:span><text:span text:style-name="T2220">isės aktai, pateikia skelbti valstybės Teisės aktų registre. Šiame punkte nurodyti Tarybos sprendimai <text:s/>turi būti ne vėliau kaip kitą darbo dieną po pasirašymo įregistruojami ir paskelbiami valstybės Teisės aktų registre. Tarybos priimti sprendimai, kurie y</text:span><text:span text:style-name="T2221">ra norminiai teisės aktai, taip pat skelbiami Alytaus rajono savivaldybės interneto svetainėje <text:s/></text:span><text:span text:style-name="T2222">www.arsa.lt „Teisinė</text:span><text:span text:style-name="T2223"><text:s/>informacija“ „Tarybos sprendimai“.</text:span></text:p>
      <text:p text:style-name="P2224"><text:span text:style-name="T2225">166</text:span><text:span text:style-name="T2226">. Administracijos direktoriaus paskirtas(-i) atsakingas(-i) už Tarybos sprendimų projektų ir Tary</text:span><text:span text:style-name="T2227">bos sprendimų skelbimą teisės aktų nustatyta tvarka tarnautojas (-ai) elektroninėmis priemonėmis perduoda pasirašytus Tarybos sprendimus atsakingam Komunikacijos skyriaus specialistui, kad jis paskelbtų sprendimus Alytaus rajono savivaldybės interneto svet</text:span><text:span text:style-name="T2228">ainėje. Skelbiant Tarybos sprendimus viešai, turi būti laikomasi Lietuvos Respublikos asmens duomenų teisinės apsaugos įstatyme nustatytų reikalavimų.</text:span></text:p>
      <text:p text:style-name="P2229"><text:span text:style-name="T2230">167</text:span><text:span text:style-name="T2231">. Sprendimus suinteresuotiems asmenims Dokumentų ir personalo valdymo skyrius perduoda ne vėliau k</text:span><text:span text:style-name="T2232">aip per 7 dienas po posėdžio, jei DVS Tarybos sprendimo projekto kortelėje (kai dėl techninių kliūčių Tarybos sprendimų projektai derinami ne DVS - savivaldybės administracijos direktoriaus nustatytos formos Tarybos sprendimo projekto derinimo lape) nenuma</text:span><text:span text:style-name="T2233">tyta ankstesnė data.</text:span></text:p>
      <text:p text:style-name="P2234"><text:span text:style-name="T2235">168</text:span><text:span text:style-name="T2236">. Gyventojai su jiems aktualiais sprendimais supažindinami savivaldybės Dokumentų ir</text:span></text:p>
      <text:p text:style-name="P2237">personalo valdymo skyriuje. Svarbesni sprendimai iškabinami seniūnijų skelbimų lentose.</text:p>
      <text:p text:style-name="P2238"/>
      <text:p text:style-name="P2239"><text:span text:style-name="T2240">XVIII</text:span><text:span text:style-name="T2241"><text:s/>skirsnis.<text:s/></text:span><text:span text:style-name="T2242">TARYBOS <text:s/>NARIŲ <text:s text:c="2"/>PAKLAUSIMAI <text:s text:c="2"/></text:span></text:p>
      <text:p text:style-name="P2243"/>
      <text:p text:style-name="P2244"><text:span text:style-name="T2245">169</text:span><text:span text:style-name="T2246">. Tarybos narys savivaldybės kompetencijai priskirtais klausimais, turi teisę kreiptis su paklausimais į savivaldybės institucijų, Savivaldybės administracijos, kitų savivaldybės įstaigų, įmonių ir organizacijų, taip pat valstybės institucijų,<text:s/></text:span><text:span text:style-name="T2247">kurios veikia savivaldybės teritorijoje, vadovus ir valstybės tarnautojus (toliau – administravimo subjektą).</text:span></text:p>
      <text:p text:style-name="P2248"><text:span text:style-name="T2249">170</text:span><text:span text:style-name="T2250">. <text:s/>Tarybos nario paklausimai yra raštiški.</text:span></text:p>
      <text:p text:style-name="P2251"><text:span text:style-name="T2252">171</text:span><text:span text:style-name="T2253">. Paklausimai pateikiami konkrečiam administravimo subjektui, paklausimo kopiją</text:span></text:p>
      <text:p text:style-name="P2254"><text:span text:style-name="T2255">pateikian</text:span><text:span text:style-name="T2256">t savivaldybės merui.</text:span></text:p>
      <text:p text:style-name="P2257"><text:span text:style-name="T2258">172</text:span><text:span text:style-name="T2259">. Paklausimo pateikėjas (pateikėjai) turi nurodyti konkretų administravimo subjektą į</text:span></text:p>
      <text:p text:style-name="P2260"><text:span text:style-name="T2261">kurį jis kreipiasi ir išdėstyti problemas, dėl kurių jis kreipiasi.</text:span></text:p>
      <text:p text:style-name="P2262"><text:span text:style-name="T2263">173</text:span><text:span text:style-name="T2264">. Jei paklausimas pateikiamas tarybos posėdžio metu, į jį atsakoma</text:span><text:span text:style-name="T2265"><text:s/>arba tame pačiame tarybos posėdyje žodžiu (jei atsakyti į paklausimą nereikalinga dokumentų <text:s/>ir informacijos paieška ir analizė) arba kitame <text:s/>tarybos posėdyje, bet ne vėliau kaip per 2 mėnesius nuo paklausimo pateikimo, atsakoma žodžiu. Paklausimo nagrinė</text:span><text:span text:style-name="T2266">jimo klausimas įtraukiamas į tarybos posėdžio darbotvarkę.<text:s/></text:span><text:span text:style-name="T2267">Nagrinėjant paklausimą turi dalyvauti jo teikėjas (teikėjai) arba bent vienas iš pateikėjų. Kai paklausimo teikėjas (ar bent vienas iš teikėjų) posėdyje nedalyvauja, paklausimo nagrinėjimas atideda</text:span><text:span text:style-name="T2268">mas. Paklausimo teikėjas (teikėjai) negali pirmininkauti Savivaldybės tarybos posėdžiui, kai nagrinėjamas jo paklausimas.<text:s/></text:span></text:p>
      <text:p text:style-name="P2269"><text:span text:style-name="T2270">Svarstant paklausimą tarybos posėdyje, pirmiausia pasisako paklausimo autorius (autoriai), kurio (-ių) pasisakymui (-ams) skiriama ne</text:span><text:span text:style-name="T2271"><text:s/>daugiau kaip 5 minutės, administravimo subjekto, kuriam adresuotas paklausimas, atstovui atsakyti į paklausimą skiriama ne daugiau kaip 10 minučių, tarybos nariai gali pateikti ne daugiau kaip po 1 klausimą administravimo subjekto, kuriam adresuotas pakla</text:span><text:span text:style-name="T2272">usimas, atstovui. Tarybos narių klausimams ir atsakymams į jų klausimus skiriama ne daugiau kaip 10 minučių. Apsvarsčiusi administravimo subjekto, kuriam adresuotas paklausimas, atsakymą, Savivaldybės taryba gali priimti dėl jo sprendimą (sprendimo projekt</text:span><text:span text:style-name="T2273">ą pateikia paklausimo rengėjas (autorius)). Tarybos sprendimo projektas rengiamas, teikiamas ir svarstomas bendra šiame reglamente nustatyta tvarka. Jei nėra poreikio priimti tarybos sprendimą šiuo klausimu – paklausimo svarstymas fiksuojamas <text:s/>tik tarybos<text:s/></text:span><text:span text:style-name="T2274">posėdžio protokole. Meras reguliariai, kartą per metus, <text:s/>informuoja Savivaldybės tarybą, kaip vykdomi sprendimai dėl tarybos narių paklausimų.</text:span><text:s/></text:p>
      <text:p text:style-name="P2275">Punkto pakeitimai:</text:p>
      <text:p text:style-name="P2276"><text:span text:style-name="T2277">Nr.<text:s/></text:span><text:a xlink:href="https://www.e-tar.lt/portal/legalAct.html?documentId=b8b950c0281c11eb932eb1ed7f923910" office:target-frame-name="_top" xlink:show="replace"><text:span text:style-name="T2278">K-207</text:span></text:a><text:span text:style-name="T2279">, 2020-11-12, paskelbta TAR 2020-11-16, i. k. 2020-24038</text:span></text:p>
      <text:p text:style-name="Normal"/>
      <text:p text:style-name="P2280"><text:span text:style-name="T2281">174</text:span><text:span text:style-name="T2282">. Jei atsakymas į paklausimą pateikiamas raštu, administravimo subjektai, kuriems adresuotas paklausimas, atsakymo kopiją pateikia savivaldybės merui.</text:span></text:p>
      <text:p text:style-name="P2283"><text:span text:style-name="T2284">175</text:span><text:span text:style-name="T2285">. Tarybos narys iš<text:s/></text:span><text:span text:style-name="T2286">savivaldybės administracijos ar kitų savivaldybės įstaigų, savivaldybės kontroliuojamų įmonių turi teisę gauti visą Tarybos nario veiklai reikalingą su Taryboje nagrinėjamais ar rengiamais nagrinėti klausimais susijusią informaciją.</text:span></text:p>
      <text:p text:style-name="P2287"><text:span text:style-name="T2288">176</text:span><text:span text:style-name="T2289">. Tarybos narys<text:s/></text:span><text:span text:style-name="T2290">dėl pageidaujamos Reglamento 175 punkte nurodytos informacijos pateikimo savivaldybės administracijai ar kitoms savivaldybės įstaigoms, savivaldybės kontroliuojamoms  įmonėms pateikia prašymą raštu, prašymo kopiją pateikiant savivaldybės merui. </text:span></text:p>
      <text:p text:style-name="P2291"><text:span text:style-name="T2292">176.1</text:span><text:span text:style-name="T2293">. <text:s/></text:span><text:span text:style-name="T2294">Tarybos narys pateikia prašymą;</text:span></text:p>
      <text:p text:style-name="P2295"><text:span text:style-name="T2296">176.1.1</text:span><text:span text:style-name="T2297">. nurodydamas su kokiais Taryboje nagrinėjamais ar rengiamais nagrinėti klausimais yra susijusi prašoma informacija ir kokiu elektroniniu paštu pageidauja gauti atsakymą;</text:span></text:p>
      <text:p text:style-name="P2298"><text:span text:style-name="T2299">176.1.2</text:span><text:span text:style-name="T2300">. konkrečiai išdėstydamas prašomo</text:span><text:span text:style-name="T2301">s informacijos turinį.</text:span></text:p>
      <text:p text:style-name="P2302"><text:span text:style-name="T2303">176.2</text:span><text:span text:style-name="T2304">. Informacija tarybos nariui pateikiama elektroninėmis ryšio priemonėmis per 20 darbo dienų.</text:span></text:p>
      <text:p text:style-name="P2305"><text:span text:style-name="T2306">176.3</text:span><text:span text:style-name="T2307">. Jeigu prašoma informacija yra konfidenciali, slapta ar susijusi su asmens duomenimis, tokia informacija teikiama Lietu</text:span><text:span text:style-name="T2308">vos Respublikos norminių teisės aktų nustatyta tvarka. Jeigu prašomų dokumentų  apimtis yra labai didelė, susipažinti su prašomais dokumentais Tarybos nariams bus sudaryta galimybė atvykus į savivaldybės administraciją arba kitą savivaldybės įstaigą, saviv</text:span><text:span text:style-name="T2309">aldybės kontroliuojamą  įmonę iš anksto suderintu laiku.</text:span></text:p>
      <text:p text:style-name="P2310"><text:span text:style-name="T2311">176.4</text:span><text:span text:style-name="T2312">. Jeigu prašoma informacija jau buvo viešai paskelbta arba Tarybos narys pakartotinai prašo tos pačios informacijos, savivaldybės administracija ar kita savivaldybės įstaiga, savivaldybės ko</text:span><text:span text:style-name="T2313">ntroliuojama įmonė per 5 darbo dienas nuo prašymo gavimo dienos nurodo Tarybos nariui, kur paskelbta informacija arba kada buvo išsiųsta informacija.</text:span></text:p>
      <text:p text:style-name="P2314"/>
      <text:p text:style-name="P2315"><text:span text:style-name="T2316">XIX</text:span><text:span text:style-name="T2317"><text:s/>skirsnis.<text:s/></text:span><text:span text:style-name="T2318">VIETOS GYVENTOJŲ APKLAUSA</text:span></text:p>
      <text:p text:style-name="P2319"/>
      <text:p text:style-name="P2320"><text:span text:style-name="T2321">177</text:span><text:span text:style-name="T2322">. Gyventojai savo nuomonę viešųjų savivaldybės<text:s/></text:span><text:span text:style-name="T2323">reikalų tvarkymo klausimais, kuriuos savivaldybė sprendžia atlikdama savarankiškąsias funkcijas, gali pareikšti dalyvaudami vietos gyventojų apklausoje (toliau – apklausa)</text:span></text:p>
      <text:p text:style-name="P2324"><text:span text:style-name="T2325">178</text:span><text:span text:style-name="T2326">. Apklausa vykdoma Vietos savivaldos įstatymo, šio Reglamento ir Alytaus rajo</text:span><text:span text:style-name="T2327">no</text:span></text:p>
      <text:p text:style-name="P2328"><text:span text:style-name="T2329">savivaldybės vietos gyventojų apklausos organizavimo tvarkos aprašo nustatyta tvarka.</text:span></text:p>
      <text:p text:style-name="P2330"><text:span text:style-name="T2331">179</text:span><text:span text:style-name="T2332">. Apklausos paskelbimo iniciatyvos teisė priklauso savivaldybės gyventojams, Tarybai, merui <text:s/>ir seniūnui.</text:span></text:p>
      <text:p text:style-name="P2333"><text:span text:style-name="T2334">180</text:span><text:span text:style-name="T2335">. Gyventojai apklausos paskelbimo iniciatyvos<text:s/></text:span><text:span text:style-name="T2336">teisę įgyvendina Vietos savivaldos įstatymo nustatyta tvarka.</text:span></text:p>
      <text:p text:style-name="P2337"><text:span text:style-name="T2338">181</text:span><text:span text:style-name="T2339">. Taryba apklausos paskelbimo iniciatyvos teisę įgyvendina ne mažiau kaip ¼ Tarybos narių grupės reikalavimu. Tarybos nariai, pageidaujantys inicijuoti apklausos paskelbimą, raštu kreipia</text:span><text:span text:style-name="T2340">si į savivaldybės merą. Reikalavime turi būti nurodyta: apklausai teikiamo (teikiamų) klausimo (klausimų) tekstas, siūlomas apklausos būdas, apklausos teritorija. Reikalavimą pasirašo visi grupės nariai. Prie reikalavimo pridedamas mero potvarkio dėl apkla</text:span><text:span text:style-name="T2341">usos paskelbimo projektas su aiškinamąja medžiaga, kur išdėstomi apklausos paskelbimo motyvai, tikslingumas, nurodomas lėšų poreikis. Savivaldybės meras privalo paskelbti apklausą ne vėliau kaip per vieną mėnesį nuo Tarybos narių grupės reikalavimo gavimo.</text:span><text:span text:style-name="T2342"><text:s/>Dėl apklausos būdo nusprendžiama atsižvelgiant į vietos sąlygas ir aplinkybes. Sprendimą dėl apklausos būdo priima Taryba arba jos pavedimu administracijos direktorius.</text:span></text:p>
      <text:p text:style-name="P2343"><text:span text:style-name="T2344">182</text:span><text:span text:style-name="T2345">. <text:s/>Seniūnas seniūnaičių sueigos pritarimu seniūnijos aptarnaujamoje teritorijoj</text:span><text:span text:style-name="T2346">e gali inicijuoti apklausą dėl jo kompetencijai priskirtų klausimų. Tokiu atveju seniūnas privalo raštu kreiptis į savivaldybės merą. Kreipimesi turi būti nurodyta: <text:s/>apklausai teikiamo (teikiamų) klausimo (klausimų) tekstas, siūlomas apklausos būdas, apkla</text:span><text:span text:style-name="T2347">usos teritorija. Kreipimąsi pasirašo seniūnas. Prie kreipimosi pridedama seniūnaičių sueigos protokolo kopija, mero potvarkio dėl apklausos paskelbimo projektas <text:s/>su aiškinamąja medžiaga, kur išdėstomi apklausos paskelbimo motyvai, tikslingumas, nurodomas l</text:span><text:span text:style-name="T2348">ėšų poreikis. Savivaldybės meras, įvertinęs <text:s/>pateiktą seniūno iniciatyvą paskelbti apklausą ir šiame punkte nurodytą informaciją, <text:s/>ne vėliau kaip per vieną mėnesį gali paskelbti apklausą. Dėl apklausos būdo nusprendžiama atsižvelgiant į vietos sąlygas ir a</text:span><text:span text:style-name="T2349">plinkybes. Sprendimą dėl apklausos būdo priima Taryba arba jos pavedimu administracijos direktorius.</text:span></text:p>
      <text:p text:style-name="P2350"><text:span text:style-name="T2351">183</text:span><text:span text:style-name="T2352">. <text:s/>Paskelbti apklausos rezultatai (gyventojų nuomonė dėl apklausai pateikto (pateiktų) klausimo (klausimų) turi būti svarstomi artimiausiame Tarybos</text:span><text:span text:style-name="T2353"><text:s/>posėdyje. Tarybos sprendimo projektą ir aiškinamąjį raštą šiame punkte nurodytu klausimu savivaldybės administracijos direktorius paveda parengti savivaldybės administracijos valstybės tarnautojui ar darbuotojui. Tarybos sprendimo projektas rengiamas, der</text:span><text:span text:style-name="T2354">inamas, svarstomas ir teikiamas Tarybos komitetams ir Tarybai bendra šiame Reglamente nustatyta Tarybos sprendimų projektams rengti, derinti, svarstyti nustatyta tvarka, įvertinant Lietuvos Respublikos vietos savivaldos įstatyme įtvirtintus privalomuosius<text:s/></text:span><text:span text:style-name="T2355">reikalavimus sprendimams dėl apklausai pateikto (pateiktų) klausimo (klausimų).</text:span></text:p>
      <text:p text:style-name="P2356"><text:span text:style-name="T2357">184</text:span><text:span text:style-name="T2358">. Šio Reglamento 177-183 punktai netaikomi, kai organizuojamas konsultavimasis su vietos gyventojais dėl klausimų, nurodytų Lietuvos Respublikos teritorijos administraci</text:span><text:span text:style-name="T2359">nių vienetų ir jų ribų įstatyme. Konsultuojantis su vietos gyventojais dėl klausimų, nurodytų Lietuvos Respublikos teritorijos administracinių vienetų ir jų ribų įstatyme, taikomos šiame įstatyme, jo lydimuosiuose teisės aktuose bei Reglamento 185-192 punk</text:span><text:span text:style-name="T2360">tuose įtvirtintos nuostatos.</text:span></text:p>
      <text:p text:style-name="P2361"/>
      <text:p text:style-name="P2362"><text:span text:style-name="T2363">XX</text:span><text:span text:style-name="T2364"><text:s/>skirsnis.<text:s/></text:span><text:span text:style-name="T2365">SIŪLYMŲ NUSTATYTI IR PANAIKINTI GYVENAMĄSIAS VIETOVES, NUSTATYTI IR KEISTI JŲ TERITORIJŲ RIBAS, SUTEIKTI IR KEISTI PAVADINIMUS GYVENAMOSIOMS VIETOVĖMS TEIKIMO IR NAGRINĖJIMO TVARKA BEI VIETOS GYVENTOJŲ APKLA</text:span><text:span text:style-name="T2366">USOS DĖL GYVENAMŲJŲ VIETOVIŲ NUSTATYMO, <text:s/>PANAIKINIMO, PAVADINIMŲ GYVENAMOSIOMS VIETOVĖMS SUTEIKIMO, <text:s/>KEITIMO, JŲ TERITORIJŲ RIBŲ NUSTATYMO, KEITIMO ORGANIZAVIMO TVARKA</text:span></text:p>
      <text:p text:style-name="P2367"/>
      <text:p text:style-name="P2368"><text:span text:style-name="T2369">185</text:span><text:span text:style-name="T2370">. Iniciatyvos teisę šio Reglamento 185-192 punktuose nustatyta tvarka teikti pas</text:span><text:span text:style-name="T2371">iūlymą (-us) nustatyti ar panaikinti gyvenamąsias vietoves, nustatyti ir keisti jų teritorijų ribas, suteikti ir keisti pavadinimus gyvenamosioms vietovėms (toliau vadinama pasiūlymas (-ai)) turi tų gyvenamųjų vietovių gyventojai ir jose veikiantys juridin</text:span><text:span text:style-name="T2372">iai asmenys. Iniciatyvos teisę šiais klausimais turi ir savivaldybės institucijos:</text:span></text:p>
      <text:p text:style-name="P2373"><text:span text:style-name="T2374">185.1</text:span><text:span text:style-name="T2375">. Gyventojų iniciatyvos teisę teikti šiame <text:s/>punkte nurodytą (-us) pasiūlymą (-us) turi ne mažiau kaip 5 (penki) procentai atitinkamos gyvenamosios vietovės, dėl kurio</text:span><text:span text:style-name="T2376">s teikiamas pasiūlymas (-ai), gyventojų, turinčių teisę rinkti Tarybą. Gyventojai argumentuotą (-us) pasiūlymą (-us) teikia Alytaus rajono savivaldybės administracijai, pagrįsdami pasiūlymo (-ų) aktualumą ir reikalingumą bei pateikdami šiame punkte nurodyt</text:span><text:span text:style-name="T2377">ą kiekį gyventojų, pritariančių pasiūlymui (-ams), parašų (kurių tikrumas patvirtintas seniūno ar notaro). Gyventojai, pritariantys pasiūlymui (-ams), pasirašydami turi nurodyti savo vardą, pavardę, gyvenamąją vietą, parašą. Seniūnas kiekviename parašų rin</text:span><text:span text:style-name="T2378">kimo lape turi patvirtinti, kad pasirašę gyventojai gyvena toje gyvenamojoje vietovėje, dėl kurios teikiamas pasiūlymas (-ai), ir kad jie turi teisę rinkti Tarybą.</text:span></text:p>
      <text:p text:style-name="P2379"><text:span text:style-name="T2380">185.2</text:span><text:span text:style-name="T2381">. Juridiniai asmenys, veikiantys gyvenamojoje vietovėje, dėl kurios teikiamas (-i)<text:s/></text:span><text:span text:style-name="T2382">pasiūlymas (-ai), kartu su pasiūlymu (-ais) turi pateikti atitinkamo savo valdymo organo, kuris pagal atitinkamų juridinių asmenų veiklą reglamentuojančius teisės aktus, įstatus (nuostatus) yra kompetentingas atstovauti juridiniam asmeniui teikdamas analog</text:span><text:span text:style-name="T2383">iško pobūdžio siūlymus ir kreipimusis, rašytinį kreipimąsi, pasirašytą juridinio asmens vadovo ar jo įgalioto asmens. Pasiūlymas (-ai) turi būti argumentuotas (-ti), pagrįstas jo (jų) aktualumas ir reikalingumas. Juridiniai asmenys su pasiūlymu (-ais) pate</text:span><text:span text:style-name="T2384">ikia savo įregistravimo pažymėjimo kopiją, patvirtintą teisės aktų nustatyta tvarka, taip pat duomenis, kurie pagrįstų, kad juridinis asmuo vykdo veiklą atitinkamos gyvenamosios vietovės, dėl kurios teikiamas pasiūlymas (-ai), teritorijoje. Taip pat pateik</text:span><text:span text:style-name="T2385">iamas dokumentas dėl juridinio asmens vadovo skyrimo, o jei pasiūlymą (-us) pasirašo įgaliotas asmuo – ir įgaliojimas pasirašyti pasiūlymą (-us).</text:span></text:p>
      <text:p text:style-name="P2386"><text:span text:style-name="T2387">185.3</text:span><text:span text:style-name="T2388">. <text:s/>Savivaldybės administracijos direktorius iniciatyvos teisę teikti pasiūlymą (-us) įgyvendina tokia</text:span><text:span text:style-name="T2389"><text:s/>tvarka:</text:span></text:p>
      <text:p text:style-name="P2390"><text:span text:style-name="T2391">185.3.1</text:span><text:span text:style-name="T2392">. pagrįstai manydamas, kad yra tikslinga teikti pasiūlymą (-us), savo įsakymu sudaro darbo grupę iš savivaldybės administracijos valstybės tarnautojų, darbuotojų, kitų kompetentingų nagrinėti klausimus, susijusius su gyvenamųjų vietovių<text:s/></text:span><text:span text:style-name="T2393">nustatymu ir panaikinimu, jų teritorijų ribų nustatymu ir keitimu, pavadinimų gyvenamosioms vietovėms suteikimu ir keitimu, asmenų, kuri ne vėliau kaip per 10 darbo dienų nuo darbo grupės sudarymo pateikia savivaldybės administracijos direktoriui rašytinį<text:s/></text:span><text:span text:style-name="T2394">įvertinimą, ar pasiūlymas (-ai) atitiktų teisės aktų reikalavimus ir kokios būtų galimybės įgyvendinti šį pasiūlymą (-us);</text:span></text:p>
      <text:p text:style-name="P2395"><text:span text:style-name="T2396">185.3.2</text:span><text:span text:style-name="T2397">. gavęs 185.3.1 punkte nurodytos darbo grupės rašytinį įvertinimą, kad pasiūlymas (-ai) atitiktų teisės aktų reikalavimus<text:s/></text:span><text:span text:style-name="T2398">ir kad yra galimybės įgyvendinti šį pasiūlymą (-us), savivaldybės administracijos direktorius organizuoja Tarybos sprendimo projekto ir aiškinamojo rašto dėl pritarimo pasiūlymui (-ams) nustatyti ar panaikinti gyvenamąsias vietoves, nustatyti ir keisti jų<text:s/></text:span><text:span text:style-name="T2399">teritorijų ribas, suteikti ir keisti pavadinimus gyvenamosioms vietovėms parengimą ir pateikimą komitetams ir Tarybai. Tarybos sprendimo projektas ir aiškinamasis raštas turi būti parengti ne vėliau kaip per 10 dienų nuo 185.3.1 punkte nurodytos darbo grup</text:span><text:span text:style-name="T2400">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2401"><text:span text:style-name="T2402">185.4</text:span><text:span text:style-name="T2403">. Taryba pasiūlymo (-ų) iniciatyvos teisę įgyvendina ne mažiau kaip ¼ savivaldybės tarybos narių grupės reikalavimu, pateikus Tarybai argumentuotą pasiūlymą (-us), kuriame (-iuose) išdėstoma problemos esmė, pagrindžiama, kodėl pasiūlymas (-ai) yra a</text:span><text:span text:style-name="T2404">ktualus (-ūs) ir reikalingas (-i).</text:span></text:p>
      <text:p text:style-name="P2405"><text:span text:style-name="T2406">186</text:span><text:span text:style-name="T2407">. Reglamento 185.1, 185.2 ir 185.4 punktuose nurodytų subjektų pasiūlymą (-us) preliminariai nagrinėja savivaldybės administracijos direktoriaus įsakymu sudaryta darbo grupė iš savivaldybės administracijos valsty</text:span><text:span text:style-name="T2408">bės tarnautojų, darbuotojų, kitų kompetentingų nagrinėti klausimus, susijusius su gyvenamųjų vietovių nustatymu ir panaikinimu, jų teritorijų ribų nustatymu ir keitimu, pavadinimų gyvenamosioms vietovėms suteikimu ir keitimu, asmenų, vadovaudamasi 185.3.1<text:s/></text:span><text:span text:style-name="T2409">punkte nustatytais reikalavimais. Jei nustatomi trūkumai, savivaldybės administracijos direktorius raštu paprašo pasiūlymą (-us) pateikusių subjektų per 5 kalendorines dienas pataisyti trūkumus. Jei trūkumai nustatytu laiku nepašalinami, pasiūlymas (-ai) p</text:span><text:span text:style-name="T2410">aliekamas (-i) nenagrinėtas (-i). Tarybos sprendimo projektas dėl pritarimo 185.1, 185.2 ir 185.4 punktuose nurodytų subjektų pasiūlymui (-ams) nustatyti ar panaikinti gyvenamąsias vietoves, nustatyti ir keisti jų teritorijų ribas, suteikti ir keisti pavad</text:span><text:span text:style-name="T2411">inimus gyvenamosioms vietovėms ir jo aiškinamasis raštas rengiami 185.3.2. punkte nustatytais terminais ir tvarka. Jei buvo nustatyta šiame punkte nurodytų trūkumų ir jie laiku ir tinkamai pašalinti, savivaldybės administracijos direktorius organizuoja Tar</text:span><text:span text:style-name="T2412">ybos sprendimo projekto dėl pritarimo pasiūlymui (-ams) nustatyti ar panaikinti gyvenamąsias vietoves, nustatyti ir keisti jų teritorijų ribas, suteikti ir keisti pavadinimus gyvenamosioms vietovėms ir aiškinamojo rašto parengimą bei pateikimą komitetams i</text:span><text:span text:style-name="T2413">r Tarybai ne vėliau kaip per 10 dienų nuo <text:s/>185.3.1 punkte nurodytos darbo grupės rašytinio įvertinimo, kad pasiūlymas (-ai) atitiktų teisės aktų reikalavimus ir kad yra galimybės įgyvendinti šį (šiuos) pasiūlymą (-us) gavimo. Jei yra pagrįstų duomenų, kad<text:s/></text:span><text:span text:style-name="T2414">nustatytu laiku parengti Tarybos sprendimo projektą ir aiškinamąjį raštą neįmanoma, savivaldybės administracijos direktorius šį terminą savo įsakymu gali pratęsti ne ilgiau kaip 20 dienų.</text:span></text:p>
      <text:p text:style-name="P2415"><text:span text:style-name="T2416">187</text:span><text:span text:style-name="T2417">. Tarybos sprendimo projektas dėl pritarimo pasiūlymui (-ams)</text:span><text:span text:style-name="T2418"><text:s/>nustatyti ar panaikinti gyvenamąsias vietoves, nustatyti ir keisti jų teritorijų ribas, suteikti ir keisti pavadinimus gyvenamosioms vietovėms derinamas, teikiamas, skelbiamas, registruojamas, svarstomas ir priimamas pagal bendrą Tarybos sprendimų derinim</text:span><text:span text:style-name="T2419">o, teikimo, skelbimo, registravimo, svarstymo ir priėmimo tvarką.</text:span></text:p>
      <text:p text:style-name="P2420"><text:span text:style-name="T2421">188</text:span><text:span text:style-name="T2422">. Įsigaliojus Tarybos sprendimui dėl pritarimo pasiūlymui (-ams) nustatyti ar panaikinti gyvenamąsias vietoves, nustatyti ir keisti jų teritorijų ribas, suteikti ir keisti pavadinimus</text:span><text:span text:style-name="T2423"><text:s/>gyvenamosioms vietovėms, savivaldybės administracija parengia Tarybos sprendimo projektą dėl vietos gyventojų apklausos paskelbimo, kuriame turi būti nurodyta: klausimo, dėl kurio skelbiama vietos gyventojų apklausa, tekstas, teritorija, kurioje bus vykdo</text:span><text:span text:style-name="T2424">ma vietos gyventojų apklausa, apklausos vykdymo vieta, data ir laikas, apklausos būdas; laikotarpis, per kurį vietos gyventojai galės susipažinti su dokumentais, susijusiais su vietos gyventojų apklausai teikiamu klausimu; laikotarpis, per kurį gyventojai<text:s/></text:span><text:span text:style-name="T2425">galės pareikšti savo nuomonę apie teikiamus pasiūlymus; laikotarpis, per kurį galės būti vykdoma apklausos agitacija; pavedimai savivaldybės administracijai, susiję su apklausos organizavimu. Tarybos sprendimo projektas dėl vietos gyventojų apklausos paske</text:span><text:span text:style-name="T2426">lbimo rengiamas, teikiamas, skelbiamas, registruojamas, svarstomas ir priimamas pagal bendrą Tarybos sprendimų derinimo, teikimo, skelbimo, registravimo, svarstymo ir priėmimo tvarką. Savivaldybės administracija ne vėliau kaip per 5 darbo dienas nuo <text:s/>Taryb</text:span><text:span text:style-name="T2427">os sprendimo dėl vietos gyventojų apklausos paskelbimo, įsigaliojimo paskelbia šį sprendimą per vietines (regiono) visuomenės informavimo priemones ir savivaldybės interneto svetainėje bei seniūnijos, kuriai priklauso atitinkama gyvenamoji vietovė, skelbim</text:span><text:span text:style-name="T2428">ų lentoje, gyvenamosios vietovės, kurioje bus vykdoma vietos gyventojų apklausa, skelbimų lentoje, nurodydama gyventojų apklausos vietą, laiką ir laikotarpį (nuo 1 iki 2 mėnesių), per kurį vietos gyventojai gali susipažinti su dokumentais, susijusiais su v</text:span><text:span text:style-name="T2429">ietos gyventojų apklausai teikiamu klausimu (t. y. ortofotografiniame žemėlapyje su georeferencinio pagrindo informacija ir nekilnojamojo turto kadastro žemėlapyje (M1:10000) pažymėtomis esamomis ribomis ir siūlomais pakeitimais bei kitais dokumentais, paa</text:span><text:span text:style-name="T2430">iškinančiais siūlomus ribų pakeitimus) bei pareikšti savo nuomonę apie teikiamus pasiūlymus. Skelbime nurodytu laikotarpiu gali būti vykdoma apklausos agitacija.</text:span></text:p>
      <text:p text:style-name="P2431"><text:span text:style-name="T2432">189</text:span><text:span text:style-name="T2433">. Organizuojant apklausą dėl gyvenamųjų vietovių nustatymo ir panaikinimo, pavadinimų g</text:span><text:span text:style-name="T2434">yvenamosioms vietovėms suteikimo ir keitimo, jų teritorijų ribų nustatymo ir keitimo, gyventojai nuomonę pareiškia savivaldybės administracijos pateiktuose LR Vyriausybės 1996-06-03 nutarimu Nr. 651 „Dėl administracinių vienetų ir gyvenamųjų vietovių terit</text:span><text:span text:style-name="T2435">orijų ribų ir pavadinimų tvarkymo” ir jo pakeitimais patvirtintų Administracinių vienetų ir gyvenamųjų vietovių teritorijų ribų ir pavadinimų tvarkymo taisyklių <text:s/>prieduose nustatytos formos apklausos lapuose.</text:span></text:p>
      <text:p text:style-name="P2436"><text:span text:style-name="T2437">190</text:span><text:span text:style-name="T2438">. Vietos gyventojų apklausą vykdo saviva</text:span><text:span text:style-name="T2439">ldybės administracijos direktoriaus įsakymu sudaryta apklausos komisija, kurios sudėtyje turi būti seniūnijos, kurios aptarnaujamoje teritorijoje yra gyvenamoji vietovė, dėl kurios organizuojama vietos gyventojų apklausa, seniūnas.</text:span></text:p>
      <text:p text:style-name="P2440"><text:span text:style-name="T2441">191</text:span><text:span text:style-name="T2442">. Apklausa laikom</text:span><text:span text:style-name="T2443">a įvykusia ir Taryba privalo svarstyti apklausai pateiktą klausimą, jeigu savo nuomonę pateiktu klausimu pareiškė ne mažiau kaip 15 procentų apklausos teritorijos gyventojų, turinčių teisę dalyvauti apklausoje. Apklausos rezultatus ne vėliau kaip per 5 dar</text:span><text:span text:style-name="T2444">bo dienas po apklausos pabaigos savivaldybės administracijos direktoriaus įsakymu sudarytos apklausos komisijos pirmininkas pateikia savivaldybės administracijos direktoriui ir paskelbia per vietines visuomenės informavimo priemones, savivaldybės interneto</text:span><text:span text:style-name="T2445"><text:s/>svetainėje ir seniūnijos, kurios teritorijoje įvyko apklausa, skelbimų lentoje.</text:span></text:p>
      <text:p text:style-name="P2446"><text:span text:style-name="T2447">192</text:span><text:span text:style-name="T2448">. Paskelbti apklausos rezultatai (gyventojų nuomonė) dėl apklausai pateikto klausimo turi būti svarstomi artimiausiame Tarybos posėdyje. Tarybos sprendimo projektas šia</text:span><text:span text:style-name="T2449">me punkte nurodytu klausimu rengiamas, derinamas, svarstomas ir teikiamas komitetams ir Tarybai bendra šiame Reglamente nustatyta Tarybos sprendimų projektams rengti, derinti, svarstyti nustatyta tvarka. Tarybos sprendimo projektą rengia savivaldybės admin</text:span><text:span text:style-name="T2450">istracijos direktoriaus paskirtas valstybės tarnautojas ar darbuotojas. Tarybos sprendimo projekte dėl apklausai pateikto klausimo turi būti nurodyti apklausos rezultatai (gyventojų nuomonė dėl apklausai pateikto klausimo), apklausos rezultatų įvertinimas<text:s/></text:span><text:span text:style-name="T2451">ir, atsižvelgiant į apklausos rezultatų įvertinimą, siūlymas Lietuvos Respublikos Vyriausybei nustatyti ar panaikinti gyvenamąją vietovę, nustatyti ar pakeisti gyvenamųjų vietovių teritorijų ribas pagal parengtus planus arba nepritarimas šiam siūlymui ir T</text:span><text:span text:style-name="T2452">arybos sprendimo priėmimo motyvai. Tarybos sprendimas dėl apklausai pateikto klausimo turi būti paskelbtas vietinėse <text:s/>visuomenės informavimo priemonėse, savivaldybės interneto svetainėje ir seniūnijų, kurių aptarnaujamoje teritorijoje įvyko apklausa, skelb</text:span><text:span text:style-name="T2453">imų lentose.</text:span></text:p>
      <text:p text:style-name="P2454"/>
      <text:p text:style-name="P2455"><text:span text:style-name="T2456">XXI</text:span><text:span text:style-name="T2457"><text:s/>skirsnis.<text:s/></text:span><text:span text:style-name="T2458">PAGRINDINĖS BENDRAVIMO SU GYVENTOJAIS FORMOS IR</text:span></text:p>
      <text:p text:style-name="P2459"><text:span text:style-name="T2460">BŪDAI</text:span></text:p>
      <text:p text:style-name="P2461"/>
      <text:p text:style-name="P2462"><text:span text:style-name="T2463">193</text:span><text:span text:style-name="T2464">. Pagrindinė Tarybos narių atstovavimo Alytaus rajono gyventojams forma – aktualių vietos gyventojų bendruomenei ir atskirai jos nariams sprendimų priėmimas kol</text:span><text:span text:style-name="T2465">egialios institucijos – Tarybos posėdžiuose. Jei sudaroma Kolegija, įstatymų nustatytiems klausimams svarstyti organizuojami Kolegijos posėdžiai. Tarybos ir Kolegijos sprendimų projektai skelbiami Alytaus rajono savivaldybės svetainėje šio Reglamento nusta</text:span><text:span text:style-name="T2466">tyta tvarka ir terminais, o Tarybos sprendimų-norminių teisės aktų projektai skelbiami ir Lietuvos Respublikos Seimo kanceliarijos Teisės aktų informacinėje sistemoje Teisėkūros pagrindų įstatymo nustatyta tvarka. Klausimų, kurie svarbūs didžiajai rajono v</text:span><text:span text:style-name="T2467">isuomenės ar tam tikros bendruomenės daliai (kad reikia skelbti atitinkamų sprendimų projektus nurodo Taryba ar meras savo priimamuose dokumentuose), sprendimų projektai pateikiami vietinės žiniasklaidos priemonėse, seniūnijose, organizuojant gyventojų sus</text:span><text:span text:style-name="T2468">irinkimus, sueigas, apklausas. Jei Lietuvos Respublikos norminiuose aktuose nustatyta, kad, svarstant atitinkamus klausimus, reikia organizuoti gyventojų susirinkimus, sueigas ar vykdyti apklausas, savivaldybės administracijos direktorius privalo organizuo</text:span><text:span text:style-name="T2469">ti šiuos renginius. Apie susirinkimų su gyventojais, sueigų laiką ir vietą, apklausų vykdymo laiką ir vietą savivaldybės administracijos direktorius skelbia ne vėliau kaip prieš tris dienas iki atitinkamo renginio pradžios savivaldybės interneto svetainėje</text:span><text:span text:style-name="T2470">, atitinkamos seniūnijos administracinio pastato skelbimų lentoje, vietinėje spaudoje.</text:span></text:p>
      <text:p text:style-name="P2471"><text:span text:style-name="T2472">Gyventojai turi teisę iki atitinkamo komiteto, Tarybos ar Kolegijos posėdžio pradžios pateikti savo pasiūlymus, komentarus ir pastabas dėl sprendimų projektų Alytaus rajono savivaldybės interneto svetainėje bei Lietuvos Respublikos Seimo kanceliarijos teis</text:span><text:span text:style-name="T2473">ės <text:s/>aktų informacinėje sistemoje. Gyventojai turi teisę dalyvauti viešuose Tarybos ir Kolegijos posėdžiuose ir, esant Reglamente nustatytoms sąlygoms, pasisakyti svarstomais klausimais</text:span></text:p>
      <text:p text:style-name="P2474"><text:span text:style-name="T2475">194</text:span><text:span text:style-name="T2476">. Asmenys, nurodyti Lietuvos Respublikos peticijų įstatyme (toliau – Peticijų įstatymas), turi teisę raštiškai arba elektroniniu būdu kreiptis į Alytaus rajono savivaldybę, pateikdami kreipimusis Peticijų įstatymo nustatytais klausimais. Kreipimaisi pateik</text:span><text:span text:style-name="T2477">iami savivaldybės institucijai <text:s/>atsižvelgiant į tai, kieno kompetencijai priklauso juose iškeltų reikalavimų ir siūlymų nagrinėjimas. Visus kreipimusis registruoja Alytaus rajono savivaldybės administracijos Dokumentų ir personalo valdymo skyrius DVS petic</text:span><text:span text:style-name="T2478">ijų registravimo registre. Apie kreipimosi įregistravimą pareiškėjai informuojami Lietuvos Respublikos peticijų įstatymo nustatyta tvarka ir terminais. Kreipimaisi ne vėliau kaip per 3 darbo dienas perduodami Peticijų komisijai. Peticijų komisija, spręsdam</text:span><text:span text:style-name="T2479">a klausimą, ar kreipimąsi pripažinti peticija, vadovaujasi Peticijų įstatymo nustatytais reikalavimais. Peticijų komisija, priėmusi sprendimą nagrinėti peticiją, paskiria peticijos nagrinėjimo vietą ir laiką ir apie tai praneša <text:s/>pareiškėjui ar jo atstovui<text:s/></text:span><text:span text:style-name="T2480">ir paskelbia viešai (vietos spaudoje ar savivaldybės interneto svetainėje), išskyrus Lietuvos Respublikos norminių aktų nustatytus atvejus. <text:s/>Skelbime nurodoma komisijos posėdžio organizavimo data, laikas, vieta, svarstytini klausimai, pranešėjų svarstytina</text:span><text:span text:style-name="T2481">is klausimais pavardės, vardai ir kontaktiniai duomenys. Peticijų nagrinėjimas vyksta skelbime nurodytoje vietoje ir nurodytu laiku. Peticijų komisija, išnagrinėjusi peticiją, teikia Tarybai sprendimo projektą dėl išvadų apie peticijoje išdėstytų reikalavi</text:span><text:span text:style-name="T2482">mų ir siūlymų tenkinimą. <text:s/>Tarybos sprendimo projektas dėl Peticijos komisijos išvadų ir atitinkamas teisės aktas rengiamas, svarstomas, derinamas, registruojamas, skelbiamas ir teikiamas pagal Reglamente nustatytą Tarybos sprendimų projektų rengimo, derini</text:span><text:span text:style-name="T2483">mo, svarstymo, registravimo, skelbimo ir pateikimo tvarką, atsižvelgiant į Peticijų įstatymo ir kitų norminių aktų nustatytus reikalavimus.</text:span></text:p>
      <text:p text:style-name="P2484"><text:span text:style-name="T2485">195</text:span><text:span text:style-name="T2486">. Gyventojų keliamos problemos ir poreikiai apsvarstomi seniūnijose organizuojamuose susitikimuose su Tarybos</text:span><text:span text:style-name="T2487"><text:s/>nariais, seniūnais, savivaldybės vadovais ir atitinkamų sričių savivaldybės administracijos tarnautojais.</text:span></text:p>
      <text:p text:style-name="P2488"><text:span text:style-name="T2489">196</text:span><text:span text:style-name="T2490">. Savivaldybės biudžeto projektas likus ne mažiau kaip 3 savaitėms iki jo tvirtinimo</text:span></text:p>
      <text:p text:style-name="P2491"><text:span text:style-name="T2492">pateikiamas seniūnijose susipažinti gyventojams, kurie pe</text:span><text:span text:style-name="T2493">r savaitę nuo pateikimo gali pateikti merui savo pasiūlymus šiuo klausimu.</text:span></text:p>
      <text:p text:style-name="P2494"><text:span text:style-name="T2495">197</text:span><text:span text:style-name="T2496">. Savivaldybė <text:s text:c="2"/>sudaro <text:s text:c="2"/>sąlygas <text:s text:c="2"/>gyventojams <text:s/>dalyvauti <text:s text:c="2"/>svarstant <text:s text:c="2"/>sprendimų <text:s/></text:span></text:p>
      <text:p text:style-name="P2497"><text:span text:style-name="T2498">projektus Kolegijos ir Tarybos posėdžiuose, kurie, išskyrus LR norminių aktų nustatytus at</text:span><text:span text:style-name="T2499">vejus, yra vieši. Apie posėdžių vietą ir laiką informuojama LR norminių aktų ir šio Reglamento nustatyta tvarka.</text:span></text:p>
      <text:p text:style-name="P2500"><text:span text:style-name="T2501">198</text:span><text:span text:style-name="T2502">. Taryba apie atliktą darbą bei rinkiminių <text:s/>įsipareigojimų <text:s/>vykdymą ne rečiau <text:s/>kaip <text:s/></text:span></text:p>
      <text:p text:style-name="P2503"><text:span text:style-name="T2504">vieną <text:s/>kartą per metus, iki kitų metų gegužės 1 d.</text:span><text:span text:style-name="T2505">, privalo atsiskaityti savivaldybės gyventojams.</text:span></text:p>
      <text:p text:style-name="P2506"><text:span text:style-name="T2507">199</text:span><text:span text:style-name="T2508">. <text:s/>Komitetų, komisijų bei atskirų Tarybos sudarytų darbo grupių parengtas metinis Tarybos ataskaitos projektas kiekvienais metais kovo–balandžio mėnesiais turi būti svarstomas Tarybos posėdyje. Metinę</text:span><text:span text:style-name="T2509"><text:s/>ataskaitą Taryba patvirtina sprendimu. Ataskaitoje apibūdinama metų Tarybos, jos suformuotų komitetų ir komisijų, Kolegijos ir mero metų veikla. Tarybos patvirtintą ataskaitą gyventojams meras turi pateikti Reglamento 198 punkte nustatytu terminu vietinėj</text:span><text:span text:style-name="T2510">e spaudoje (tose priemonėse</text:span><text:span text:style-name="T2511">, su kuriomis pasirašytos atitinkamos paslaugų pirkimo sutartys) ar šių leidinių atskiruose prieduose, ar išleidus atskirą leidinį, kuris seniūnijose platinamas savivaldybės gyventojams, ar savivaldybės interneto svetainėje<text:s/></text:span><text:span text:style-name="T2512">www.a</text:span><text:span text:style-name="T2513">rsa.lt</text:span><text:span text:style-name="T2514"><text:s/>(„Savivaldybė“, „Taryba“). Papildomai meras ataskaitą gali skelbti visose seniūnijose susitikimų su gyventojais metu, skelbimų lentose. Gyventojams, norintiems susipažinti su Tarybos ataskaita, savivaldybės administracija tam turi sudaryti sąlygas.<text:s/></text:span><text:span text:style-name="T2515">Kiekvienoje savivaldybės seniūnijoje ir savivaldybės administracijos Dokumentų ir personalo valdymo skyriuje turi būti ataskaitos tekstas, su kuriuo savivaldybės gyventojai gali susipažinti kiekvieną darbo dieną savivaldybės darbo valandomis.</text:span></text:p>
      <text:p text:style-name="P2516"><text:span text:style-name="T2517">200</text:span><text:span text:style-name="T2518">.<text:s/></text:span><text:span text:style-name="T2519">Savi</text:span><text:span text:style-name="T2520">valdybės <text:s/>gyventojai <text:s/>turi <text:s/>teisę susipažinti <text:s/>su <text:s/>savivaldybės <text:s/>institucijų <text:s/></text:span></text:p>
      <text:p text:style-name="P2521"><text:span text:style-name="T2522">sprendimais, išskyrus atvejus, kai informacija pagal LR norminius aktus yra neskelbtina.</text:span></text:p>
      <text:p text:style-name="P2523"><text:span text:style-name="T2524">201</text:span><text:span text:style-name="T2525">. Asmenų priėmimą Tarybos bei Kolegijos, mero <text:s/>kompetencijos <text:s/>klausimais <text:s/>organiz</text:span><text:span text:style-name="T2526">uoja meras. Jis nustato ir tvirtina priėmimo tvarką bei grafiką ir skelbia apie tai savivaldybės interneto svetainėje<text:s/></text:span><text:span text:style-name="T2527">www.arsa.lt</text:span><text:span text:style-name="T2528"><text:s/>.</text:span></text:p>
      <text:p text:style-name="P2529"><text:span text:style-name="T2530">202</text:span><text:span text:style-name="T2531">. Tarybai, merui (mero pavaduotojui), administracijos direktoriui adresuoti pareiškimai turi <text:s/>būti išnagrinėti teisės</text:span><text:span text:style-name="T2532"><text:s/>aktų nustatyta tvarka ir terminais.</text:span></text:p>
      <text:p text:style-name="P2533"><text:span text:style-name="T2534">203</text:span><text:span text:style-name="T2535">.<text:s/></text:span><text:span text:style-name="T2536">Iš gyvenamųjų vietovių ar jų dalių yra sudaromos seniūnaitijos, kurių sudarymo projektą tvirtina Taryba savivaldybės administracijos direktoriaus teikimu. Seniūnaitijų gyventojai Vietos savivaldos įstatymo<text:s/></text:span><text:span text:style-name="T2537">nustatyta tvarka renka gyvenamosios bendruomenės atstovus – seniūnaičius. Seniūnaičiai atstovauja seniūnaitijos gyventojų interesams seniūnijoje, savivaldybės institucijose ir savivaldybės teritorijoje veikiančiose valstybės įstaigose ir vykdo kitas Vietos</text:span><text:span text:style-name="T2538"><text:s/>savivaldos įstatyme seniūnaičiams priskirtas funkcijas.</text:span></text:p>
      <text:p text:style-name="P2539"><text:span text:style-name="T2540">204</text:span><text:span text:style-name="T2541">.<text:s/></text:span><text:span text:style-name="T2542">Seniūnaičiai seniūnijos aptarnaujamos teritorijos gyvenamųjų vietovių ar jų dalių <text:s/></text:span></text:p>
      <text:p text:style-name="P2543"><text:span text:style-name="T2544">bendruomenėms rūpimus klausimus svarsto ir sprendimus priima seniūnaičių sueigoje.<text:s/></text:span></text:p>
      <text:p text:style-name="P2545"><text:span text:style-name="T2546">205</text:span><text:span text:style-name="T2547">. Seniūnaičių s</text:span><text:span text:style-name="T2548">ueigos nuostatus tvirtina Taryba. Sueigoje seniūnaičiai aptaria ir priima sprendimus dėl seniūnijos metinio veiklos plano projekto ir šio plano įgyvendinimo ataskaitos <text:s/>ir svarsto kitus jiems svarbius klausimus. Sueigoje seniūnaičiai sprendžia dėl projektų</text:span><text:span text:style-name="T2549">, kuriuos teikia seniūnaitijų teritorijose esančios bendruomeninės organizacijos, įgyvendinimo tikslingumo. Seniūnaičių sueigos sprendimai yra rekomendaciniai.</text:span></text:p>
      <text:p text:style-name="P2550"><text:span text:style-name="T2551">205-1</text:span><text:span text:style-name="T2552">. <text:s/>Seniūnaičių sueigos ir išplėstinės seniūnaičių sueigos priimti rekomendaciniai sprendimai turi būti įvertinti atitinkamos savivaldybės institucijos:</text:span></text:p>
      <text:p text:style-name="P2553"><text:span text:style-name="T2554">205-1.1</text:span><text:span text:style-name="T2555">. jeigu seniūnaičių sueigos a</text:span><text:span text:style-name="T2556">r išplėstinės seniūnaičių sueigos<text:s/></text:span><text:span text:style-name="T2557">priimtų rekomendacinių sprendimų</text:span><text:span text:style-name="T2558"><text:s/>vertinimas yra Tarybos kompetencija, meras sudaro darbo grupę, kuri pateikia merui savo išvadas dėl seniūnaičių sueigos a</text:span><text:span text:style-name="T2559">r išplėstinės seniūnaičių sueigos<text:s/></text:span><text:span text:style-name="T2560">sprendimo ir parengia motyvuotą Tarybos sprendimo projektą dėl seniūnaičių sueigos ar</text:span><text:span text:style-name="T2561"><text:s/>išplėstinės se</text:span><text:span text:style-name="T2562">niūnaičių sueigos</text:span><text:span text:style-name="T2563"><text:s/>sprendimo vertinimo arba vertinimo rezultatus išdėsto Tarybos sprendimo projekto, kuris pagal teisės aktus turėjo būti apsvarstytas išplėstinėje seniūnaičių sueigoje, <text:s/>aiškinamajame rašte. <text:s/>Meras teikia svarstyti šiame papunktyje nurodytą</text:span><text:span text:style-name="T2564"><text:s/>Tarybos sprendimo projektą bendra tvarka artimiausiam Tarybos posėdžiui. <text:s text:c="2"/>Tarybos sprendime turi būti nurodyti jo priėmimo motyvai,<text:s/></text:span><text:span text:style-name="T2565">ir numatomi veiksmai, jeigu tokių veiksmų bus imtasi</text:span><text:span text:style-name="T2566">“;</text:span></text:p>
      <text:p text:style-name="P2567"><text:span text:style-name="T2568">205-1.2</text:span><text:span text:style-name="T2569">.<text:s/></text:span><text:span text:style-name="T2570"><text:s/>jeigu Seniūnaičių sueigos ar išplėstinės seniūnaičių<text:s/></text:span><text:span text:style-name="T2571">sueigos priimtų rekomendacinių sprendimų vertinimas yra savivaldybės administracijos direktoriaus kompetencija, administracijos direktorius <text:s/>sudaro darbo grupę, kuri pateikia administracijos direktoriui <text:s/>savo išvadas dėl seniūnaičių sueigos ar išplėstinės<text:s/></text:span><text:span text:style-name="T2572">seniūnaičių sueigos sprendimo ir parengia motyvuotą administracijos direktoriaus įsakymą dėl seniūnaičių sueigos ar išplėstinės seniūnaičių sueigos sprendimo vertinimo. <text:s/>Administracijos direktoriaus įsakyme <text:s/>turi būti nurodyti jo priėmimo motyvai, ir numat</text:span><text:span text:style-name="T2573">omi veiksmai, jeigu tokių veiksmų bus imtasi;</text:span></text:p>
      <text:p text:style-name="P2574"><text:span text:style-name="T2575">205-1.3</text:span><text:span text:style-name="T2576">. Taryba ar administracijos direktorius atitinkamai priima sprendimą ar įsakymą reglamento 205-1.1–205-1.2 papunkčiuose nurodytais klausimais <text:s/>ne vėliau kaip per 20 darbo dienų nuo Seniūnaičių sueigo</text:span><text:span text:style-name="T2577">s ar išplėstinės seniūnaičių sueigos sprendimo gavimo. Tarybos sprendimas ar savivaldybės administracijos direktoriaus įsakymas reglamento 205-1.1–205-1.2 punktuose nurodytais klausimais <text:s/>turi būti paskelbtas savivaldybės interneto svetainėje ir tų seniūni</text:span><text:span text:style-name="T2578">jų skelbimų lentose.</text:span><text:s/></text:p>
      <text:p text:style-name="P2579">Papildyta punktu:</text:p>
      <text:p text:style-name="P2580"><text:span text:style-name="T2581">Nr.<text:s/></text:span><text:a xlink:href="https://www.e-tar.lt/portal/legalAct.html?documentId=33ce86b0eb0b11e7acd7ea182930b17f" office:target-frame-name="_top" xlink:show="replace"><text:span text:style-name="T2582">K-247</text:span></text:a><text:span text:style-name="T2583">, 2017-12-22, paskelbta TAR 2017-12-27, i. k. 2017-21306</text:span></text:p>
      <text:p text:style-name="Normal"/>
      <text:p text:style-name="P2584"><text:span text:style-name="T2585">205-2</text:span><text:span text:style-name="T2586">. Apie Tarybos sprendimo projekto dėl pa</text:span><text:span text:style-name="T2587">pildomų ir planą viršijančių savivaldybės biudžeto pajamų ir kitų piniginių lėšų paskirstymo, tikslinės paskirties ir specializuotų fondų sudarymo ir naudojimo, Tarybos sprendimo projekto rengėjas raštu (elektroniniu paštu) informuoja seniūnus, nurodydamas</text:span><text:span text:style-name="T2588"><text:s/>reikalingumą svarstyti klausimą išplėstinėse seniūnaičių sueigose. Seniūnai privalo nedelsiant (ne vėliau kaip per 1 darbo dieną nuo tarybos sprendimo projekto rengėjo pateiktos rašytinės informacijos apie reikalingumą svarstyti klausimą išplėstinėse seni</text:span><text:span text:style-name="T2589">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text:span><text:span text:style-name="T2590">ies ir specializuotų fondų sudarymo ir naudojimo. Per vieną darbo dieną nuo išplėstinių seniūnaičių sueigų posėdžių seniūnai privalo pateikti posėdžių protokolus su rekomendaciniais sprendimais. Gavęs išplėstinių seniūnaičių sueigų posėdžių protokolus, Tar</text:span><text:span text:style-name="T2591">ybos sprendimo projekto rengėjas nedelsdamas parengia dokumentų projektus dėl <text:s/>išplėstinėse seniūnaičių sueigose priimtų sprendimų reglamento 205-1 papunktyje nustatyta tvarka.</text:span><text:s/></text:p>
      <text:p text:style-name="P2592">Papildyta punktu:</text:p>
      <text:p text:style-name="P2593"><text:span text:style-name="T2594">Nr.<text:s/></text:span><text:a xlink:href="https://www.e-tar.lt/portal/legalAct.html?documentId=33ce86b0eb0b11e7acd7ea182930b17f" office:target-frame-name="_top" xlink:show="replace"><text:span text:style-name="T2595">K-247</text:span></text:a><text:span text:style-name="T2596">, 2017-12-22, paskelbta TAR 2017-12-27, i. k. 2017-21306</text:span></text:p>
      <text:p text:style-name="Normal"/>
      <text:p text:style-name="P2597"><text:span text:style-name="T2598">206</text:span><text:span text:style-name="T2599">. Tarybos nariai jiems skirtus rinkėjų pareiškimus nagrinėja patys arba siunčia juos atitinkamai institucijai pagal kompetenciją. Apie<text:s/></text:span><text:span text:style-name="T2600">nagrinėjimo rezultatus pareiškėją informuoja pats Tarybos narys.</text:span></text:p>
      <text:p text:style-name="P2601"><text:span text:style-name="T2602">207</text:span><text:span text:style-name="T2603">. <text:s/>Tarybos ar Tarybos nario vardu gauti pareiškimai gali būti nagrinėjami komitetuose.</text:span></text:p>
      <text:p text:style-name="P2604"><text:span text:style-name="T2605">208</text:span><text:span text:style-name="T2606">. Už gyventojų priėmimo organizavimą, jų prašymų, pasiūlymų, skundų (toliau –</text:span></text:p>
      <text:p text:style-name="P2607"><text:span text:style-name="T2608">pareiškimų)<text:s/></text:span><text:span text:style-name="T2609">nagrinėjimą Tarybos, Kolegijos (kai ji sudaroma), mero kompetencijos klausimais atsako meras.</text:span></text:p>
      <text:p text:style-name="P2610"><text:span text:style-name="T2611">209</text:span><text:span text:style-name="T2612">. Raštvedybą, susijusią su gyventojų pareiškimais, tvarko <text:s/>savivaldybės administracijos</text:span></text:p>
      <text:p text:style-name="P2613"><text:span text:style-name="T2614">Dokumentų ir personalo valdymo skyrius. Jis kontroliuoja, kaip atsa</text:span><text:span text:style-name="T2615">kingi vykdytojai nagrinėja gyventojų pareiškimus ir savo išvadas pateikia merui.</text:span></text:p>
      <text:p text:style-name="P2616"><text:span text:style-name="T2617">210</text:span><text:span text:style-name="T2618">. Pareiškimų, kuriems būtina taikyti administracines procedūras, nagrinėjimas</text:span></text:p>
      <text:p text:style-name="P2619">vykdomas vadovaujantis Viešojo administravimo įstatymu, o pareiškimų, pripažįstamų peticijomis – Peticijų įstatymo nuostatomis.</text:p>
      <text:p text:style-name="P2620"/>
      <text:p text:style-name="P2621"><text:span text:style-name="T2622">XXII</text:span><text:span text:style-name="T2623"><text:s/>skirsnis.<text:s/></text:span><text:span text:style-name="T2624">ATSAKOMYBĖ UŽ SAVIVALDYBĖS DOKUMENTŲ</text:span></text:p>
      <text:p text:style-name="P2625"><text:span text:style-name="T2626">RENGIMĄ IR ĮGYVENDINIMĄ</text:span></text:p>
      <text:p text:style-name="P2627"/>
      <text:p text:style-name="P2628"><text:span text:style-name="T2629">211</text:span><text:span text:style-name="T2630">. Savivaldybės administracijos <text:s/>padalinių tarnautojai, rengę sprendimų projektus, kiti dokumentų rengėjai, savivaldybės administracijos direktorius, savivaldybės įmonių, įstaigų vadovai yra asmeniškai atsakingi už jų parengtų ir pateiktų savivaldybės merui</text:span><text:span text:style-name="T2631">, Tarybai, Kolegijai svarstyti sprendimų (potvarkių) projektų, dokumentų ir raštų projektų ar atitinkamų pasiūlymų pagrįstumą, pateiktų duomenų ir medžiagos teisėtumą ir tikrumą.</text:span></text:p>
      <text:p text:style-name="P2632"><text:span text:style-name="T2633">212</text:span><text:span text:style-name="T2634">. <text:s/>Teikiami merui, Tarybai ar Kolegijai svarstyti sprendimų, potvarkių</text:span><text:span text:style-name="T2635">, raštų, kitų</text:span></text:p>
      <text:p text:style-name="P2636"><text:span text:style-name="T2637">dokumentų <text:s/>projektai turi atitikti Lietuvos Respublikos įstatymus, Vyriausybės nutarimus, Tarybos bei Kolegijos sprendimus, mero potvarkius (išskyrus tas normas, kurias siūloma pakeisti ar pripažinti netekusiomis galios).</text:span></text:p>
      <text:p text:style-name="P2638"><text:span text:style-name="T2639">213</text:span><text:span text:style-name="T2640">. <text:s/>Valstybės<text:s/></text:span><text:span text:style-name="T2641">tarnautojai, kiti savivaldybės dokumentų projektų pateikėjai ir rengėjai</text:span></text:p>
      <text:p text:style-name="P2642"><text:span text:style-name="T2643">asmeniškai atsako už tinkamą savo pareigų atlikimą<text:s/></text:span><text:span text:style-name="T2644">Lietuvos Respublikos<text:s/></text:span><text:span text:style-name="T2645">norminių aktų nustatyta tvarka.</text:span></text:p>
      <text:p text:style-name="P2646"/>
      <text:p text:style-name="P2647"><text:span text:style-name="T2648">XXIII</text:span><text:span text:style-name="T2649"><text:s/>skirsnis.<text:s/></text:span><text:span text:style-name="T2650">TARYBAI TEIKIAMOS ATASKAITOS IR IŠVADOS</text:span></text:p>
      <text:p text:style-name="P2651"/>
      <text:p text:style-name="P2652"><text:span text:style-name="T2653">214</text:span><text:span text:style-name="T2654">. Taryba</text:span><text:span text:style-name="T2655"><text:s/>kasmet iki balandžio 25 d. išklauso savivaldybės mero, savivaldybės administracijos direktoriaus (ataskaita pateikiama ir merui), biudžetinių ir viešųjų įstaigų, įmonių ir organizacijų vadovų praėjusių metų ataskaitas ir priima dėl jų sprendimus. Šiame pu</text:span><text:span text:style-name="T2656">nkte nurodyti subjektai privalo savo darbą organizuoti taip, kad užtikrintų praėjusių metų ataskaitų parengimą ir pateikimą Tarybai (prieš tai - komitetams pagal kompetenciją) šiame punkte nustatytais terminais. Ataskaitose turi būti detaliai apibūdinta vi</text:span><text:span text:style-name="T2657">sa atitinkamos institucijos, įmonės ar įstaigos metų veiklos santrauka pagal atskiras veiklos sritis, pateikiama statistika, įvykdyti darbai ir laukiami rezultatai. Savivaldybės viešojo administravimo institucijų, įstaigų ir įmonių vadovų, kuriems yra pave</text:span><text:span text:style-name="T2658">stas valstybinių (perduotų savivaldybėms) funkcijų vykdymas, ataskaitose turi būti pateikta ir informacija apie valstybinių (perduotų savivaldybėms) funkcijų vykdymą.</text:span></text:p>
      <text:p text:style-name="P2659"><text:span text:style-name="T2660">Savivaldybės administracijos direktorius kasmet ne vėliau kaip iki gegužės 1 d. apie savo</text:span><text:span text:style-name="T2661"><text:s/>veiklą informuoja savivaldybės gyventojus, pateikdamas savo veiklos praėjusiųjų metų ataskaitą. Ataskaita pateikiama savivaldybės interneto svetainėje<text:s/></text:span><text:span text:style-name="T2662">www.arsa.lt</text:span><text:span text:style-name="T2663"><text:s/>(„Savivaldybė“, „Administracija“, „Administracijos direktorius“) <text:s/>arba vietos spaudoje, arba</text:span><text:span text:style-name="T2664"><text:s/>atskirame <text:s/>leidinyje.</text:span></text:p>
      <text:p text:style-name="P2665"><text:span text:style-name="T2666">215</text:span><text:span text:style-name="T2667">. Taryba teikia valstybės institucijoms pasiūlymus dėl savivaldybės teritorijoje esančių jų padalinių veiklos, prireikus, t. y. valstybės institucijų padalinių vadovams (ar jų įgaliotiems asmenims) pareiškus pageidavimą ar pas</text:span><text:span text:style-name="T2668">iūlius Tarybos nariams ar merui ir Tarybai nusprendus, išklauso šių padalinių vadovų ataskaitas.</text:span></text:p>
      <text:p text:style-name="P2669"><text:span text:style-name="T2670">216</text:span><text:span text:style-name="T2671">. Savivaldybės Kontrolės ir audito tarnyba kiekvienais metais iki liepos 15 d. rengia ir <text:s/>teikia Tarybai išvadą <text:s/>dėl pateikto tvirtinti savivaldybės kon</text:span><text:span text:style-name="T2672">soliduotųjų ataskaitų rinkinio, savivaldybės biudžeto ir turto naudojimo (toliau – Išvada). Ši Išvada kartu su lydraščiu registruojama Dokumentų ir personalo valdymo skyriuje ir teikiama Tarybai kartu su Savivaldybės administracijos parengtu ir Tarybai tvi</text:span><text:span text:style-name="T2673">rtinti pateiktu Tarybos sprendimo projektu dėl Savivaldybės konsoliduotųjų ataskaitų rinkinio tvirtinimo. Išvadą <text:s/>svarsto Kontrolės komitetas. Svarstant Tarybos sprendimo projektą dėl Savivaldybės konsoliduotųjų ataskaitų rinkinio tvirtinimo komitetuose pa</text:span><text:span text:style-name="T2674">gal kompetenciją, komitetų nariai supažindinami ir su <text:s/>Išvada. Komitetai, jei turi pastabų dėl Išvados, pažymi jas komitetų posėdžių protokoluose. Tarybos posėdyje svarstant Tarybos sprendimo projektą dėl Savivaldybės konsoliduotųjų ataskaitų rinkinio tvir</text:span><text:span text:style-name="T2675">tinimo privalo dalyvauti savivaldybės kontrolierius ar kitas jo įgaliotas savivaldybės Kontrolės ir audito tarnybos tarnautojas. Tarybos nariai dėl Išvados turi teisę pateikti sprendimo projekto pranešėjui ir savivaldybės <text:s/>kontrolieriui (kitam įgaliotam po</text:span><text:span text:style-name="T2676">sėdyje dalyvauti Kontrolės ir audito tarnybos tarnautojui) <text:s/>klausimus. Tarybos narių klausimai gali būti pateikiami bendra Tarybos narių klausimams pateikti nustatyta tvarka.</text:span></text:p>
      <text:p text:style-name="P2677"><text:span text:style-name="T2678">217</text:span><text:span text:style-name="T2679">. Taryba kasmet iki gegužės 1 d. apsvarsto kontrolieriaus pateiktą savival</text:span><text:span text:style-name="T2680">dybės Kontrolės ir audito tarnybos veiklos ataskaitą, kurioje nurodomi per praėjusius metus atlikti patikrinimai, nustatyti pažeidimai ir trūkumai, priimtos priemonės trūkumams šalinti. Ataskaita arba jos santrauka turi būti paskelbta vietinėje spaudoje, s</text:span><text:span text:style-name="T2681">avivaldybės interneto svetainėje, o jei įmanoma, <text:s/>kitose visuomenės informavimo priemonėse.</text:span></text:p>
      <text:p text:style-name="P2682"><text:span text:style-name="T2683">218</text:span><text:span text:style-name="T2684">. Taryba išklauso ataskaitas, išvadas ir kituose dokumentuose pateiktą informaciją bei priima atitinkamus sprendimus ir kitais Lietuvos Respublikos<text:s/></text:span><text:span text:style-name="T2685">norminiuose aktuose nustatytais atvejais ar nusprendus Tarybai.</text:span></text:p>
      <text:p text:style-name="P2686"/>
      <text:p text:style-name="P2687"><text:span text:style-name="T2688">XXIV</text:span><text:span text:style-name="T2689"><text:s/>skirsnis.<text:s/></text:span><text:span text:style-name="T2690">MERO IR SAVIVALDYBĖS ADMINISTRACIJOS DIREKTORIAUS</text:span></text:p>
      <text:p text:style-name="P2691"><text:span text:style-name="T2692">REIKALŲ PERDAVIMAS IR PRIĖMIMAS</text:span></text:p>
      <text:p text:style-name="P2693"/>
      <text:p text:style-name="P2694"><text:span text:style-name="T2695">219</text:span><text:span text:style-name="T2696">. Pasibaigus mero įgaliojimams</text:span><text:span text:style-name="T2697"><text:s/>ar Tarybai priėmus sprendimą dėl <text:s/>mero <text:s/>atleidimo</text:span><text:span text:style-name="T2698"><text:s/></text:span><text:span text:style-name="T2699">iš</text:span></text:p>
      <text:p text:style-name="P2700"><text:span text:style-name="T2701">pareigų, buvęs meras Tarybos sprendime nurodytu laiku turi perduoti reikalus naujam merui ar kitam Tarybos įgaliotam asmeniui, dalyvaujant Tarybos paskirtiems atstovams.</text:span></text:p>
      <text:p text:style-name="P2702"><text:span text:style-name="T2703">220</text:span><text:span text:style-name="T2704">. Perduodant mero reikalus, turi būti surašomas perdavimo ir priėmimo aktas</text:span><text:span text:style-name="T2705">. Reikalų</text:span></text:p>
      <text:p text:style-name="P2706"><text:span text:style-name="T2707">perdavimo ir priėmimo akte turi būti pateikti duomenys, tiesiogiai susiję su Tarybos sprendimų vykdymu. Taip pat perduodami savivaldybės antspaudai, herbai, vėliavos, kitos savivaldybės vadovo turimos ir saugomos materialinės vertybės.</text:span></text:p>
      <text:p text:style-name="P2708"><text:span text:style-name="T2709">221</text:span><text:span text:style-name="T2710">.<text:s/></text:span><text:span text:style-name="T2711">Reikalų perdavimo ir priėmimo aktą pasirašo reikalus perduodantis ir juos perimantis</text:span></text:p>
      <text:p text:style-name="P2712"><text:span text:style-name="T2713">asmuo, taip pat Tarybos paskirti atstovai. Jei reikalus perduodantis ar juos priimantis asmuo nesutinka su kai kuriais akto skyriais (punktais), jis nurodo tai raštu, pasi</text:span><text:span text:style-name="T2714">rašydamas aktą.</text:span></text:p>
      <text:p text:style-name="P2715"><text:span text:style-name="T2716">222</text:span><text:span text:style-name="T2717">. Reikalų perdavimo ir priėmimo aktas surašomas 2 egzemplioriais, <text:s/>kurių <text:s/>vienas <text:s/>lieka</text:span></text:p>
      <text:p text:style-name="P2718"><text:span text:style-name="T2719">savivaldybėje, o kitas perduodamas reikalus priimančiam asmeniui. Buvęs meras turi teisę gauti akto kopiją.</text:span></text:p>
      <text:p text:style-name="P2720"><text:span text:style-name="T2721">223</text:span><text:span text:style-name="T2722">. Analogiškai įforminamas reik</text:span><text:span text:style-name="T2723">alų perdavimas ir priėmimas <text:s/>Lietuvos Respublikos <text:s/></text:span></text:p>
      <text:p text:style-name="P2724"><text:span text:style-name="T2725">Seimui <text:s/>priėmus <text:s/>sprendimą <text:s/>dėl tiesioginio valdymo įvedimo.</text:span></text:p>
      <text:p text:style-name="P2726"><text:span text:style-name="T2727">224</text:span><text:span text:style-name="T2728">. Pasibaigus <text:s/>savivaldybės <text:s/>administracijos <text:s/>direktoriaus <text:s/>įgaliojimams <text:s/>ar <text:s/>Tarybai <text:s/></text:span></text:p>
      <text:p text:style-name="P2729"><text:span text:style-name="T2730">priėmus sprendimą dėl jo atleidimo iš pareigų, bu</text:span><text:span text:style-name="T2731">vęs savivaldybės administracijos direktorius Tarybos sprendime nurodytu laiku turi perduoti reikalus Tarybos įgaliotam asmeniui, dalyvaujant Tarybos paskirtiems atstovams. Perduodant reikalus turi būti surašomas perdavimo ir priėmimo aktas. Reikalų perdavi</text:span><text:span text:style-name="T2732">mo ir priėmimo akte turi būti pateikti duomenys apie grynųjų pinigų likutį sąskaitose ir kasoje, duomenys apie debitorinį ir kreditorinį įsiskolinimą, dokumentacijos planas ir kiti duomenys, susiję su savivaldybės administracijos direktoriaus pareigų vykdy</text:span><text:span text:style-name="T2733">mu, taip pat pridedami savivaldybės administracijos antspaudai, savivaldybės įregistravimo pažymėjimas, kitos materialinės vertybės, esančios savivaldybės administracijos direktoriaus žinioje. Reikalų perdavimo ir priėmimo aktą pasirašo reikalus perduodant</text:span><text:span text:style-name="T2734">is ir juos perimantis asmuo, taip pat Tarybos paskirti atstovai. Jei reikalus perduodantis arba juos priimantis asmuo nesutinka su kai kuriais akto skyriais (punktais), jis nurodo raštu, pasirašydamas aktą. Reikalų perdavimo ir priėmimo aktas surašomas 2 e</text:span><text:span text:style-name="T2735">gzemplioriais, kurių vienas lieka savivaldybės administracijoje, o kitas perduodamas reikalus perimančiam asmeniui. Buvęs savivaldybės administracijos direktorius turi teisę gauti akto kopiją.</text:span></text:p>
      <text:p text:style-name="P2736"/>
      <text:p text:style-name="P2737"><text:span text:style-name="T2738">XXV</text:span><text:span text:style-name="T2739"><text:s/>skirsnis.<text:s/></text:span><text:span text:style-name="T2740">TARYBOS IR</text:span><text:span text:style-name="T2741"><text:s/></text:span><text:span text:style-name="T2742">MERO KONTROLĖS FUNKCIJŲ<text:s/></text:span><text:span text:style-name="T2743">ĮGYVENDINIMAS</text:span></text:p>
      <text:p text:style-name="P2744"/>
      <text:p text:style-name="P2745"><text:span text:style-name="T2746">225</text:span><text:span text:style-name="T2747">. Tarybai yra atskaitinga vykdomoji institucija – savivaldybės administracijos</text:span></text:p>
      <text:p text:style-name="P2748"><text:span text:style-name="T2749">direktorius, kuris Tarybai atsiskaito šio Reglamento nustatyta tvarka ir terminais. Taryba ir meras<text:s/></text:span><text:span text:style-name="T2750"><text:s/>kontroliuoja ir prižiūri savivaldybės viešojo administ</text:span><text:span text:style-name="T2751">ravimo institucijų, įstaigų ir įmonių vadovų veiklą, kaip jie įgyvendina įstatymus, Vyriausybės ir Tarybos sprendimus<text:s/></text:span><text:span text:style-name="T2752">(iš jų – kaip savivaldybės administracija ir kiti savivaldybei atskaitingi subjektai įgyvendina jiems pavestas valstybines (perduotas savi</text:span><text:span text:style-name="T2753">valdybėms) funkcijas). Į</text:span><text:span text:style-name="T2754">gyvendinant šiame punkte nurodytą nuostatą, Taryba ir meras turi teisę bet kada pareikalauti šiame punkte nurodytų subjektų pateikti informaciją, susijusią su jų veikla<text:s/></text:span><text:span text:style-name="T2755">(tame tarpe – kaip savivaldybės administracija ir kiti savivald</text:span><text:span text:style-name="T2756">ybei atskaitingi subjektai įgyvendina jiems pavestas valstybines (perduotas savivaldybėms) funkcijas),</text:span><text:span text:style-name="T2757"><text:s/>paprašyti ataskaitų, išvadų, paaiškinimų. Tokiu atveju reikalaujama informacija Tarybai ar merui turi būti pateikta šio Reglamento, kitų teisės aktų ar T</text:span><text:span text:style-name="T2758">arybos nustatytais terminais. Savivaldybės administracijos direktoriaus ir įstaigų, įmonių vadovų teikiamose veiklos ataskaitose be kitų privalomų rekvizitų, turi būti<text:s/></text:span><text:span text:style-name="T2759">išdėstyta informacija apie pavestų valstybinių (perduotų savivaldybėms) funkcijų įgyvend</text:span><text:span text:style-name="T2760">inimą. <text:s text:c="2"/></text:span><text:span text:style-name="T2761"><text:s text:c="14"/></text:span></text:p>
      <text:p text:style-name="P2762"><text:span text:style-name="T2763">226</text:span><text:span text:style-name="T2764">. Savivaldybės vykdomosios institucijos sprendimai turi būti grindžiami įstatymais, Vyriausybės nutarimais, kitais Lietuvos Respublikos norminiais teisės aktais ar Tarybos sprendimais.</text:span></text:p>
      <text:p text:style-name="P2765"><text:span text:style-name="T2766">227</text:span><text:span text:style-name="T2767">. Gavęs rašytinę ar žodinę inform</text:span><text:span text:style-name="T2768">aciją ar pagal žiniasklaidos priemonėse <text:s/>pateiktą <text:s/></text:span></text:p>
      <text:p text:style-name="P2769"><text:span text:style-name="T2770">informaciją apie galimus finansinius ir veiklos pažeidimus savivaldybės administracijoje, savivaldybės administravimo subjektuose ar savivaldybės kontroliuojamose įmonėse, meras gali siūlyti Tarybai paves</text:span><text:span text:style-name="T2771">ti savivaldybės kontrolieriui (savivaldybės Kontrolės ir audito tarnybai) atlikti veiklos plane nenumatytą savivaldybės administracijos, savivaldybės administravimo subjektų bei savivaldybės kontroliuojamų įmonių finansinį ir veiklos auditą, priimti saviva</text:span><text:span text:style-name="T2772">ldybės kontrolieriaus (savivaldybės kontrolės ir audito tarnybos) pateiktas audito ataskaitas ir išvadas dėl atlikto finansinio ir veiklos audito rezultatų, prireikus organizuoti šių ataskaitų ir išvadų svarstymą komitetų ir Tarybos posėdžiuose.</text:span></text:p>
      <text:p text:style-name="P2773"><text:span text:style-name="T2774">228</text:span><text:span text:style-name="T2775">. Dokumentų ir personalo valdymo skyrius tvarko mero pavedimų <text:s/>apskaitą, <text:s/></text:span></text:p>
      <text:p text:style-name="P2776"><text:span text:style-name="T2777">apibendrina jų <text:s/>vykdymą, <text:s/>teikia <text:s/>informaciją merui ir savivaldybės administracijos direktoriui.</text:span></text:p>
      <text:p text:style-name="P2778"/>
      <text:p text:style-name="P2779"><text:span text:style-name="T2780">XXVI</text:span><text:span text:style-name="T2781"><text:s/>skirsnis.</text:span><text:span text:style-name="T2782"><text:s/></text:span><text:span text:style-name="T2783">SAVIVALDYBĖS ADMINISTRACIJOS DIREKTORIAUS IR SAVIVALDYBĖS ADMI</text:span><text:span text:style-name="T2784">NISTRACIJOS DIREKTORIAUS PAVADUOTOJO KANDIDATŪRŲ PRISTATYMO, DERINIMO IR TEIKIMO SAVIVALDYBĖS <text:s/>TARYBAI, SIŪLYMO JUOS ATLEISTI IŠ PAREIGŲ, <text:s/>SIŪLYMO SKIRTI NUOBAUDAS SAVIVALDYBĖS ADMINISTRACIJOS DIREKTORIUI TVARKA</text:span></text:p>
      <text:p text:style-name="P2785"/>
      <text:p text:style-name="P2786"><text:span text:style-name="T2787">229</text:span><text:span text:style-name="T2788">. Savivaldybės administracijos direktoriaus kandidatūrą Tarybai teikia meras savo potvarkiu, gavęs ir įvertinęs Lietuvos Respublikos korupcijos prevencijos įstatyme nustatytą Specialiųjų tyrimų tarnybos <text:s/>pateiktą informaciją apie kandidatą į savivaldybės a</text:span><text:span text:style-name="T2789">dministracijos direktoriaus pareigas. Teikiamas kandidatas į savivaldybės administracijos direktoriaus pareigas turi atitikti savivaldybės administracijos direktoriaus pareigybės aprašyme nustatytus bendruosius ir specialiuosius reikalavimus.</text:span></text:p>
      <text:p text:style-name="P2790"><text:span text:style-name="T2791">230</text:span><text:span text:style-name="T2792">. Savi</text:span><text:span text:style-name="T2793">valdybės administracijos direktoriaus kandidatūra teikiama svarstyti visuose Tarybos komitetų (jei savivaldybės tarybos komitetai yra suformuoti) posėdžiuose.</text:span></text:p>
      <text:p text:style-name="P2794"><text:span text:style-name="T2795">231</text:span><text:span text:style-name="T2796">. Tarybos posėdyje savivaldybės meras perskaito savo siūlomo kandidato į savivaldybės admi</text:span><text:span text:style-name="T2797">nistracijos direktoriaus pareigas vardą ir pavardę, trumpai pristato kandidato darbinę ir visuomeninę veiklą (jei joje kandidatas dalyvauja) ir kviečia kandidatą į savivaldybės administracijos direktoriaus pareigas <text:s/>trumpai prisistatyti.</text:span></text:p>
      <text:p text:style-name="P2798"><text:span text:style-name="T2799">232</text:span><text:span text:style-name="T2800">. Kandidata</text:span><text:span text:style-name="T2801">s į <text:s/>savivaldybės administracijos direktoriaus pareigas pareiškia, ar sutinka būti skiriamas į savivaldybės administracijos direktoriaus pareigas ir prisistato, atsako į Tarybos narių klausimus. Prieš kiekvieną balsavimą kandidatas gali atsisakyti būti kan</text:span><text:span text:style-name="T2802">didatu į savivaldybės administracijos direktoriaus pareigas.</text:span></text:p>
      <text:p text:style-name="P2803"><text:span text:style-name="T2804">233</text:span><text:span text:style-name="T2805">. Kandidato į <text:s/>savivaldybės administracijos direktoriaus pareigas prisistatymui <text:s/>skiriama iki 10 minučių, klausimams – iki 5 minučių.</text:span></text:p>
      <text:p text:style-name="P2806"><text:span text:style-name="T2807">234</text:span><text:span text:style-name="T2808">. Administracijos direktoriaus skyrimo slapto b</text:span><text:span text:style-name="T2809">alsavimo biuletenio pavyzdį tvirtina Taryba. Į balsavimo biuletenį įrašoma mero siūlomo kandidato į administracijos direktorius vardas ir pavardė.</text:span></text:p>
      <text:p text:style-name="P2810"><text:span text:style-name="T2811">235</text:span><text:span text:style-name="T2812">. Patvirtinto pavyzdžio balsavimo biuleteniai perduodami Balsų skaičiavimo komisijai.</text:span></text:p>
      <text:p text:style-name="P2813"><text:span text:style-name="T2814">236</text:span><text:span text:style-name="T2815">. Taryba<text:s/></text:span><text:span text:style-name="T2816">nustato slapto balsavimo dėl administracijos direktoriaus skyrimo pradžią ir trukmę.</text:span></text:p>
      <text:p text:style-name="P2817"><text:span text:style-name="T2818">237</text:span><text:span text:style-name="T2819">. Balsų skaičiavimo komisija antspauduoja balsavimo biuletenius ir išduoda juos Tarybos nariams.</text:span></text:p>
      <text:p text:style-name="P2820"><text:span text:style-name="T2821">238</text:span><text:span text:style-name="T2822">. Tarybos narys, gavęs balsavimo biuletenį, pasirašo balsavi</text:span><text:span text:style-name="T2823">mo biuletenių išdavimo sąraše.</text:span></text:p>
      <text:p text:style-name="P2824"><text:span text:style-name="T2825">239</text:span><text:span text:style-name="T2826">. Balsuojantysis balsavimo biuletenyje pažymi, ar balsuoja „už“, „prieš“ ar „susilaiko“ dėl kandidato, nurodyto balsavimo biuletenyje, skyrimo į administracijos direktoriaus pareigas.</text:span></text:p>
      <text:p text:style-name="P2827"><text:span text:style-name="T2828">240</text:span><text:span text:style-name="T2829">. Negaliojančiais pripažįstami nepatvirtinto pavyzdžio balsavimo biuleteniai, taip pat balsavimo biuleteniai, išvardinti reglamento 53 punkte.<text:s/></text:span></text:p>
      <text:p text:style-name="P2830"><text:span text:style-name="T2831">241</text:span><text:span text:style-name="T2832">. Kandidatas laikomas paskirtu į savivaldybės administracijos direktoriaus pareigas, jeigu už jo kandidat</text:span><text:span text:style-name="T2833">ūrą balsavo dalyvaujančių Tarybos posėdyje tarybos narių dauguma.</text:span></text:p>
      <text:p text:style-name="P2834"><text:span text:style-name="T2835">242</text:span><text:span text:style-name="T2836">. Jeigu pasiūlytas kandidatas nesurinko reikiamo balsų skaičiaus, kitame Tarybos posėdyje turi būti organizuojamas pakartotinis balsavimas dėl administracijos direktoriaus skyrimo.<text:s/></text:span></text:p>
      <text:p text:style-name="P2837"><text:span text:style-name="T2838">243</text:span><text:span text:style-name="T2839">. Slapto balsavimo rezultatus paskelbia Tarybos sudarytos Balsų skaičiavimo komisijos pirmininkas, perskaitydamas komisijos protokolą. Taryba patvirtina slapto balsavimo rezultatus.</text:span></text:p>
      <text:p text:style-name="P2840"><text:span text:style-name="T2841">244</text:span><text:span text:style-name="T2842">. Vykdant pakartotinį balsavimą dėl administracijos direktori</text:span><text:span text:style-name="T2843">aus skyrimo, taikomos reglamento 229-243 punktų nuostatos.</text:span></text:p>
      <text:p text:style-name="P2844"><text:span text:style-name="T2845">245</text:span><text:span text:style-name="T2846">. Jeigu administracijos direktorius atleidžiamas iš pareigų prieš terminą, per du mėnesius nuo jo įgaliojimų nutrūkimo ar atleidimo iš pareigų dienos Taryba turi paskirti administracijos dir</text:span><text:span text:style-name="T2847">ektorių.</text:span></text:p>
      <text:p text:style-name="P2848"><text:span text:style-name="T2849">246</text:span><text:span text:style-name="T2850">. Savivaldybės administracijos direktoriaus pavaduotojo kandidatūrą Tarybai teikia meras savo potvarkiu savivaldybės administracijos direktoriaus rašytiniu siūlymu. Savivaldybės administracijos direktorius savo įsakymu siūlo kandidatą į sav</text:span><text:span text:style-name="T2851">ivaldybės administracijos direktoriaus pareigas, gavęs ir įvertinęs Lietuvos Respublikos korupcijos prevencijos įstatyme nustatytą Specialiųjų tyrimų tarnybos <text:s/>pateiktą informaciją apie kandidatą į savivaldybės administracijos direktoriaus pavaduotojo pare</text:span><text:span text:style-name="T2852">igas. Teikiamas kandidatas į savivaldybės administracijos direktoriaus pavaduotojo pareigas turi atitikti savivaldybės administracijos direktoriaus pavaduotojo pareigybės aprašyme nustatytus bendruosius ir specialiuosius reikalavimus.</text:span></text:p>
      <text:p text:style-name="P2853"><text:span text:style-name="T2854">247</text:span><text:span text:style-name="T2855">. Savivaldybės</text:span><text:span text:style-name="T2856"><text:s/>administracijos direktoriaus pavaduotojo kandidatūra teikiama svarstyti visuose Tarybos komitetų (jei savivaldybės tarybos komitetai yra suformuoti) posėdžiuose.</text:span></text:p>
      <text:p text:style-name="P2857"><text:span text:style-name="T2858">248</text:span><text:span text:style-name="T2859">. Tarybos posėdyje savivaldybės meras perskaito savo teikiamo kandidato į savivaldybės</text:span><text:span text:style-name="T2860"><text:s/>administracijos direktoriaus pavaduotojo pareigas vardą ir pavardę, trumpai pristato kandidato darbinę ir visuomeninę veiklą (jei joje kandidatas dalyvauja) ir kviečia kandidatą į savivaldybės administracijos direktoriaus pavaduotojo pareigas <text:s/>trumpai pri</text:span><text:span text:style-name="T2861">sistatyti.</text:span></text:p>
      <text:p text:style-name="P2862"><text:span text:style-name="T2863">249</text:span><text:span text:style-name="T2864">. Kandidatas į <text:s/>savivaldybės administracijos direktoriaus pavaduotojo pareigas pareiškia, ar sutinka būti skiriamas į savivaldybės administracijos direktoriaus pavaduotojo pareigas ir prisistato, atsako į Tarybos narių klausimus. Prieš ki</text:span><text:span text:style-name="T2865">ekvieną balsavimą kandidatas gali atsisakyti būti kandidatu į savivaldybės administracijos direktoriaus pavaduotojo pareigas.</text:span></text:p>
      <text:p text:style-name="P2866"><text:span text:style-name="T2867">250</text:span><text:span text:style-name="T2868">. Kandidato į <text:s/>savivaldybės administracijos direktoriaus pavaduotojo pareigas prisistatymui <text:s/>skiriama iki 10 minučių, klaus</text:span><text:span text:style-name="T2869">imams – iki 5 minučių.</text:span></text:p>
      <text:p text:style-name="P2870"><text:span text:style-name="T2871">251</text:span><text:span text:style-name="T2872">. Administracijos direktoriaus pavaduotojo skyrimo slapto balsavimo biuletenio pavyzdį tvirtina Taryba. Į balsavimo biuletenį įrašoma mero teikiamo kandidato į administracijos direktorius pavaduotojo pareigas vardas ir pavardė</text:span><text:span text:style-name="T2873">.</text:span></text:p>
      <text:p text:style-name="P2874"><text:span text:style-name="T2875">252</text:span><text:span text:style-name="T2876">. Patvirtinto pavyzdžio balsavimo biuleteniai perduodami Balsų skaičiavimo komisijai.</text:span></text:p>
      <text:p text:style-name="P2877"><text:span text:style-name="T2878">253</text:span><text:span text:style-name="T2879">. Taryba nustato slapto balsavimo dėl administracijos direktoriaus pavaduotojo skyrimo pradžią ir trukmę.</text:span></text:p>
      <text:p text:style-name="P2880"><text:span text:style-name="T2881">254</text:span><text:span text:style-name="T2882">. Balsų skaičiavimo komisija antspauduoja</text:span><text:span text:style-name="T2883"><text:s/>balsavimo biuletenius ir išduoda juos Tarybos nariams.</text:span></text:p>
      <text:p text:style-name="P2884"><text:span text:style-name="T2885">255</text:span><text:span text:style-name="T2886">. Tarybos narys, gavęs balsavimo biuletenį, pasirašo balsavimo biuletenių išdavimo sąraše.</text:span></text:p>
      <text:p text:style-name="P2887"><text:span text:style-name="T2888">256</text:span><text:span text:style-name="T2889">. Balsuojantysis balsavimo biuletenyje pažymi, ar balsuoja „už“, „prieš“ ar „susilaiko“ dėl kan</text:span><text:span text:style-name="T2890">didato, nurodyto balsavimo biuletenyje, skyrimo į administracijos direktoriaus pavaduotojo pareigas.</text:span></text:p>
      <text:p text:style-name="P2891"><text:span text:style-name="T2892">257</text:span><text:span text:style-name="T2893">. Negaliojančiais pripažįstami nepatvirtinto pavyzdžio balsavimo biuleteniai, taip pat balsavimo biuleteniai, išvardinti reglamento 53 punkte.<text:s/></text:span></text:p>
      <text:p text:style-name="P2894"><text:span text:style-name="T2895">258</text:span><text:span text:style-name="T2896">. Kandidatas laikomas paskirtu į savivaldybės administracijos direktoriaus pavaduotojo pareigas, jeigu už jo kandidatūrą balsavo dalyvaujančių Tarybos posėdyje tarybos narių dauguma.</text:span></text:p>
      <text:p text:style-name="P2897"><text:span text:style-name="T2898">259</text:span><text:span text:style-name="T2899">. Jeigu pasiūlytas kandidatas nesurinko reikiamo balsų skaiči</text:span><text:span text:style-name="T2900">aus, kitame Tarybos posėdyje turi būti organizuojamas pakartotinis balsavimas dėl administracijos direktoriaus pavaduotojo skyrimo.<text:s/></text:span></text:p>
      <text:p text:style-name="P2901"><text:span text:style-name="T2902">260</text:span><text:span text:style-name="T2903">. Slapto balsavimo rezultatus paskelbia Tarybos sudarytos Balsų skaičiavimo komisijos pirmininkas, perskaitydamas ko</text:span><text:span text:style-name="T2904">misijos protokolą. Taryba patvirtina slapto balsavimo rezultatus.</text:span></text:p>
      <text:p text:style-name="P2905"><text:span text:style-name="T2906">261</text:span><text:span text:style-name="T2907">. Vykdant pakartotinį balsavimą dėl administracijos direktoriaus pavaduotojo skyrimo, taikomos reglamento 246–260 punktų nuostatos.</text:span></text:p>
      <text:p text:style-name="P2908"><text:span text:style-name="T2909">262</text:span><text:span text:style-name="T2910">.<text:s/></text:span><text:span text:style-name="T2911">Savivaldybės administracijos direktorius i</text:span><text:span text:style-name="T2912">r savivaldybės administracijos direktoriaus pavaduotojas <text:s/>atleidžiami iš pareigų Vietos savivaldos įstatymo ir Valstybės tarnybos įstatymo nustatyta tvarka ir pagrindais. Atsiradus atleidimo iš savivaldybės administracijos direktoriaus ar savivaldybės admi</text:span><text:span text:style-name="T2913">nistracijos direktoriaus pavaduotojo pareigų pagrindui, savivaldybės meras savo potvarkiu teikia siūlymą Tarybai dėl atleidimo iš savivaldybės administracijos direktoriaus ar savivaldybės administracijos direktoriaus pavaduotojo pareigų. Tarybos sprendimo<text:s/></text:span><text:span text:style-name="T2914">projekte dėl atleidimo iš savivaldybės administracijos direktoriaus ar savivaldybės administracijos direktoriaus pavaduotojo pareigų turi būti išdėstyti atleidimo iš savivaldybės administracijos direktoriaus (savivaldybės administracijos direktoriaus pavad</text:span><text:span text:style-name="T2915">uotojo) pagrindai, atleidimo data, atsiskaitymas su atleidžiamu savivaldybės administracijos direktoriumi (administracijos direktoriaus pavaduotoju) <text:s/>ir kitos su atleidimu susijusios aplinkybės. Tarybos sprendimo projektas dėl atleidimo iš savivaldybės adm</text:span><text:span text:style-name="T2916">inistracijos direktoriaus ar savivaldybės administracijos direktoriaus pavaduotojo pareigų teikiamas svarstyti artimiausiam Tarybos posėdžiui po to, kai atsirado atleidimo iš savivaldybės administracijos direktoriaus ar savivaldybės administracijos direkto</text:span><text:span text:style-name="T2917">riaus pavaduotojo pareigų pagrindas, prieš tai apsvarsčius sprendimo projektą Tarybos komitetų (jei jie suformuoti) posėdžiuose.<text:s/></text:span></text:p>
      <text:p text:style-name="P2918"><text:span text:style-name="T2919">263</text:span><text:span text:style-name="T2920">. Atleidimo iš pareigų praradus pasitikėjimą ar tarnybinės nuobaudos skyrimo procedūra savivaldybės administracijos dir</text:span><text:span text:style-name="T2921">ektoriui (administracijos direktoriaus pavaduotojui) pradedama mero potvarkiu jo iniciatyva arba remiantis jo gauta rašytine informacija apie savivaldybės administracijos direktoriaus (administracijos direktoriaus pavaduotojo) tarnybinius nusižengimus ar a</text:span><text:span text:style-name="T2922">pie Tarybos pateiktus nepasitikėjimo savivaldybės administracijos direktoriumi motyvus.<text:s/></text:span></text:p>
      <text:p text:style-name="P2923"><text:span text:style-name="T2924">264</text:span><text:span text:style-name="T2925">. Meras, teikdamas Tarybai sprendimo projektą dėl administracijos direktoriaus (administracijos direktoriaus pavaduotojo) atleidimo iš pareigų praradus pasitikė</text:span><text:span text:style-name="T2926">jimą, turi raštu pateikti aplinkybes, dėl kurių reiškiamas nepasitikėjimas savivaldybės administracijos direktoriumi (administracijos direktoriaus pavaduotoju) arba pridėti jo gautą rašytinę informaciją, kurioje nurodomos aplinkybės, dėl kurių reiškiamas n</text:span><text:span text:style-name="T2927">epasitikėjimas savivaldybės administracijos direktoriumi (administracijos direktoriaus pavaduotoju). Tarybos sprendimo projektas dėl atleidimo iš savivaldybės administracijos direktoriaus (administracijos direktoriaus pavaduotojo) pareigų svarstomas visų S</text:span><text:span text:style-name="T2928">avivaldybės tarybos komitetų, jei jie suformuoti, išskyrus Kontrolės komitetą, posėdžiuose. Tarybos posėdyje meras, o tarybos komitetų posėdyje – meras arba valstybės tarnautojas, atsakingas už personalo klausimų rengimą, pristato Tarybos sprendimo projekt</text:span><text:span text:style-name="T2929">ą, informuoja apie priežastis ir aplinkybes, dėl kurių sprendimo projektas teikiamas. Tarybos komitetų ir <text:s/>Tarybos posėdžiuose po mero ar valstybės tarnautojo, atsakingo už personalo klausimų rengimą, pasisakymo, suteikiama galimybė pasisakyti (iki 10 min.</text:span><text:span text:style-name="T2930">) savivaldybės administracijos direktoriui (administracijos direktoriaus pavaduotojui), dėl kurio atleidimo iš pareigų praradus pasitikėjimą teikiamas Tarybos sprendimo projektas. Tarybos narių klausimams skiriama iki 5 minučių.</text:span></text:p>
      <text:p text:style-name="P2931"><text:span text:style-name="T2932">265</text:span><text:span text:style-name="T2933">. Po savivaldybės ad</text:span><text:span text:style-name="T2934">ministracijos direktoriaus (administracijos direktoriaus pavaduotojo), dėl kurio atleidimo iš pareigų praradus pasitikėjimą teikiamas Tarybos sprendimo projektas, pasisakymo ir atsakymo į Tarybos narių klausimus, slaptai balsuojama dėl administracijos dire</text:span><text:span text:style-name="T2935">ktoriaus (administracijos direktoriaus pavaduotojo) atleidimo iš pareigų praradus pasitikėjimą.</text:span></text:p>
      <text:p text:style-name="P2936"><text:span text:style-name="T2937">266</text:span><text:span text:style-name="T2938">.<text:s/></text:span><text:span text:style-name="T2939">Administracijos direktoriaus (administracijos direktoriaus pavaduotojo) atleidimo iš pareigų praradus pasitikėjimą slapto balsavimo biuletenio pavyzdį<text:s/></text:span><text:span text:style-name="T2940">tvirtina Taryba. Slapto balsavimo biuletenyje nurodoma, dėl ko balsuojama (t. y. atleisti <text:s/>administracijos direktorių (administracijos direktoriaus pavaduotoją) ir pateikiami galimi balsavimo variantai – „už“, „prieš“, „susilaikė“.</text:span></text:p>
      <text:p text:style-name="P2941"><text:span text:style-name="T2942">267</text:span><text:span text:style-name="T2943">. <text:s/>Patvirtinto pa</text:span><text:span text:style-name="T2944">vyzdžio balsavimo biuleteniai perduodami Balsų skaičiavimo komisijai.</text:span></text:p>
      <text:p text:style-name="P2945"><text:span text:style-name="T2946">268</text:span><text:span text:style-name="T2947">. Taryba nustato slapto balsavimo dėl administracijos direktoriaus pavaduotojo administracijos direktoriaus pavaduotojo) atleidimo <text:s/>pradžią ir trukmę.</text:span></text:p>
      <text:p text:style-name="P2948"><text:span text:style-name="T2949">269</text:span><text:span text:style-name="T2950">. Balsų skaičiavimo k</text:span><text:span text:style-name="T2951">omisija antspauduoja balsavimo biuletenius ir išduoda juos Tarybos nariams.</text:span></text:p>
      <text:p text:style-name="P2952"><text:span text:style-name="T2953">270</text:span><text:span text:style-name="T2954">. Tarybos narys, gavęs balsavimo biuletenį, pasirašo balsavimo biuletenių išdavimo sąraše.</text:span></text:p>
      <text:p text:style-name="P2955"><text:span text:style-name="T2956">271</text:span><text:span text:style-name="T2957">. Balsuojantysis balsavimo biuletenyje pažymi, ar balsuoja „už“, „prieš“ ar</text:span><text:span text:style-name="T2958"><text:s/>„susilaiko“ dėl kandidato, nurodyto balsavimo biuletenyje, atleidimo iš savivaldybės administracijos direktoriaus (savivaldybės administracijos direktoriaus pavaduotojo) pareigų praradus pasitikėjimą.</text:span></text:p>
      <text:p text:style-name="P2959"><text:span text:style-name="T2960">272</text:span><text:span text:style-name="T2961">. Negaliojančiais pripažįstami nepatvirtinto pa</text:span><text:span text:style-name="T2962">vyzdžio balsavimo biuleteniai, taip pat balsavimo biuleteniai, išvardinti reglamento 53 punkte.<text:s/></text:span></text:p>
      <text:p text:style-name="P2963"><text:span text:style-name="T2964">273</text:span><text:span text:style-name="T2965">. Savivaldybės administracijos direktorius (administracijos direktoriaus pavaduotojas) <text:s/>laikomas atleistu iš savivaldybės administracijos direktoriaus (administracijos direktoriaus pavaduotojo) <text:s/>pareigų jam praradus pasitikėjimą, jeigu už jo atleidimą bals</text:span><text:span text:style-name="T2966">avo dalyvaujančių Tarybos posėdyje tarybos narių dauguma.</text:span></text:p>
      <text:p text:style-name="P2967"><text:span text:style-name="T2968">274</text:span><text:span text:style-name="T2969">. Slapto balsavimo rezultatus paskelbia Tarybos sudarytos Balsų skaičiavimo komisijos pirmininkas, perskaitydamas komisijos protokolą. Taryba patvirtina slapto balsavimo rezultatus.</text:span></text:p>
      <text:p text:style-name="P2970"><text:span text:style-name="T2971">275</text:span><text:span text:style-name="T2972">.<text:s/></text:span><text:span text:style-name="T2973">Vykdant pakartotinį balsavimą dėl atleidimo iš administracijos direktoriaus (administracijos direktoriaus pavaduotojo) pareigų praradus <text:s/>pasitikėjimą, taikomos reglamento 263–274 punktų nuostatos.</text:span></text:p>
      <text:p text:style-name="P2974"><text:span text:style-name="T2975">276</text:span><text:span text:style-name="T2976">. Tarnybinio nusižengimo tyrimas administracijos dir</text:span><text:span text:style-name="T2977">ektoriui <text:s/>pradedamas savivaldybės mero iniciatyva arba jam gavus oficialią informaciją apie administracijos direktoriaus) tarnybinį nusižengimą. Gavus oficialią informaciją, tarnybinio nusižengimo tyrimas pradedamas per 5- darbo dienas nuo šios informacijo</text:span><text:span text:style-name="T2978">s gavimo. Meras sudaro ne mažiau kaip 3- asmenų komisiją šiam nusižengimui tirti ir vieną iš komisijos narių skiria komisijos pirmininku. Komisija tarnybinio nusižengimo tyrimą atlieka ir savo motyvuotą išvadą merui pateikia vadovaudamasi Tarnybinių nuobau</text:span><text:span text:style-name="T2979">dų skyrimo valstybės tarnautojams taisyklių, patvirtintų Lietuvos Respublikos Vyriausybės 2002-06-25 nutarimu Nr. 977 „Dėl Tarnybinių nuobaudų skyrimo valstybės tarnautojams taisyklių“ (toliau – taisyklės), <text:s/>nuostatomis. <text:s/>Meras, vadovaudamasis taisyklėmis<text:s/></text:span><text:span text:style-name="T2980">ir nepažeisdamas jose nustatytų terminų teikia artimiausiam po tyrimo išvadų gavimo Tarybos posėdžiui Tarybos sprendimo projektą, kuriame siūloma:</text:span></text:p>
      <text:p text:style-name="P2981"><text:span text:style-name="T2982">276.1</text:span><text:span text:style-name="T2983">. pripažinti, kad administracijos direktorius <text:s/>padarė tarnybinį nusižengimą, ir skirti jam tarnybinę n</text:span><text:span text:style-name="T2984">uobaudą, jeigu pateiktoje išvadoje nurodyta, kad jis padarė tarnybinį nusižengimą;</text:span></text:p>
      <text:p text:style-name="P2985"><text:span text:style-name="T2986">276.2</text:span><text:span text:style-name="T2987">. pripažinti, kad administracijos direktorius <text:s/>tarnybinio nusižengimo nepadarė, jeigu pateiktoje išvadoje nurodyta, kad valstybės tarnautojas nepadarė tarnybinio nusižengimo;</text:span></text:p>
      <text:p text:style-name="P2988"><text:span text:style-name="T2989">276.3</text:span><text:span text:style-name="T2990">. pripažinti, kad administracijos direktorius padarė tarnybinį nusižengi</text:span><text:span text:style-name="T2991">mą, tačiau tarnybinės nuobaudos neskirti, jeigu pateiktoje išvadoje nurodyta, kad administracijos direktoriui (administracijos direktoriaus pavaduotojui), padariusiam tarnybinį nusižengimą, tarnybinė nuobauda negali būti paskirta, nes pasibaigė Lietuvos Re</text:span><text:span text:style-name="T2992">spublikos valstybės tarnybos įstatymo 30 straipsnio 1 dalyje nustatytas tarnybinės nuobaudos skyrimo terminas.</text:span></text:p>
      <text:p text:style-name="P2993"><text:span text:style-name="T2994">277</text:span><text:span text:style-name="T2995">. Tarybos posėdžio metu, prieš teikiant balsuoti dėl 276 punkte nurodyto sprendimo projekto, iki 10 minučių leidžiama pasisakyti savival</text:span><text:span text:style-name="T2996">dybės administracijos direktoriui, dėl kurio teikiamas reglamento 276 punkte nurodytas sprendimo projektas. Tarybos narių klausimams skiriama iki 5 minučių.</text:span></text:p>
      <text:p text:style-name="P2997"><text:span text:style-name="T2998">278</text:span><text:span text:style-name="T2999">. Reglamento 276 punkte nurodytas sprendimas priimamas dalyvaujančių Tarybos posėdyje tarybo</text:span><text:span text:style-name="T3000">s narių balsų dauguma.</text:span><text:s/></text:p>
      <text:p text:style-name="P3001">Papildyta skirsniu:</text:p>
      <text:p text:style-name="P3002"><text:span text:style-name="T3003">Nr.<text:s/></text:span><text:a xlink:href="https://www.e-tar.lt/portal/legalAct.html?documentId=33ce86b0eb0b11e7acd7ea182930b17f" office:target-frame-name="_top" xlink:show="replace"><text:span text:style-name="T3004">K-247</text:span></text:a><text:span text:style-name="T3005">, 2017-12-22, paskelbta TAR 2017-12-27, i. k. 2017-21306</text:span></text:p>
      <text:p text:style-name="Normal"/>
      <text:p text:style-name="P3006"><text:span text:style-name="T3007">XXVII</text:span><text:span text:style-name="T3008"><text:s/>skirsnis.<text:s/></text:span><text:span text:style-name="T3009">BAIGIAMOSIOS NUOSTATOS</text:span></text:p>
      <text:p text:style-name="P3010"/>
      <text:p text:style-name="P3011">Skirsnio numeracijos pakeitimas:</text:p>
      <text:p text:style-name="P3012"><text:span text:style-name="T3013">Nr.<text:s/></text:span><text:a xlink:href="https://www.e-tar.lt/portal/legalAct.html?documentId=33ce86b0eb0b11e7acd7ea182930b17f" office:target-frame-name="_top" xlink:show="replace"><text:span text:style-name="T3014">K-247</text:span></text:a><text:span text:style-name="T3015">, 2017-12-22, paskelbta TAR 2017-12-27, i. k. 2017-21306</text:span></text:p>
      <text:p text:style-name="Normal"/>
      <text:p text:style-name="P3016"><text:span text:style-name="T3017">279</text:span><text:span text:style-name="T3018">. Savivaldybės administracijos direktorius,<text:s/></text:span><text:span text:style-name="T3019">kiek tai</text:span><text:span text:style-name="T3020"><text:s/>tiesiogiai nepriskirta Tarybai,</text:span></text:p>
      <text:p text:style-name="P3021"><text:span text:style-name="T3022">Kolegijai ar merui</text:span><text:span text:style-name="T3023">, atsako už tai, kad būtų vykdomos šiame Reglamente nustatytos procedūros.</text:span></text:p>
      <text:p text:style-name="P3024">Punkto numeracijos pakeitimas:</text:p>
      <text:p text:style-name="P3025"><text:span text:style-name="T3026">Nr.<text:s/></text:span><text:a xlink:href="https://www.e-tar.lt/portal/legalAct.html?documentId=33ce86b0eb0b11e7acd7ea182930b17f" office:target-frame-name="_top" xlink:show="replace"><text:span text:style-name="T3027">K-247</text:span></text:a><text:span text:style-name="T3028">, 2017-12-22, paskelbta TAR 2017-12-27, i. k. 2017-21306</text:span></text:p>
      <text:p text:style-name="Normal"/>
      <text:p text:style-name="P3029"><text:span text:style-name="T3030">280</text:span><text:span text:style-name="T3031">. <text:s/>Su šiuo Reglamentu savivaldybės tarnautojai supažindinami naudojant DVS sistemą,<text:s/></text:span></text:p>
      <text:p text:style-name="P3032"><text:span text:style-name="T3033">o <text:s/>Savivaldybės tarybos nariai ir savivaldybės įmonių, įstaigų, akcinių ir uždarųjų akcinių bendrovių vadovai supažindinami pasirašytinai.</text:span></text:p>
      <text:p text:style-name="P3034">Punkto numeracijos pakeitimas:</text:p>
      <text:p text:style-name="P3035"><text:span text:style-name="T3036">Nr.<text:s/></text:span><text:a xlink:href="https://www.e-tar.lt/portal/legalAct.html?documentId=33ce86b0eb0b11e7acd7ea182930b17f" office:target-frame-name="_top" xlink:show="replace"><text:span text:style-name="T3037">K-247</text:span></text:a><text:span text:style-name="T3038">, 2017-12-22, paskelbta TAR 2017-12-27, i. k. 2017-21306</text:span></text:p>
      <text:p text:style-name="Normal"/>
      <text:p text:style-name="P3039"/>
      <text:p text:style-name="P3040"><text:span text:style-name="T3041">________________________</text:span></text:p>
      <text:p text:style-name="P3042">Priedo pakeitimai:</text:p>
      <text:p text:style-name="P3043"><text:span text:style-name="T3044">Nr.<text:s/></text:span><text:a xlink:href="https://www.e-tar.lt/portal/legalAct.html?documentId=SAV.490356" office:target-frame-name="_top" xlink:show="replace"><text:span text:style-name="T3045">K-83</text:span></text:a><text:span text:style-name="T3046">, 2008-03-31, paskelbta TAR 2008-03-31, i.</text:span><text:span text:style-name="T3047"><text:s/>k. 2008-00284</text:span></text:p>
      <text:p text:style-name="Normal"/>
      <text:p text:style-name="P3048"><text:span text:style-name="T3054">Alytaus rajono savivaldybės</text:span></text:p>
      <text:p text:style-name="P3055">tarybos veiklos reglamento<text:s/></text:p>
      <text:p text:style-name="P3056">priedas</text:p>
      <text:p text:style-name="P3057"/>
      <text:p text:style-name="P3058">Apyskaita patikrinta</text:p>
      <text:p text:style-name="P3059">________________________</text:p>
      <text:p text:style-name="P3060">(parašas)</text:p>
      <text:p text:style-name="P3061"/>
      <text:p text:style-name="P3062">Buhalterinės apskaitos skyriaus</text:p>
      <text:p text:style-name="P3063">vedėjas</text:p>
      <text:p text:style-name="P3064">__________________________</text:p>
      <text:p text:style-name="P3065">(vardas, pavardė)</text:p>
      <text:p text:style-name="P3066"/>
      <text:p text:style-name="P3067"><text:span text:style-name="T3068">____________________________________________________</text:span></text:p>
      <text:p text:style-name="P3069">(Tarybos nario vardas ir pavardė)</text:p>
      <text:p text:style-name="P3070"/>
      <text:p text:style-name="P3071">____________________________________________________________</text:p>
      <text:p text:style-name="P3072">(laikotarpis – metai, mėnesis)</text:p>
      <text:p text:style-name="P3073"/>
      <text:p text:style-name="P3074">IŠLAIDŲ, SUSIJUSIŲ SU TARYBOS NARIO (-ĖS) VEIKLA, KURIAS APMOKĖJO TARYBOS<text:s/>NARYS APYSKAITA</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Eil. Nr.</text:p>
          </table:table-cell>
          <table:table-cell table:style-name="TableCell3085">
            <text:p text:style-name="P3086">Dokumento išrašymo data</text:p>
          </table:table-cell>
          <table:table-cell table:style-name="TableCell3087">
            <text:p text:style-name="P3088">Dokumento (PVM sąskaitos faktūros, sąskaitos faktūros, kvito) serija ir Nr., kasos aparato kvito (čekio) Nr.</text:p>
          </table:table-cell>
          <table:table-cell table:style-name="TableCell3089">
            <text:p text:style-name="P3090">Prekių, paslaugų pavadinimas</text:p>
          </table:table-cell>
          <table:table-cell table:style-name="TableCell3091">
            <text:p text:style-name="P3092">Suma, patvirtinta apmokėjimo dokumentu, Lt</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Normal"/>
      <text:p text:style-name="P3137">Iš viso:</text:p>
      <text:p text:style-name="P3138"/>
      <text:p text:style-name="P3139"/>
      <text:p text:style-name="P3140">Išlaidos, kurias tiesiogiai apmokėjo ar suteikė savivaldybės administracija:</text:p>
      <text:p text:style-name="P3141"/>
      <text:p text:style-name="P3142">_____________________________________________________________</text:p>
      <text:p text:style-name="P3143">(išlaidų pavadinimas, suteikimo data, suma, patvirtinantis dokumentas)</text:p>
      <text:p text:style-name="P3144"/>
      <text:p text:style-name="P3145">Tarybos narys _________________</text:p>
      <text:p text:style-name="P3146"><text:tab/><text:s/>(parašas)</text:p>
      <text:p text:style-name="P3147"/>
      <text:p text:style-name="P3148">Apyskaitą gavau _____________________________ ___________________</text:p>
      <text:p text:style-name="P3149"><text:tab/><text:s/>(pareigos, parašas, vardas ir pavardė)<text:s/><text:tab/>(gavimo data)</text:p>
      <text:p text:style-name="P3150"><text:span text:style-name="T3151">_________</text:span></text:p>
      <text:p text:style-name="P3152"/>
      <text:p text:style-name="P3153">Papildyta priedu:</text:p>
      <text:p text:style-name="P3154"><text:span text:style-name="T3155">Nr.<text:s/></text:span><text:a xlink:href="https://www.e-tar.lt/portal/legalAct.html?documentId=e694c0d0ea8011e58deaaf0783ebf65b" office:target-frame-name="_top" xlink:show="replace"><text:span text:style-name="T3156">K-44</text:span></text:a><text:span text:style-name="T3157">, 2016-03-10, paskelbta TAR 2016-03-15, i. k. 2016-04884</text:span></text:p>
      <text:p text:style-name="Normal"/>
      <text:p text:style-name="P3158"/>
      <text:p text:style-name="P3159"/>
      <text:p text:style-name="P3160"><text:span text:style-name="T3161">Pakeitimai:</text:span></text:p>
      <text:p text:style-name="P3162"/>
      <text:p text:style-name="P3163"><text:span text:style-name="T3164">1.</text:span></text:p>
      <text:p text:style-name="P3165"><text:span text:style-name="T3166">Alytaus rajono savivaldybės taryba, Sprendimas</text:span></text:p>
      <text:p text:style-name="P3167"><text:span text:style-name="T3168">Nr.<text:s/></text:span><text:a xlink:href="https://www.e-tar.lt/portal/legalAct.html?documentId=SAV.490356" office:target-frame-name="_top" xlink:show="replace"><text:span text:style-name="T3169">K-83</text:span></text:a><text:span text:style-name="T3170">, 2008-03-31, paskelbta TAR<text:s/></text:span><text:span text:style-name="T3171">2008-03-31, i. k. 2008-00284</text:span></text:p>
      <text:p text:style-name="P3172"><text:span text:style-name="T3173">Dėl Alytaus rajono savivaldybės tarybos veiklos reglamento pakeitimo</text:span></text:p>
      <text:p text:style-name="P3174"/>
      <text:p text:style-name="P3175"><text:span text:style-name="T3176">2.</text:span></text:p>
      <text:p text:style-name="P3177"><text:span text:style-name="T3178">Alytaus rajono savivaldybės taryba, Sprendimas</text:span></text:p>
      <text:p text:style-name="P3179"><text:span text:style-name="T3180">Nr.<text:s/></text:span><text:a xlink:href="https://www.e-tar.lt/portal/legalAct.html?documentId=e694c0d0ea8011e58deaaf0783ebf65b" office:target-frame-name="_top" xlink:show="replace"><text:span text:style-name="T3181">K-44</text:span></text:a><text:span text:style-name="T3182">,</text:span><text:span text:style-name="T3183"><text:s/>2016-03-10, paskelbta TAR 2016-03-15, i. k. 2016-04884</text:span></text:p>
      <text:p text:style-name="P3184"><text:span text:style-name="T3185">Dėl Alytaus rajono savivaldybės tarybos 2007-12-14 sprendimo Nr. K-228 „Dėl Alytaus rajono savivaldybės tarybos veiklos reglamento patvirtinimo“ pakeitimo</text:span></text:p>
      <text:p text:style-name="P3186"/>
      <text:p text:style-name="P3187"><text:span text:style-name="T3188">3.</text:span></text:p>
      <text:p text:style-name="P3189"><text:span text:style-name="T3190">Alytaus rajono savivaldybės taryba, Spren</text:span><text:span text:style-name="T3191">dimas</text:span></text:p>
      <text:p text:style-name="P3192"><text:span text:style-name="T3193">Nr.<text:s/></text:span><text:a xlink:href="https://www.e-tar.lt/portal/legalAct.html?documentId=d4cd72700d4411e6bae4eb98746971fa" office:target-frame-name="_top" xlink:show="replace"><text:span text:style-name="T3194">K-114</text:span></text:a><text:span text:style-name="T3195">, 2016-04-26, paskelbta TAR 2016-04-29, i. k. 2016-10681</text:span></text:p>
      <text:p text:style-name="P3196"><text:span text:style-name="T3197">Dėl Alytaus rajono savivaldybės tarybos 2007-12-14 sprendimo Nr. K-228 „Dėl Alytaus ra</text:span><text:span text:style-name="T3198">jono savivaldybės tarybos veiklos reglamento patvirtinimo“ pakeitimo</text:span></text:p>
      <text:p text:style-name="P3199"/>
      <text:p text:style-name="P3200"><text:span text:style-name="T3201">4.</text:span></text:p>
      <text:p text:style-name="P3202"><text:span text:style-name="T3203">Alytaus rajono savivaldybės taryba, Sprendimas</text:span></text:p>
      <text:p text:style-name="P3204"><text:span text:style-name="T3205">Nr.<text:s/></text:span><text:a xlink:href="https://www.e-tar.lt/portal/legalAct.html?documentId=33ce86b0eb0b11e7acd7ea182930b17f" office:target-frame-name="_top" xlink:show="replace"><text:span text:style-name="T3206">K-247</text:span></text:a><text:span text:style-name="T3207">, 2017-12-22, paskelbta TAR 2</text:span><text:span text:style-name="T3208">017-12-27, i. k. 2017-21306</text:span></text:p>
      <text:p text:style-name="P3209"><text:span text:style-name="T3210">Dėl Alytaus rajono savivaldybės tarybos 2007 m. gruodžio 14 d. sprendimo Nr. K-228 „Dėl Alytaus rajono savivaldybės tarybos veiklos reglamento patvirtinimo“ pakeitimo</text:span></text:p>
      <text:p text:style-name="P3211"/>
      <text:p text:style-name="P3212"><text:span text:style-name="T3213">5.</text:span></text:p>
      <text:p text:style-name="P3214"><text:span text:style-name="T3215">Alytaus rajono savivaldybės taryba, Sprendimas</text:span></text:p>
      <text:p text:style-name="P3216"><text:span text:style-name="T3217">Nr.<text:s/></text:span><text:a xlink:href="https://www.e-tar.lt/portal/legalAct.html?documentId=7a2b24a04f0511ea931dbf3357b5b1c0" office:target-frame-name="_top" xlink:show="replace"><text:span text:style-name="T3218">K-8</text:span></text:a><text:span text:style-name="T3219">, 2020-02-06, paskelbta TAR 2020-02-14, i. k. 2020-03371</text:span></text:p>
      <text:p text:style-name="P3220"><text:span text:style-name="T3221">Dėl Alytaus rajono savivaldybės tarybos 2007 m. gruodžio 14 d. sprendimo Nr. K-228 „Dėl Alytaus rajo</text:span><text:span text:style-name="T3222">no savivaldybės tarybos veiklos reglamento patvirtinimo“ pakeitimo</text:span></text:p>
      <text:p text:style-name="P3223"/>
      <text:p text:style-name="P3224"><text:span text:style-name="T3225">6.</text:span></text:p>
      <text:p text:style-name="P3226"><text:span text:style-name="T3227">Alytaus rajono savivaldybės taryba, Sprendimas</text:span></text:p>
      <text:p text:style-name="P3228"><text:span text:style-name="T3229">Nr.<text:s/></text:span><text:a xlink:href="https://www.e-tar.lt/portal/legalAct.html?documentId=b8b950c0281c11eb932eb1ed7f923910" office:target-frame-name="_top" xlink:show="replace"><text:span text:style-name="T3230">K-207</text:span></text:a><text:span text:style-name="T3231">, 2020-11-12, paskelbta TAR 202</text:span><text:span text:style-name="T3232">0-11-16, i. k. 2020-24038</text:span></text:p>
      <text:p text:style-name="P3233"><text:span text:style-name="T3234">Dėl Alytaus rajono savivaldybės tarybos 2007 m. gruodžio 14 d. sprendimo Nr. <text:s/>K-228 „Dėl Alytaus rajono savivaldybės tarybos veiklos reglamento patvirtinimo“ pakeitimo</text:span></text:p>
      <text:p text:style-name="P3235"/>
      <text:p text:style-name="P3236"><text:span text:style-name="T3237">7.</text:span></text:p>
      <text:p text:style-name="P3238"><text:span text:style-name="T3239">Alytaus rajono savivaldybės taryba, Sprendimas</text:span></text:p>
      <text:p text:style-name="P3240"><text:span text:style-name="T3241">Nr.<text:s/></text:span><text:a xlink:href="https://www.e-tar.lt/portal/legalAct.html?documentId=33fd7b904b7111eb8d9fe110e148c770" office:target-frame-name="_top" xlink:show="replace"><text:span text:style-name="T3242">K-242</text:span></text:a><text:span text:style-name="T3243">, 2020-12-28, paskelbta TAR 2020-12-31, i. k. 2020-29385</text:span></text:p>
      <text:p text:style-name="P3244"><text:span text:style-name="T3245">Dėl Alytaus rajono savivaldybės tarybos 2007 m. gruodžio 14 d. sprendimo Nr. K-228 „Dėl Alytaus ra</text:span><text:span text:style-name="T3246">jono savivaldybės tarybos veiklos reglamento patvirtinim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Header" style:family="paragraph">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text-properties style:font-name-asian="Courier New"/>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9" style:parent-style-name="Header" style:family="paragraph">
      <style:paragraph-properties fo:text-align="center"/>
    </style:style>
    <style:style style:name="P3050" style:parent-style-name="Header" style:family="paragraph">
      <style:text-properties style:font-name-asian="Courier New"/>
    </style:style>
    <style:style style:name="P30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0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0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049"><text:page-number text:fixed="false">28</text:page-number></text:p>
        <text:p text:style-name="P3050"/>
      </style:header>
      <style:footer>
        <text:p text:style-name="P3051"/>
      </style:footer>
    </style:master-page>
    <style:master-page style:next-style-name="MP2" style:name="MPF2" style:page-layout-name="PL2">
      <style:header>
        <text:p text:style-name="P3052"/>
      </style:header>
      <style:footer>
        <text:p text:style-name="P3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2-22T14:39:00Z</meta:creation-date>
    <dc:date>2021-02-22T14:39:00Z</dc:date>
    <meta:template xlink:href="Normal.dotm" xlink:type="simple"/>
    <meta:editing-cycles>2</meta:editing-cycles>
    <meta:editing-duration>PT0S</meta:editing-duration>
    <meta:document-statistic meta:page-count="31" meta:paragraph-count="1293" meta:word-count="27522" meta:character-count="210906" meta:row-count="3847" meta:non-whitespace-character-count="184677"/>
  </office:meta>
</office:document-meta>
</file>