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center"/>
      <style:text-properties fo:color="#000000" style:font-size-complex="12pt" fo:background-color="#FFFFFF" style:language-asian="lt" style:country-asian="LT"/>
    </style:style>
    <style:style style:name="P25" style:parent-style-name="Normal" style:family="paragraph">
      <style:paragraph-properties fo:widows="0" fo:orphans="0" fo:text-align="center"/>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P32" style:parent-style-name="Normal" style:family="paragraph">
      <style:paragraph-properties fo:widows="0" fo:orphans="0" fo:text-align="justify" fo:text-indent="0.5909in">
        <style:tab-stops>
          <style:tab-stop style:type="left" style:position="1.184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1.184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5909in">
        <style:tab-stops>
          <style:tab-stop style:type="left" style:position="1.327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909in">
        <style:tab-stops>
          <style:tab-stop style:type="left" style:position="1.32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5909in">
        <style:tab-stops>
          <style:tab-stop style:type="left" style:position="1.327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909in">
        <style:tab-stops>
          <style:tab-stop style:type="left" style:position="1.32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909in">
        <style:tab-stops>
          <style:tab-stop style:type="left" style:position="1.327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909in">
        <style:tab-stops>
          <style:tab-stop style:type="left" style:position="1.327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909in">
        <style:tab-stops>
          <style:tab-stop style:type="left" style:position="1.32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1.184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text-indent="0.5909in">
        <style:tab-stops>
          <style:tab-stop style:type="left" style:position="1.184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5909in">
        <style:tab-stops>
          <style:tab-stop style:type="left" style:position="1.184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P82" style:parent-style-name="Normal" style:family="paragraph">
      <style:paragraph-properties fo:widows="0" fo:orphans="0" fo:text-align="justify">
        <style:tab-stops>
          <style:tab-stop style:type="left" style:position="1.184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margin-left="3.9375in" fo:margin-right="0.0013in">
        <style:tab-stops/>
      </style:paragraph-properties>
    </style:style>
    <style:style style:name="P89" style:parent-style-name="Normal" style:family="paragraph">
      <style:paragraph-properties fo:break-before="page"/>
    </style:style>
    <style:style style:name="P90"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center" fo:margin-right="0.0013in"/>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center" fo:margin-right="0.0013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fo:margin-right="0.001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fo:margin-right="0.0013in"/>
      <style:text-properties fo:color="#000000" style:font-size-complex="12pt" style:language-asian="lt" style:country-asian="LT"/>
    </style:style>
    <style:style style:name="P10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margin-right="0.0013in" fo:text-indent="0.4923in">
        <style:tab-stops>
          <style:tab-stop style:type="left" style:position="0.773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right="0.0013in">
        <style:tab-stops>
          <style:tab-stop style:type="left" style:position="0.7875in"/>
        </style:tab-stops>
      </style:paragraph-properties>
    </style:style>
    <style:style style:name="P127" style:parent-style-name="Normal" style:family="paragraph">
      <style:paragraph-properties fo:widows="0" fo:orphans="0" fo:text-align="center" fo:margin-left="0.4923in" fo:margin-right="0.0013in">
        <style:tab-stops>
          <style:tab-stop style:type="left" style:position="0.2951in"/>
          <style:tab-stop style:type="left" style:position="1.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margin-left="0.4923in" fo:margin-right="0.0013in">
        <style:tab-stops>
          <style:tab-stop style:type="left" style:position="0.2951in"/>
          <style:tab-stop style:type="left" style:position="1.875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right="0.0013in">
        <style:tab-stops>
          <style:tab-stop style:type="left" style:position="0.6895in"/>
        </style:tab-stops>
      </style:paragraph-properties>
    </style:style>
    <style:style style:name="P147" style:parent-style-name="Normal" style:family="paragraph">
      <style:paragraph-properties fo:widows="0" fo:orphans="0" fo:text-align="center" fo:margin-right="0.0013in">
        <style:tab-stops>
          <style:tab-stop style:type="left" style:position="2.367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fo:margin-right="0.0013in"/>
      <style:text-properties fo:color="#000000" style:font-size-complex="12pt" style:language-asian="lt" style:country-asian="LT"/>
    </style:style>
    <style:style style:name="P15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margin-right="0.0013in" fo:text-indent="0.4923in">
        <style:tab-stops>
          <style:tab-stop style:type="left" style:position="0.7736in"/>
          <style:tab-stop style:type="left" style:position="1.361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right="0.0013in" fo:text-indent="0.4923in">
        <style:tab-stops>
          <style:tab-stop style:type="left" style:position="0.7875in"/>
          <style:tab-stop style:type="left" style:position="1.3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416in" fo:margin-right="0.0013in">
        <style:tab-stops>
          <style:tab-stop style:type="left" style:position="1.3333in"/>
        </style:tab-stops>
      </style:paragraph-properties>
    </style:style>
    <style:style style:name="P175" style:parent-style-name="Normal" style:family="paragraph">
      <style:paragraph-properties fo:widows="0" fo:orphans="0" fo:text-align="center" fo:margin-right="0.0013in">
        <style:tab-stops>
          <style:tab-stop style:type="left" style:position="1.751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fo:margin-right="0.0013in">
        <style:tab-stops>
          <style:tab-stop style:type="left" style:position="1.7513in"/>
        </style:tab-stops>
      </style:paragraph-properties>
      <style:text-properties fo:font-weight="bold" style:font-weight-asian="bold" fo:color="#000000" style:font-size-complex="12pt" style:language-asian="lt" style:country-asian="LT"/>
    </style:style>
    <style:style style:name="P18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right="0.0013in" fo:text-indent="0.4923in">
        <style:tab-stops>
          <style:tab-stop style:type="left" style:position="0.7875in"/>
          <style:tab-stop style:type="left" style:position="0.94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right="0.0013in" fo:text-indent="0.4923in">
        <style:tab-stops>
          <style:tab-stop style:type="left" style:position="0.7875in"/>
          <style:tab-stop style:type="left" style:position="0.94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with-next="always" fo:keep-together="always" fo:widows="0" fo:orphans="0" fo:text-align="justify" fo:margin-right="0.0013in"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right="0.0013in" fo:text-indent="0.4923in">
        <style:tab-stops>
          <style:tab-stop style:type="left" style:position="0.7875in"/>
          <style:tab-stop style:type="left" style:position="0.959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right="0.0013in" fo:text-indent="0.4923in">
        <style:tab-stops>
          <style:tab-stop style:type="left" style:position="0.7875in"/>
          <style:tab-stop style:type="left" style:position="0.959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right="0.0013in">
        <style:tab-stops>
          <style:tab-stop style:type="left" style:position="0.7875in"/>
          <style:tab-stop style:type="left" style:position="0.9597in"/>
        </style:tab-stops>
      </style:paragraph-properties>
    </style:style>
    <style:style style:name="P318" style:parent-style-name="Normal" style:family="paragraph">
      <style:paragraph-properties fo:widows="0" fo:orphans="0" fo:text-align="center" fo:margin-right="0.0013in">
        <style:tab-stops>
          <style:tab-stop style:type="left" style:position="1.270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center" fo:margin-right="0.0013in">
        <style:tab-stops>
          <style:tab-stop style:type="left" style:position="1.2708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right="0.0013in" fo:text-indent="0.4923in">
        <style:tab-stops>
          <style:tab-stop style:type="left" style:position="0.9847in"/>
          <style:tab-stop style:type="left" style:position="1.501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right="0.0013in" fo:text-indent="0.4923in">
        <style:tab-stops>
          <style:tab-stop style:type="left" style:position="0.7895in"/>
          <style:tab-stop style:type="left" style:position="0.915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right="0.0013in" fo:text-indent="0.4923in">
        <style:tab-stops>
          <style:tab-stop style:type="left" style:position="0.7895in"/>
          <style:tab-stop style:type="left" style:position="0.915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right="0.0013in" fo:text-indent="0.4923in">
        <style:tab-stops>
          <style:tab-stop style:type="left" style:position="0.7895in"/>
        </style:tab-stops>
      </style:paragraph-properties>
      <style:text-properties fo:color="#000000" style:font-size-complex="12pt" style:language-asian="lt" style:country-asian="LT"/>
    </style:style>
    <style:style style:name="P515" style:parent-style-name="Normal" style:family="paragraph">
      <style:paragraph-properties fo:widows="0" fo:orphans="0" fo:text-align="justify" fo:margin-right="0.0013in" fo:text-indent="0.4923in">
        <style:tab-stops>
          <style:tab-stop style:type="left" style:position="0.7895in"/>
        </style:tab-stops>
      </style:paragraph-properties>
      <style:text-properties fo:color="#000000" style:font-size-complex="12pt" style:language-asian="lt" style:country-asian="LT"/>
    </style:style>
    <style:style style:name="P516"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right="0.0013in" fo:text-indent="0.4923in">
        <style:tab-stops>
          <style:tab-stop style:type="left" style:position="0.7895in"/>
          <style:tab-stop style:type="left" style:position="1.511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right="0.0013in" fo:text-indent="0.4923in">
        <style:tab-stops>
          <style:tab-stop style:type="left" style:position="0.7895in"/>
          <style:tab-stop style:type="left" style:position="1.511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right="0.0013in">
        <style:tab-stops>
          <style:tab-stop style:type="left" style:position="1.5111in"/>
        </style:tab-stops>
      </style:paragraph-properties>
    </style:style>
    <style:style style:name="P538" style:parent-style-name="Normal" style:family="paragraph">
      <style:paragraph-properties fo:widows="0" fo:orphans="0" fo:text-align="center" fo:margin-right="0.0013in">
        <style:tab-stops>
          <style:tab-stop style:type="left" style:position="1.586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widows="0" fo:orphans="0" fo:text-align="center" fo:margin-right="0.0013in">
        <style:tab-stops>
          <style:tab-stop style:type="left" style:position="1.5868in"/>
        </style:tab-stops>
      </style:paragraph-properties>
      <style:text-properties fo:color="#000000" style:font-size-complex="12pt" style:language-asian="lt" style:country-asian="LT"/>
    </style:style>
    <style:style style:name="P544"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right="0.0013in" fo:text-indent="0.5138in">
        <style:tab-stops>
          <style:tab-stop style:type="left" style:position="0.7875in"/>
          <style:tab-stop style:type="left" style:position="1.1638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margin-right="0.0013in">
        <style:tab-stops>
          <style:tab-stop style:type="left" style:position="0.7875in"/>
        </style:tab-stops>
      </style:paragraph-properties>
    </style:style>
    <style:style style:name="P603" style:parent-style-name="Normal" style:family="paragraph">
      <style:paragraph-properties fo:widows="0" fo:orphans="0" fo:text-align="center" fo:margin-right="0.0013in">
        <style:tab-stops>
          <style:tab-stop style:type="left" style:position="2.658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widows="0" fo:orphans="0" fo:margin-right="0.0013in">
        <style:tab-stops>
          <style:tab-stop style:type="left" style:position="2.6583in"/>
        </style:tab-stops>
      </style:paragraph-properties>
      <style:text-properties fo:color="#000000" style:font-size-complex="12pt" style:language-asian="lt" style:country-asian="LT"/>
    </style:style>
    <style:style style:name="P609"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right="0.0013in" fo:text-indent="0.5138in">
        <style:tab-stops>
          <style:tab-stop style:type="left" style:position="0.7875in"/>
          <style:tab-stop style:type="left" style:position="1.163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right="0.0013in">
        <style:tab-stops>
          <style:tab-stop style:type="left" style:position="0.8986in"/>
        </style:tab-stops>
      </style:paragraph-properties>
    </style:style>
    <style:style style:name="P650" style:parent-style-name="Normal" style:family="paragraph">
      <style:paragraph-properties fo:widows="0" fo:orphans="0" fo:text-align="center" fo:margin-right="0.0013in">
        <style:tab-stops>
          <style:tab-stop style:type="left" style:position="1.569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widows="0" fo:orphans="0" fo:text-align="center" fo:margin-right="0.0013in">
        <style:tab-stops>
          <style:tab-stop style:type="left" style:position="1.5694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right="0.0013in" fo:text-indent="0.4861in">
        <style:tab-stops>
          <style:tab-stop style:type="left" style:position="0.7875in"/>
        </style:tab-stops>
      </style:paragraph-properties>
      <style:text-properties fo:color="#000000" style:font-size-complex="12pt" style:language-asian="lt" style:country-asian="LT"/>
    </style:style>
    <style:style style:name="P690" style:parent-style-name="Normal" style:family="paragraph">
      <style:paragraph-properties fo:widows="0" fo:orphans="0" fo:text-align="justify" fo:margin-right="0.0013in" fo:text-indent="0.4861in">
        <style:tab-stops>
          <style:tab-stop style:type="left" style:position="0.7875in"/>
          <style:tab-stop style:type="right" style:position="1.9166in"/>
          <style:tab-stop style:type="center" style:position="2.3236in"/>
          <style:tab-stop style:type="right" style:position="3.35in"/>
          <style:tab-stop style:type="right" style:position="4.1631in"/>
          <style:tab-stop style:type="right" style:position="4.9965in"/>
          <style:tab-stop style:type="left" style:position="5.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right="0.0013in" fo:text-indent="0.4861in">
        <style:tab-stops>
          <style:tab-stop style:type="left" style:position="0.7875in"/>
          <style:tab-stop style:type="left" style:position="1.609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705" style:parent-style-name="DefaultParagraphFont" style:family="text">
      <style:text-properties fo:color="#000000" style:font-size-complex="12pt" fo:language="en" fo:country="US" style:language-asian="lt" style:country-asian="LT"/>
    </style:style>
    <style:style style:name="P706" style:parent-style-name="Normal" style:family="paragraph">
      <style:paragraph-properties fo:widows="0" fo:orphans="0" fo:text-align="justify" fo:margin-right="0.0013in" fo:text-indent="0.4861in">
        <style:tab-stops>
          <style:tab-stop style:type="left" style:position="0in"/>
          <style:tab-stop style:type="right" style:position="6.3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justify" fo:margin-right="0.0013in">
        <style:tab-stops>
          <style:tab-stop style:type="left" style:position="0in"/>
          <style:tab-stop style:type="right" style:position="6.3in"/>
        </style:tab-stops>
      </style:paragraph-properties>
    </style:style>
    <style:style style:name="P708" style:parent-style-name="Normal" style:family="paragraph">
      <style:paragraph-properties fo:widows="0" fo:orphans="0" fo:text-align="center" fo:margin-right="0.0013in">
        <style:tab-stops>
          <style:tab-stop style:type="left" style:position="1.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widows="0" fo:orphans="0" fo:text-align="center" fo:margin-right="0.0013in">
        <style:tab-stops>
          <style:tab-stop style:type="left" style:position="1.875in"/>
        </style:tab-stops>
      </style:paragraph-properties>
      <style:text-properties fo:color="#000000" style:font-size-complex="12pt" style:language-asian="lt" style:country-asian="LT"/>
    </style:style>
    <style:style style:name="P71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right="0.0013in" fo:text-indent="0.4923in">
        <style:tab-stops>
          <style:tab-stop style:type="left" style:position="0.7875in"/>
          <style:tab-stop style:type="left" style:position="0.938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right="0.0013in" fo:text-indent="0.4923in">
        <style:tab-stops>
          <style:tab-stop style:type="left" style:position="0.7875in"/>
          <style:tab-stop style:type="left" style:position="0.938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right="0.0013in" fo:text-indent="0.4923in">
        <style:tab-stops>
          <style:tab-stop style:type="left" style:position="0.7875in"/>
          <style:tab-stop style:type="left" style:position="0.938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right="0.0013in">
        <style:tab-stops>
          <style:tab-stop style:type="left" style:position="0.7875in"/>
          <style:tab-stop style:type="left" style:position="0.9381in"/>
        </style:tab-stops>
      </style:paragraph-properties>
    </style:style>
    <style:style style:name="P837" style:parent-style-name="Normal" style:family="paragraph">
      <style:paragraph-properties fo:widows="0" fo:orphans="0" fo:text-align="center" fo:margin-right="0.0013in">
        <style:tab-stops>
          <style:tab-stop style:type="left" style:position="1.319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widows="0" fo:orphans="0" fo:text-align="center" fo:margin-right="0.0013in">
        <style:tab-stops>
          <style:tab-stop style:type="left" style:position="1.3194in"/>
        </style:tab-stops>
      </style:paragraph-properties>
      <style:text-properties fo:color="#000000" style:font-size-complex="12pt" style:language-asian="lt" style:country-asian="LT"/>
    </style:style>
    <style:style style:name="P8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right="0.0013in">
        <style:tab-stops>
          <style:tab-stop style:type="left" style:position="0.8861in"/>
        </style:tab-stops>
      </style:paragraph-properties>
    </style:style>
    <style:style style:name="P861" style:parent-style-name="Normal" style:family="paragraph">
      <style:paragraph-properties fo:widows="0" fo:orphans="0" fo:text-align="center" fo:margin-right="0.0013in">
        <style:tab-stops>
          <style:tab-stop style:type="left" style:position="0.9548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widows="0" fo:orphans="0" fo:text-align="center" fo:margin-right="0.0013in">
        <style:tab-stops>
          <style:tab-stop style:type="left" style:position="0.9548in"/>
        </style:tab-stops>
      </style:paragraph-properties>
      <style:text-properties fo:color="#000000" style:font-size-complex="12pt" style:language-asian="lt" style:country-asian="LT"/>
    </style:style>
    <style:style style:name="P866"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font-size="12.5pt" style:font-size-asian="12.5pt" style:font-size-complex="12.5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margin-right="0.0013in" fo:text-indent="0.5138in">
        <style:tab-stops>
          <style:tab-stop style:type="left" style:position="0.0986in"/>
          <style:tab-stop style:type="left" style:position="1.1812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margin-right="0.0013in" fo:text-indent="0.5138in">
        <style:tab-stops>
          <style:tab-stop style:type="left" style:position="0.0986in"/>
          <style:tab-stop style:type="left" style:position="1.1812in"/>
          <style:tab-stop style:type="left" style:position="1.218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margin-right="0.0013in" fo:text-indent="0.5138in">
        <style:tab-stops>
          <style:tab-stop style:type="left" style:position="0.0986in"/>
          <style:tab-stop style:type="left" style:position="1.1812in"/>
          <style:tab-stop style:type="left" style:position="1.218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013in" fo:text-indent="0.5138in">
        <style:tab-stops>
          <style:tab-stop style:type="left" style:position="0.0986in"/>
          <style:tab-stop style:type="left" style:position="1.1812in"/>
          <style:tab-stop style:type="left" style:position="1.21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right="0.0013in" fo:text-indent="0.5138in">
        <style:tab-stops>
          <style:tab-stop style:type="left" style:position="0.0986in"/>
          <style:tab-stop style:type="left" style:position="1.1812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1.008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right="0.0013in">
        <style:tab-stops>
          <style:tab-stop style:type="left" style:position="0.8847in"/>
        </style:tab-stops>
      </style:paragraph-properties>
    </style:style>
    <style:style style:name="P979" style:parent-style-name="Normal" style:family="paragraph">
      <style:paragraph-properties fo:widows="0" fo:orphans="0" fo:text-align="center" fo:margin-right="0.0013in">
        <style:tab-stops>
          <style:tab-stop style:type="left" style:position="0.321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widows="0" fo:orphans="0" fo:text-align="center" fo:margin-right="0.0013in">
        <style:tab-stops>
          <style:tab-stop style:type="left" style:position="0.3215in"/>
        </style:tab-stops>
      </style:paragraph-properties>
      <style:text-properties fo:color="#000000" style:font-size-complex="12pt" style:language-asian="lt" style:country-asian="LT"/>
    </style:style>
    <style:style style:name="P985" style:parent-style-name="Normal" style:family="paragraph">
      <style:paragraph-properties fo:widows="0" fo:orphans="0" fo:text-align="justify" fo:margin-right="0.0013in" fo:text-indent="0.5138in">
        <style:tab-stops>
          <style:tab-stop style:type="left" style:position="0.8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right="0.0013in" fo:text-indent="0.5138in">
        <style:tab-stops>
          <style:tab-stop style:type="left" style:position="0.8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right="0.0013in" fo:text-indent="0.5138in">
        <style:tab-stops>
          <style:tab-stop style:type="left" style:position="0.8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right="0.0013in">
        <style:tab-stops>
          <style:tab-stop style:type="left" style:position="0.8847in"/>
        </style:tab-stops>
      </style:paragraph-properties>
    </style:style>
    <style:style style:name="P1000" style:parent-style-name="Normal" style:family="paragraph">
      <style:paragraph-properties fo:widows="0" fo:orphans="0" fo:text-align="center" fo:margin-right="0.0013in">
        <style:tab-stops>
          <style:tab-stop style:type="left" style:position="1.296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widows="0" fo:orphans="0" fo:text-align="center" fo:margin-right="0.0013in">
        <style:tab-stops>
          <style:tab-stop style:type="left" style:position="1.2965in"/>
        </style:tab-stops>
      </style:paragraph-properties>
      <style:text-properties fo:color="#000000" style:font-size-complex="12pt" style:language-asian="lt" style:country-asian="LT"/>
    </style:style>
    <style:style style:name="P1005" style:parent-style-name="Normal" style:family="paragraph">
      <style:paragraph-properties fo:widows="0" fo:orphans="0" fo:text-align="justify" fo:margin-right="0.0013in" fo:text-indent="0.5138in">
        <style:tab-stops>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013in" fo:text-indent="0.5138in">
        <style:tab-stops>
          <style:tab-stop style:type="left" style:position="0.886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margin-right="0.0013in" fo:text-indent="0.5138in">
        <style:tab-stops>
          <style:tab-stop style:type="left" style:position="0.88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013in" fo:text-indent="0.5138in">
        <style:tab-stops>
          <style:tab-stop style:type="left" style:position="0.8861in"/>
          <style:tab-stop style:type="left" style:position="0.904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013in">
        <style:tab-stops>
          <style:tab-stop style:type="left" style:position="0.9048in"/>
        </style:tab-stops>
      </style:paragraph-properties>
    </style:style>
    <style:style style:name="P1080" style:parent-style-name="Normal" style:family="paragraph">
      <style:paragraph-properties fo:widows="0" fo:orphans="0" fo:text-align="center" fo:margin-right="0.0013in">
        <style:tab-stops>
          <style:tab-stop style:type="left" style:position="1.296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widows="0" fo:orphans="0" fo:text-align="center" fo:margin-right="0.0013in"/>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1087"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right="0.0013in" fo:text-indent="0.5138in">
        <style:tab-stops>
          <style:tab-stop style:type="left" style:leader-style="dash" style:leader-text="-" style:position="0.618in"/>
          <style:tab-stop style:type="left" style:position="0.904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013in" fo:text-indent="0.5138in">
        <style:tab-stops>
          <style:tab-stop style:type="left" style:position="0.8798in"/>
          <style:tab-stop style:type="left" style:position="0.904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right="0.0013in" fo:text-indent="0.5138in">
        <style:tab-stops>
          <style:tab-stop style:type="left" style:position="0.9048in"/>
          <style:tab-stop style:type="left" style:position="0.9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123" style:parent-style-name="DefaultParagraphFont" style:family="text">
      <style:text-properties fo:color="#000000" style:font-size-complex="12pt" fo:language="en" fo:country="US"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27"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right="0.0013in" fo:text-indent="0.5138in">
        <style:tab-stops>
          <style:tab-stop style:type="left" style:position="0.8798in"/>
          <style:tab-stop style:type="left" style:position="0.9048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1"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2"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3"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4"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5"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6"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7"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8"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79"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1180"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margin-right="0.0013in" fo:text-indent="0.5138in">
        <style:tab-stops>
          <style:tab-stop style:type="left" style:leader-style="dash" style:leader-text="-" style:position="0.6347in"/>
          <style:tab-stop style:type="left" style:position="0.9048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margin-right="0.0013in" fo:text-indent="0.5138in">
        <style:tab-stops>
          <style:tab-stop style:type="left" style:position="0.9048in"/>
          <style:tab-stop style:type="left" style:position="1.7486in"/>
        </style:tab-stops>
      </style:paragraph-properties>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right="0.0013in" fo:text-indent="0.5138in">
        <style:tab-stops>
          <style:tab-stop style:type="left" style:position="0.9048in"/>
          <style:tab-stop style:type="left" style:position="1.6701in"/>
        </style:tab-stops>
      </style:paragraph-properties>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margin-right="0.0013in" fo:text-indent="0.5138in">
        <style:tab-stops>
          <style:tab-stop style:type="left" style:position="0.9048in"/>
          <style:tab-stop style:type="left" style:position="1.6701in"/>
        </style:tab-stops>
      </style:paragraph-properties>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margin-right="0.0013in" fo:text-indent="0.5138in">
        <style:tab-stops>
          <style:tab-stop style:type="left" style:position="1.0833in"/>
          <style:tab-stop style:type="left" style:position="1.7486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margin-right="0.0013in" fo:text-indent="0.5138in">
        <style:tab-stops>
          <style:tab-stop style:type="left" style:position="1.0833in"/>
          <style:tab-stop style:type="left" style:position="1.748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margin-left="0.5138in" fo:margin-right="0.0013in">
        <style:tab-stops>
          <style:tab-stop style:type="left" style:position="0.5694in"/>
          <style:tab-stop style:type="left" style:position="0.7298in"/>
          <style:tab-stop style:type="left" style:position="0.754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margin-right="0.0013in">
        <style:tab-stops>
          <style:tab-stop style:type="left" style:position="1.6701in"/>
        </style:tab-stops>
      </style:paragraph-properties>
    </style:style>
    <style:style style:name="P1261" style:parent-style-name="Normal" style:family="paragraph">
      <style:paragraph-properties fo:widows="0" fo:orphans="0" fo:text-align="center" fo:margin-right="0.0013in">
        <style:tab-stops>
          <style:tab-stop style:type="left" style:position="2.897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paragraph-properties fo:widows="0" fo:orphans="0" fo:text-align="center" fo:margin-right="0.0013in">
        <style:tab-stops>
          <style:tab-stop style:type="left" style:position="2.8979in"/>
        </style:tab-stops>
      </style:paragraph-properties>
      <style:text-properties fo:color="#000000" style:font-size-complex="12pt" style:language-asian="lt" style:country-asian="LT"/>
    </style:style>
    <style:style style:name="P1266"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margin-right="0.0013in" fo:text-indent="0.5138in">
        <style:tab-stops>
          <style:tab-stop style:type="left" style:position="1.0833in"/>
          <style:tab-stop style:type="left" style:position="1.7486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margin-right="0.0013in" fo:text-indent="0.5138in">
        <style:tab-stops>
          <style:tab-stop style:type="left" style:position="1.0833in"/>
          <style:tab-stop style:type="left" style:position="1.243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keep-with-next="always" fo:keep-together="always" fo:widows="0" fo:orphans="0" fo:text-align="justify" fo:margin-right="0.0013in" fo:text-indent="0.5138in">
        <style:tab-stops>
          <style:tab-stop style:type="left" style:position="0.9847in"/>
          <style:tab-stop style:type="left" style:position="1.059in"/>
        </style:tab-stops>
      </style:paragraph-properties>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keep-with-next="always" fo:keep-together="always" fo:widows="0" fo:orphans="0" fo:text-align="justify" fo:margin-right="0.0013in" fo:text-indent="0.5138in">
        <style:tab-stops>
          <style:tab-stop style:type="left" style:position="0.8958in"/>
          <style:tab-stop style:type="left" style:position="0.9847in"/>
        </style:tab-stops>
      </style:paragraph-properties>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margin-right="0.0013in" fo:text-indent="0.5138in">
        <style:tab-stops>
          <style:tab-stop style:type="left" style:position="1.0833in"/>
          <style:tab-stop style:type="right" style:position="1.7965in"/>
          <style:tab-stop style:type="left" style:position="1.8562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margin-right="0.0013in">
        <style:tab-stops>
          <style:tab-stop style:type="left" style:position="1.0833in"/>
          <style:tab-stop style:type="left" style:position="1.8562in"/>
        </style:tab-stops>
      </style:paragraph-properties>
    </style:style>
    <style:style style:name="P1540" style:parent-style-name="Normal" style:family="paragraph">
      <style:paragraph-properties fo:widows="0" fo:orphans="0" fo:text-align="center" fo:margin-left="0.5138in" fo:margin-right="0.0013in">
        <style:tab-stops>
          <style:tab-stop style:type="left" style:position="0.4708in"/>
          <style:tab-stop style:type="left" style:position="3.2041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fo:widows="0" fo:orphans="0" fo:text-align="justify" fo:margin-right="0.0013in">
        <style:tab-stops>
          <style:tab-stop style:type="left" style:position="0.9847in"/>
          <style:tab-stop style:type="left" style:position="3.718in"/>
        </style:tab-stops>
      </style:paragraph-properties>
      <style:text-properties fo:color="#000000" style:font-size-complex="12pt" style:language-asian="lt" style:country-asian="LT"/>
    </style:style>
    <style:style style:name="P1545"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fo:font-size="11.5pt" style:font-size-asian="11.5pt" style:font-size-complex="11.5pt" style:language-asian="lt" style:country-asian="LT"/>
    </style:style>
    <style:style style:name="T15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fo:font-size="11.5pt" style:font-size-asian="11.5pt" style:font-size-complex="11.5pt" style:language-asian="lt" style:country-asian="LT"/>
    </style:style>
    <style:style style:name="T15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57" style:parent-style-name="DefaultParagraphFont" style:family="text">
      <style:text-properties style:font-weight-complex="bold" fo:color="#000000" fo:font-size="11.5pt" style:font-size-asian="11.5pt" style:font-size-complex="11.5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right="0.0013in">
        <style:tab-stops>
          <style:tab-stop style:type="left" style:position="1.7909in"/>
        </style:tab-stops>
      </style:paragraph-properties>
    </style:style>
    <style:style style:name="P1615" style:parent-style-name="Normal" style:family="paragraph">
      <style:paragraph-properties fo:widows="0" fo:orphans="0" fo:text-align="center" fo:margin-right="0.0013in">
        <style:tab-stops>
          <style:tab-stop style:type="left" style:position="2.354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widows="0" fo:orphans="0" fo:text-align="center" fo:margin-right="0.0013in">
        <style:tab-stops>
          <style:tab-stop style:type="left" style:position="2.3548in"/>
        </style:tab-stops>
      </style:paragraph-properties>
      <style:text-properties fo:color="#000000" style:font-size-complex="12pt" style:language-asian="lt" style:country-asian="LT"/>
    </style:style>
    <style:style style:name="P1620"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margin-right="0.0013in" fo:text-indent="0.5277in">
        <style:tab-stops>
          <style:tab-stop style:type="left" style:position="0.9847in"/>
          <style:tab-stop style:type="left" style:leader-style="solid" style:leader-text="_" style:position="1.4041in"/>
          <style:tab-stop style:type="left" style:leader-style="solid" style:leader-text="_" style:position="7.58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margin-right="0.0013in" fo:text-indent="0.5277in">
        <style:tab-stops>
          <style:tab-stop style:type="left" style:position="1.0833in"/>
          <style:tab-stop style:type="left" style:position="1.87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margin-right="0.0013in" fo:text-indent="0.5277in">
        <style:tab-stops>
          <style:tab-stop style:type="left" style:position="1.0833in"/>
          <style:tab-stop style:type="left" style:position="1.8659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margin-right="0.0013in" fo:text-indent="0.5277in">
        <style:tab-stops>
          <style:tab-stop style:type="left" style:position="1.0833in"/>
          <style:tab-stop style:type="left" style:position="1.8659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margin-right="0.0013in" fo:text-indent="0.5277in">
        <style:tab-stops>
          <style:tab-stop style:type="left" style:position="1.0833in"/>
          <style:tab-stop style:type="left" style:position="1.8687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margin-right="0.0013in" fo:text-indent="0.5277in">
        <style:tab-stops>
          <style:tab-stop style:type="left" style:position="0.9847in"/>
          <style:tab-stop style:type="left" style:position="1.3784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margin-right="0.0013in">
        <style:tab-stops>
          <style:tab-stop style:type="left" style:position="0.9847in"/>
        </style:tab-stops>
      </style:paragraph-properties>
    </style:style>
    <style:style style:name="P1747" style:parent-style-name="Normal" style:family="paragraph">
      <style:paragraph-properties fo:widows="0" fo:orphans="0" fo:text-align="center" fo:margin-left="0.5138in" fo:margin-right="0.0013in">
        <style:tab-stops>
          <style:tab-stop style:type="left" style:position="1.330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P1751" style:parent-style-name="Normal" style:family="paragraph">
      <style:paragraph-properties fo:widows="0" fo:orphans="0" fo:text-align="justify" fo:margin-right="0.0013in"/>
      <style:text-properties fo:color="#000000" style:font-size-complex="12pt" style:language-asian="lt" style:country-asian="LT"/>
    </style:style>
    <style:style style:name="P175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margin-right="0.0013in">
        <style:tab-stops>
          <style:tab-stop style:type="left" style:position="0.9847in"/>
          <style:tab-stop style:type="left" style:position="1.0833in"/>
        </style:tab-stops>
      </style:paragraph-properties>
    </style:style>
    <style:style style:name="P1836" style:parent-style-name="Normal" style:family="paragraph">
      <style:paragraph-properties fo:widows="0" fo:orphans="0" fo:text-align="center" fo:margin-right="0.0013in">
        <style:tab-stops>
          <style:tab-stop style:type="left" style:position="1.412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widows="0" fo:orphans="0" fo:text-align="center" fo:margin-right="0.0013in">
        <style:tab-stops>
          <style:tab-stop style:type="left" style:position="1.4125in"/>
        </style:tab-stops>
      </style:paragraph-properties>
      <style:text-properties fo:color="#000000" style:font-size-complex="12pt" style:language-asian="lt" style:country-asian="LT"/>
    </style:style>
    <style:style style:name="P184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margin-right="0.0013in" fo:text-indent="0.5277in">
        <style:tab-stops>
          <style:tab-stop style:type="left" style:leader-style="solid" style:leader-text="_" style:position="0.6381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margin-right="0.0013in" fo:text-indent="0.5277in">
        <style:tab-stops>
          <style:tab-stop style:type="left" style:position="0.4215in"/>
          <style:tab-stop style:type="left" style:position="0.984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margin-right="0.0013in">
        <style:tab-stops>
          <style:tab-stop style:type="left" style:position="1.7993in"/>
        </style:tab-stops>
      </style:paragraph-properties>
    </style:style>
    <style:style style:name="P2017" style:parent-style-name="Normal" style:family="paragraph">
      <style:paragraph-properties fo:widows="0" fo:orphans="0" fo:text-align="center" fo:margin-left="0.5138in" fo:margin-right="0.0013in">
        <style:tab-stops>
          <style:tab-stop style:type="left" style:position="1.2854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widows="0" fo:orphans="0" fo:text-align="center" fo:margin-left="0.5138in" fo:margin-right="0.0013in">
        <style:tab-stops>
          <style:tab-stop style:type="left" style:position="1.2854in"/>
        </style:tab-stops>
      </style:paragraph-properties>
      <style:text-properties fo:color="#000000" style:font-size-complex="12pt" style:language-asian="lt" style:country-asian="LT"/>
    </style:style>
    <style:style style:name="P20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fo:letter-spacing="0.0416in"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margin-right="0.0013in" fo:text-indent="0.4923in">
        <style:tab-stops>
          <style:tab-stop style:type="left" style:position="0.8743in"/>
          <style:tab-stop style:type="left" style:position="0.984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margin-right="0.0013in" fo:text-indent="0.4923in">
        <style:tab-stops>
          <style:tab-stop style:type="left" style:position="0.8743in"/>
          <style:tab-stop style:type="left" style:position="0.984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075" style:parent-style-name="DefaultParagraphFont" style:family="text">
      <style:text-properties fo:color="#000000" style:font-size-complex="12pt" fo:language="en" fo:country="US"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margin-right="0.0013in" fo:text-indent="0.4923in">
        <style:tab-stops>
          <style:tab-stop style:type="left" style:position="0.8743in"/>
          <style:tab-stop style:type="left" style:position="0.984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margin-right="0.0013in" fo:text-indent="0.4923in">
        <style:tab-stops>
          <style:tab-stop style:type="left" style:position="0.9847in"/>
          <style:tab-stop style:type="right" style:position="6.761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margin-right="0.0013in" fo:text-indent="0.4923in">
        <style:tab-stops>
          <style:tab-stop style:type="left" style:position="0.9847in"/>
          <style:tab-stop style:type="right" style:position="6.761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margin-right="0.0013in" fo:text-indent="0.4923in">
        <style:tab-stops>
          <style:tab-stop style:type="left" style:position="0.8777in"/>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margin-right="0.0013in">
        <style:tab-stops>
          <style:tab-stop style:type="left" style:position="0.8777in"/>
          <style:tab-stop style:type="left" style:position="0.9847in"/>
        </style:tab-stops>
      </style:paragraph-properties>
    </style:style>
    <style:style style:name="P2130" style:parent-style-name="Normal" style:family="paragraph">
      <style:paragraph-properties fo:widows="0" fo:orphans="0" fo:text-align="center" fo:margin-left="0.5in" fo:margin-right="0.0013in">
        <style:tab-stops>
          <style:tab-stop style:type="left" style:position="0.377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P2134" style:parent-style-name="Normal" style:family="paragraph">
      <style:paragraph-properties fo:widows="0" fo:orphans="0" fo:text-align="center" fo:margin-right="0.0013in"/>
    </style:style>
    <style:style style:name="T2135" style:parent-style-name="DefaultParagraphFont" style:family="text">
      <style:text-properties fo:font-weight="bold" style:font-weight-asian="bold" fo:color="#000000" style:font-size-complex="12pt" style:language-asian="lt" style:country-asian="LT"/>
    </style:style>
    <style:style style:name="P2136"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2137" style:parent-style-name="Normal" style:family="paragraph">
      <style:paragraph-properties fo:widows="0" fo:orphans="0" fo:text-align="justify" fo:margin-right="0.0013in" fo:text-indent="0.5in">
        <style:tab-stops>
          <style:tab-stop style:type="left" style:position="0.877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margin-right="0.0013in" fo:text-indent="0.5in">
        <style:tab-stops>
          <style:tab-stop style:type="left" style:position="0.877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margin-right="0.0013in" fo:text-indent="0.5in">
        <style:tab-stops>
          <style:tab-stop style:type="left" style:position="0.8777in"/>
          <style:tab-stop style:type="left" style:position="0.9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margin-right="0.0013in">
        <style:tab-stops>
          <style:tab-stop style:type="left" style:position="0.9909in"/>
        </style:tab-stops>
      </style:paragraph-properties>
    </style:style>
    <style:style style:name="P2153" style:parent-style-name="Normal" style:family="paragraph">
      <style:paragraph-properties fo:widows="0" fo:orphans="0" fo:text-align="center" fo:margin-right="0.0013in">
        <style:tab-stops>
          <style:tab-stop style:type="left" style:position="1.3444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P2157" style:parent-style-name="Normal" style:family="paragraph">
      <style:paragraph-properties fo:widows="0" fo:orphans="0" fo:text-align="justify" fo:margin-right="0.0013in">
        <style:tab-stops>
          <style:tab-stop style:type="left" style:position="1.3444in"/>
        </style:tab-stops>
      </style:paragraph-properties>
      <style:text-properties fo:color="#000000" style:font-size-complex="12pt" style:language-asian="lt" style:country-asian="LT"/>
    </style:style>
    <style:style style:name="P2158" style:parent-style-name="Normal" style:family="paragraph">
      <style:paragraph-properties fo:widows="0" fo:orphans="0" fo:text-align="justify" fo:margin-right="0.0013in" fo:text-indent="0.4722in">
        <style:tab-stops>
          <style:tab-stop style:type="left" style:position="0.9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margin-right="0.0013in" fo:text-indent="0.9909in">
        <style:tab-stops>
          <style:tab-stop style:type="left" style:position="0.9909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168" style:parent-style-name="DefaultParagraphFont" style:family="text">
      <style:text-properties fo:color="#000000" style:font-size-complex="12pt" fo:language="en" fo:country="US"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margin-right="0.0013in">
        <style:tab-stops>
          <style:tab-stop style:type="left" style:position="0.8375in"/>
        </style:tab-stops>
      </style:paragraph-properties>
    </style:style>
    <style:style style:name="P2196" style:parent-style-name="Normal" style:family="paragraph">
      <style:paragraph-properties fo:widows="0" fo:orphans="0" fo:text-align="center" fo:margin-right="0.0013in">
        <style:tab-stops>
          <style:tab-stop style:type="left" style:position="0.487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fo:color="#000000" style:font-size-complex="12pt" style:language-asian="lt" style:country-asian="LT"/>
    </style:style>
    <style:style style:name="P2200" style:parent-style-name="Normal" style:family="paragraph">
      <style:paragraph-properties fo:widows="0" fo:orphans="0" fo:text-align="center" fo:margin-right="0.0013in"/>
    </style:style>
    <style:style style:name="T2201" style:parent-style-name="DefaultParagraphFont" style:family="text">
      <style:text-properties fo:font-weight="bold" style:font-weight-asian="bold" fo:color="#000000" style:font-size-complex="12pt" style:language-asian="lt" style:country-asian="LT"/>
    </style:style>
    <style:style style:name="P2202"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2203"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margin-right="0.0013in" fo:text-indent="0.4722in">
        <style:tab-stops>
          <style:tab-stop style:type="left" style:position="0.8375in"/>
          <style:tab-stop style:type="left" style:position="0.8861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margin-right="0.0013in" fo:text-indent="0.4722in">
        <style:tab-stops>
          <style:tab-stop style:type="left" style:position="0.8375in"/>
          <style:tab-stop style:type="left" style:position="0.8861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margin-right="0.0013in"/>
    </style:style>
    <style:style style:name="P2238" style:parent-style-name="Normal" style:family="paragraph">
      <style:paragraph-properties fo:widows="0" fo:orphans="0" fo:text-align="center" fo:margin-right="0.0013in">
        <style:tab-stops>
          <style:tab-stop style:type="left" style:position="1.3729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P2242" style:parent-style-name="Normal" style:family="paragraph">
      <style:paragraph-properties fo:widows="0" fo:orphans="0" fo:text-align="center" fo:margin-right="0.0013in">
        <style:tab-stops>
          <style:tab-stop style:type="left" style:position="1.3729in"/>
        </style:tab-stops>
      </style:paragraph-properties>
      <style:text-properties fo:color="#000000" style:font-size-complex="12pt" style:language-asian="lt" style:country-asian="LT"/>
    </style:style>
    <style:style style:name="P2243" style:parent-style-name="Normal" style:family="paragraph">
      <style:paragraph-properties fo:widows="0" fo:orphans="0" fo:text-align="justify" fo:margin-right="0.0013in" fo:text-indent="0.4923in">
        <style:tab-stops>
          <style:tab-stop style:type="right" style:position="0.8861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margin-right="0.0013in" fo:text-indent="0.4923in">
        <style:tab-stops>
          <style:tab-stop style:type="right" style:position="0.8861in"/>
          <style:tab-stop style:type="left" style:position="0.9618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margin-right="0.0013in" fo:text-indent="0.4923in">
        <style:tab-stops>
          <style:tab-stop style:type="right" style:position="0.8861in"/>
          <style:tab-stop style:type="left" style:position="0.961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margin-right="0.0013in" fo:text-indent="0.4923in">
        <style:tab-stops>
          <style:tab-stop style:type="right" style:position="0.8861in"/>
          <style:tab-stop style:type="left" style:position="0.961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margin-right="0.0013in">
        <style:tab-stops>
          <style:tab-stop style:type="left" style:position="0.9618in"/>
        </style:tab-stops>
      </style:paragraph-properties>
    </style:style>
    <style:style style:name="P2264" style:parent-style-name="Normal" style:family="paragraph">
      <style:paragraph-properties fo:widows="0" fo:orphans="0" fo:text-align="center" fo:margin-right="0.001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P2268" style:parent-style-name="Normal" style:family="paragraph">
      <style:paragraph-properties fo:widows="0" fo:orphans="0" fo:text-align="center" fo:margin-right="0.0013in"/>
      <style:text-properties fo:color="#000000" style:font-size-complex="12pt" style:language-asian="lt" style:country-asian="LT"/>
    </style:style>
    <style:style style:name="P2269" style:parent-style-name="Normal" style:family="paragraph">
      <style:paragraph-properties fo:widows="0" fo:orphans="0" fo:text-align="justify" fo:margin-right="0.0013in" fo:text-indent="0.5138in">
        <style:tab-stops>
          <style:tab-stop style:type="left" style:position="0.8861in"/>
          <style:tab-stop style:type="left" style:position="0.961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margin-right="0.0013in" fo:text-indent="0.5138in">
        <style:tab-stops>
          <style:tab-stop style:type="left" style:position="0.8861in"/>
          <style:tab-stop style:type="left" style:position="0.9236in"/>
          <style:tab-stop style:type="left" style:position="0.961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margin-right="0.0013in">
        <style:tab-stops>
          <style:tab-stop style:type="left" style:position="0.8861in"/>
          <style:tab-stop style:type="left" style:position="0.9236in"/>
          <style:tab-stop style:type="left" style:position="0.9618in"/>
        </style:tab-stops>
      </style:paragraph-properties>
    </style:style>
    <style:style style:name="P2279" style:parent-style-name="Normal" style:family="paragraph">
      <style:paragraph-properties fo:widows="0" fo:orphans="0" fo:text-align="center" fo:margin-right="0.0013in">
        <style:tab-stops>
          <style:tab-stop style:type="left" style:position="0.8861in"/>
          <style:tab-stop style:type="left" style:position="0.9236in"/>
          <style:tab-stop style:type="left" style:position="0.9618in"/>
        </style:tab-stops>
      </style:paragraph-properties>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8-04-01 iki 2016-03-15</text:span></text:p>
      <text:p text:style-name="P9"/>
      <text:p text:style-name="P10"><text:span text:style-name="T11">Sprendimas paskelbtas: TAR 2007-12-14, i. k. 2007-00881</text:span></text:p>
      <text:p text:style-name="P12"/>
      <text:p text:style-name="P13"><text:s/></text:p>
      <text:p text:style-name="P14"><text:span text:style-name="T15"><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6"/>
      <text:p text:style-name="P17">ALYTAUS RAJONO SAVIVALDYBĖS TARYBA</text:p>
      <text:p text:style-name="P18"/>
      <text:p text:style-name="P19">SPRENDIMAS</text:p>
      <text:p text:style-name="P20">DĖL ALYTAUS RAJONO SAVIVALDYBĖS TARYBOS VEIKLOS<text:s/></text:p>
      <text:p text:style-name="P21">REGLAMENTO PATVIRTINIMO</text:p>
      <text:p text:style-name="P22"/>
      <text:p text:style-name="P23">2007 m. gruodžio 14 d. Nr. K-228</text:p>
      <text:p text:style-name="P24">Alytus</text:p>
      <text:p text:style-name="P25"/>
      <text:p text:style-name="P26"><text:span text:style-name="T27">Vadovaudamasi Lietuvos Respublikos vietos savivaldos įstatymo (Žin., 1994, Nr. 55- 1049; 2000, Nr. 91-2832) 11 straipsnio 2 dalimi, 17 straip</text:span><text:span text:style-name="T28">snio 1 punktu, Alytaus rajono</text:span></text:p>
      <text:p text:style-name="P29"><text:span text:style-name="T30">savivaldybės taryba<text:s/></text:span><text:span text:style-name="T31">nusprendžia:</text:span></text:p>
      <text:p text:style-name="P32"><text:span text:style-name="T33">1</text:span><text:span text:style-name="T34">. Patvirtinti Alytaus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Alytaus rajono savivaldybės tarybos 2004-02-17 sprendimą<text:s/></text:span><text:span text:style-name="T41">Nr. K-l „Dėl Alytaus rajono savivaldybės tarybos veiklos reglamento patvirtinimo“.</text:span></text:p>
      <text:p text:style-name="P42"><text:span text:style-name="T43">2.2</text:span><text:span text:style-name="T44">. Alytaus rajono savivaldybės tarybos 2005-02-11 sprendimą Nr. K-32 „Dėl Alytaus rajono savivaldybės tarybos 2004-02-17 sprendimu Nr. K-l patvirtinto Alytaus rajono s</text:span><text:span text:style-name="T45">avivaldybės tarybos veiklos reglamento pakeitimo ir papildymo“.</text:span></text:p>
      <text:p text:style-name="P46"><text:span text:style-name="T47">2.3</text:span><text:span text:style-name="T48">. Alytaus rajono savivaldybės tarybos 2005-02-28 sprendimą Nr. K-79 „Dėl Alytaus rajono savivaldybės tarybos 2004-02-17 sprendimu Nr. K-l patvirtinto Alytaus rajono savivaldybės tarybos</text:span><text:span text:style-name="T49"><text:s/>veiklos reglamento pakeitimo ir papildymo“.</text:span></text:p>
      <text:p text:style-name="P50"><text:span text:style-name="T51">2.4</text:span><text:span text:style-name="T52">. Alytaus rajono savivaldybės tarybos 2005-09-29 sprendimą Nr. K-283 „Dėl Alytaus rajono savivaldybės tarybos 2004-02-17 sprendimu Nr. K-l patvirtinto Alytaus rajono savivaldybės tarybos veiklos reglament</text:span><text:span text:style-name="T53">o pakeitimo ir papildymo“.</text:span></text:p>
      <text:p text:style-name="P54"><text:span text:style-name="T55">2.5</text:span><text:span text:style-name="T56">. Alytaus rajono savivaldybės tarybos 2006-03-30 sprendimą Nr. K-83 „Dėl Alytaus rajono savivaldybės tarybos veiklos reglamento pakeitimo ir papildymo“.</text:span></text:p>
      <text:p text:style-name="P57"><text:span text:style-name="T58">2.6</text:span><text:span text:style-name="T59">. Alytaus rajono savivaldybės tarybos 2006-08-24 sprendimą Nr.</text:span><text:span text:style-name="T60"><text:s/>K-l80 „Dėl Alytaus rajono savivaldybės tarybos veiklos reglamento pakeitimo ir papildymo“.</text:span></text:p>
      <text:p text:style-name="P61"><text:span text:style-name="T62">2.7</text:span><text:span text:style-name="T63">. Alytaus rajono savivaldybės tarybos 2007-05-30 sprendimą Nr. K-26 „Dėl Alytaus rajono savivaldybės tarybos veiklos reglamento pakeitimo ir papildymo“.</text:span></text:p>
      <text:p text:style-name="P64"><text:span text:style-name="T65">2.</text:span><text:span text:style-name="T66">8</text:span><text:span text:style-name="T67">. Alytaus rajono savivaldybės tarybos 2007-06-26 sprendimą Nr. K-59 „Dėl Alytaus rajono savivaldybės tarybos veiklos reglamento pakeitimo ir papildymo“.</text:span></text:p>
      <text:p text:style-name="P68"><text:span text:style-name="T69">3</text:span><text:span text:style-name="T70">. Pavesti Alytaus rajono savivaldybės administracijos direktoriui Aurimui Truncei patvirtinti</text:span><text:span text:style-name="T71"><text:s/>šio sprendimo įgyvendinimui reikalingus teisės aktus.</text:span></text:p>
      <text:p text:style-name="P72"><text:span text:style-name="T73">4</text:span><text:span text:style-name="T74">. Pavesti kanceliarijos vyresn. specialistei Silvijai Janulevičienei su šiuo sprendimu pasirašytinai supažindinti savivaldybės tarnautojus, savivaldybės įmonių, įstaigų, bendrovių vadovus, savival</text:span><text:span text:style-name="T75">dybės tarybos narius.</text:span></text:p>
      <text:p text:style-name="P76"><text:span text:style-name="T77">5</text:span><text:span text:style-name="T78">. Nustatyti, kad šio sprendimo 1 ir 2 punktai įsigalioja kitą dieną po šio sprendimo paskelbimo Lietuvos Respublikos įstatymų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Algirdas Vrubliauskas</text:span></text:p>
      <text:p text:style-name="P88"/>
      <text:p text:style-name="P89"/>
      <text:soft-page-break/>
      <text:p text:style-name="P90">PATVIRTINTA<text:s/></text:p>
      <text:p text:style-name="P91">Alytaus rajono savivaldybės<text:s/></text:p>
      <text:p text:style-name="P92">tarybos 2008-03-31 sprendimu<text:s/></text:p>
      <text:p text:style-name="P93">Nr. K-83</text:p>
      <text:p text:style-name="P94"/>
      <text:p text:style-name="P95"/>
      <text:p text:style-name="P96"/>
      <text:p text:style-name="P97"><text:span text:style-name="T98">ALYTAUS RAJONO SAVIVALDYBĖS TARYBOS<text:s/></text:span></text:p>
      <text:p text:style-name="P99"><text:span text:style-name="T100">VEIKLOS REGLAMENTAS</text:span></text:p>
      <text:p text:style-name="P101"/>
      <text:p text:style-name="P102"><text:span text:style-name="T103">I</text:span><text:span text:style-name="T104"><text:s/>skirsnis.<text:s/></text:span><text:span text:style-name="T105">BENDROSIOS NUOSTATOS</text:span></text:p>
      <text:p text:style-name="P106"/>
      <text:p text:style-name="P107"><text:span text:style-name="T108">1</text:span><text:span text:style-name="T109">.</text:span><text:span text:style-name="T110"><text:tab/>Alytaus rajono savivaldybės taryba (toliau - Taryba) yra atstovaujamoji<text:s/></text:span><text:span text:style-name="T111">institucija, įgyvendinanti vietos savivaldos teisę Alytaus rajone. Taryba susideda iš įstatymų nustatyta tvarka Alytaus rajono savivaldybės nuolatinių gyventojų tiesiogiai išrinktų atstovų.</text:span></text:p>
      <text:p text:style-name="P112"><text:span text:style-name="T113">2</text:span><text:span text:style-name="T114">.</text:span><text:span text:style-name="T115"><text:tab/>Tarybos veiklos tvarką ir formas bei kitas Lietuvos Respubl</text:span><text:span text:style-name="T116">ikos norminiuose aktuose nurodytas privalomas savivaldybių tarybų veiklos reglamentų nuostatas įtvirtina šis Alytaus rajono savivaldybės tarybos veiklos reglamentas (toliau - Reglamentas).</text:span></text:p>
      <text:p text:style-name="P117"><text:span text:style-name="T118">3</text:span><text:span text:style-name="T119">.</text:span><text:span text:style-name="T120"><text:tab/>Tarybos įgaliojimai prasideda, kai į pirmąjį posėdį susirenk</text:span><text:span text:style-name="T121">a išrinkti Tarybos nariai, ir baigiasi, kai į pirmąjį posėdį susirenka naujai kadencijai išrinkti Tarybos nariai.</text:span></text:p>
      <text:p text:style-name="P122"><text:span text:style-name="T123">4</text:span><text:span text:style-name="T124">.</text:span><text:span text:style-name="T125"><text:tab/>Tarybos narys naudojasi teisėmis ir vykdo pareigas, numatytas Lietuvos Respublikos vietos savivaldos įstatyme ir šiame Reglamente.</text:span></text:p>
      <text:p text:style-name="P126"/>
      <text:p text:style-name="P127"><text:span text:style-name="T128">II</text:span><text:span text:style-name="T129"><text:s/>skirsnis.<text:s/></text:span><text:span text:style-name="T130">TARYBOS ĮGALIOJIMAI</text:span></text:p>
      <text:p text:style-name="P131"/>
      <text:p text:style-name="P132"><text:span text:style-name="T133">5</text:span><text:span text:style-name="T134">.</text:span><text:span text:style-name="T135"><text:tab/>Taryba vykdo įgaliojimus pagal Lietuvos Respublikos vietos savivaldos įstatymo bei kitų Lietuvos Respublikos norminių aktų jai priskirtą kompetenciją.</text:span></text:p>
      <text:p text:style-name="P136"><text:span text:style-name="T137">6</text:span><text:span text:style-name="T138">.</text:span><text:span text:style-name="T139"><text:tab/>Tarybai nusprendus jos įgaliojimų laikui sudaryti<text:s/></text:span><text:span text:style-name="T140">savivaldybės tarybos kolegiją (toliau - Kolegija), įstatymų nustatyta tvarka Taryba savo sprendimu gali pavesti dalį jai pagal Vietos savivaldos įstatymą priskirtų funkcijų vykdyti Kolegijai.</text:span></text:p>
      <text:p text:style-name="P141"><text:span text:style-name="T142">7</text:span><text:span text:style-name="T143">.</text:span><text:span text:style-name="T144"><text:tab/>Taryba, įgyvendindama Vietos savivaldos įstatyme įtvirtin</text:span><text:span text:style-name="T145">tą teisę, paveda savivaldybės administracijos direktoriui tvirtinti specialiuosius ir detaliuosius planus, kurie, Tarybai patvirtinus bendrąjį planą, nekeistų pastarojo sprendinių.</text:span></text:p>
      <text:p text:style-name="P146"/>
      <text:p text:style-name="P147"><text:span text:style-name="T148">III</text:span><text:span text:style-name="T149"><text:s/>skirsnis.<text:s/></text:span><text:span text:style-name="T150">TARYBOS VEIKLOS FORMOS</text:span></text:p>
      <text:p text:style-name="P151"/>
      <text:p text:style-name="P152"><text:span text:style-name="T153">8</text:span><text:span text:style-name="T154">.</text:span><text:span text:style-name="T155"><text:tab/>Taryba savo įgaliojimus</text:span><text:span text:style-name="T156"><text:s/>įgyvendina kolegialiai Tarybos posėdžiuose. Tarybos posėdžiams klausimus rengia Tarybos komitetai (toliau - komitetai) bei komisijos savo posėdžiuose, Tarybos narių frakcijos ir grupės pasitarimuose ir savivaldybės administracija. Tarybos narys ar jų grup</text:span><text:span text:style-name="T157">ė turi teisę LR vietos savivaldos įstatyme ir šiame Reglamente nustatytais atvejais siūlyti pakeisti ir papildyti Tarybos posėdžio darbotvarkę, siūlyti svarstyti klausimus, rengti sprendimų projektus, atsižvelgiant į šiame Reglamente nustatytas sprendimų p</text:span><text:span text:style-name="T158">rojektų rengimo ir derinimo procedūras, iš savivaldybės administracijos ar kitų savivaldybės įstaigų ir organizacijų gauti su Taryboje nagrinėjamais klausimais susijusią informaciją, dalyvauti diskusijose svarstomais klausimais, raštu ar žodžiu pateikti pa</text:span><text:span text:style-name="T159">stabas dėl Tarybos sprendimų projektų, dėl Tarybos darbo tvarkos ir kt., Tarybos posėdžio metu klausti pranešėjų, pasisakyti dėl vedimo tvarkos, kreiptis su paklausimais į savivaldybės institucijų, savivaldybės administracijos, kitų savivaldybės įstaigų, į</text:span><text:span text:style-name="T160">monių ir organizacijų, taip pat valstybės institucijų, kurios veikia savivaldybės teritorijoje, vadovus ir valstybės tarnautojus.</text:span></text:p>
      <text:p text:style-name="P161"><text:span text:style-name="T162">Taryba svarstomais klausimais priima sprendimus ir kontroliuoja jų įgyvendinimą.</text:span></text:p>
      <text:p text:style-name="P163"><text:span text:style-name="T164">9</text:span><text:span text:style-name="T165">.</text:span><text:span text:style-name="T166"><text:tab/>Taryba ne rečiau kaip vieną kartą per<text:s/></text:span><text:span text:style-name="T167">metus (iki gegužės 1 d.) šio Reglamento nustatyta tvarka turi pateikti savivaldybės gyventojams viešą atlikto darbo ataskaitą. Ataskaitą Tarybos vardu<text:s/></text:span><text:soft-page-break/><text:span text:style-name="T168">pateikia meras. Ataskaita pateikiama vietos spaudoje ar atskirame leidinyje.</text:span></text:p>
      <text:p text:style-name="P169"><text:span text:style-name="T170">10</text:span><text:span text:style-name="T171">.</text:span><text:span text:style-name="T172"><text:tab/>Tarybos veikla tarp<text:s/></text:span><text:span text:style-name="T173">Tarybos posėdžių tęsiama komitetuose bei Tarybos nariams bendraujant su rinkėjais.</text:span></text:p>
      <text:p text:style-name="P174"/>
      <text:p text:style-name="P175"><text:span text:style-name="T176">IV</text:span><text:span text:style-name="T177"><text:s/>skirsnis.<text:s/></text:span><text:span text:style-name="T178">TARYBOS POSĖDŽIAI</text:span></text:p>
      <text:p text:style-name="P179"/>
      <text:p text:style-name="P180"><text:span text:style-name="T181">11</text:span><text:span text:style-name="T182">.</text:span><text:span text:style-name="T183"><text:tab/>Tarybos posėdžiai yra teisėti, jei juose dalyvauja išrinktų Tarybos narių dauguma.</text:span></text:p>
      <text:p text:style-name="P184"><text:span text:style-name="T185">12</text:span><text:span text:style-name="T186">.</text:span><text:span text:style-name="T187"><text:tab/>Tarybos posėdžiai šaukiami Lietuvos</text:span><text:span text:style-name="T188"><text:s/>Respublikos vietos savivaldos įstatymo nustatyta tvarka ir terminais.</text:span></text:p>
      <text:p text:style-name="P189"><text:span text:style-name="T190">13</text:span><text:span text:style-name="T191">.</text:span><text:span text:style-name="T192"><text:tab/></text:span><text:span text:style-name="T193">Apie posėdžio laiką bei svarstyti parengtus klausimus meras, o kai jo nėra - mero pavaduotojas arba įgaliojimus iš 1/3 išrinktų Tarybos narių gavęs Tarybos narys raštu praneša visiems Tarybos nariams (išsiunčiant ar pateikiant Tarybos nario nurodytu adresu</text:span><text:span text:style-name="T194"><text:s/>pranešimą apie Tarybos posėdžio laiką bei Tarybos posėdžio darbotvarkę (toliau - Pranešimas) ir paskelbia gyventojams bent vienoje iš vietinės žiniasklaidos priemonių (papildomai skelbiama Alytaus rajono savivaldybės interneto tinklalapyje<text:s/></text:span><text:span text:style-name="T195">www.arsa.lt</text:span><text:span text:style-name="T196"><text:s/></text:span><text:span text:style-name="T197">ske</text:span><text:span text:style-name="T198">lbimų rubrikoje) ne vėliau kaip prieš tris dienas iki posėdžio pradžios. Alytaus rajono savivaldybės administracijos Viešųjų ryšių tarnyba privalo kaupti ir sisteminti žiniasklaidos pranešimus ar kitus dokumentus (duomenis), pagrindžiančius viešą šiame pun</text:span><text:span text:style-name="T199">kte nurodytos informacijos paskelbimą. Tarybos nariams posėdžio medžiaga (t. y. sprendimų, įtrauktų į mero potvarkiu sudarytą ir vietinėje žiniasklaidoje paskelbtą darbotvarkę, projektai ir jų aiškinamieji raštai) pateikiama kartu su darbotvarke (t. y. auk</text:span><text:span text:style-name="T200">ščiau nurodytu terminu) arba, užtikrinus galimybę Tarybos nariams naudotis kompiuteriais bei internetu, pateikiama šiame punkte nurodytu terminu elektronine laikmena arba Alytaus rajono savivaldybės tinklalapyje, Pranešime pateikus atitinkamą nuorodą į kon</text:span><text:span text:style-name="T201">krečią Alytaus rajono savivaldybės interneto tinklalapio rubriką. Šiame punkte nustatyta tvarka ir terminai netaikomi tuomet, kai išimtis numato Lietuvos Respublikos norminiai aktai bei kai Tarybos posėdyje nusprendžiama svarstyti papildomus klausimus ar t</text:span><text:span text:style-name="T202">uos klausimus, kurie keičia darbotvarkę.</text:span></text:p>
      <text:p text:style-name="P203"><text:span text:style-name="T204">14</text:span><text:span text:style-name="T205">.</text:span><text:span text:style-name="T206"><text:tab/>Taryboje svarstytinus klausimus kartu su sprendimų projektais merui pateikia komitetai, komisijos, Tarybos nariai, savivaldybės kontrolierius, savivaldybės administracijos direktorius. Tarybos posėdžio darbo</text:span><text:span text:style-name="T207">tvarkę sudaro meras. Ji gali būti papildyta ar pakeista Tarybos sprendimu komiteto, komisijos, frakcijos ir 1/3 dalyvaujančių posėdyje Tarybos narių siūlymu (tokiu atveju šiame punkte nurodyti subjektai parengtus šio Reglamento nustatyta tvarka sprendimų p</text:span><text:span text:style-name="T208">rojektus turi išdalinti visiems Tarybos nariams prieš jų svarstymą).</text:span></text:p>
      <text:p text:style-name="P209"><text:span text:style-name="T210">15</text:span><text:span text:style-name="T211">.</text:span><text:span text:style-name="T212"><text:tab/>Tinkamai parengtus ir šio Reglamento nustatyta tvarka su savivaldybės meru, savivaldybės mero pavaduotoju, savivaldybės administracijos direktoriumi ir kitais Reglamente nurodytai</text:span><text:span text:style-name="T213">s tarnautojais suderintus Tarybos sprendimų projektus su aiškinamaisiais raštais ir kita papildoma medžiaga padalinio, kuris rengė sprendimo projektą, vedėjas ar jį pavaduojantis asmuo pateikia atsakingam savivaldybės administracijos Dokumentų ir personalo</text:span><text:span text:style-name="T214"><text:s/>valdymo skyriaus specialistui likus ne mažiau kaip 2 darbo dienoms iki svarstymo atitinkamame Tarybos komitete dienos, raštu nurodant, kokiuose Tarybos komitetuose sprendimo projektas turėtų būti svarstomas. Savivaldybės administracijos Dokumentų ir perso</text:span><text:span text:style-name="T215">nalo valdymo skyriaus specialistas, patikrinęs, ar savivaldybės tarybos sprendimo projektas yra suderintas nustatyta tvarka, ar pridėta reikalinga medžiaga, pateikia tinkamai parengtą ir suderintą sprendimo projektą savivaldybės administracijos Dokumentų i</text:span><text:span text:style-name="T216">r personalo valdymo skyriaus vedėjui, kuris organizuoja projekto įregistravimą savivaldybės tarybos sprendimų projektų įregistravimo žurnale (toliau - žurnalas). Žurnale turi būti nurodomas sprendimo projekto registracijos numeris, registracijos data, spre</text:span><text:span text:style-name="T217">ndimo projekto pavadinimas, padalinio, rengusio sprendimo projektą, vedėjas ar jį pavaduojantis asmuo. Savivaldybės administracijos Dokumentų ir personalo valdymo skyriaus vedėjas nedelsiant po Tarybos sprendimo projekto įregistravimo ant sprendimo projekt</text:span><text:span text:style-name="T218">o rašo nuorodą „skelbti“ ir pasirašo bei organizuoja Tarybos sprendimo projekto (elektronine forma) bei aiškinamojo rašto pateikimą savivaldybės Dokumentų ir personalo valdymo skyriaus darbuotojui, atsakingam už savivaldybės Tarybos ir Kolegijos sprendimų<text:s/></text:span><text:span text:style-name="T219">projektų ir sprendimų talpinimą interneto tinklalapyje, kuris pateiktus projektus privalo paskelbti savivaldybės interneto tinklalapyje adresu http//</text:span><text:span text:style-name="T220">www.arsa.lt/</text:span><text:span text:style-name="T221"><text:s/></text:span><text:soft-page-break/><text:span text:style-name="T222">(„Dokumentai“, „Tarybos sprendimų projektai“) ne vėliau kaip kitą darbo dieną po sprendimo pro</text:span><text:span text:style-name="T223">jekto įregistravimo žurnale. Tarybos komitetuose svarstomi Reglamento nustatyta tvarka parengti, suderinti, įregistruoti ir paskelbti Tarybos sprendimų projektai. Tarybos sprendimų projektų rengėjai parengtus, suderintus, paskelbtus ir apsvarstytus komitet</text:span><text:span text:style-name="T224">uose šio Reglamento nustatyta tvarka Tarybos sprendimų projektus bei paruošiamąją medžiagą perduoda atsakingam savivaldybės administracijos Dokumentų ir personalo valdymo skyriaus specialistui ne vėliau kaip likus 6 dienoms iki numatomo Tarybos posėdžio di</text:span><text:span text:style-name="T225">enos, išskyrus atvejus, kai parengti sprendimų projektai, kuriais Tarybos posėdžio metu numatoma pakeisti ar papildyti Tarybos posėdžio darbotvarkę. Pastaruoju atveju sprendimų projektai turi būti suderinti su savivaldybės meru, savivaldybės mero pavaduoto</text:span><text:span text:style-name="T226">ju, savivaldybės administracijos direktoriumi ir kitais Reglamento 16 punkte nurodytais valstybės tarnautojais, turi būti paskelbti Alytaus rajono savivaldybės interneto tinklalapyje ne vėliau kaip kitą darbo dieną po sprendimo projekto įregistravimo Žurna</text:span><text:span text:style-name="T227">le ir apsvarstyti atitinkamuose Tarybos komitetuose pagal kompetenciją (ar Tarybos jungtiniame komitetų posėdyje) iki Tarybos posėdžio, kuriame ketinama siūlyti pakeisti ar papildyti posėdžio darbotvarkę, pradžios ir pateikti savivaldybės merui prieš teiki</text:span><text:span text:style-name="T228">ant Tarybai siūlymą pakeisti ar papildyti Tarybos posėdžio darbotvarkę atitinkamu (-ais) sprendimo projektu (-ais). Tarybos sprendimų projektai, kurie buvo parengti ar pateikti pažeidžiant Reglamente nustatytą tvarką ar buvo nustatyta tvarka nesuderinti, a</text:span><text:span text:style-name="T229">r netinkamai suderinti, ar neįregistruoti Tarybos sprendimų projektų įregistravimo žurnale, ar nebuvo paskelbti šiame punkte nustatyta tvarka, ar buvo pateikti praleidus šiame punkte nustatytus terminus, grąžinami padalinio, rengusio sprendimo projektą ved</text:span><text:span text:style-name="T230">ėjui ar j į pavaduojančiam asmeniui.</text:span></text:p>
      <text:p text:style-name="P231"><text:span text:style-name="T232">16</text:span><text:span text:style-name="T233">.</text:span><text:span text:style-name="T234"><text:tab/>Kiekvienas Tarybai teikiamas sprendimo projektas, išskyrus sprendimus, susijusius su Tarybos renkamų ar skiriamų į pareigas asmenų personalo klausimais, derinamas su atitinkamu (-ais) komitetu (-ais) pagal šiame</text:span><text:span text:style-name="T235"><text:s/>Reglamente nurodytą kompetenciją. Jei klausimai konkrečiai nepriskirti atitinkamo komiteto kompetencijai, juos nagrinėja tie komitetai, kurie pagal klausimų turinį yra panašiausi į atitinkamo komiteto svarstomus klausimus. Prieš teikiant Tarybos sprendimų</text:span><text:span text:style-name="T236"><text:s/>projektus komitetams ir Tarybai, būtina juos pasirašytinai suderinti Reglamento nustatyta tvarka su savivaldybės meru, savivaldybės mero pavaduotuoju, savivaldybės administracijos direktoriumi, atitinkamų savivaldybės administracijos padalinių vadovais ar</text:span><text:span text:style-name="T237"><text:s/>juos pavaduojančiais specialistais, jei sprendimų projektai susiję su šių padalinių ar jų kuruojamų įmonių bei įstaigų veikla, Teisės skyriumi, kalbos tvarkytoju. Visi teikiami merui sprendimų projektai turi būti pasirašyti padalinio, rengusio sprendimo p</text:span><text:span text:style-name="T238">rojektą vedėjo ar jį pavaduojančio asmens. Savivaldybės administracijos padalinių vedėjai ar juos pavaduojantys asmenys pagal savo kuruojamą veiklos sritį atsako už tai, kad būtų laiku ir kokybiškai parengti, nustatyta tvarka suderinti ir pateikti teisės a</text:span><text:span text:style-name="T239">ktuose numatyti ir su jais susiję Tarybos sprendimų projektai. Kiti asmenys, vizuojantys sprendimo projektą, atsako už tinkamą sprendimo suderinimą pagal savo kompetenciją. Padalinio, rengusio sprendimo projektą vedėjas ar jį pavaduojantis asmuo atsako už<text:s/></text:span><text:span text:style-name="T240">tai, kad sprendimo projektas būtų papildytas ar pataisytas, jei dėl to savivaldybės specialistai, atsakingi už sprendimų projektų derinimą, yra pateikę pastabų. Apie derinimo subjektų pateiktas pastabas padalinio, rengusio sprendimo projektą, vedėjas ar jį</text:span><text:span text:style-name="T241"><text:s/>pavaduojantis asmuo (ar pranešėjas) privalo informuoti merą.</text:span></text:p>
      <text:p text:style-name="P242"><text:span text:style-name="T243">17</text:span><text:span text:style-name="T244">.</text:span><text:span text:style-name="T245"><text:tab/>Taryba turi teisę atidėti klausimo svarstymą, jei jis nebuvo svarstytas atitinkamo komiteto, kuriam pagal šiame Reglamente apibrėžtą kompetenciją priskirtas tam tikrų klausimų svarstymas</text:span><text:span text:style-name="T246">.</text:span></text:p>
      <text:p text:style-name="P247"><text:span text:style-name="T248">18</text:span><text:span text:style-name="T249">.</text:span><text:span text:style-name="T250"><text:tab/>Tarybos sprendimų, kurie teikiami nesilaikant šiame Reglamente nustatytos tvarkos, projektai grąžinami juos pateikusiems asmenims arba rengėjams.</text:span></text:p>
      <text:p text:style-name="P251"><text:span text:style-name="T252">19</text:span><text:span text:style-name="T253">.</text:span><text:span text:style-name="T254"><text:tab/><text:s/>Meras teikia Tarybai savo sudarytą darbotvarkę. Kurioje turi būti numatyti pranešėjai bei k</text:span><text:span text:style-name="T255">lausimų svarstymo trukmė.</text:span></text:p>
      <text:p text:style-name="P256"><text:span text:style-name="T257">20</text:span><text:span text:style-name="T258">.</text:span><text:span text:style-name="T259"><text:tab/>Prie sprendimų projektų pridedami aiškinamieji raštai. Juose išdėstoma problemos esmė, pagrindžiama, kodėl priimamas siūlomas sprendimas, prireikus pateikiami skaičiavimai, išlaidų sąmatos bei finansavimo šaltiniai. Taip<text:s/></text:span><text:span text:style-name="T260">pat nurodoma, kurio komiteto, komisijos, Tarybos nario ar kito asmens iniciatyva parengtas sprendimo projektas. Aiškinamąjį raštą pasirašo sprendimo projektą teikiantis asmuo (asmenys).</text:span></text:p>
      <text:p text:style-name="P261"><text:span text:style-name="T262">21</text:span><text:span text:style-name="T263">.</text:span><text:span text:style-name="T264"><text:tab/>Sprendimo projekto derinimo faktas patvirtinamas savivaldybės<text:s/></text:span><text:span text:style-name="T265">mero, savivaldybės mero pavaduotojo, savivaldybės administracijos direktoriaus parašais Tarybos sprendimo projekto derinimo lape, o kitų Reglamento 16 punkte nurodytų asmenų parašais - sprendimo projekte. Jei sprendimo projektą sudaro daugiau nei vienas la</text:span><text:span text:style-name="T266">pas, turi būti pasirašoma ant kiekvieno sprendimo projekto lapo, išskyrus tą sprendimo projekto dalį, kuri visiškai nesusijusi su derinančiojo sprendimo projektą kompetencija. Sprendimo projektą derinantys subjektai turi teisę pateikti pastabas ir pasiūlym</text:span><text:span text:style-name="T267">us atskirame lape, kuris pridedamas prie sprendimo projekto rengimo dokumentų, arba sprendimo projekto derinimo lape. Komiteto derinimo faktas patvirtinamas komiteto posėdžiui pirmininkavusiam tarybos nariui pasirašant sprendimo projekto derinimo lape, o j</text:span><text:span text:style-name="T268">ei pateikiama pastabų, jos įrašomos komiteto posėdžio protokole, sprendimo projekto derinimo lape nurodant žodžius „su pastaba. Jei iki Tarybos posėdžio iškyla poreikis papildyti ar pakeisti atitinkamas anksčiau komitetuose suderintas tarybos sprendimo pro</text:span><text:span text:style-name="T269">jekto nuostatas, tokie pakeitimai ir papildymai, išskyrus redakcinio pobūdžio pakeitimus, turi būti pakartotinai apsvarstyti komitetų posėdžiuose.</text:span></text:p>
      <text:p text:style-name="P270"><text:span text:style-name="T271">Rengiant kiekvieną sprendimo projektą užpildomas savivaldybės administracijos direktoriaus nustatytos formos<text:s/></text:span><text:span text:style-name="T272">Tarybos sprendimo projekto derinimo lapas, kuriame turi būti šio punkto 1 dalyje nurodytų subjektų parašai, nurodytas Tarybos sprendimo projekto pavadinimas, jį rengusio padalinio vedėjas ar jį pavaduojantis asmuo, pranešėjai, klausimo svarstymo Tarybos po</text:span><text:span text:style-name="T273">sėdyje trukmė, sprendimo gavėjai ir jiems pateikiamų dokumentų egzempliorių skaičius, iki kada priimti sprendimai turi būti išdalinti adresatams, kai teisės aktai turi būti skelbiami viešai - Teisės skyriaus nuoroda apie viešo skelbimo būtinumą, Teisės sky</text:span><text:span text:style-name="T274">riaus teikimas svarstyti projektą komitetuose. Tarybos sprendimo projekto derinimo lapą privalo pasirašyti padalinio, rengusio sprendimo projektą, vedėjas ar jį pavaduojantis asmuo.</text:span></text:p>
      <text:p text:style-name="P275"><text:span text:style-name="T276">22</text:span><text:span text:style-name="T277">.</text:span><text:span text:style-name="T278"><text:tab/>Įregistruoti Tarybos sprendimų projektai skelbiami šio Reglamento<text:s/></text:span><text:span text:style-name="T279">nustatyta tvarka. Be to, Tarybos sprendimų projektai Lietuvos Respublikos norminiuose aktuose ar Tarybos nustatytais atvejais skelbiami vietinėje spaudoje ir pateikiami visuomenei svarstyti. Skelbiant projektą, nurodomas padalinio, rengusio sprendimo proje</text:span><text:span text:style-name="T280">ktą, vedėjas ar jį pavaduojantis asmuo, jo kontaktiniai duomenys.</text:span></text:p>
      <text:p text:style-name="P281"><text:span text:style-name="T282">23</text:span><text:span text:style-name="T283">.</text:span><text:span text:style-name="T284"><text:tab/>Dėl pateiktų sprendimų projektų gautą informaciją apibendrina atitinkamo padalinio, rengusio sprendimo projektą, vedėjas ar jį pavaduojantis asmuo, ar kitas savivaldybės mero ar savi</text:span><text:span text:style-name="T285">valdybės administracijos direktoriaus įgaliotas asmuo, ar darbo grupė. Apie asmenų gautus pasiūlymus, pastabas dėl teikiamo sprendimo projekto informuojama komitetų ar Tarybos posėdžių metu, nurodant, ar į šias pastabas ir pasiūlymus atsižvelgta, ir trumpa</text:span><text:span text:style-name="T286">i išdėstant argumentus.</text:span></text:p>
      <text:p text:style-name="P287"><text:span text:style-name="T288">24</text:span><text:span text:style-name="T289">.</text:span><text:span text:style-name="T290"><text:tab/>Tarybos sprendimai priimami posėdyje dalyvaujančių Tarybos narių balsų dauguma, išskyrus Lietuvos Respublikos norminiuose aktuose nustatytus atvejus. Jeigu balsai pasiskirsto po lygiai, lemia savivaldybės mero arba posėdžio<text:s/></text:span><text:span text:style-name="T291">pirmininko balsas. Tarybos teisės aktų įsigaliojimo tvarką nustato Lietuvos Respublikos įstatymų ir kitų teisės aktų skelbimo ir įsigaliojimo tvarkos įstatymas.</text:span></text:p>
      <text:p text:style-name="P292"><text:span text:style-name="T293">25</text:span><text:span text:style-name="T294">.</text:span><text:span text:style-name="T295"><text:tab/>Tarybos posėdžiai protokoluojami. Posėdžių protokolus ir Tarybos sprendimus privalo pas</text:span><text:span text:style-name="T296">irašyti tam posėdžiui pirmininkavęs meras ar jo pavaduotojas ar kitas Tarybos narys. Posėdžių protokolus turi pasirašyti ir Tarybos sekretorius, o jeigu jo nėra - administracijos direktorius (kai yra gautas mero pritarimas), paskirtas valstybes tarnautojas</text:span><text:span text:style-name="T297"><text:s/>arba darbuotojas, dirbantis pagal darbo sutartį. Sprendimą dėl mero išrinkimo pasirašo apygardos rinkimų komisijos pirmininkas, pirmininkavęs Tarybos posėdžiui.</text:span></text:p>
      <text:p text:style-name="P298"><text:span text:style-name="T299">Savivaldybės merui ar kitam asmeniui, kuriam pagal Lietuvos Respublikos teisės aktus pavedama<text:s/></text:span><text:span text:style-name="T300">pasirašyti Tarybos priimtus dokumentus, teikiamus pasirašyti priimtus Tarybos sprendimus, kurie Tarybos posėdžio metu buvo pakeisti ar papildyti (t. y. kiekvieną sprendimo lapą), vizuoja sprendimo projektą rengusio padalinio vadovas ar jį pavaduojantis asm</text:span><text:span text:style-name="T301">uo, skyrių, su kurių veikla susijęs priimtasis sprendimas, atsakingi specialistai, kalbos tvarkytojas, Teisės skyriaus valstybės tarnautojas, kuriam pagal kompetenciją priskirtas teisės aktų projektų teisinis įvertinimas. Jei sprendimas susijęs su lėšų sky</text:span><text:span text:style-name="T302">rimu, teikiamą pasirašyti sprendimą papildomai vizuoja Finansų ir strateginio planavimo skyriaus vedėjas ar jį pavaduojantis asmuo. Sprendimą derinančiam subjektui<text:s/></text:span><text:soft-page-break/><text:span text:style-name="T303">nebūtina vizuoti tos sprendimo dalies, kuri visiškai nesusijusi su jo kompetencija. Dokument</text:span><text:span text:style-name="T304">ai su šioje dalyje nurodytų asmenų vizomis saugomi savivaldybės administracijos Dokumentų ir personalo valdymo skyriuje (vėliau - savivaldybės archyve) kartu su atitinkamo Tarybos posėdžio paruošiamąja medžiaga. Sprendimą vizuojantys asmenys atsako už tink</text:span><text:span text:style-name="T305">amą sprendimo suderinimą pagal savo kompetenciją. Padalinio, rengusio sprendimo projektą, vedėjas ar jį pavaduojantis asmuo atsako už tai, kad teikiamas pasirašyti savivaldybės merui priimtas sprendimas būtų suderintas šiame punkte nustatyta tvarka ir pata</text:span><text:span text:style-name="T306">isytas bei papildytas atsižvelgiant į šiame punkte nurodytų derinimo subjektų pastabas ir pataisymus.</text:span></text:p>
      <text:p text:style-name="P307"><text:span text:style-name="T308">26</text:span><text:span text:style-name="T309">.</text:span><text:span text:style-name="T310"><text:tab/>Tarybos posėdžiai yra atviri. Posėdžio pirmininkas turi teisę leisti posėdyje pasisakyti kviestiesiems asmenims. Kiti posėdyje dalyvaujantys asmen</text:span><text:span text:style-name="T311">ys, iki posėdžio pradžios užsiregistravę pas posėdį protokoluojantį tarnautoją, gali pasisakyti svarstomais klausimais, jei tam pritaria posėdyje dalyvaujančių Tarybos narių dauguma.</text:span></text:p>
      <text:p text:style-name="P312"><text:span text:style-name="T313">27</text:span><text:span text:style-name="T314">.</text:span><text:span text:style-name="T315"><text:tab/>Tarybos posėdžiuose svarstomi tik tie klausimai, dėl kurių šio Re</text:span><text:span text:style-name="T316">glamento nustatyta tvarka yra pateikti sprendimų projektai. Ekstremalių situacijų atvejais meras turi teisę pateikti Tarybai svarstyti klausimą ir siūlyti priimti sprendimą ne pagal nustatytą tvarką.</text:span></text:p>
      <text:p text:style-name="P317"/>
      <text:p text:style-name="P318"><text:span text:style-name="T319">V</text:span><text:span text:style-name="T320"><text:s/>skirsnis.<text:s/></text:span><text:span text:style-name="T321">TARYBOS POSĖDŽIO DARBO TVARKA</text:span></text:p>
      <text:p text:style-name="P322"/>
      <text:p text:style-name="P323"><text:span text:style-name="T324">28</text:span><text:span text:style-name="T325">.</text:span><text:span text:style-name="T326"><text:tab/>Tarybos posėdis vyksta lietuvių kalba.</text:span></text:p>
      <text:p text:style-name="P327"><text:span text:style-name="T328">29</text:span><text:span text:style-name="T329">.</text:span><text:span text:style-name="T330"><text:tab/>Prieš kiekvieną Tarybos posėdį Dokumentų ir personalo valdymo skyriaus atsakingas tarnautojas registruoja Tarybos narius ir į posėdį kviestus asmenis. Posėdyje dalyvaujantys asmenys, pageidaujantys pasisakyt</text:span><text:span text:style-name="T331">i svarstomais klausimais, registruojami Dokumentų ir personalo valdymo skyriaus atsakingo tarnautojo.</text:span></text:p>
      <text:p text:style-name="P332"><text:span text:style-name="T333">30</text:span><text:span text:style-name="T334">.</text:span><text:span text:style-name="T335"><text:tab/>Posėdžius aptarnauja savivaldybės Dokumentų ir personalo valdymo skyrius, kuris privalo:</text:span></text:p>
      <text:p text:style-name="P336"><text:span text:style-name="T337">30.1</text:span><text:span text:style-name="T338">.</text:span><text:span text:style-name="T339"><text:tab/>pasirūpinti tinkamu techniniu posėdžių parengimu<text:s/></text:span><text:span text:style-name="T340">ir pagalba Tarybos nariams posėdžių metu;</text:span></text:p>
      <text:p text:style-name="P341"><text:span text:style-name="T342">30.2</text:span><text:span text:style-name="T343">.</text:span><text:span text:style-name="T344"><text:tab/>atsakyti už tai, kad posėdžiams reikalinga medžiaga būtų laiku pateikta Tarybos nariams ir pranešėjams;</text:span></text:p>
      <text:p text:style-name="P345"><text:span text:style-name="T346">30.3</text:span><text:span text:style-name="T347">.</text:span><text:span text:style-name="T348"><text:tab/>registruoti posėdžiuose dalyvaujančius Tarybos narius, priimti pareiškimus iš Tarybos<text:s/></text:span><text:span text:style-name="T349">narių, nedalyvausiančių posėdyje, ir pranešti apie tai posėdžio pirmininkui;</text:span></text:p>
      <text:p text:style-name="P350"><text:span text:style-name="T351">30.4</text:span><text:span text:style-name="T352">.</text:span><text:span text:style-name="T353"><text:tab/>registruoti posėdžio svečius, rūpintis, kad jie laikytųsi nustatytos tvarkos;</text:span></text:p>
      <text:p text:style-name="P354"><text:span text:style-name="T355">30.5</text:span><text:span text:style-name="T356">.</text:span><text:span text:style-name="T357"><text:tab/>priimti iš Tarybos narių raštiškus pageidavimus pasisakyti ir perduoti juos posėd</text:span><text:span text:style-name="T358">žio pirmininkui; iki Tarybos posėdžio pradžios registruoti kitų Tarybos posėdyje dalyvaujančių asmenų prašymus pasisakyti Tarybos posėdyje;</text:span></text:p>
      <text:p text:style-name="P359"><text:span text:style-name="T360">30.6</text:span><text:span text:style-name="T361">.</text:span><text:span text:style-name="T362"><text:tab/>priimti ir registruoti Tarybos narių klausimus ir paklausimus savivaldybės institucijų vadovams ir perduot</text:span><text:span text:style-name="T363">i juos merui;</text:span></text:p>
      <text:p text:style-name="P364"><text:span text:style-name="T365">30.7</text:span><text:span text:style-name="T366">.</text:span><text:span text:style-name="T367"><text:tab/>priimti iš Tarybos narių kitus raštiškus pareiškimus, pasiūlymus, pageidavimus ir perduoti juos atitinkamiems asmenims;</text:span></text:p>
      <text:p text:style-name="P368"><text:span text:style-name="T369">30.8</text:span><text:span text:style-name="T370">.</text:span><text:span text:style-name="T371"><text:tab/>protokoluoti posėdžius ir, esant reikalui, rūpintis vertimu;</text:span></text:p>
      <text:p text:style-name="P372"><text:span text:style-name="T373">30.9</text:span><text:span text:style-name="T374">.</text:span><text:span text:style-name="T375"><text:tab/>informuoti administracijos pada</text:span><text:span text:style-name="T376">linius apie posėdžiuose svarstomus klausimus, kurie yra susiję su šių padalinių veikla;</text:span></text:p>
      <text:p text:style-name="P377"><text:span text:style-name="T378">30.10</text:span><text:span text:style-name="T379">.</text:span><text:span text:style-name="T380"><text:tab/>registruoti teikiamus Tarybos sprendimų projektus, rūpintis, kad būtų paskelbta šio Reglamento nustatyta tvarka apie Tarybos posėdžių laiką ir juose svarstyt</text:span><text:span text:style-name="T381">inus klausimus gyventojams bei kad būtų šio Reglamento nustatytais atvejais ir tvarka paskelbti priimti Tarybos bei Kolegijos sprendimai, mero potvarkiai;</text:span></text:p>
      <text:p text:style-name="P382"><text:span text:style-name="T383">30.11</text:span><text:span text:style-name="T384">.</text:span><text:span text:style-name="T385"><text:tab/>vykdyti kitus mero ar posėdžio pirmininko pavedimus, susijusius su posėdžių rengimu.</text:span></text:p>
      <text:p text:style-name="P386"><text:span text:style-name="T387">31</text:span><text:span text:style-name="T388">.</text:span><text:span text:style-name="T389"><text:tab/>Posėdis yra teisėtas, jei jame dalyvauja išrinktų Tarybos narių dauguma (yra kvorumas). Kvorumas nustatomas posėdžio pradžioje. Tarybos nario siūlymu prieš balsavimą papildomai nustatomas kvorumas.</text:span></text:p>
      <text:p text:style-name="P390"><text:span text:style-name="T391">32</text:span><text:span text:style-name="T392">.</text:span><text:span text:style-name="T393"><text:tab/>Tarybos posėdžiams pirmininkauja meras, o ka</text:span><text:span text:style-name="T394">i jo nėra - mero pavaduotojas. Jeigu<text:s/></text:span><text:soft-page-break/><text:span text:style-name="T395">meras ar jo pavaduotojas posėdyje nedalyvauja, posėdžiui pirmininkauja ir visus posėdyje priimtus dokumentus pasirašo Tarybos paskirtas Tarybos narys. Jei meras ar mero pavaduotojas negali pirmininkauti posėdžiui dėl to</text:span><text:span text:style-name="T396">, kad svarstomi su jų asmeniu susiję klausimai, svarstant tokius klausimus posėdžiui pirmininkauja ir atitinkamus dokumentus (priimtus jam pirmininkaujant) pasirašo Tarybos paskirtas Tarybos narys.</text:span></text:p>
      <text:p text:style-name="P397"><text:span text:style-name="T398">33</text:span><text:span text:style-name="T399">.</text:span><text:span text:style-name="T400"><text:tab/>Posėdžio pirmininkas:</text:span></text:p>
      <text:p text:style-name="P401"><text:span text:style-name="T402">33.1</text:span><text:span text:style-name="T403">.</text:span><text:span text:style-name="T404"><text:tab/>skelbia Tarybos posė</text:span><text:span text:style-name="T405">džio pradžią ir pabaigą;</text:span></text:p>
      <text:p text:style-name="P406"><text:span text:style-name="T407">33.2</text:span><text:span text:style-name="T408">.</text:span><text:span text:style-name="T409"><text:tab/>tikrina, ar Tarybos posėdyje yra kvorumas;</text:span></text:p>
      <text:p text:style-name="P410"><text:span text:style-name="T411">33.3</text:span><text:span text:style-name="T412">.</text:span><text:span text:style-name="T413"><text:tab/>prižiūri, kad Tarybos posėdyje būtų laikomasi šio Reglamento reikalavimų;</text:span></text:p>
      <text:p text:style-name="P414"><text:span text:style-name="T415">33.4</text:span><text:span text:style-name="T416">.</text:span><text:span text:style-name="T417"><text:tab/>šio Reglamento nustatyta tvarka suteikia žodį šiame Reglamente nurodytiems (tarp jų<text:s/></text:span><text:span text:style-name="T418">kviestiems asmenims) ir kitiems nustatytu laiku ir tvarka užsiregistravusiems posėdyje dalyvaujantiems asmenims;</text:span></text:p>
      <text:p text:style-name="P419"><text:span text:style-name="T420">33.5</text:span><text:span text:style-name="T421">.</text:span><text:span text:style-name="T422"><text:tab/>kontroliuoja pasisakymų trukmę, ir jeigu ji viršijama, įspėja kalbėtoją, o jam nepaklausius nutraukia pasisakymą;</text:span></text:p>
      <text:p text:style-name="P423"><text:span text:style-name="T424">33.6</text:span><text:span text:style-name="T425">.</text:span><text:span text:style-name="T426"><text:tab/>jeigu kla</text:span><text:span text:style-name="T427">usimas svarbus ir Taryba neprieštarauja, gali pratęsti pasisakymo laiką;</text:span></text:p>
      <text:p text:style-name="P428"><text:span text:style-name="T429">33.7</text:span><text:span text:style-name="T430">.</text:span><text:span text:style-name="T431"><text:tab/>gali įspėti kalbėtoją, jeigu jis nukrypsta nuo svarstomo klausimo esmės;</text:span></text:p>
      <text:p text:style-name="P432"><text:span text:style-name="T433">33.8</text:span><text:span text:style-name="T434">.</text:span><text:span text:style-name="T435"><text:tab/>formuluoja klausimus balsavimui, nustato balsavimo tvarką ir skelbia balsavimo rezultatus,</text:span><text:span text:style-name="T436"><text:s/>balsuojant turi būti laikomasi šiame Reglamente įtvirtintų nuostatų.</text:span></text:p>
      <text:p text:style-name="P437"><text:span text:style-name="T438">33.9</text:span><text:span text:style-name="T439">.</text:span><text:span text:style-name="T440"><text:tab/>pareiškia Tarybos nariams pastabas, jeigu jie nesilaiko šio Reglamento arba kelia triukšmą salėje, įžeidinėja Tarybą, Tarybos narius, kitus asmenis ar kitaip trukdo Tarybos dar</text:span><text:span text:style-name="T441">bui, o esant reikalui perduoda juos svarstyti Teisėsaugos ir teisėtvarkos komisijai;</text:span></text:p>
      <text:p text:style-name="P442"><text:span text:style-name="T443">33.10</text:span><text:span text:style-name="T444">.</text:span><text:span text:style-name="T445"><text:tab/>pasiūlo Tarybai pašalinti iš posėdžių salės kviestuosius arba kitus asmenis, jeigu jie trukdo posėdžiui.</text:span></text:p>
      <text:p text:style-name="P446"><text:span text:style-name="T447">34</text:span><text:span text:style-name="T448">.</text:span><text:span text:style-name="T449"><text:tab/>Sprendimo projekto pataisas Tarybos nariai po</text:span><text:span text:style-name="T450">sėdžio pirmininkui pateikia raštu. Tarybos nariui suteikiamas žodis pataisai pagrįsti. Už kiekvienos pataisos teikimą svarstyti balsuojama atskirai.</text:span></text:p>
      <text:p text:style-name="P451"><text:span text:style-name="T452">35</text:span><text:span text:style-name="T453">.</text:span><text:span text:style-name="T454"><text:tab/>Galutiniam sprendimo projektui parengti gali būti sudaroma redakcinė komisija. Įjos sudėtį įtraukia</text:span><text:span text:style-name="T455">mas padalinio, rengusio sprendimo projektą, vedėjas ar jį pavaduojantis asmuo arba pranešėjas. Redakcinė komisija išsirenka pirmininką. Jis praneša Tarybai komisijos darbo rezultatus ir pristato sprendimo projektą.</text:span></text:p>
      <text:p text:style-name="P456"><text:span text:style-name="T457">36</text:span><text:span text:style-name="T458">.</text:span><text:span text:style-name="T459"><text:tab/>Posėdžių klausimų svarstymo trukm</text:span><text:span text:style-name="T460">ę nustato Taryba, tvirtindama darbotvarkę. Posėdžio metu darbotvarkės eiliškumą galima keisti, jei už tai balsuoja posėdyje dalyvaujančių tarybos narių dauguma.</text:span></text:p>
      <text:p text:style-name="P461"><text:span text:style-name="T462">37</text:span><text:span text:style-name="T463">.</text:span><text:span text:style-name="T464"><text:tab/>Po klausimo pristatymo pranešėjas atsako į Tarybos narių klausimus. Tarybos narys gali<text:s/></text:span><text:span text:style-name="T465">pateikti pranešėjui ne daugiau kaip du klausinius. Klausimui pateikti skiriama iki 1 minutės, atsakymui - iki 2 minučių.</text:span></text:p>
      <text:p text:style-name="P466"><text:span text:style-name="T467">38</text:span><text:span text:style-name="T468">.</text:span><text:span text:style-name="T469"><text:tab/>Pranešėjui atsakius į klausimus, Tarybos narys turi teisę pasisakyti svarstomu klausimu. Tarybos nario pasisakymui skiriama iki</text:span><text:span text:style-name="T470"><text:s/>3 minučių. Svarstomu klausimu Tarybos narys gali pasisakyti vieną kartą. Tik posėdžio pirmininkas gali nutraukti kalbėtoją. Pasisakymui frakcijos vardu skiriama iki 4 minučių.</text:span></text:p>
      <text:p text:style-name="P471"><text:span text:style-name="T472">39</text:span><text:span text:style-name="T473">.</text:span><text:span text:style-name="T474"><text:tab/>Tarybos nariui replikuoti, pasisakyti dėl balsavimo motyvų, siūlyti<text:s/></text:span><text:span text:style-name="T475">atmesti sprendimo projektą ar atidėti svarstymą skiriama iki 1 minutės. Tarybos narys tuo pačiu klausimu turi teisę replikuoti tik vieną kartą</text:span></text:p>
      <text:p text:style-name="P476"><text:span text:style-name="T477">40</text:span><text:span text:style-name="T478">.</text:span><text:span text:style-name="T479"><text:tab/>Diskusijos nutraukiamos, kai pasibaigia klausimui svarstyti skirtas laikas arba to pageidauja Tarybos nar</text:span><text:span text:style-name="T480">iai ir nusprendžia Taryba. Tarybos nariai, pageidavę pasisakyti, bet negavę žodžio dėl laiko stokos, pasiūlymus svarstomais klausimais gali pateikti raštu. Jie pridedami prie posėdžio protokolo.</text:span></text:p>
      <text:p text:style-name="P481"><text:span text:style-name="T482">41</text:span><text:span text:style-name="T483">.</text:span><text:span text:style-name="T484"><text:tab/>Pasibaigus diskusijoms, įvertinęs Tarybos narių pasis</text:span><text:span text:style-name="T485">akymus ir pasiūlymus, pranešėjas turi teisę baigiamajam žodžiui – iki 3 minučių.</text:span></text:p>
      <text:p text:style-name="P486"><text:span text:style-name="T487">42</text:span><text:span text:style-name="T488">.</text:span><text:span text:style-name="T489"><text:tab/>Posėdžio pirmininkas po diskusijų ir pasisakymų dėl balsavimo motyvų skelbia balsavimo pradžią ir praneša balsavimo rezultatus. Balsuojant replikos ar pastabos neleidž</text:span><text:span text:style-name="T490">iamos.</text:span></text:p>
      <text:p text:style-name="P491"><text:span text:style-name="T492">43</text:span><text:span text:style-name="T493">.</text:span><text:span text:style-name="T494"><text:tab/>Tarybos narys neturi balsavimo teisės ir privalo nusišalinti, kai sprendžiami su juo ar jo<text:s/></text:span><text:soft-page-break/><text:span text:style-name="T495">šeimos nariais ir artimaisiais giminaičiais susiję turtiniai bei finansiniai klausimai arba kai jo dalyvavimas balsuojant galėtų sukelti viešųjų ir pr</text:span><text:span text:style-name="T496">ivačiųjų interesų konfliktą. Tarybos narys, asmeniškai suinteresuotas klausimo sprendimu, privalo viešai apie tai pareikšti prieš klausimo svarstymą ir nedalyvauti balsuojant. Prieš pradedant svarstyti posėdžio darbotvarkės klausimus, posėdžio pirmininkas<text:s/></text:span><text:span text:style-name="T497">privalo paklausti Tarybos narių, ar kuris asmeniškai suinteresuotas šio klausimo sprendimu. Tarybos nario, esant šiame punkte nurodytam pagrindui nenusišalinusio nuo balsavimo ar esant kitiems LR valstybės politikų elgesio kodekso nustatytiems pažeidimams,</text:span><text:span text:style-name="T498"><text:s/>elgesys, atsižvelgiant į savivaldybės mero ar kito įstatymų nustatyto subjekto pateiktam pranešimui, skundui, kreipimuisi, perduodamas svarstyti savivaldybės tarybos Etikos komisijai.</text:span></text:p>
      <text:p text:style-name="P499"><text:span text:style-name="T500">44</text:span><text:span text:style-name="T501">.</text:span><text:span text:style-name="T502"><text:tab/>Tarybos sprendimai priimami atviru ar slaptu balsavimu. Kiekvie</text:span><text:span text:style-name="T503">nas Tarybos narys turi teisę siūlyti balsavimo būdą. Paprastai yra balsuojama atvirai. Slaptai balsuojama LR vietos savivaldos įstatyme numatytais atvejais ir šiame Reglamente nustatytais atvejais.</text:span></text:p>
      <text:p text:style-name="P504"><text:span text:style-name="T505">45</text:span><text:span text:style-name="T506">.</text:span><text:span text:style-name="T507"><text:tab/>Atvirai balsuojama pakeliant ranką. Balsus skaičiu</text:span><text:span text:style-name="T508">oja Tarybos sudaryta balsų skaičiavimo komisija, o komisijos pirmininkas balsavimo rezultatus praneša posėdžio pirmininkui.</text:span></text:p>
      <text:p text:style-name="P509"><text:span text:style-name="T510">46</text:span><text:span text:style-name="T511">.</text:span><text:span text:style-name="T512"><text:tab/>Balsuojant slaptai, skelbiama balsavimo pradžia ir pabaiga. Balsuojama Tarybos patvirtintais balsavimo biuleteniais, kuriuos</text:span><text:span text:style-name="T513"><text:s/>balsų skaičiavimo komisija antspauduoja ir išduoda Tarybos nariams. Tarybos nariai pasirašo balsavimo biuletenių išdavimo lape. Balsavimo vietoje turi būti slapto balsavimo kabina ir balsadėžė.</text:span></text:p>
      <text:p text:style-name="P514">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515">Viename biuletenyje abėcėlės tvarka rašomos tik į vienerias pareigas pretenduojančių kandidatų pavardės. Biuletenis turi turėti antraštę, kurioje aiškiai nurodyta, dėl ko balsuojama.</text:p>
      <text:p text:style-name="P516"><text:span text:style-name="T517">Slapto balsavimo rezultatus skelbia balsų skaičiavimo komisijos pirm</text:span><text:span text:style-name="T518">ininkas.</text:span></text:p>
      <text:p text:style-name="P519"><text:span text:style-name="T520">47</text:span><text:span text:style-name="T521">.</text:span><text:span text:style-name="T522"><text:tab/>Balsavimui gali būti pateiktas vienas arba keli alternatyvūs teiginiai. Pirmuoju atveju balsuojama „už”, „prieš”, „susilaikoma”. Antruoju atveju balsuojama už vieną teiginį, kitus išbraukiant. Alternatyvūs teiginiai pateikiami balsuoti<text:s/></text:span><text:span text:style-name="T523">pagal pateikimo svarstyti eilę.</text:span></text:p>
      <text:p text:style-name="P524"><text:span text:style-name="T525">48</text:span><text:span text:style-name="T526">.</text:span><text:span text:style-name="T527"><text:tab/>Esant reikalui, posėdžio pirmininkas gali keisti balsavimo tvarką, jei sutinka pasiūlymo autorius ar autoriai. Jei balsavimui buvo pasiūlyti du ir daugiau alternatyvūs teiginiai ir nė vienas nesurinko reikiamo balsų<text:s/></text:span><text:span text:style-name="T528">skaičiaus, balsavimas kartojamas už vieną daugiausiai balsų gavusį teiginį.</text:span></text:p>
      <text:p text:style-name="P529"><text:span text:style-name="T530">49</text:span><text:span text:style-name="T531">.</text:span><text:span text:style-name="T532"><text:tab/>Savivaldybės administracija savivaldybės teritorijoje organizuoja ir kontroliuoja savivaldybės institucijų priimtų sprendimų įgyvendinimą arba pati juos įgyvendina.</text:span></text:p>
      <text:p text:style-name="P533"><text:span text:style-name="T534">50</text:span><text:span text:style-name="T535">.</text:span><text:span text:style-name="T536"><text:tab/>Savivaldybės administracijos direktorius tiesiogiai ir asmeniškai atsako už įstatymų, Vyriausybės bei Tarybos sprendimų įgyvendinimą savivaldybės teritorijoje jo kompetencijai priskirtais klausimais.</text:span></text:p>
      <text:p text:style-name="P537"/>
      <text:p text:style-name="P538"><text:span text:style-name="T539">VI</text:span><text:span text:style-name="T540"><text:s/>skirsnis.<text:s/></text:span><text:span text:style-name="T541">SAVIVALDYBĖS TARYBOS KOLEGIJOS SUDA</text:span><text:span text:style-name="T542">RYMAS IR JOS NARIO STATUSO PRARADIMO TVARKA</text:span></text:p>
      <text:p text:style-name="P543"/>
      <text:p text:style-name="P544"><text:span text:style-name="T545">51</text:span><text:span text:style-name="T546">.</text:span><text:span text:style-name="T547"><text:tab/>Taryba savo įgaliojimų laikui Tarybos sprendimu gali sudaryti savivaldybės tarybos kolegiją (toliau - Kolegija).</text:span></text:p>
      <text:p text:style-name="P548"><text:span text:style-name="T549">52</text:span><text:span text:style-name="T550">. Kolegiją sudaro 8 nariai. Kolegijos nariai pagal pareigas yra meras ir mero<text:s/></text:span><text:span text:style-name="T551">pavaduotojas (pavaduotojai). Kitų (neetatinių) Kolegijos narių kandidatūras Tarybai tvirtinti teikia meras. Kolegijos nariais gali būti tik Lietuvos Respublikos piliečiai, Kolegijos nariais negali būti Kontrolės komiteto pirmininkas, jo pavaduotojas ir Kon</text:span><text:span text:style-name="T552">trolės komiteto nariai.</text:span></text:p>
      <text:p text:style-name="P553"><text:span text:style-name="T554">53</text:span><text:span text:style-name="T555">.</text:span><text:span text:style-name="T556"><text:tab/>Taryba Kolegijai gali pavesti spręsti klausimus, numatytus Lietuvos Respublikos vietos savivaldos įstatyme, t. y.:</text:span></text:p>
      <text:p text:style-name="P557"><text:span text:style-name="T558">53.1</text:span><text:span text:style-name="T559">.</text:span><text:span text:style-name="T560"><text:tab/>priimti sprendimus dėl savivaldybės teritorijos raidos analizės, bendrųjų ilgalaikių socialinių, kult</text:span><text:span text:style-name="T561">ūrinių, ūkinių, investicinių, demografinių, nusikaltimų kontrolės ir prevencijos, ekologinių, sveikatos ir kitų programų projektų rengimo;</text:span></text:p>
      <text:p text:style-name="P562"><text:span text:style-name="T563">53.2</text:span><text:span text:style-name="T564">.</text:span><text:span text:style-name="T565"><text:tab/>mero siūlymu spręsti dėl Tarybos sekretoriato bei mero politinio (asmeninio) pasitikėjimo (jei sekretoriata</text:span><text:span text:style-name="T566">s nesudaromas) valstybės tarnautojų pareigybių steigimo, jų skaičiaus nustatymo;</text:span></text:p>
      <text:p text:style-name="P567"><text:span text:style-name="T568">53.3</text:span><text:span text:style-name="T569">.</text:span><text:span text:style-name="T570"><text:tab/>kasmet nustatyti Tarybos narių ir valstybės tarnautojų mokymo prioritetus.</text:span></text:p>
      <text:p text:style-name="P571"><text:span text:style-name="T572">54</text:span><text:span text:style-name="T573">.</text:span><text:span text:style-name="T574"><text:tab/>Kolegija kasmet iki kitų metų gegužės 1 d. ar prireikus atsiskaito už savo veikl</text:span><text:span text:style-name="T575">ą Tarybai.</text:span></text:p>
      <text:p text:style-name="P576"><text:span text:style-name="T577">55</text:span><text:span text:style-name="T578">.</text:span><text:span text:style-name="T579"><text:tab/>Kolegijos nariai tvirtinami Taryboje atviru balsavimu.</text:span></text:p>
      <text:p text:style-name="P580"><text:span text:style-name="T581">56</text:span><text:span text:style-name="T582">.</text:span><text:span text:style-name="T583"><text:tab/>Inicijuoti nepasitikėjimą Kolegijos nariais, išskyrus nepasitikėjimą meru ir mero pavaduotoju (kaip Kolegijos narių), gali 1/3 išrinktų Tarybos narių.</text:span></text:p>
      <text:p text:style-name="P584"><text:span text:style-name="T585">57</text:span><text:span text:style-name="T586">.</text:span><text:span text:style-name="T587"><text:tab/>Pareiškimas dėl</text:span><text:span text:style-name="T588"><text:s/>nepasitikėjimo Kolegijos nariu registruojamas ir perduodamas merui.</text:span></text:p>
      <text:p text:style-name="P589"><text:span text:style-name="T590">58</text:span><text:span text:style-name="T591">.</text:span><text:span text:style-name="T592"><text:tab/>Klausimą dėl nepasitikėjimo kolegijos nariu (nariais) sprendžia Taryba, priimdama dėl to sprendimą.</text:span></text:p>
      <text:p text:style-name="P593"><text:span text:style-name="T594">59</text:span><text:span text:style-name="T595">.</text:span><text:span text:style-name="T596"><text:tab/>Kolegijos nariai iš Kolegijos atleidžiami, jeigu už nepasitikėjimą jais</text:span><text:span text:style-name="T597"><text:s/>balsuoja posėdyje dalyvaujančių Tarybos narių dauguma.</text:span></text:p>
      <text:p text:style-name="P598"><text:span text:style-name="T599">60</text:span><text:span text:style-name="T600">.</text:span><text:span text:style-name="T601"><text:tab/>Kolegijos įgaliojimai pasibaigia, kai į pirmąjį posėdį susirenka naujai išrinktos Tarybos nariai. Iki naujos kadencijos Kolegijos sudarymo jos įgaliojimus laikinai vykdo meras.</text:span></text:p>
      <text:p text:style-name="P602"/>
      <text:p text:style-name="P603"><text:span text:style-name="T604">VII</text:span><text:span text:style-name="T605"><text:s/>skir</text:span><text:span text:style-name="T606">snis.<text:s/></text:span><text:span text:style-name="T607">KOLEGIJOS POSĖDŽIŲ ORGANIZAVIMAS</text:span></text:p>
      <text:p text:style-name="P608"/>
      <text:p text:style-name="P609"><text:span text:style-name="T610">61</text:span><text:span text:style-name="T611">.</text:span><text:span text:style-name="T612"><text:tab/>Kolegija sprendimus priima posėdžiuose. Posėdis yra teisėtas, jeigu jame dalyvauja ne mažiau kaip 5 nariai.</text:span></text:p>
      <text:p text:style-name="P613"><text:span text:style-name="T614">62</text:span><text:span text:style-name="T615">.</text:span><text:span text:style-name="T616"><text:tab/>Posėdžio darbotvarkę sudaro meras. Ji gali būti papildyta ar pakeista Kolegijos sprendimu,<text:s/></text:span><text:span text:style-name="T617">pasiūlius posėdyje dalyvaujančiam Kolegijos nariui.</text:span></text:p>
      <text:p text:style-name="P618"><text:span text:style-name="T619">63</text:span><text:span text:style-name="T620">.</text:span><text:span text:style-name="T621"><text:tab/>Posėdžiui pirmininkauja meras, o kai jo nėra - mero pavaduotojas.</text:span></text:p>
      <text:p text:style-name="P622"><text:span text:style-name="T623">64</text:span><text:span text:style-name="T624">. Kolegijos posėdžiai protokoluojami. Protokolą pasirašo posėdžio pirmininkas ir administracijos direktoriaus (merui pritaru</text:span><text:span text:style-name="T625">s) paskirtas už protokolus atsakingas tarnautojas.</text:span></text:p>
      <text:p text:style-name="P626"><text:span text:style-name="T627">65</text:span><text:span text:style-name="T628">.</text:span><text:span text:style-name="T629"><text:tab/>Kolegijos sprendimai priimami balsuojant už juos ne mažiau kaip 4 Kolegijos nariams. Kai Kolegijos narių balsai pasiskirsto po lygiai, lemia posėdžio pirmininko balsas. Kolegijos sprendimus pasiraš</text:span><text:span text:style-name="T630">o posėdžio pirmininkas - meras ar mero pavaduotojas.</text:span></text:p>
      <text:p text:style-name="P631"><text:span text:style-name="T632">66</text:span><text:span text:style-name="T633">.</text:span><text:span text:style-name="T634"><text:tab/>Apie posėdžio sušaukimą bei parengtus svarstyti klausimus meras ar jo pavaduotojas praneša iš anksto visiems kolegijos nariams bei Vyriausybės atstovui Alytaus apskrityje, gyventojams (Alytaus ra</text:span><text:span text:style-name="T635">jono savivaldybės tinklalapyje<text:s/></text:span><text:span text:style-name="T636">www.arsa.lt</text:span><text:span text:style-name="T637"><text:s/></text:span><text:span text:style-name="T638">skelbimų rubrikoje).</text:span></text:p>
      <text:p text:style-name="P639"><text:span text:style-name="T640">67</text:span><text:span text:style-name="T641">.</text:span><text:span text:style-name="T642"><text:tab/>Kolegijos posėdžiai yra atviri. Juose turi teisę pasisakyti Tarybos nariai, Vyriausybės atstovas Alytaus apskrityje, savivaldybės kontrolierius, administracijos direktorius, Kolegijai<text:s/></text:span><text:span text:style-name="T643">nusprendus - kviesti asmenys.</text:span></text:p>
      <text:p text:style-name="P644"><text:span text:style-name="T645">68</text:span><text:span text:style-name="T646">.</text:span><text:span text:style-name="T647"><text:tab/>Kolegijai nusprendus, kai reikia apsaugoti asmens, jo privataus gyvenimo ar nuosavybės slaptumą taip pat jeigu viešai nagrinėjant galima atskleisti valstybės ar komercinę paslaptį, vyksta uždaras posėdis. Tokiame posėd</text:span><text:span text:style-name="T648">yje dalyvauja tik Kolegijos nariai ir posėdį aptarnaujantys bei mero kviesti asmenys.</text:span></text:p>
      <text:p text:style-name="P649"/>
      <text:p text:style-name="P650"><text:span text:style-name="T651">VIII</text:span><text:span text:style-name="T652"><text:s/>skirsnis.<text:s/></text:span><text:span text:style-name="T653">KOLEGIJOS POSĖDŽIUI TEIKIAMŲ SVARSTYTI KLAUSIMŲ RENGIMAS</text:span></text:p>
      <text:p text:style-name="P654"/>
      <text:p text:style-name="P655"><text:span text:style-name="T656">69</text:span><text:span text:style-name="T657">.</text:span><text:span text:style-name="T658"><text:tab/>Klausimus svarstyti Kolegijai teikia meras, Tarybos nariai, komitetai, komisijos,<text:s/></text:span><text:span text:style-name="T659">savivaldybės kontrolierius ir administracija. Kolegijos posėdžio darbotvarkę sudaro meras.</text:span></text:p>
      <text:p text:style-name="P660"><text:span text:style-name="T661">70</text:span><text:span text:style-name="T662">.</text:span><text:span text:style-name="T663"><text:tab/>Posėdžio darbotvarkę tvirtina ir papildomus klausimus į darbotvarkę įtraukia ar darbotvarkę keičia Kolegija posėdžio metu.</text:span></text:p>
      <text:p text:style-name="P664"><text:span text:style-name="T665">71</text:span><text:span text:style-name="T666">.</text:span><text:span text:style-name="T667"><text:tab/>Likus ne mažiau kaip 2 dar</text:span><text:span text:style-name="T668">bo dienoms iki Kolegijos posėdžio, teikiami posėdžiui svarstyti nustatyta tvarka parengti ir suderinti sprendimų projektai registruojami savivaldybės administracijos Dokumentų ir personalo valdymo skyriuje ir ne vėliau kaip kitą darbo dieną po jų įregistra</text:span><text:span text:style-name="T669">vimo skelbiami savivaldybės interneto tinklalapyje adresu http//</text:span><text:span text:style-name="T670">www.arsa.lt/</text:span><text:span text:style-name="T671"><text:s/>(„Dokumentai“, „Tarybos kolegijos sprendimų projektai“). Jei iki Kolegijos posėdžio ar posėdžio<text:s/></text:span><text:soft-page-break/><text:span text:style-name="T672">metu gaunami asmenų pasiūlymai ar pastabos dėl sprendimo projekto, apie tai pranešė</text:span><text:span text:style-name="T673">jas informuoja Kolegijos narius Kolegijos posėdžio metu, nurodydamas, ar į šias pastabas ir pasiūlymus atsižvelgta, ir trumpai išdėstydamas argumentus.</text:span></text:p>
      <text:p text:style-name="P674"><text:span text:style-name="T675">72</text:span><text:span text:style-name="T676">.</text:span><text:span text:style-name="T677"><text:tab/>Kolegijos sprendimų projektai Reglamento nustatyta tvarka turi būti pasirašytinai suderinti su s</text:span><text:span text:style-name="T678">avivaldybės meru, savivaldybės mero pavaduotuoju, savivaldybės administracijos direktoriumi, atitinkamų savivaldybės administracijos padalinių vadovais ar juos pavaduojančiais specialistais, jei sprendimų projektai susiję su šių padalinių veikla, Teisės sk</text:span><text:span text:style-name="T679">yriumi, kalbos tvarkytoju, Finansų ir strateginio planavimo skyriumi, jei sprendimo projektas susijęs su lėšų skyrimu. Tarybos, Kolegijos, savivaldybės mero nuožiūra ar Lietuvos Respublikos norminiuose aktuose nustatytais atvejais Kolegijai teikiamas klaus</text:span><text:span text:style-name="T680">imas svarstomas Tarybos komitetuose. Visi teikiami savivaldybės merui sprendimų projektai turi būti pasirašyti padalinio, rengusio sprendimo projektą vedėjo ar jį pavaduojančio asmens. Savivaldybės administracijos padalinių vedėjai ar juos pavaduojantys as</text:span><text:span text:style-name="T681">menys pagal savo kuruojamą veiklos sritį atsako už tai, kad būtų laiku ir kokybiškai parengti, nustatyta tvarka suderinti ir pateikti teisės aktuose numatyti ir su jais susiję Kolegijos sprendimų projektai. Kiti asmenys, vizuojantys sprendimo projektą, ats</text:span><text:span text:style-name="T682">ako už tinkamą sprendimo suderinimą pagal savo kompetenciją. Padalinio, rengusio Kolegijos sprendimo projektą vedėjas ar jį pavaduojantis asmuo atsako už tai, kad sprendimo projektas būtų papildytas ar pataisytas, jei dėl to savivaldybės specialistai, atsa</text:span><text:span text:style-name="T683">kingi už sprendimų projektų derinimą yra pateikę pastabų. Apie derinimo subjektų pateiktas pastabas padalinio, rengusio kolegijos sprendimo projektą vedėjas ar jį pavaduojantis asmuo (ar pranešėjas) privalo informuoti savivaldybės merą, Kolegijos narius ar</text:span><text:span text:style-name="T684"><text:s/>komitetų, kuriuose svarstomas projektas, narius Kolegijos ar jos komitetų posėdžių metu. Sprendimo projektą vizuojantys asmenys atsako už tinkamą sprendimo projekto parengimą pagal savo kompetenciją ir suderinimą. Sprendimo projekto derinimo faktas patvir</text:span><text:span text:style-name="T685">tinamas savivaldybės mero, savivaldybės mero pavaduotojo, savivaldybės administracijos direktoriaus parašais Kolegijos sprendimo projekto derinimo lape, o kitų šiame punkte nurodytų asmenų parašais - sprendimo projekte. Jei sprendimo projektą sudaro daugia</text:span><text:span text:style-name="T686">u nei vienas lapas, turi būti pasirašoma ant kiekvieno sprendimo projekto lapo, išskyrus tą sprendimo projekto dalį, kuri visiškai nesusijusi su derinančiojo sprendimo projektą kompetencija. Sprendimo projektą derinantys subjektai turi teisę pateikti pasta</text:span><text:span text:style-name="T687">bas ir pasiūlymus atskirame lape, kuris pridedamas prie sprendimo projekto rengimo dokumentų, arba Kolegijos sprendimo projekto derinimo lape. Komiteto derinimo faktas patvirtinamas komiteto posėdžiui pirmininkavusiam Tarybos nariui pasirašant Kolegijos sp</text:span><text:span text:style-name="T688">rendimo projekto derinimo lape, o jei pateikiama pastabų, jos įrašomos komiteto posėdžio protokole, sprendimo projekto derinimo lape, nurodant žodžius „su pastaba“.</text:span></text:p>
      <text:p text:style-name="P689">Rengiant kiekvieną sprendimo projektą užpildomas savivaldybės administracijos direktoriaus<text:s/>nustatytos formos savivaldybės tarybos kolegijos sprendimo projekto derinimo lapas, kuriame turi būti nurodytas Kolegijos sprendimo projekto pavadinimas, padalinio, rengusio Kolegijos sprendimo projektą vedėjas ar jį pavaduojantis asmuo, pranešėjai ir papildomi pranešėjai, sprendimo projektą derinantys komitetai, klausimo svarstymo Kolegijos posėdyje trukmė, šio punkto 1 dalyje išvardintų subjektų parašai, esant būtinybei sprendimą skelbti viešai - Teisės skyriaus atitinkama išvada, Teisės skyriaus teikimas<text:s/>sprendimo projektą svarstyti komitetuose, jei yra tokia būtinybė,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 Kolegijos sprendimo projekto aiškinamąjį raštą, kuriame turi būti pateikta Reglamento 20 punkte nurodyta informacija.</text:p>
      <text:p text:style-name="P690"><text:span text:style-name="T691">Savivaldybės merui ar kitam asmeniui, kuriam pavedama pasirašyti Kolegijos priimtus dokumentus, teikiamus pasirašyti priimtus Kolegijos sprendimus, kurie Kolegijos posėdžio metu buvo pakeisti ar papildyti (t. y. kiekvi</text:span><text:span text:style-name="T692">eną sprendimo lapą), vizuoja padalinio, rengusio Kolegijos sprendimo projektą, vedėjas ar jį pavaduojantis asmuo, skyrių, su kurių veikla susijęs priimtas sprendimas, atsakingi specialistai, kalbos tvarkytojas, Teisės skyriaus valstybės tarnautojas, kuriam</text:span><text:span text:style-name="T693"><text:s/>pagal kompetenciją priskirtas teisės aktų projektų teisinis įvertinimas. Jei sprendimas susijęs su lėšų<text:s/></text:span><text:soft-page-break/><text:span text:style-name="T694">skyrimu, teikiamą pasirašyti sprendimą papildomai vizuoja Finansų ir strateginio planavimo skyriaus vedėjas ar jį pavaduojantis asmuo. Sprendimą derina</text:span><text:span text:style-name="T695">nčiam subjektui nebūtina vizuoti tos sprendimo dalies, kuri visiškai nesusijusi su jo kompetencija. Dokumentai su šioje dalyje nurodytų asmenų vizomis saugomi savivaldybės administracijos Dokumentų ir personalo valdymo skyriuje kartu su atitinkamo Kolegijo</text:span><text:span text:style-name="T696">s posėdžio paruošiamąja medžiaga. Sprendimą vizuojantys asmenys atsako už tinkamą sprendimo suderinimą pagal savo kompetenciją. Padalinio, rengusio Kolegijos sprendimo projektą, vedėjas ar jį pavaduojantis asmuo atsako už tai, kad teikiamas pasirašyti meru</text:span><text:span text:style-name="T697">i priimtasis sprendimas būtų suderintas šiame punkte nustatyta tvarka ir pataisytas bei papildytas atsižvelgiant į šiame punkte nurodytų derinimo subjektų pastabas ir pataisymus, nekeičiant priimto sprendimo turinio.</text:span></text:p>
      <text:p text:style-name="P698"><text:span text:style-name="T699">73</text:span><text:span text:style-name="T700">.</text:span><text:span text:style-name="T701"><text:tab/>Parengti sprendimų projektai ir</text:span><text:span text:style-name="T702"><text:s/>darbotvarkė iš anksto atiduodami Kolegijos nariams, Vyriausybės atstovui, savivaldybės kontrolieriui, administracijos direktoriui, Teisės skyriui ir paskelbiami Alytaus rajono savivaldybės tinklalapyje<text:s/></text:span><text:span text:style-name="T703">(</text:span><text:span text:style-name="T704">www.arsa.lt</text:span><text:span text:style-name="T705">).</text:span></text:p>
      <text:p text:style-name="P706">Šio punkto 1 dalyje nustatyta tvarka netaikoma tais atvejais, kai posėdžio metu į darbotvarkę įtraukiami papildomi klausimai ar darbotvarkė yra keičiama. Šiuo atveju rašytinę ar posėdžio metu žodinę išvadą pateikia Teisės skyrius, ir jei klausimas susijęs su atitinkamo administracijos padalinio kompetencija - šio padalinio specialistai.</text:p>
      <text:p text:style-name="P707"/>
      <text:p text:style-name="P708"><text:span text:style-name="T709">IX</text:span><text:span text:style-name="T710"><text:s/>skirsnis.<text:s/></text:span><text:span text:style-name="T711">MERO RINKIMAI, MERO PAVADUOTOJO SKYRIMAS, JŲ ĮGALIOJIMŲ NETEKIMAS</text:span></text:p>
      <text:p text:style-name="P712"/>
      <text:p text:style-name="P713"><text:span text:style-name="T714">74</text:span><text:span text:style-name="T715">.</text:span><text:span text:style-name="T716"><text:tab/>Taryba savo įgaliojimų laikui iš Tarybos narių renka savivaldybės merą (toliau - meras) ir mero siūlymu skiria vieną</text:span><text:span text:style-name="T717"><text:s/>ar kelis mero pavaduotojus.</text:span></text:p>
      <text:p text:style-name="P718"><text:span text:style-name="T719">75</text:span><text:span text:style-name="T720">.</text:span><text:span text:style-name="T721"><text:tab/>Kandidatą į merus gali siūlyti kiekvienas Tarybos narys, taip pat frakcijos ar partijos. Tarybos narys viename posėdyje gali siūlyti tik vieną kandidatą. Pasiūlymui turi pritarti bent vienas Tarybos narys.</text:span></text:p>
      <text:p text:style-name="P722"><text:span text:style-name="T723">76</text:span><text:span text:style-name="T724">.</text:span><text:span text:style-name="T725"><text:tab/>Posėd</text:span><text:span text:style-name="T726">žio pirmininkas perskaito visų pasiūlytų kandidatų vardus ir pavardes.</text:span></text:p>
      <text:p text:style-name="P727"><text:span text:style-name="T728">77</text:span><text:span text:style-name="T729">.</text:span><text:span text:style-name="T730"><text:tab/>Sutikę balotiruotis kandidatai jų pavardžių abėcėlės tvarka pristato savo būsimos veiklos programas, atsako į Tarybos narių klausimus.</text:span></text:p>
      <text:p text:style-name="P731"><text:span text:style-name="T732">78</text:span><text:span text:style-name="T733">.</text:span><text:span text:style-name="T734"><text:tab/>Veiklos programai pristatyti<text:s/></text:span><text:span text:style-name="T735">skiriama iki 15 minučių, klausimams - iki 15 minučių.</text:span></text:p>
      <text:p text:style-name="P736"><text:span text:style-name="T737">79</text:span><text:span text:style-name="T738">.</text:span><text:span text:style-name="T739"><text:tab/>Tarybos nariai apsvarsto kandidatų pristatytas programas. Po programų svarstymo kandidatams suteikiamas iki 3 minučių baigiamasis žodis.</text:span></text:p>
      <text:p text:style-name="P740"><text:span text:style-name="T741">80</text:span><text:span text:style-name="T742">.</text:span><text:span text:style-name="T743"><text:tab/>Rinkimų biuletenio pavyzdį tvirtina Taryba. Į rin</text:span><text:span text:style-name="T744">kimų biuletenį pagal pateikimo eilę įrašomos visų sutikusių balotiruotis kandidatų vardai ir pavardės.</text:span></text:p>
      <text:p text:style-name="P745"><text:span text:style-name="T746">81</text:span><text:span text:style-name="T747">.</text:span><text:span text:style-name="T748"><text:tab/>Patvirtinto pavyzdžio balsavimo biuleteniai perduodami Balsų skaičiavimo komisijai.</text:span></text:p>
      <text:p text:style-name="P749"><text:span text:style-name="T750">82</text:span><text:span text:style-name="T751">.</text:span><text:span text:style-name="T752"><text:tab/>Taryba nustato slapto balsavimo pradžią ir trukmę.</text:span></text:p>
      <text:p text:style-name="P753"><text:span text:style-name="T754">83</text:span><text:span text:style-name="T755">.</text:span><text:span text:style-name="T756"><text:tab/>Balsų skaičiavimo komisija antspauduoja balsavimo biuletenius ir išduoda juos Tarybos nariams.</text:span></text:p>
      <text:p text:style-name="P757"><text:span text:style-name="T758">84</text:span><text:span text:style-name="T759">.</text:span><text:span text:style-name="T760"><text:tab/>Tarybos narys, gavęs balsavimo biuletenį, pasirašo rinkimų biuletenių išdavimo sąraše.</text:span></text:p>
      <text:p text:style-name="P761"><text:span text:style-name="T762">85</text:span><text:span text:style-name="T763">.</text:span><text:span text:style-name="T764"><text:tab/>Balsuojantysis rinkimų biuletenyje pažymi to kandida</text:span><text:span text:style-name="T765">to, už kurį balsuoja, pavardę.</text:span></text:p>
      <text:p text:style-name="P766"><text:span text:style-name="T767">86</text:span><text:span text:style-name="T768">.</text:span><text:span text:style-name="T769"><text:tab/>Negaliojančiais pripažįstami nepatvirtinto pavyzdžio biuleteniai, taip pat biuleteniai, išvardinti šio Reglamento 46 punkte.</text:span></text:p>
      <text:p text:style-name="P770"><text:span text:style-name="T771">87</text:span><text:span text:style-name="T772">.</text:span><text:span text:style-name="T773"><text:tab/>Kandidatas laikomas išrinktu, jeigu už jį balsavo visų savivaldybės Tarybos narių da</text:span><text:span text:style-name="T774">uguma.</text:span></text:p>
      <text:p text:style-name="P775"><text:span text:style-name="T776">88</text:span><text:span text:style-name="T777">.</text:span><text:span text:style-name="T778"><text:tab/>Jeigu buvo pasiūlyti tik du kandidatai ir nė vienas nesurinko reikiamo balsų skaičiaus, kandidatai kitame Tarybos posėdyje siūlomi pakartotinai.</text:span></text:p>
      <text:p text:style-name="P779"><text:span text:style-name="T780">89</text:span><text:span text:style-name="T781">.</text:span><text:span text:style-name="T782"><text:tab/>Jeigu buvo pasiūlyti daugiau kaip 2 kandidatai ir nė vienas nesurinko reikiamo balsų ska</text:span><text:span text:style-name="T783">ičiaus, į biuletenį įrašomos dviejų daugiausia balsų gavusių kandidatų vardai bei pavardės ir balsavimas kartojamas.</text:span></text:p>
      <text:p text:style-name="P784"><text:span text:style-name="T785">90</text:span><text:span text:style-name="T786">.</text:span><text:span text:style-name="T787"><text:tab/>Jeigu daugiau kaip 2 kandidatai surinko vienodą balsų skaičių, į biuletenį įrašomos visų šių kandidatų pavardės ir balsavimas karto</text:span><text:span text:style-name="T788">jamas.</text:span></text:p>
      <text:p text:style-name="P789"><text:span text:style-name="T790">91</text:span><text:span text:style-name="T791">.</text:span><text:span text:style-name="T792"><text:tab/><text:s/>Jeigu balsavimas nesumažina kandidatų skaičiaus, kitame Tarybos posėdyje kandidatai<text:s/></text:span><text:soft-page-break/><text:span text:style-name="T793">siūlomi iš naujo.</text:span></text:p>
      <text:p text:style-name="P794"><text:span text:style-name="T795">92</text:span><text:span text:style-name="T796">.</text:span><text:span text:style-name="T797"><text:tab/><text:s/>Jeigu buvo pasiūlytas ar prieš balsavimą liko 1 kandidatas ir jis nesurinko reikiamo balsų skaičiaus, kitame Tarybos posėdyje kan</text:span><text:span text:style-name="T798">didatai siūlomi iš naujo. Tos pačios kandidatūros siūlymų skaičius neribojamas.</text:span></text:p>
      <text:p text:style-name="P799"><text:span text:style-name="T800">93</text:span><text:span text:style-name="T801">.</text:span><text:span text:style-name="T802"><text:tab/>Prieš kiekvieną balsavimą kandidatas gali atsisakyti balotiruotis.</text:span></text:p>
      <text:p text:style-name="P803"><text:span text:style-name="T804">94</text:span><text:span text:style-name="T805">.</text:span><text:span text:style-name="T806"><text:tab/>Slapto balsavimo rezultatus paskelbia Tarybos sudarytos balsų skaičiavimo komisijos pirminink</text:span><text:span text:style-name="T807">as, perskaitydamas protokolą. Taryba patvirtina slapto balsavimo rezultatus.</text:span></text:p>
      <text:p text:style-name="P808"><text:span text:style-name="T809">95</text:span><text:span text:style-name="T810">.</text:span><text:span text:style-name="T811"><text:tab/>Kitame posėdyje pasiūlytų kandidatų svarstymas ir rinkimai vyksta šio Reglamento 75-94 punktuose nustatyta tvarka.</text:span></text:p>
      <text:p text:style-name="P812"><text:span text:style-name="T813">96</text:span><text:span text:style-name="T814">.</text:span><text:span text:style-name="T815"><text:tab/>Mero pavaduotojo ar pavaduotojų kandidatūras<text:s/></text:span><text:span text:style-name="T816">siūlo meras. Kandidatūros svarstymas ir mero pavaduotojo skyrimas vyksta tokia pačia tvarka kaip ir renkant merą.</text:span></text:p>
      <text:p text:style-name="P817"><text:span text:style-name="T818">97</text:span><text:span text:style-name="T819">.</text:span><text:span text:style-name="T820"><text:tab/>Tarybos posėdžiams, komitetams, merui aptarnauti, taip pat Tarybos sprendimų projektams rengti mero siūlymu gali būti steigiamas Taryb</text:span><text:span text:style-name="T821">os sekretoriatas (toliau - sekretoriatas). Sekretoriato finansinį, ūkinį bei materialinį aptarnavimą atlieka savivaldybės administracija. Taryba nustato atskirą sekretoriato išlaidų sąmatą.</text:span></text:p>
      <text:p text:style-name="P822"><text:span text:style-name="T823">98</text:span><text:span text:style-name="T824">.</text:span><text:span text:style-name="T825"><text:tab/>Sekretoriatas gali būti sudaromas iš politinio (asmeninio)</text:span><text:span text:style-name="T826"><text:s/>pasitikėjimo valstybės tarnautojų, karjeros valstybės tarnautojų bei darbuotojų, dirbančių pagal darbo sutartis.</text:span></text:p>
      <text:p text:style-name="P827"><text:span text:style-name="T828">99</text:span><text:span text:style-name="T829">.</text:span><text:span text:style-name="T830"><text:tab/>Savo įgaliojimų laikui meras gali turėti politinio (asmeninio) pasitikėjimo valstybės tarnautojų, jeigu nesudaromas tarybos sekretoria</text:span><text:span text:style-name="T831">tas.</text:span></text:p>
      <text:p text:style-name="P832"><text:span text:style-name="T833">100</text:span><text:span text:style-name="T834">.</text:span><text:span text:style-name="T835"><text:tab/>Lietuvos Respublikos vietos savivaldos įstatymo nustatytais atvejais meras, mero pavaduotojas prieš terminą netenka savo įgaliojimų.</text:span></text:p>
      <text:p text:style-name="P836"/>
      <text:p text:style-name="P837"><text:span text:style-name="T838">X</text:span><text:span text:style-name="T839"><text:s/>skirsnis.<text:s/></text:span><text:span text:style-name="T840">MERO, MERO PAVADUOTOJO ĮGALIOJIMAI</text:span></text:p>
      <text:p text:style-name="P841"/>
      <text:p text:style-name="P842"><text:span text:style-name="T843">101</text:span><text:span text:style-name="T844">.</text:span><text:span text:style-name="T845"><text:tab/>Meras yra atskaitingas Tarybai ir<text:s/></text:span><text:span text:style-name="T846">bendruomenei už savivaldybės veiklą, vykdo Lietuvos Respublikos vietos savivaldos įstatyme ir kituose teisės aktuose jam priskirtas funkcijas, be atskiro įgaliojimo (išskyrus LR norminiuose aktuose ar Tarybos sprendimuose nustatytais atvejais, kai sprendim</text:span><text:span text:style-name="T847">us atitinkamais klausimais priimti turi teisę tik Taryba ar Kolegija ar reikalingas jų pritarimas) atstovauja pats arba įgalioja kitus asmenis atstovauti savivaldybei teisme, bendradarbiaujant su kitomis savivaldybėmis, valstybės ar užsienio šalių instituc</text:span><text:span text:style-name="T848">ijomis, kitais juridiniais ir fiziniais asmenimis.</text:span></text:p>
      <text:p text:style-name="P849"><text:span text:style-name="T850">102</text:span><text:span text:style-name="T851">.</text:span><text:span text:style-name="T852"><text:tab/>Mero sprendimai įforminami potvarkiais. Mero teisės aktų įsigaliojimo tvarką nustato Lietuvos Respublikos įstatymų ir kitų teisės aktų skelbimo ir įsigaliojimo tvarkos įstatymas.</text:span></text:p>
      <text:p text:style-name="P853"><text:span text:style-name="T854">103</text:span><text:span text:style-name="T855">.</text:span><text:span text:style-name="T856"><text:tab/>Mero pav</text:span><text:span text:style-name="T857">aduotojas atlieka Tarybos nustatytas funkcijas ir mero pavedimus. Kai meras negali eiti pareigų, mero pavaduotojas atlieka visas jo pareigas, išskyrus LR norminiuose aktuose nustatytas pareigas. Mero pavadavimas įteisinamas Tarybos sprendimu. Mero pavaduot</text:span><text:span text:style-name="T858">ojas taip pat vykdo mero įgaliojimus, kai nėra galimybės (pvz.: mero ligos atveju, vykstant trumpalaikiams renginiams Lietuvos Respublikos teritorijoje, jei toks dalyvavimas atstovauti savivaldybei būtinas) priimti sprendimą dėl pavadavimo ar merui išvykus</text:span><text:span text:style-name="T859"><text:s/>į komandiruotę pagal šio Reglamento nustatytą tvarką.</text:span></text:p>
      <text:p text:style-name="P860"/>
      <text:p text:style-name="P861"><text:span text:style-name="T862">XI</text:span><text:span text:style-name="T863"><text:s/>skirsnis.<text:s/></text:span><text:span text:style-name="T864">TARYBOS NARIO STATUSAS, ATSISKAITYMAS RINKĖJAMS, TARYBOS NARIŲ VEIKLOS APMOKĖJIMAS IR IŠMOKOS</text:span></text:p>
      <text:p text:style-name="P865"/>
      <text:p text:style-name="P866"><text:span text:style-name="T867">104</text:span><text:span text:style-name="T868">.</text:span><text:span text:style-name="T869"><text:tab/>Tarybos narys yra Lietuvos Respublikos savivaldybių tarybų rinkimų įstatymo n</text:span><text:span text:style-name="T870">ustatyta tvarka gyventojų išrinktas savivaldybės bendruomenės atstovas.</text:span></text:p>
      <text:p text:style-name="P871"><text:span text:style-name="T872">105</text:span><text:span text:style-name="T873">.</text:span><text:span text:style-name="T874"><text:tab/>Tarybos narys privalo vykdyti Lietuvos Respublikos vietos savivaldos įstatyme ir kituose Lietuvos Respublikos norminiuose aktuose įtvirtintas pareigas.</text:span></text:p>
      <text:p text:style-name="P875"><text:span text:style-name="T876">106</text:span><text:span text:style-name="T877">.</text:span><text:span text:style-name="T878"><text:tab/>Tarybos nariai</text:span><text:span text:style-name="T879"><text:s/>privalo ne rečiau kaip vieną kartą per metus už savo veiklą atsiskaityti rinkėjams susitikimų su gyventojais seniūnijose metu. Alytaus rajono savivaldybės administracijos Dokumentų ir personalo valdymo skyrius privalo iš anksto informuoti Tarybos narius i</text:span><text:span text:style-name="T880">r gyventojus apie organizuojamus susitikimus su gyventojais.</text:span></text:p>
      <text:p text:style-name="P881"><text:span text:style-name="T882">107</text:span><text:span text:style-name="T883">.</text:span><text:span text:style-name="T884"><text:tab/>Tarybos nariai privalo dalyvauti Tarybos, Tarybos komitetų ar komisijų, Kolegijos posėdžiuose (toliau - posėdis). Jeigu Tarybos narys negali dalyvauti posėdyje, apie tai iš anksto, t. y.</text:span><text:span text:style-name="T885"><text:s/>likus ne mažiau kaip trims valandoms iki atitinkamo posėdžio, informuoja savivaldybės administracijos Dokumentų ir personalo valdymo skyriaus tarnautoją atsakingą už Tarybos narių lankomumo posėdžiuose žymėjimą. Jei Tarybos narys negali dalyvauti Tarybos<text:s/></text:span><text:span text:style-name="T886">posėdyje, jis šiame punkte minėtam tarnautojui turi nurodyti ir pateisinamą priežastį, dėl kurios nedalyvauja posėdyje. Be to, Tarybos narys ne vėliau kaip iki kito mėnesio 2 dienos privalo raštu pateikti savivaldybės administracijos Dokumentų ir personalo</text:span><text:span text:style-name="T887"><text:s/>valdymo skyriui praėjusio mėnesio nedalyvavimo Tarybos posėdžiuose priežastis ir jas patvirtinančius dokumentus. Dokumentų ir personalo valdymo skyrius informaciją<text:s/></text:span><text:span text:style-name="T888">apie kiekvieną praėjusio mėnesio<text:s/></text:span><text:span text:style-name="T889">vykusį Tarybos posėdį, jame nedalyvavusius Tarybos narius,</text:span><text:span text:style-name="T890"><text:s/>jų nedalyvavimo posėdžiuose priežastis ir kitą turimą informaciją bei dokumentus ne vėliau kaip iki kito mėnesio 5 dienos pateikia merui ir Tarybos Teisėsaugos ir teisėtvarkos komisijai, kuri išnagrinėja gautą informaciją apie praėjusį mėnesį Tarybos posė</text:span><text:span text:style-name="T891">džiuose nedalyvavusius Tarybos narius ir įvertinusi, dėl kokių priežasčių Tarybos narys nedalyvavo Tarybos posėdžiuose, ne vėliau kaip iki kiekvieno mėnesio 10 dienos pateikia savivaldybės administracijos Dokumentų ir personalo valdymo skyriui asmenų, neda</text:span><text:span text:style-name="T892">lyvavusių Tarybos posėdžiuose be pateisinamos priežasties, ir asmenų, nedalyvavusių Tarybos posėdžiuose su pateisinama priežastimi, sąrašus, nurodydama vykusių posėdžių datas. Dokumentų ir personalo valdymo skyrius ne vėliau kaip iki kiekvieno mėnesio 15 d</text:span><text:span text:style-name="T893">. pateikia informaciją apie Tarybos posėdžiuose nedalyvavusių asmenų nedalyvavimo priežastis (pagal iš Tarybos Teisėsaugos ir teisėtvarkos komisijos gautus duomenis) bei informaciją apie Tarybos komitetų, komisijų, Kolegijos posėdžiuose nedalyvavusius Tary</text:span><text:span text:style-name="T894">bos narius savivaldybės administracijos Buhalterinės apskaitos skyriui ir savivaldybės merui. Pateisinamomis posėdžių nelankymo priežastimis laikomos: laikinasis nedarbingumas, komandiruotė, atostogos (tokios jų rūšys, kurios apibrėžtos Lietuvos Respubliko</text:span><text:span text:style-name="T895">s norminiuose aktuose), stažuotė, kvalifikacijos kėlimas darbovietėje ar mokymo centruose, artimųjų giminaičių mirties atvejai, išvykimas į teismą ir teisėsaugos ar kontrolės funkcijas atliekančias institucijas, išvykimas į sveikatos priežiūros įstaigą bei</text:span><text:span text:style-name="T896"><text:s/>kitos svarbios priežastys, kurias, įvertinusi pateiktus duomenis ir dokumentus, pateisinamomis pripažįsta Tarybos Teisėsaugos ir teisėtvarkos komisija. Laikoma, kad Tarybos nariai praleido posėdžius be pateisinamos priežasties, jei prie tokios išvados pag</text:span><text:span text:style-name="T897">rįstai prieina Tarybos Teisėsaugos ir teisėtvarkos komisija.</text:span></text:p>
      <text:p text:style-name="P898"><text:span text:style-name="T899">108</text:span><text:span text:style-name="T900">.</text:span><text:span text:style-name="T901"><text:tab/>Tarybos narys turi Lietuvos Respublikos vietos savivaldos įstatyme ir šiame Reglamente numatytas teises.</text:span></text:p>
      <text:p text:style-name="P902"><text:span text:style-name="T903">109</text:span><text:span text:style-name="T904">.</text:span><text:span text:style-name="T905"><text:tab/>Tarybos nariai turi teisę jungtis į frakcijas. Į frakcijas gali jungtis<text:s/></text:span><text:span text:style-name="T906">pagal politinių partijų, politinių organizacijų ar jų koalicijų rinkimų sąrašus išrinkti Tarybos nariai atitinkamos partijos (partijų) politikai vykdyti. Frakciją gali sudaryti pagal vieną rinkimų sąrašą išrinkti Tarybos nariai, pagal kelis rinkimų sąrašus</text:span><text:span text:style-name="T907"><text:s/>išrinkti Tarybos nariai ar dalis vieno rinkimų sąrašo Tarybos narių. Frakcijos gali jungtis į koalicijas. Frakcijos įregistruojamos, jeigu pareiškimą dėl jų įregistravimo pasirašo ne mažiau kaip 5 nariai. Rinkimų sąrašų skaičius sudarant koaliciją neriboj</text:span><text:span text:style-name="T908">amas. Frakcijas bei koalicijas Taryba įregistruoja, pažymėdama tai Tarybos posėdžio protokole pagal bendrą visų frakciją ar koaliciją sudarančių Tarybos narių pareiškimą. Meras Tarybos posėdyje paskelbia apie frakcijos ar koalicijos įregistravimą. Kiekvien</text:span><text:span text:style-name="T909">as Tarybos narys gali priklausyti tik vienai frakcijai. Tarybos nariai gali nesijungti į frakcijas bei koalicijas. Frakcijos bei koalicijos turi teisę siūlyti savo atstovus į Tarybos komitetus bei komisijas.</text:span></text:p>
      <text:p text:style-name="P910"><text:span text:style-name="T911">110</text:span><text:span text:style-name="T912">.</text:span><text:span text:style-name="T913"><text:tab/>Tarybos nariams, išskyrus merą ir mero<text:s/></text:span><text:span text:style-name="T914">pavaduotoją už darbą atliekant Tarybos nario pareigas yra atlyginama (apmokama). Šis atlyginimas (užmokestis) apskaičiuojamas pagal skelbiamą Lietuvos ūkio vidutinio mėnesinio darbo užmokesčio (VMDU) dydį, atsižvelgiant į faktiškai dirbtą laiką, kurio truk</text:span><text:span text:style-name="T915">mė įtvirtinama šiame Reglamente nustatyta tvarka. Tarybos, Kolegijos, komitetų, komisijų, darbo grupių posėdžiuose praleistas laikas fiksuojamas posėdžių protokoluose, o laikas, praleistas vykdant kitas Tarybos nario pareigas,- atsižvelgiant į susitikimų i</text:span><text:span text:style-name="T916">r susirinkimų protokolus, seniūnų pažymas, kur fiksuojama jų trukmė, kitus rašytinius pateisinamuosius dokumentus, įrodančius, kad Tarybos narys atitinkamu metu vykdė Tarybos nario pareigas. Posėdžių protokolai ir kiti šiame punkte nurodyti dokumentai pate</text:span><text:span text:style-name="T917">ikiami Dokumentų ir<text:s/></text:span><text:soft-page-break/><text:span text:style-name="T918">personalo valdymo skyriui iki kiekvieno mėnesio 1 dienos. Pagal gautus dokumentus Dokumentų ir personalo valdymo skyrius sudaro Tarybos nario darbo laiko apskaitos žiniaraštį, kurį pasirašo meras. Atlyginimas už kiekvieną praėjusį mėnes</text:span><text:span text:style-name="T919">į dirbtą darbą susijusį su Tarybos nario pareigų vykdymu, išmokamas ne vėliau kaip kiekvieno kito mėnesio 20 dieną.</text:span></text:p>
      <text:p text:style-name="P920"><text:span text:style-name="T921">111</text:span><text:span text:style-name="T922">.</text:span><text:span text:style-name="T923"><text:tab/>Tarybos nariams nustatomos tokios su jų veikla susijusių kanceliarinių, pašto, telefono, ir transporto išlaidų apmokėjimo sąlygos:</text:span></text:p>
      <text:p text:style-name="P924"><text:span text:style-name="T925">111.1</text:span><text:span text:style-name="T926">.</text:span><text:span text:style-name="T927"><text:tab/>Tarybos nariams mokama:</text:span></text:p>
      <text:p text:style-name="P928"><text:span text:style-name="T929">111.1.1</text:span><text:span text:style-name="T930">.</text:span><text:span text:style-name="T931"><text:tab/>0,2 Lietuvos ūkio vidutinio mėnesinio darbo užmokesčio dydžio išmoka, jei Tarybos nariai nėra Kolegijos nariai ar komitetų, komisijų pirmininkai ar pavaduotojai;</text:span></text:p>
      <text:p text:style-name="P932"><text:span text:style-name="T933">111.1.2</text:span><text:span text:style-name="T934">.</text:span><text:span text:style-name="T935"><text:tab/>0,3 Lietuvos ūkio vidutinio mėnesinio</text:span><text:span text:style-name="T936"><text:s/>darbo užmokesčio dydžio išmoka, jei Tarybos nariai yra komitetų, komisijų pirmininkų pavaduotojai;</text:span></text:p>
      <text:p text:style-name="P937"><text:span text:style-name="T938">111.1.3</text:span><text:span text:style-name="T939">.</text:span><text:span text:style-name="T940"><text:tab/>0,4 Lietuvos ūkio vidutinio mėnesinio darbo užmokesčio dydžio išmoka, jei Tarybos nariai yra Kolegijos nariai ar komitetų, komisijų pirmininkai</text:span><text:span text:style-name="T941">.</text:span></text:p>
      <text:p text:style-name="P942"><text:span text:style-name="T943">111.2</text:span><text:span text:style-name="T944">.</text:span><text:span text:style-name="T945"><text:tab/>Tarybos nariui, kuris kartu yra Kolegijos narys ir užima komiteto pirmininko (-ų) ar jo (jų) pavaduotojo (-ų) pareigas ar komisijos (-ų) pirmininko (-ų) ar pirmininko (-ų) pavaduotojo (-ų) pareigas, mokama tik viena didžiausio dydžio pagal u</text:span><text:span text:style-name="T946">žimamas pareigas išmoka, nurodyta reglamento 111.1 papunktyje.</text:span></text:p>
      <text:p text:style-name="P947"><text:span text:style-name="T948">112</text:span><text:span text:style-name="T949">.</text:span><text:span text:style-name="T950"><text:tab/>Tarybos nariams, nedalyvavusiems Tarybos, Kolegijos, komisijų ir komitetų posėdžiuose, už kiekvieną praleistą posėdį 0,25 minimalaus gyvenimo lygio dydžiu mažinama kitą mėnesį mokėti</text:span><text:span text:style-name="T951">na 111.1 papunktyje numatyta išmoka.</text:span></text:p>
      <text:p text:style-name="P952"><text:span text:style-name="T953">113</text:span><text:span text:style-name="T954">.</text:span><text:span text:style-name="T955"><text:tab/>Jei Tarybos Teisėsaugos ir teisėtvarkos komisija pagrįstai nustato, kad Tarybos narys nevykdė Tarybos nario veiklos laikotarpiu, už kurį mokama išmoka, ji iki kiekvieno mėnesio 10 dienos apie tai informuoja sav</text:span><text:span text:style-name="T956">ivaldybės administracijos Dokumentų ir personalo valdymo skyrių. Tarybos nariui, dėl kurio Tarybos Teisėsaugos ir teisėtvarkos komisija yra pateikusi išvadą jog jis nevykdė Tarybos nario veiklos, už laikotarpį, kuriuo jis nevykdė Tarybos nario veiklos, 111</text:span><text:span text:style-name="T957">.1 papunktyje nustatyta išmoka nepriklauso ir Buhalterinės apskaitos skyrius šios išmokos nemoka. Duomenis apie Tarybos narius, nevykdžiusius Tarybos nario veiklos (pagal iš Tarybos Teisėsaugos ir teisėtvarkos komisijos gautą informaciją) Buhalterinės apsk</text:span><text:span text:style-name="T958">aitos skyriui pateikia Dokumentų ir personalo valdymo skyrius ne vėliau kaip iki kiekvieno mėnesio 15 dienos.</text:span></text:p>
      <text:p text:style-name="P959"><text:span text:style-name="T960">114</text:span><text:span text:style-name="T961">.</text:span><text:span text:style-name="T962"><text:tab/>111.1 papunktyje nustatytos išmokos mokamos ne vėliau kaip kiekvieno mėnesio 20 dieną.</text:span></text:p>
      <text:p text:style-name="P963"><text:span text:style-name="T964">115</text:span><text:span text:style-name="T965">.</text:span><text:span text:style-name="T966"><text:tab/>Skiriant 111.1 papunktyje nurodytas išmok</text:span><text:span text:style-name="T967">as bei aprūpinant Tarybos narius technine pagalba ir priemonėmis, negali būti viršijama savivaldybės biudžete numatyta šiam tikslui suma.</text:span></text:p>
      <text:p text:style-name="P968"><text:span text:style-name="T969">116</text:span><text:span text:style-name="T970">.</text:span><text:span text:style-name="T971"><text:tab/>Jeigu pagal mero potvarkį Tarybos narys atstovauja savivaldybei už savivaldybės ribų, savivaldybės administra</text:span><text:span text:style-name="T972">cija Vyriausybės nustatyta tvarka apmoka jam komandiruotės išlaidas.</text:span></text:p>
      <text:p text:style-name="P973"><text:span text:style-name="T974">117</text:span><text:span text:style-name="T975">.</text:span><text:span text:style-name="T976"><text:tab/>Savivaldybės Tarybos, komitetų, komisijų, darbo grupių posėdžių, savivaldybėje ar seniūnijose vykstančių Tarybos narių pasitarimų ir susirinkimų metu (šiuos renginius turi patvir</text:span><text:span text:style-name="T977">tinti dokumentai) Tarybos narys atleidžiamas nuo tiesioginio darbo ar pareigų bet kurioje institucijoje, įstaigoje, įmonėje ar organizacijoje.</text:span></text:p>
      <text:p text:style-name="P978"/>
      <text:p text:style-name="P979"><text:span text:style-name="T980">XII</text:span><text:span text:style-name="T981"><text:s/>skirsnis.<text:s/></text:span><text:span text:style-name="T982">MERO, MERO PAVADUOTOJO, ADMINISTRACIJOS DIREKTORIAUS, SAVIVALDYBĖS KONTROLIERIAUS,<text:s/></text:span><text:span text:style-name="T983">SAVIVALDYBĖS ĮSTAIGŲ IR ĮMONIŲ VADOVŲ KOMANDIRUOTĖS IR ATOSTOGOS</text:span></text:p>
      <text:p text:style-name="P984"/>
      <text:p text:style-name="P985"><text:span text:style-name="T986">118</text:span><text:span text:style-name="T987">.</text:span><text:span text:style-name="T988"><text:tab/>Meras į komandiruotes išleidžiamas Tarybos sprendimu. Tarp Tarybos posėdžių meras turi teisę vykti į komandiruotes, jeigu yra pateikti pateisinamieji dokumentai.</text:span></text:p>
      <text:p text:style-name="P989"><text:span text:style-name="T990">119</text:span><text:span text:style-name="T991">.</text:span><text:span text:style-name="T992"><text:tab/>Klausimą d</text:span><text:span text:style-name="T993">ėl atostogų merui suteikimo svarsto ir sprendimą priima savivaldybės Taryba.</text:span></text:p>
      <text:p text:style-name="P994"><text:span text:style-name="T995">120</text:span><text:span text:style-name="T996">.</text:span><text:span text:style-name="T997"><text:tab/>Mero pavaduotojui, savivaldybės administracijos direktoriui, savivaldybės kontrolieriui atostogos suteikiamos ir jie siunčiami į komandiruotę Tarybos sprendimu, o tarp Ta</text:span><text:span text:style-name="T998">rybos posėdžių - mero potvarkiais Lietuvos Respublikos norminių aktų nustatyta tvarka</text:span></text:p>
      <text:p text:style-name="P999"/>
      <text:p text:style-name="P1000"><text:span text:style-name="T1001">XIII</text:span><text:span text:style-name="T1002"><text:s/>skirsnis.<text:s/></text:span><text:span text:style-name="T1003">SAVIVALDYBĖS TARYBOS IR MERO ANTSPAUDAI</text:span></text:p>
      <text:p text:style-name="P1004"/>
      <text:p text:style-name="P1005"><text:span text:style-name="T1006">121</text:span><text:span text:style-name="T1007">.</text:span><text:span text:style-name="T1008"><text:tab/>Tarybos ir mero antspaudų naudojimas.</text:span></text:p>
      <text:p text:style-name="P1009"><text:span text:style-name="T1010">121.1</text:span><text:span text:style-name="T1011">.</text:span><text:span text:style-name="T1012"><text:tab/>Tarybos antspaudas naudojamas:</text:span></text:p>
      <text:p text:style-name="P1013"><text:span text:style-name="T1014">121.1.1</text:span><text:span text:style-name="T1015">.</text:span><text:span text:style-name="T1016"><text:tab/>teikiant<text:s/></text:span><text:span text:style-name="T1017">oficialų Tarybos komiteto ar komisijos dokumentą;</text:span></text:p>
      <text:p text:style-name="P1018"><text:span text:style-name="T1019">121.1.2</text:span><text:span text:style-name="T1020">.</text:span><text:span text:style-name="T1021"><text:tab/>Administracinės komisijos nutarimuose ir protokoluose;</text:span></text:p>
      <text:p text:style-name="P1022"><text:span text:style-name="T1023">121.1.3</text:span><text:span text:style-name="T1024">.</text:span><text:span text:style-name="T1025"><text:tab/>dokumentuose, kuriuose dėti Tarybos antspaudą numatyta pagal Lietuvos Respublikos norminius aktus ar Tarybos sprendimus;</text:span></text:p>
      <text:p text:style-name="P1026"><text:span text:style-name="T1027">12</text:span><text:span text:style-name="T1028">1.1.4</text:span><text:span text:style-name="T1029">.</text:span><text:span text:style-name="T1030"><text:tab/>įgaliojimų dokumentuose, suteikiančiuose teisę savivaldybės tarnautojams ar kitiems piliečiams atstovauti Tarybai teismuose, derybose, santykiuose su juridiniais ar fiziniais asmenimis, sudarant sutartis (kurioms reikalingas Tarybos pritarimas ar<text:s/></text:span><text:span text:style-name="T1031">tvirtinimas) su savivaldybės bei kitų savivaldybių įstaigomis, organizacijomis, įmonėmis, piliečiais;</text:span></text:p>
      <text:p text:style-name="P1032"><text:span text:style-name="T1033">121.1.5</text:span><text:span text:style-name="T1034">.</text:span><text:span text:style-name="T1035"><text:tab/>Tarybos tvirtinamuose dokumentuose;</text:span></text:p>
      <text:p text:style-name="P1036"><text:span text:style-name="T1037">121.1.6</text:span><text:span text:style-name="T1038">.</text:span><text:span text:style-name="T1039"><text:tab/>Kolegijos tvirtinamuose dokumentuose.</text:span></text:p>
      <text:p text:style-name="P1040"><text:span text:style-name="T1041">121.2</text:span><text:span text:style-name="T1042">.</text:span><text:span text:style-name="T1043"><text:tab/>Mero antspaudas naudojamas:</text:span></text:p>
      <text:p text:style-name="P1044"><text:span text:style-name="T1045">121.2.1</text:span><text:span text:style-name="T1046">.</text:span><text:span text:style-name="T1047"><text:tab/>do</text:span><text:span text:style-name="T1048">kumentuose, kuriuose dėti mero antspaudą numatyta pagal Lietuvos Respublikos norminius aktus, savivaldybės institucijų sprendimus;</text:span></text:p>
      <text:p text:style-name="P1049"><text:span text:style-name="T1050">121.2.2</text:span><text:span text:style-name="T1051">.</text:span><text:span text:style-name="T1052"><text:tab/>įgaliojimų dokumentuose, suteikiančiuose teisę atstovauti savivaldybei teismuose (jei įgalioja meras),<text:s/></text:span><text:span text:style-name="T1053">santykiuose su kitais fiziniais ar juridiniais asmenimis, sudarant sutartis (susitarimus), kurioms nereikia išankstinio Tarybos pritarimo;</text:span></text:p>
      <text:p text:style-name="P1054"><text:span text:style-name="T1055">121.2.3</text:span><text:span text:style-name="T1056">.</text:span><text:span text:style-name="T1057"><text:tab/>mero tvirtinamuose dokumentuose;</text:span></text:p>
      <text:p text:style-name="P1058"><text:span text:style-name="T1059">121.2.4</text:span><text:span text:style-name="T1060">.</text:span><text:span text:style-name="T1061"><text:tab/>kituose dokumentuose mero nurodymu;</text:span></text:p>
      <text:p text:style-name="P1062"><text:span text:style-name="T1063">121.2.5</text:span><text:span text:style-name="T1064">.</text:span><text:span text:style-name="T1065"><text:tab/>mero<text:s/></text:span><text:span text:style-name="T1066">pasirašytuose tarnybiniuose pažymėjimuose.</text:span></text:p>
      <text:p text:style-name="P1067"><text:span text:style-name="T1068">122..</text:span><text:span text:style-name="T1069"><text:tab/>Už savivaldybės antspaudų naudojimą atsakingas savivaldybės administracijos direktorius. Antspaudus deda ir saugo atsakingas administracijos Dokumentų ir personalo valdymo skyriaus tarnautojas.</text:span></text:p>
      <text:p text:style-name="P1070"><text:span text:style-name="T1071">123</text:span><text:span text:style-name="T1072">.</text:span><text:span text:style-name="T1073"><text:tab/>Antspaudai gaminami ir prireikus sunaikinami savivaldybės administracijos direktoriaus nustatyta tvarka, atsižvelgiant į Lietuvos Respublikos norminių aktų reikalavimus. Tarybos, mero antspaudai yra su savivaldybės herbu.</text:span></text:p>
      <text:p text:style-name="P1074"><text:span text:style-name="T1075">124</text:span><text:span text:style-name="T1076">.</text:span><text:span text:style-name="T1077"><text:tab/>Kad Tarybos ar Kolegi</text:span><text:span text:style-name="T1078">jos sprendimų bei mero potvarkių nuorašai (išrašai) atitinka originalus, tvirtinama Dokumentų ir personalo valdymo skyriaus antspaudu.</text:span></text:p>
      <text:p text:style-name="P1079"/>
      <text:p text:style-name="P1080"><text:span text:style-name="T1081">XIV</text:span><text:span text:style-name="T1082"><text:s/>skirsnis.<text:s/></text:span><text:span text:style-name="T1083">TARYBOS KOMITETŲ SUDARYMAS, JŲ VEIKLOS</text:span></text:p>
      <text:p text:style-name="P1084"><text:span text:style-name="T1085">TVARKA</text:span></text:p>
      <text:p text:style-name="P1086"/>
      <text:p text:style-name="P1087"><text:span text:style-name="T1088">125</text:span><text:span text:style-name="T1089">.</text:span><text:span text:style-name="T1090"><text:tab/>Tarybos komitetai sudaromi Tarybai teikiamie</text:span><text:span text:style-name="T1091">ms klausimams preliminariai nagrinėti ir išvadoms bei pasiūlymams teikti, kontroliuoti, kaip laikomasi įstatymų ir vykdomi Tarybos, mero sprendimai.</text:span></text:p>
      <text:p text:style-name="P1092"><text:span text:style-name="T1093">126</text:span><text:span text:style-name="T1094">.</text:span><text:span text:style-name="T1095"><text:tab/>Komitetai sudaromi iš Tarybos narių Tarybos sprendimu. Minimalus komiteto narių skaičius - 3, maks</text:span><text:span text:style-name="T1096">imalus - 5 (jei norą būti komiteto sudėtyje pareiškia daugiau nei 5 Tarybos nariai, už kiekvieną jų balsuojama personaliai, komiteto nariais tampa daugiausiai balsų surinkę 5 Tarybos nariai). Savivaldybėje privaloma sudaryti Kontrolės komitetą. Į Kontrolės</text:span><text:span text:style-name="T1097"><text:s/>komitetą įeina vienodas visų Taryboje atstovaujančių partijų ar koalicijų deleguotų atstovų skaičius. Sudarant kitus komitetus, laikomasi proporcingo daugumos ir mažumos atstovavimo principo. Komitetų ir jų narių skaičių bei įgaliojimus, išskyrus Kontrolė</text:span><text:span text:style-name="T1098">s komiteto, nustato Taryba. Kontrolės komiteto įgaliojimus Taryba nustato atsižvelgdama į Vietos savivaldos įstatymo reikalavimus. Vardinį komitetų narių sąrašą tvirtina Taryba.</text:span></text:p>
      <text:p text:style-name="P1099"><text:span text:style-name="T1100">127</text:span><text:span text:style-name="T1101">. Komitetų, išskyrus Kontrolės komitetą, pirmininkus ir jų pavaduotojus</text:span><text:span text:style-name="T1102"><text:s/>renka komitetų nariai. Kontrolės komiteto pirmininką renka, o jo pavaduotoją Kontrolės komiteto pirmininko teikimu skiria Taryba šio Reglamento 75-95 punktuose nustatyta tvarka. Kontrolės komiteto pirmininkas laikomas išrinktu, o jo pavaduotojas laikomas<text:s/></text:span><text:span text:style-name="T1103">paskirtu, jeigu už tai balsuoja išrinktų Tarybos narių dauguma.</text:span></text:p>
      <text:p text:style-name="P1104"><text:span text:style-name="T1105">128</text:span><text:span text:style-name="T1106">.</text:span><text:span text:style-name="T1107"><text:tab/>Tarybos komitetai pagal savo kompetenciją priima rekomendacinius sprendimus. Savivaldybės institucijos su jų veikla susijusius komitetų sprendimus privalo apsvarstyti ir pranešti<text:s/></text:span><text:span text:style-name="T1108">komitetams apie priimtus sprendimus. Savivaldybės administracija, jos padaliniai, savivaldybės biudžetinės ir viešosios įstaigos bei savivaldybės kontroliuojamos įmonės su jų veikla susijusius komitetų sprendimus turi apsvarstyti ir apie svarstymo rezultat</text:span><text:span text:style-name="T1109">us pranešti komitetams raštu per 10 dienų nuo sprendimų gavimo. Negalint nustatytu laiku atsakyti, turi raštu pasiūlyti kitą terminą, bet ne ilgesnį kaip 1 mėnesio nuo sprendimo gavimo. Jei svarstant klausimą, kurio derinimas su atitinkamu komitetu yra pri</text:span><text:span text:style-name="T1110">valomas, šis komitetas sprendimo projektui nepritarė ar jo svarstymą atidėjo, padalinio, rengusio sprendimo projektą, vedėjas ar jį pavaduojantis asmuo iki Tarybos ar Kolegijos posėdžio, kuriame numatoma teikti šį klausimą privalo iš naujo jį išnagrinėti i</text:span><text:span text:style-name="T1111">r arba atsižvelgti į komiteto išvadas, arba raštiškai pateikti komitetui motyvus, dėl ko nebuvo atsižvelgta į komiteto išvadas. Klausimas pakartotiniam komiteto svarstymui neteikiamas tik tuo atveju, jei būtina skubiai priimti Tarybos sprendimo projektą, o</text:span><text:span text:style-name="T1112"><text:s/>atitinkamas komitetas iki Tarybos ar Kolegijos posėdžio pakartotinai nesirenka.</text:span></text:p>
      <text:p text:style-name="P1113"><text:span text:style-name="T1114">129</text:span><text:span text:style-name="T1115">.</text:span><text:span text:style-name="T1116"><text:tab/>Savivaldybės administracijos Dokumentų ir personalo valdymo skyriaus tarnautojas, atsakingas už Tarybos ir Kolegijos sprendimų projektų ir sprendimų paskelbimą intern</text:span><text:span text:style-name="T1117">eto tinklalapyje, ne vėliau kaip likus 1 darbo dienai iki atitinkamo Tarybos komiteto posėdžio dienos pateikia informaciją apie komiteto posėdžio datą, vietą, laiką, pranešėjus Alytaus rajono savivaldybės interneto tinklalapyje adresu http/</text:span><text:span text:style-name="T1118">/</text:span><text:span text:style-name="T1119">www.arsa.lt/</text:span><text:span text:style-name="T1120"><text:s/>(„</text:span><text:span text:style-name="T1121">Skelbimai“), o svarstytinus įregistruotus Tarybos sprendimų projektus savivaldybės interneto tinklalapyje adresu<text:s/></text:span><text:span text:style-name="T1122">http://www.arsa.lt/</text:span><text:span text:style-name="T1123"><text:s/></text:span><text:span text:style-name="T1124">(„Dokumentai“, „Tarybos sprendimų projektai“). Jei Tarybos komiteto posėdžio, apie kurį buvo paskelbta šiame punkte<text:s/></text:span><text:span text:style-name="T1125">nustatyta tvarka, data, laikas, vieta keičiami ar keičiamas svarstytinų sprendimų projektų sąrašas, apie tai informuojama savivaldybės interneto tinklalapyje aukščiau nurodytais adresais.</text:span></text:p>
      <text:p text:style-name="P1126">Tarybos komitetų posėdžiai yra atviri, išskyrus Lietuvos Respublikos<text:s/>norminių aktų nustatytus atvejus. Į Tarybos komitetų posėdžius atvykę asmenys posėdžio pirmininko nustatyta tvarka turi teisę pasisakyti svarstomu klausimu, pareikšti dėl sprendimo projekto savo pastabas ir pasiūlymus, kuriuos Tarybos komitetai privalo išnagrinėti. Jei į pasiūlymus ar pastabas neatsižvelgta, komiteto posėdžio protokole turi būti pateikti argumentai, informuojant apie juos asmenį, pateikusį šiuos pasiūlymus ir pastabas. Jei į pastabas ar pasiūlymus atsižvelgta, apie tai pažymima komiteto posėdžio protokole ir informuojama Tarybos posėdžio metu.</text:p>
      <text:p text:style-name="P1127"><text:span text:style-name="T1128">Komitetų ir komisijų darbe patariamojo balso teise gali dalyvauti ir pareikšti nuomonę visuomenės atstovai, ekspertai, savivaldybės tarnautojai bei kiti kviestieji asmenys. Dokumentų ir personalo vald</text:span><text:span text:style-name="T1129">ymo skyrius, atsižvelgdamas į komiteto pirmininko pavedimą, kviečiamus į komitetų posėdžius asmenis, išskyrus savivaldybės tarnautojus, savivaldybės įmonių ir įstaigų darbuotojus, informuoja raštu (elektroniniu paštu, faksu) ar telefonu likus ne mažiau kai</text:span><text:span text:style-name="T1130">p 1 darbo dienai iki posėdžio. Esant reikalui komiteto posėdis gali būti rengiamas Tarybos posėdžio dieną. Šiuo atveju kviečiami į posėdį asmenys informuojami žodžiu tą pačią dieną.</text:span></text:p>
      <text:p text:style-name="P1131"><text:span text:style-name="T1132">130</text:span><text:span text:style-name="T1133">.</text:span><text:span text:style-name="T1134"><text:tab/>Komitetų (išskyrus Kontrolės komitetą) bendroji kompetencija:</text:span></text:p>
      <text:p text:style-name="P1135"><text:span text:style-name="T1136">130</text:span><text:span text:style-name="T1137">.1</text:span><text:span text:style-name="T1138">.</text:span><text:span text:style-name="T1139"><text:tab/>dirba pagal komiteto patvirtintą veiklos planą;</text:span></text:p>
      <text:p text:style-name="P1140"><text:span text:style-name="T1141">130.2</text:span><text:span text:style-name="T1142">.</text:span><text:span text:style-name="T1143"><text:tab/>inicijuoja Tarybos, Kolegijos sprendimų projektų rengimą;</text:span></text:p>
      <text:p text:style-name="P1144"><text:span text:style-name="T1145">130.3</text:span><text:span text:style-name="T1146">.</text:span><text:span text:style-name="T1147"><text:tab/>rengia Tarybos ar Kolegijos sprendimų projektus;</text:span></text:p>
      <text:p text:style-name="P1148"><text:span text:style-name="T1149">130.4</text:span><text:span text:style-name="T1150">.</text:span><text:span text:style-name="T1151"><text:tab/>pagal savo įgaliojimus svarsto ir derina Tarybai, Kolegijai pa</text:span><text:span text:style-name="T1152">teikiamų sprendimų projektus, dėl <text:s/>jų teikia pasiūlymus bei išvadas;</text:span></text:p>
      <text:p text:style-name="P1153"><text:span text:style-name="T1154">130.5</text:span><text:span text:style-name="T1155">.</text:span><text:span text:style-name="T1156"><text:tab/>svarsto savivaldybės biudžeto projektą ir biudžeto vykdymo apyskaitą;</text:span></text:p>
      <text:p text:style-name="P1157"><text:span text:style-name="T1158">130.6</text:span><text:span text:style-name="T1159">.</text:span><text:span text:style-name="T1160"><text:tab/>nagrinėja piliečių bei visuomeninių organizacijų pasiūlymus, prašymus, skundus savo veiklos sri</text:span><text:span text:style-name="T1161">tyse ir prireikus su atitinkamais rekomendaciniais sprendimais juos perduoda pagal kompetenciją administracijos direktoriui, merui, Tarybai.</text:span></text:p>
      <text:p text:style-name="P1162"><text:span text:style-name="T1163">131</text:span><text:span text:style-name="T1164">.</text:span><text:span text:style-name="T1165"><text:tab/>Komitetų pagrindinė veiklos forma - posėdžiai. Komitetai gali rengti išvažiuojamuosius posėdžius.</text:span></text:p>
      <text:p text:style-name="P1166"><text:span text:style-name="T1167">132</text:span><text:span text:style-name="T1168">.</text:span><text:span text:style-name="T1169"><text:tab/>Komitetų posėdžiai paprastai vyksta tokia tvarka:</text:span></text:p>
      <text:p text:style-name="P1170">Kontrolės komiteto - kiekvieno mėnesio trečią trečiadienį 13.00 val.;</text:p>
      <text:soft-page-break/>
      <text:p text:style-name="P1171">Ekonomikos ir biudžeto komiteto - kiekvieno mėnesio antrą antradienį ir trečią ketvirtadienį 11.00 val.;</text:p>
      <text:p text:style-name="P1172">Kaimo plėtros ir investicijų<text:s/>komiteto - kiekvieno mėnesio antrą ir trečią trečiadienį 11.00 val.;</text:p>
      <text:p text:style-name="P1173">Komunalinio ūkio plėtros ir aplinkos apsaugos komiteto - kiekvieno mėnesio antrą trečiadienį ir trečią ketvirtadienį 13.00 val.;</text:p>
      <text:p text:style-name="P1174">Sveikatos apsaugos ir socialinių reikalų komiteto - kiekvieno mėnesio antrą ir trečią ketvirtadienį, 15.00 val.;</text:p>
      <text:p text:style-name="P1175">Švietimo, kultūros ir sporto komiteto - kiekvieno mėnesio antrą antradienį ir trečią trečiadienį, 14.00 val.</text:p>
      <text:p text:style-name="P1176">Jeigu šiame punkte nustatytos posėdžių dienos sutampa su valstybės švenčių dienomis,<text:s/>atitinkamo komiteto nariai 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p>
      <text:p text:style-name="P1177">Prireikus komitetų posėdžiai gali būti organizuojami ir dažniau nei numatyta. Šioje dalyje numatytais atvejais Dokumentų ir personalo valdymo skyrius su komiteto pirmininku suderina posėdžio datą ir laiką, praneša apie tai kitiems Tarybos komiteto nariams ir paskelbia šiame Reglamente nustatyta tvarka.</text:p>
      <text:p text:style-name="P1178">Komiteto posėdžio darbotvarkę sudaro savivaldybės administracijos 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1179">Jei likus 1 darbo dienai iki numatyto komiteto posėdžio datos Dokumentų ir personalo valdymo skyrius negauna tinkamai parengtų ir suderintų sprendimų projektų arba jei šie projektai pateikti registruoti ir skelbti pažeidžiant Reglamente nustatytus terminus ar gaunami mažiau kaip penkių Tarybos sprendimų projektai, išskyrus atvejus, kai vėliau iki Tarybos posėdžio komiteto posėdžio suorganizuoti neįmanoma ar dėl kitų svarbių priežasčių komiteto posėdis neorganizuojamas, apie tai likus ne mažiau kaip 4 valandoms iki numatomo posėdžio laiko informuojami komiteto nariai ir skelbiama savivaldybės interneto tinklalapyje (jei prieš tai buvo paskelbta apie numatomo komiteto posėdžio datą, vietą, laiką, svarstytinus klausimus).</text:p>
      <text:p text:style-name="P1180"><text:span text:style-name="T1181">Komiteto posėdžiui pirmininkauja komiteto pirmininkas. Jam nesant ar svarstant klausimus, kurie gali sukelti pirmininkui v</text:span><text:span text:style-name="T1182">iešųjų ir privačių interesų konfliktą, posėdžiui pirmininkauja pirmininko pavaduotojas, o šiam nesant ar jei tai gali sukelti viešųjų ir privačių interesų konfliktą - komiteto paskirtas pirmininkauti posėdžiui komiteto narys.</text:span></text:p>
      <text:p text:style-name="P1183"><text:span text:style-name="T1184">133</text:span><text:span text:style-name="T1185">.</text:span><text:span text:style-name="T1186"><text:tab/>Posėdžiai yra teisėti</text:span><text:span text:style-name="T1187">, jei juose dalyvauja daugiau kaip pusė komiteto narių.</text:span></text:p>
      <text:p text:style-name="P1188"><text:span text:style-name="T1189">134</text:span><text:span text:style-name="T1190">.</text:span><text:span text:style-name="T1191"><text:tab/>Posėdžiai protokoluojami.</text:span></text:p>
      <text:p text:style-name="P1192"><text:span text:style-name="T1193">135</text:span><text:span text:style-name="T1194">. Sprendimai priimami posėdyje dalyvaujančių komiteto narių balsų dauguma. Balsams pasiskirsčius po lygiai, lemia posėdžio pirmininko balsas. Komiteto narys<text:s/></text:span><text:span text:style-name="T1195">turi teisę pareikšti atskirą nuomonę, kurią privaloma užprotokoluoti.</text:span></text:p>
      <text:p text:style-name="P1196"><text:span text:style-name="T1197">136</text:span><text:span text:style-name="T1198">.</text:span><text:span text:style-name="T1199"><text:tab/></text:span><text:span text:style-name="T1200">Posėdžio protokolą pasirašo posėdžio pirmininkas, jam nesant - pirmininko pavaduotojas arba posėdžiui pirmininkavęs komiteto narys ir posėdį protokolavęs asmuo. Posėdžio protoko</text:span><text:span text:style-name="T1201">las nedelsiant (t. y. ne vėliau kaip per tris darbo dienas po įvykusio posėdžio) pateikiamas savivaldybės administracijos Dokumentų ir personalo valdymo skyriui. Už protokolo surašymą ir pateikimą Dokumentų ir personalo valdymo skyriui nustatytu laiku atsa</text:span><text:span text:style-name="T1202">ko komiteto pirmininkas (ar komiteto posėdžiui pirmininkavęs asmuo). Protokole turi būti nurodytas posėdžio pradžios ir pabaigos laikas. Komiteto posėdžio protokolą rašo komiteto paskirtas komiteto narys. Komiteto posėdžio protokolui surašyti posėdžio pirm</text:span><text:span text:style-name="T1203">ininkas esant reikalui turi teisę kviesti savivaldybės administracijos tarnautoją.</text:span></text:p>
      <text:p text:style-name="P1204"><text:span text:style-name="T1205">137</text:span><text:span text:style-name="T1206">.</text:span><text:span text:style-name="T1207"><text:tab/></text:span><text:span text:style-name="T1208">Keli komitetai savo iniciatyva, susitarus jų pirmininkams, tą patį klausimą gali<text:s/></text:span><text:soft-page-break/><text:span text:style-name="T1209">nagrinėti jungtiniame posėdyje. Tokiam posėdžiui bendru sutarimu pirmininkauja vien</text:span><text:span text:style-name="T1210">o iš komitetų pirmininkas, sekretoriauja bendrai komitetų narių paskirtas asmuo.</text:span></text:p>
      <text:p text:style-name="P1211"><text:span text:style-name="T1212">138</text:span><text:span text:style-name="T1213">.</text:span><text:span text:style-name="T1214"><text:tab/></text:span><text:span text:style-name="T1215">Komitetas turi teisę:</text:span></text:p>
      <text:p text:style-name="P1216"><text:span text:style-name="T1217">138.1</text:span><text:span text:style-name="T1218">.</text:span><text:span text:style-name="T1219"><text:tab/>gauti iš savivaldybės administracijos ar kitų savivaldybės įstaigų ir organizacijų su Taryboje nagrinėjamais klausimais susijusią infor</text:span><text:span text:style-name="T1220">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221"><text:span text:style-name="T1222">138.2</text:span><text:span text:style-name="T1223">.</text:span><text:span text:style-name="T1224"><text:tab/>esant reika</text:span><text:span text:style-name="T1225">lui, kviesti į posėdžius kitus Tarybos narius, visuomeninių organizacijų atstovus, taip pat specialistus bei kitus asmenis.</text:span></text:p>
      <text:p text:style-name="P1226"><text:span text:style-name="T1227">139</text:span><text:span text:style-name="T1228">.</text:span><text:span text:style-name="T1229"><text:tab/></text:span><text:span text:style-name="T1230">Komiteto pirmininkas:</text:span></text:p>
      <text:p text:style-name="P1231"><text:span text:style-name="T1232">139.1</text:span><text:span text:style-name="T1233">.</text:span><text:span text:style-name="T1234"><text:tab/>šaukia komiteto posėdžius;</text:span></text:p>
      <text:p text:style-name="P1235"><text:span text:style-name="T1236">139.2</text:span><text:span text:style-name="T1237">.</text:span><text:span text:style-name="T1238"><text:tab/>sudaro posėdžio darbotvarkę ir organizuoja<text:s/></text:span><text:span text:style-name="T1239">reikalingų dokumentų bei kitos medžiagos parengimą;</text:span></text:p>
      <text:p text:style-name="P1240"><text:span text:style-name="T1241">139.3</text:span><text:span text:style-name="T1242">.</text:span><text:span text:style-name="T1243"><text:tab/>pirmininkauja posėdžiams, pasirašo protokolus;</text:span></text:p>
      <text:p text:style-name="P1244"><text:span text:style-name="T1245">139.4</text:span><text:span text:style-name="T1246">.</text:span><text:span text:style-name="T1247"><text:tab/>duoda komiteto nariams pavedimus, pateikia jiems reikalingą medžiagą ir dokumentus;</text:span></text:p>
      <text:p text:style-name="P1248"><text:span text:style-name="T1249">139.5</text:span><text:span text:style-name="T1250">.</text:span><text:span text:style-name="T1251"><text:tab/>kviečia dalyvauti posėdžiuose reikalingu</text:span><text:span text:style-name="T1252">s asmenis;</text:span></text:p>
      <text:p text:style-name="P1253"><text:span text:style-name="T1254">139.6</text:span><text:span text:style-name="T1255">. informuoja komiteto narius apie komiteto sprendimų ir rekomendacijų vykdymą;</text:span></text:p>
      <text:p text:style-name="P1256"><text:span text:style-name="T1257">139.7</text:span><text:span text:style-name="T1258">.</text:span><text:span text:style-name="T1259"><text:tab/>už komiteto veiklą atsiskaito tarybai.</text:span></text:p>
      <text:p text:style-name="P1260"/>
      <text:p text:style-name="P1261"><text:span text:style-name="T1262">XV</text:span><text:span text:style-name="T1263"><text:s/>skirsnis.<text:s/></text:span><text:span text:style-name="T1264">TARYBOS KOMITETŲ ĮGALIOJIMAI</text:span></text:p>
      <text:p text:style-name="P1265"/>
      <text:p text:style-name="P1266"><text:span text:style-name="T1267">140</text:span><text:span text:style-name="T1268">.</text:span><text:span text:style-name="T1269"><text:tab/></text:span><text:span text:style-name="T1270">Kontrolės komitetas</text:span><text:span text:style-name="T1271">:</text:span></text:p>
      <text:p text:style-name="P1272"><text:span text:style-name="T1273">140.1</text:span><text:span text:style-name="T1274">.</text:span><text:span text:style-name="T1275"><text:tab/>siūlo Tarybai<text:s/></text:span><text:span text:style-name="T1276">atleisti savivaldybės kontrolierių, kai yra Valstybės tarnybos įstatyme nurodyti atleidimo iš valstybės tarnybos pagrindai;</text:span></text:p>
      <text:p text:style-name="P1277"><text:span text:style-name="T1278">140.2</text:span><text:span text:style-name="T1279">.</text:span><text:span text:style-name="T1280"><text:tab/>teikia Tarybai išvadas dėl savivaldybės kontrolieriaus (savivaldybės kontrolieriaus tarnybos) veiklos rezultatų;</text:span></text:p>
      <text:p text:style-name="P1281"><text:span text:style-name="T1282">140.3</text:span><text:span text:style-name="T1283">.</text:span><text:span text:style-name="T1284"><text:tab/>svarsto savivaldybės kontrolieriaus (savivaldybės kontrolieriaus tarnybos) veiklos plano projektą ir teikia pasiūlymus dėl šio plano projekto papildymo ar pakeitimo. Kontrolės komitetas, siekdamas kuo visapusiškiau išanalizuoti veiklos plano projektą, g</text:span><text:span text:style-name="T1285">ali atsižvelgti ir į kitų Tarybos narių, mero, administracijos direktoriaus pateiktas rekomendacijas šiuo klausimu, kurias šie subjektai pateikia ne vėliau kaip iki einamųjų metų sausio 10 dienos. Iki einamųjų metų sausio 15 d. kontrolės komitetas grąžina<text:s/></text:span><text:span text:style-name="T1286">šį plano projektą su savo papildymais ar pakeitimais, jei jų yra, savivaldybės kontrolieriui tvirtinti;</text:span></text:p>
      <text:p text:style-name="P1287"><text:span text:style-name="T1288">140.4</text:span><text:span text:style-name="T1289">. svarsto savivaldybės kontrolieriaus parengtą ataskaitą dėl savivaldybės kontrolieriaus tarnybos veiklos plano įvykdymo, jos pagrindu rengia i</text:span><text:span text:style-name="T1290">r teikia Tarybai išvadas dėl savivaldybės turto ir lėšų naudojimo teisėtumo, tikslingumo ir efektyvumo bei savivaldybės kontrolieriaus ir savivaldybės kontrolieriaus tarnybos veiklos;</text:span></text:p>
      <text:p text:style-name="P1291"><text:span text:style-name="T1292">140.5</text:span><text:span text:style-name="T1293">.</text:span><text:span text:style-name="T1294"><text:tab/>siūlo Tarybai atlikti nepriklausomą savivaldybės turto ir<text:s/></text:span><text:span text:style-name="T1295">lėšų naudojimo bei savivaldybės veiklos auditą, teikia savo išvadas dėl audito rezultatų;</text:span></text:p>
      <text:p text:style-name="P1296"><text:span text:style-name="T1297">140.6</text:span><text:span text:style-name="T1298">.</text:span><text:span text:style-name="T1299"><text:tab/>periodiškai (kartą per ketvirtį) svarsto, kaip vykdomas savivaldybės kontrolieriaus (savivaldybės kontrolieriaus tarnybos) veiklos planas, savivaldybės kon</text:span><text:span text:style-name="T1300">trolieriaus ar savo iniciatyva išklauso institucijų, įstaigų ir įmonių vadovų dėl savivaldybės kontrolieriaus (savivaldybės kontrolieriaus tarnybos) atlikto finansinio ir veiklos audito metu nustatytų trūkumų ar teisės aktų pažeidimų pašalinimo, prireikus<text:s/></text:span><text:span text:style-name="T1301">kreipiasi į savivaldybės administracijos direktorių dėl savivaldybės kontrolieriaus (savivaldybės kontrolieriaus tarnybos) reikalavimų vykdymo;</text:span></text:p>
      <text:p text:style-name="P1302"><text:span text:style-name="T1303">140.7</text:span><text:span text:style-name="T1304">.</text:span><text:span text:style-name="T1305"><text:tab/>dirba pagal Tarybos patvirtintą veiklos programą ir kiekvienų metų pabaigoje už savo veiklą atsiskait</text:span><text:span text:style-name="T1306">o savivaldybės tarybai.</text:span></text:p>
      <text:p text:style-name="P1307"><text:span text:style-name="T1308">141</text:span><text:span text:style-name="T1309">.</text:span><text:span text:style-name="T1310"><text:tab/></text:span><text:span text:style-name="T1311">Ekonomikos ir biudžeto komitetas:</text:span></text:p>
      <text:p text:style-name="P1312"><text:span text:style-name="T1313">141.1</text:span><text:span text:style-name="T1314">.</text:span><text:span text:style-name="T1315"><text:tab/>svarsto pateikiamą Tarybai tvirtinti savivaldybės biudžeto projektą ir teikia apibendrintas išvadas;</text:span></text:p>
      <text:p text:style-name="P1316"><text:span text:style-name="T1317">141.2</text:span><text:span text:style-name="T1318">.</text:span><text:span text:style-name="T1319"><text:tab/>rengia išvadas dėl biudžeto įvykdymo apyskaitų;</text:span></text:p>
      <text:p text:style-name="P1320"><text:span text:style-name="T1321">141.3</text:span><text:span text:style-name="T1322">.</text:span><text:span text:style-name="T1323"><text:tab/>teikia<text:s/></text:span><text:span text:style-name="T1324">pasiūlymus dėl papildomų biudžeto lėšų skirstymo;</text:span></text:p>
      <text:p text:style-name="P1325"><text:span text:style-name="T1326">141.4</text:span><text:span text:style-name="T1327">.</text:span><text:span text:style-name="T1328"><text:tab/>svarsto ir rengia pasiūlymus dėl specialių fondų sudarymo ir naudojimo;</text:span></text:p>
      <text:p text:style-name="P1329"><text:span text:style-name="T1330">141.5</text:span><text:span text:style-name="T1331">.</text:span><text:span text:style-name="T1332"><text:tab/>svarsto klausimus, susijusius su kainų ir tarifų tvirtinimu įstatymo nustatyta tvarka už savivaldybės įmonių ir<text:s/></text:span><text:span text:style-name="T1333">bendrovių gyventojams teikiamas paslaugas;</text:span></text:p>
      <text:p text:style-name="P1334"><text:span text:style-name="T1335">141.6</text:span><text:span text:style-name="T1336">.</text:span><text:span text:style-name="T1337"><text:tab/>teikia pasiūlymus dėl vietinių rinkliavų nustatymo;</text:span></text:p>
      <text:p text:style-name="P1338"><text:span text:style-name="T1339">141.7</text:span><text:span text:style-name="T1340">.</text:span><text:span text:style-name="T1341"><text:tab/>svarsto klausimus, susijusius su mokesčių, rinkliavų ir kitų įstatymų nustatytų lengvatų teikimu savivaldybės biudžeto sąskaita, subsidijų<text:s/></text:span><text:span text:style-name="T1342">ir kompensacijų skyrimu naujas darbo vietas steigiančioms visų rūšių įmonėms tvarkos, biudžeto keitimu, kai lėšų tam nebuvo numatyta; smulkaus ir vidutinio verslo fondo lėšų paskirstymu;</text:span></text:p>
      <text:p text:style-name="P1343"><text:span text:style-name="T1344">141.8</text:span><text:span text:style-name="T1345">.</text:span><text:span text:style-name="T1346"><text:tab/>teikia savo rekomendacijas dėl naudojimosi kreditais ir pa</text:span><text:span text:style-name="T1347">skolų ėmimu;</text:span></text:p>
      <text:p text:style-name="P1348"><text:span text:style-name="T1349">141.9</text:span><text:span text:style-name="T1350">.</text:span><text:span text:style-name="T1351"><text:tab/>teikia pasiūlymus, taip pat gali rengti Tarybos sprendimų projektus ekonominės ir socialinės raidos klausimais;</text:span></text:p>
      <text:p text:style-name="P1352"><text:span text:style-name="T1353">141.10</text:span><text:span text:style-name="T1354">.</text:span><text:span text:style-name="T1355"><text:tab/>svarsto klausimus, susijusius su investicinių projektų rengimu;</text:span></text:p>
      <text:p text:style-name="P1356"><text:span text:style-name="T1357">141.11</text:span><text:span text:style-name="T1358">.</text:span><text:span text:style-name="T1359"><text:tab/>teikia pasiūlymus dėl savivaldyb</text:span><text:span text:style-name="T1360">ės akcinių, uždarųjų akcinių bendrovių, įmonių, įstaigų steigimo;</text:span></text:p>
      <text:p text:style-name="P1361"><text:span text:style-name="T1362">141.12</text:span><text:span text:style-name="T1363">.</text:span><text:span text:style-name="T1364"><text:tab/>teikia pasiūlymus ir svarsto klausimus dėl savivaldybei nuosavybės ar patikėjimo teise priklausančio turto valdymo, naudojimo ir disponavimo juo;</text:span></text:p>
      <text:p text:style-name="P1365"><text:span text:style-name="T1366">141.13</text:span><text:span text:style-name="T1367">.</text:span><text:span text:style-name="T1368"><text:tab/>rengia pasiūlymus ir</text:span><text:span text:style-name="T1369"><text:s/>išvadas dėl atstovavimo savivaldybės interesams akcinėse ir uždarosiose akcinėse bendrovėse;</text:span></text:p>
      <text:p text:style-name="P1370"><text:span text:style-name="T1371">141.14</text:span><text:span text:style-name="T1372">.</text:span><text:span text:style-name="T1373"><text:tab/>teikia pasiūlymus investicijų skatinimo klausimais;</text:span></text:p>
      <text:p text:style-name="P1374"><text:span text:style-name="T1375">141.15</text:span><text:span text:style-name="T1376">.</text:span><text:span text:style-name="T1377"><text:tab/>teikia pasiūlymus dėl lėšų pritraukimo iš valstybės bei tarptautinių fondų Alytaus raj</text:span><text:span text:style-name="T1378">ono savivaldybės investiciniams projektams ir programoms įgyvendinti;</text:span></text:p>
      <text:p text:style-name="P1379"><text:span text:style-name="T1380">141.16</text:span><text:span text:style-name="T1381">.</text:span><text:span text:style-name="T1382"><text:tab/>teikia pasiūlymus rengiant savivaldybės strateginį veiklos planą.</text:span></text:p>
      <text:p text:style-name="P1383"><text:span text:style-name="T1384">141.17</text:span><text:span text:style-name="T1385">.</text:span><text:span text:style-name="T1386"><text:tab/>svarsto kitus klausimus, susijusius su 141 punkte nustatytomis veiklos sritimis.</text:span></text:p>
      <text:p text:style-name="P1387"><text:span text:style-name="T1388">142</text:span><text:span text:style-name="T1389">.</text:span><text:span text:style-name="T1390"><text:tab/></text:span><text:span text:style-name="T1391">Kaimo plėtros ir investicijų komitetas:</text:span></text:p>
      <text:p text:style-name="P1392"><text:span text:style-name="T1393">142.1</text:span><text:span text:style-name="T1394">.</text:span><text:span text:style-name="T1395"><text:tab/>svarsto klausimus dėl sąlygų verslo plėtrai sudarymo;</text:span></text:p>
      <text:p text:style-name="P1396"><text:span text:style-name="T1397">142.2</text:span><text:span text:style-name="T1398">.</text:span><text:span text:style-name="T1399"><text:tab/>teikia pasiūlymus turizmo ir gyventojų poilsio organizavimo klausimais;</text:span></text:p>
      <text:p text:style-name="P1400"><text:span text:style-name="T1401">142.3</text:span><text:span text:style-name="T1402">.</text:span><text:span text:style-name="T1403"><text:tab/>svarsto klausimus, susijusius su dalyvavimu formuojant ir<text:s/></text:span><text:span text:style-name="T1404">įgyvendinant regionų plėtros programas;</text:span></text:p>
      <text:p text:style-name="P1405"><text:span text:style-name="T1406">142.4</text:span><text:span text:style-name="T1407">.</text:span><text:span text:style-name="T1408"><text:tab/>svarsto sprendimų projektus žemės ūkio programų įgyvendinimo klausimais;<text:s/></text:span></text:p>
      <text:p text:style-name="P1409"><text:span text:style-name="T1410">142.5</text:span><text:span text:style-name="T1411">.</text:span><text:span text:style-name="T1412"><text:tab/>nagrinėja sprendimų projektus, susijusius su savivaldybės įmonių ir įstaigų, kurios</text:span><text:span text:style-name="T1413"><text:s/></text:span><text:span text:style-name="T1414">skatina kaimo plėtrą, steigimu;</text:span></text:p>
      <text:p text:style-name="P1415"><text:span text:style-name="T1416">14</text:span><text:span text:style-name="T1417">2.6</text:span><text:span text:style-name="T1418"><text:s/>nagrinėja teritorijų planavimo klausimus.</text:span></text:p>
      <text:p text:style-name="P1419"><text:span text:style-name="T1420">142.7</text:span><text:span text:style-name="T1421">. svarsto kitus klausimus, susijusius su 142 punkte nustatytomis veiklos sritimis.</text:span></text:p>
      <text:p text:style-name="P1422"><text:span text:style-name="T1423">143</text:span><text:span text:style-name="T1424">.</text:span><text:span text:style-name="T1425"><text:tab/></text:span><text:span text:style-name="T1426">Komunalinio ūkio plėtros ir aplinkos apsaugos komitetas:</text:span></text:p>
      <text:p text:style-name="P1427"><text:span text:style-name="T1428">143.1</text:span><text:span text:style-name="T1429">.</text:span><text:span text:style-name="T1430"><text:tab/>analizuoja savivaldybės saugomų teritor</text:span><text:span text:style-name="T1431">ijų steigimo klausimus;</text:span></text:p>
      <text:p text:style-name="P1432"><text:span text:style-name="T1433">143.2</text:span><text:span text:style-name="T1434">.</text:span><text:span text:style-name="T1435"><text:tab/>svarsto teritorijų planavimo klausimus;</text:span></text:p>
      <text:p text:style-name="P1436"><text:span text:style-name="T1437">143.3</text:span><text:span text:style-name="T1438">.</text:span><text:span text:style-name="T1439"><text:tab/>nagrinėja sprendimų projektus, susijusius su statybos ir architektūros bei infrastruktūros klausimais;</text:span></text:p>
      <text:p text:style-name="P1440"><text:span text:style-name="T1441">143.4</text:span><text:span text:style-name="T1442">.</text:span><text:span text:style-name="T1443"><text:tab/>svarsto klausimus, susijusius su šilumos, geriamojo vand</text:span><text:span text:style-name="T1444">ens tiekimo bei nuotekų surinkimo ir valymu organizavimu;</text:span></text:p>
      <text:p text:style-name="P1445"><text:span text:style-name="T1446">143.5</text:span><text:span text:style-name="T1447">.</text:span><text:span text:style-name="T1448"><text:tab/>teikia pasiūlymus Tarybai aplinkos kokybės gerinimo klausimais;</text:span></text:p>
      <text:p text:style-name="P1449"><text:span text:style-name="T1450">143.6</text:span><text:span text:style-name="T1451">.</text:span><text:span text:style-name="T1452"><text:tab/>nagrinėja ir teikia pasiūlymus atliekų tvarkymo, švaros, želdinių, atvirų vandens telkinių priežiūros ir kitais<text:s/></text:span><text:span text:style-name="T1453">panašiais klausimais;</text:span></text:p>
      <text:p text:style-name="P1454"><text:span text:style-name="T1455">143.7</text:span><text:span text:style-name="T1456">.</text:span><text:span text:style-name="T1457"><text:tab/>svarsto kitus klausimus, susijusius su 143 punkte nustatytomis veikos sritimis.</text:span></text:p>
      <text:p text:style-name="P1458"><text:span text:style-name="T1459">144</text:span><text:span text:style-name="T1460">.</text:span><text:span text:style-name="T1461"><text:tab/>Sveikatos apsaugos ir socialinių reikalų komitetas svarsto ir nagrinėja šiuos klausimus:</text:span></text:p>
      <text:p text:style-name="P1462"><text:span text:style-name="T1463">144.1</text:span><text:span text:style-name="T1464">.</text:span><text:span text:style-name="T1465"><text:tab/>dėl socialinių paslaugų įstaigų<text:s/></text:span><text:span text:style-name="T1466">steigimo;</text:span></text:p>
      <text:p text:style-name="P1467"><text:span text:style-name="T1468">144.2</text:span><text:span text:style-name="T1469">.</text:span><text:span text:style-name="T1470"><text:tab/>dėl savivaldybės gyventojų sveikatos priežiūros rė</text:span><text:span text:style-name="T1471">mim</text:span><text:span text:style-name="T1472">o iš savivaldybės biudžeto;</text:span></text:p>
      <text:p text:style-name="P1473"><text:span text:style-name="T1474">144.3</text:span><text:span text:style-name="T1475">.</text:span><text:span text:style-name="T1476"><text:tab/>dėl socialinių paslaugų ir kt. socialinės paramos teikimo;</text:span></text:p>
      <text:p text:style-name="P1477"><text:span text:style-name="T1478">144.4</text:span><text:span text:style-name="T1479">.</text:span><text:span text:style-name="T1480"><text:tab/>dėl sąlygų neįgaliųjų gyventojų socialiniam integravimui į bendruomenę su</text:span><text:span text:style-name="T1481">darymo;</text:span></text:p>
      <text:p text:style-name="P1482"><text:span text:style-name="T1483">144.5</text:span><text:span text:style-name="T1484">.</text:span><text:span text:style-name="T1485"><text:tab/>dėl savivaldybės sveikatos programų rengimo;</text:span></text:p>
      <text:p text:style-name="P1486"><text:span text:style-name="T1487">144.6</text:span><text:span text:style-name="T1488">.</text:span><text:span text:style-name="T1489"><text:tab/>dėl pirminės asmens ir visuomenės sveikatos priežiūros ir kitų klausimų sveikatos ir socialinės apsaugos srityje;</text:span></text:p>
      <text:p text:style-name="P1490"><text:span text:style-name="T1491">144.7</text:span><text:span text:style-name="T1492">.</text:span><text:span text:style-name="T1493"><text:tab/>dėl migracijos procesų, gyventojų užimtumo, kvalifikacij</text:span><text:span text:style-name="T1494">os kėlimo, perkvalifikavimo bei viešųjų darbų;</text:span></text:p>
      <text:p text:style-name="P1495"><text:span text:style-name="T1496">144.8</text:span><text:span text:style-name="T1497">.</text:span><text:span text:style-name="T1498"><text:tab/>svarsto kitus klausimus, susijusius su 144 punkte nustatytomis veiklos sritimis.</text:span></text:p>
      <text:p text:style-name="P1499"><text:span text:style-name="T1500">145</text:span><text:span text:style-name="T1501">.</text:span><text:span text:style-name="T1502"><text:tab/></text:span><text:span text:style-name="T1503">Švietimo, kultūros ir sporto komitetas svarsto tokius klausimus:</text:span></text:p>
      <text:p text:style-name="P1504"><text:span text:style-name="T1505">145.1</text:span><text:span text:style-name="T1506">.</text:span><text:span text:style-name="T1507"><text:tab/>dėl mokyklų, vaikų darželių, bib</text:span><text:span text:style-name="T1508">liotekų ir kultūros namų steigimo, reorganizavimo, likvidavimo tikslingumo;</text:span></text:p>
      <text:p text:style-name="P1509"><text:span text:style-name="T1510">145.2</text:span><text:span text:style-name="T1511">.</text:span><text:span text:style-name="T1512"><text:tab/>dėl švietimo, kultūros ir sporto programų;</text:span></text:p>
      <text:p text:style-name="P1513"><text:span text:style-name="T1514">145.3</text:span><text:span text:style-name="T1515">.</text:span><text:span text:style-name="T1516"><text:tab/>dėl ikimokyklinio vaikų ugdymo, vaikų ir jaunimo papildomojo ugdymo, bendrojo lavinimo organizavimo;</text:span></text:p>
      <text:p text:style-name="P1517"><text:span text:style-name="T1518">145.4</text:span><text:span text:style-name="T1519">.</text:span><text:span text:style-name="T1520"><text:tab/>dėl</text:span><text:span text:style-name="T1521"><text:s/>kūno kultūros ir sporto plėtros;</text:span></text:p>
      <text:p text:style-name="P1522"><text:span text:style-name="T1523">145.5</text:span><text:span text:style-name="T1524">.</text:span><text:span text:style-name="T1525"><text:tab/>dėl gyventojų bendrosios kultūros ugdymo ir etnokultūros puoselėjimo bei su tuo susijusius kitus klausimus;</text:span></text:p>
      <text:p text:style-name="P1526"><text:span text:style-name="T1527">145.6</text:span><text:span text:style-name="T1528">.</text:span><text:span text:style-name="T1529"><text:tab/>dėl jaunimo laisvalaikio organizavimo;</text:span></text:p>
      <text:p text:style-name="P1530"><text:span text:style-name="T1531">145.7</text:span><text:span text:style-name="T1532">.</text:span><text:span text:style-name="T1533"><text:tab/>dėl kultūros, švietimo ir sporto įstaigų v</text:span><text:span text:style-name="T1534">eiklos;</text:span></text:p>
      <text:p text:style-name="P1535"><text:span text:style-name="T1536">145.8</text:span><text:span text:style-name="T1537">.</text:span><text:span text:style-name="T1538"><text:tab/>svarsto kitus klausimus, susijusius su 145 punkte nustatytomis veiklos sritimis.</text:span></text:p>
      <text:p text:style-name="P1539"/>
      <text:p text:style-name="P1540"><text:span text:style-name="T1541">XVI</text:span><text:span text:style-name="T1542"><text:s/>skirsnis.<text:s/></text:span><text:span text:style-name="T1543">TARYBOS KOMISIJOS</text:span></text:p>
      <text:p text:style-name="P1544"/>
      <text:p text:style-name="P1545"><text:span text:style-name="T1546">146</text:span><text:span text:style-name="T1547">.</text:span><text:span text:style-name="T1548"><text:tab/></text:span><text:span text:style-name="T1549">Taryba savo įgaliojimų laikui prie Tarybos sudaro Administracinę komisiją. Administracinės komisijos sudėtis turi būti tokia: komisijos pirmininkas, pirmininko pavaduotojas, atsakingasis sekretorius ir nariai. Ši komisija nagrinėja Administracinių teisės p</text:span><text:span text:style-name="T1550">ažeidimų kodekso jos kompetencijai priskirtas administracinių teisės pažeidimų bylas. Taryba šios komisijos pirmininku mero teikimu skiria Tarybos narį. Komisijos atsakingojo sekretoriaus pareigas atlieka savivaldybės<text:s/></text:span><text:span text:style-name="T1551">administracijos</text:span><text:span text:style-name="T1552"><text:s/></text:span><text:span text:style-name="T1553">direktoriaus paskirtas</text:span><text:span text:style-name="T1554"><text:s/>valstybės tarnautojas, šios funkcijos<text:s/></text:span><text:span text:style-name="T1555">Įrašomos</text:span><text:span text:style-name="T1556"><text:s/></text:span><text:span text:style-name="T1557">į</text:span><text:span text:style-name="T1558"><text:s/>jo pareigybės aprašymą.</text:span></text:p>
      <text:p text:style-name="P1559"><text:span text:style-name="T1560">147</text:span><text:span text:style-name="T1561">.</text:span><text:span text:style-name="T1562"><text:tab/>Tarybos sprendimu sudaromos nuolatinės Teisėsaugos ir teisėtvarkos, Etikos ir Peticijų komisijos.</text:span></text:p>
      <text:p text:style-name="P1563"><text:span text:style-name="T1564">148</text:span><text:span text:style-name="T1565">.</text:span><text:span text:style-name="T1566"><text:tab/>LR norminių aktų nustatytais atvejais ar Tarybos sprendimu gali bū</text:span><text:span text:style-name="T1567">ti sudaromos ir kitos nuolatinės (tos kadencijos laikotarpiui) bei laikinosios (atskiriems klausimams nagrinėti) komisijos.</text:span></text:p>
      <text:p text:style-name="P1568"><text:span text:style-name="T1569">149</text:span><text:span text:style-name="T1570">.</text:span><text:span text:style-name="T1571"><text:tab/>Komisijos sudaromos ne mažiau kaip iš 3 narių. Teisėsaugos ir teisėtvarkos komisija sudaroma tik iš Tarybos narių. Etikos k</text:span><text:span text:style-name="T1572">omisija sudaroma atsižvelgiant į Alytaus rajono savivaldybės etikos komisijos veiklos nuostatų nustatytus reikalavimus. Kitos komisijos gali būti sudaromos ir iš Tarybos narių, ir iš valstybės tarnautojų, ir iš gyvenamųjų vietovių bendruomenių atstovų. Kom</text:span><text:span text:style-name="T1573">isijų darbe patariamojo balso teise gali dalyvauti visuomenės atstovai, ekspertai, valstybės tarnautojai. Į komisijos posėdį kviestinų asmenų sąrašą Dokumentų ir personalo valdymo skyriui pateikia atitinkamos komisijos pirmininkas, o Dokumentų ir personalo</text:span><text:span text:style-name="T1574"><text:s/>valdymo skyrius šiuos asmenis informuoja raštu (ar telefonu, jei LR norminiai aktai nenumato, kad kviesti raštu yra privaloma) ne vėliau kaip prieš 1 darbo dieną iki posėdžio. Atskirais atvejais, jei svarstomi klausimai, reikšmingi didesnei rajono bendruo</text:span><text:span text:style-name="T1575">menės daliai, apie komisijos posėdžius komisijos pirmininkas skelbia viešai (spaudoje, seniūnijų skelbimų lentose ir pan.).</text:span></text:p>
      <text:p text:style-name="P1576"><text:span text:style-name="T1577">150</text:span><text:span text:style-name="T1578">.</text:span><text:span text:style-name="T1579"><text:tab/>Komisijų sudėtį tvirtina Taryba. Komisijos sudaromos atsižvelgiant į tai, kad būtų proporcingai atstovaujama Tarybos daugum</text:span><text:span text:style-name="T1580">a ir mažuma.</text:span></text:p>
      <text:p text:style-name="P1581"><text:span text:style-name="T1582">151</text:span><text:span text:style-name="T1583">.</text:span><text:span text:style-name="T1584"><text:tab/>Kiekvienos komisijos narių skaičių nustato ir komisijų pirmininkus mero teikimu išrenka Taryba savo sprendimu. Komisijos pirmininkas išrenkamas, jeigu už jį balsavo posėdyje dalyvavusių Tarybos narių dauguma. Komisijos sekretorių išsi</text:span><text:span text:style-name="T1585">renka komisija.</text:span></text:p>
      <text:p text:style-name="P1586"><text:span text:style-name="T1587">152</text:span><text:span text:style-name="T1588">.</text:span><text:span text:style-name="T1589"><text:tab/>Kandidatūros į komisijas svarstomos ir balsuojama už jas visas iš karto.</text:span></text:p>
      <text:p text:style-name="P1590"><text:span text:style-name="T1591">153</text:span><text:span text:style-name="T1592">.</text:span><text:span text:style-name="T1593"><text:tab/>Tarybos sudarytos komisijos yra atsakingos ir atskaitingos Tarybai.</text:span></text:p>
      <text:p text:style-name="P1594"><text:span text:style-name="T1595">154</text:span><text:span text:style-name="T1596">.</text:span><text:span text:style-name="T1597"><text:tab/>Komisijos svarstomais klausimais priima rekomendacinius sprendimus,<text:s/></text:span><text:span text:style-name="T1598">išskyrus Administracinę komisiją.</text:span></text:p>
      <text:p text:style-name="P1599"><text:span text:style-name="T1600">155</text:span><text:span text:style-name="T1601">.</text:span><text:span text:style-name="T1602"><text:tab/>Nuolatinių Tarybos sudaromų komisijų veiklos nuostatus tvirtina Taryba. Komisijos, neturinčios savo veiklos nuostatų, privalo vadovautis LR norminiais aktais bei šiuo Reglamentu.</text:span></text:p>
      <text:p text:style-name="P1603"><text:span text:style-name="T1604">156</text:span><text:span text:style-name="T1605">.</text:span><text:span text:style-name="T1606"><text:tab/>Reikalui esant, mero potv</text:span><text:span text:style-name="T1607">arkiu gali būti sudaromos laikinosios ir nuolatinės komisijos pagal mero kompetenciją.</text:span></text:p>
      <text:p text:style-name="P1608"><text:span text:style-name="T1609">157</text:span><text:span text:style-name="T1610">.</text:span><text:span text:style-name="T1611"><text:tab/>Komisijų posėdžiai teisėti, jei juose dalyvauja daugiau kaip pusė komisijos narių, išskyrus LR norminiuose aktuose nustatytus atvejus. Sprendimai priimami dalyv</text:span><text:span text:style-name="T1612">aujančių posėdyje balsų dauguma. Balsams pasiskirsčius po lygiai, lemia komisijos pirmininko balsas. Atskirais atvejais posėdžių teisėtumas ir reikiamo sprendimo priėmimui reikalinga balsų dauguma nustatoma Tarybos ar mero tvirtinamuose komisijų veiklos nu</text:span><text:span text:style-name="T1613">ostatuose ar LR norminiuose aktuose.</text:span></text:p>
      <text:p text:style-name="P1614"/>
      <text:p text:style-name="P1615"><text:span text:style-name="T1616">XVII</text:span><text:span text:style-name="T1617"><text:s/>skirsnis.<text:s/></text:span><text:span text:style-name="T1618">TARYBOS IR KOLEGIJOS POSĖDŽIUOSE PRIIMTŲ DOKUMENTŲ ĮFORMINIMAS IR SKELBIMAS</text:span></text:p>
      <text:p text:style-name="P1619"/>
      <text:p text:style-name="P1620"><text:span text:style-name="T1621">158</text:span><text:span text:style-name="T1622">.</text:span><text:span text:style-name="T1623"><text:tab/>Tarybos ir Kolegijos posėdžiai yra protokoluojami. Sprendimus posėdžio pirmininkas pasirašo ne vėliau kaip per<text:s/></text:span><text:span text:style-name="T1624">3 darbo dienas po posėdžio, o protokolą - per 14 kalendorinių dienų. Tarybos ir Kolegijos sprendimų originalai antspauduojami Tarybos antspaudu. Sprendimą dėl mero išrinkimo pasirašo apygardos rinkimų komisijos arba posėdžio pirmininkas.</text:span></text:p>
      <text:p text:style-name="P1625"><text:span text:style-name="T1626">159</text:span><text:span text:style-name="T1627">.</text:span><text:span text:style-name="T1628"><text:tab/>Posėdžio<text:s/></text:span><text:span text:style-name="T1629">protokole nurodoma:</text:span></text:p>
      <text:p text:style-name="P1630"><text:span text:style-name="T1631">159.1</text:span><text:span text:style-name="T1632">.</text:span><text:span text:style-name="T1633"><text:tab/>posėdžio pavadinimas;</text:span></text:p>
      <text:p text:style-name="P1634"><text:span text:style-name="T1635">159.2</text:span><text:span text:style-name="T1636">.</text:span><text:span text:style-name="T1637"><text:tab/>posėdžio vieta ir laikas;</text:span></text:p>
      <text:p text:style-name="P1638"><text:span text:style-name="T1639">159.3</text:span><text:span text:style-name="T1640">.</text:span><text:span text:style-name="T1641"><text:tab/>posėdžio eilės numeris;</text:span></text:p>
      <text:p text:style-name="P1642"><text:span text:style-name="T1643">159.4</text:span><text:span text:style-name="T1644">.</text:span><text:span text:style-name="T1645"><text:tab/>posėdyje dalyvavusių Tarybos narių skaičius;</text:span></text:p>
      <text:p text:style-name="P1646"><text:span text:style-name="T1647">159.5</text:span><text:span text:style-name="T1648">.</text:span><text:span text:style-name="T1649"><text:tab/>svečių ir kviestų asmenų skaičius;</text:span></text:p>
      <text:p text:style-name="P1650"><text:span text:style-name="T1651">159.6</text:span><text:span text:style-name="T1652">.</text:span><text:span text:style-name="T1653"><text:tab/>posėdžio pirmininko<text:s/></text:span><text:span text:style-name="T1654">vardas ir pavardė;</text:span></text:p>
      <text:p text:style-name="P1655"><text:span text:style-name="T1656">159.7</text:span><text:span text:style-name="T1657">.</text:span><text:span text:style-name="T1658"><text:tab/>posėdžio darbotvarkė;</text:span></text:p>
      <text:p text:style-name="P1659"><text:span text:style-name="T1660">159.8</text:span><text:span text:style-name="T1661">.</text:span><text:span text:style-name="T1662"><text:tab/>kiekvieno klausimo pranešėjo ir papildomo pranešėjo vardas, pavardė ir pareigos;</text:span></text:p>
      <text:p text:style-name="P1663"><text:span text:style-name="T1664">159.9</text:span><text:span text:style-name="T1665">.</text:span><text:span text:style-name="T1666"><text:tab/>diskusijose dalyvavusių asmenų vardai, pavardės ir pareigos;</text:span></text:p>
      <text:p text:style-name="P1667"><text:span text:style-name="T1668">159.10</text:span><text:span text:style-name="T1669">.</text:span><text:span text:style-name="T1670"><text:tab/>asmenų, pateikusių klausimus</text:span><text:span text:style-name="T1671"><text:s/>ar paklausimus (raštu ar žodžiu) pranešėjams ir pasisakantiems, vardai ir pavardės;</text:span></text:p>
      <text:p text:style-name="P1672"><text:span text:style-name="T1673">159.11</text:span><text:span text:style-name="T1674">.</text:span><text:span text:style-name="T1675"><text:tab/>trumpas kalbų ir paklausimų išdėstymas;</text:span></text:p>
      <text:p text:style-name="P1676"><text:span text:style-name="T1677">159.12</text:span><text:span text:style-name="T1678">.</text:span><text:span text:style-name="T1679"><text:tab/>žodžiu pateiktos atsakingų specialistų išvados, nuomonės, paaiškinimai;</text:span></text:p>
      <text:p text:style-name="P1680"><text:span text:style-name="T1681">159.13</text:span><text:span text:style-name="T1682">.</text:span><text:span text:style-name="T1683"><text:tab/>priimtų sprendimų<text:s/></text:span><text:span text:style-name="T1684">sąrašas ir balsavimo rezultatai,</text:span></text:p>
      <text:p text:style-name="P1685"><text:span text:style-name="T1686">160</text:span><text:span text:style-name="T1687">.</text:span><text:span text:style-name="T1688"><text:tab/>Prie posėdžio protokolo pridedama:</text:span></text:p>
      <text:p text:style-name="P1689"><text:span text:style-name="T1690">160.1</text:span><text:span text:style-name="T1691">.</text:span><text:span text:style-name="T1692"><text:tab/>Tarybos ar Kolegijos priimtų sprendimų sąrašas;</text:span></text:p>
      <text:p text:style-name="P1693"><text:span text:style-name="T1694">160.2</text:span><text:span text:style-name="T1695">.</text:span><text:span text:style-name="T1696"><text:tab/>posėdyje nedalyvavusių Tarybos ar Kolegijos narių sąrašas;</text:span></text:p>
      <text:p text:style-name="P1697"><text:span text:style-name="T1698">160.3</text:span><text:span text:style-name="T1699">.</text:span><text:span text:style-name="T1700"><text:tab/>posėdyje dalyvavusių svečių ir kviestų<text:s/></text:span><text:span text:style-name="T1701">asmenų sąrašas;</text:span></text:p>
      <text:p text:style-name="P1702"><text:span text:style-name="T1703">160.4</text:span><text:span text:style-name="T1704">.</text:span><text:span text:style-name="T1705"><text:tab/>pranešimai ir papildomi pranešimai;</text:span></text:p>
      <text:p text:style-name="P1706"><text:span text:style-name="T1707">160.5</text:span><text:span text:style-name="T1708">.</text:span><text:span text:style-name="T1709"><text:tab/>posėdžio pirmininkui raštu perduoti siūlymai ir pastabos tų Tarybos narių, kurie buvo užsirašę kalbėti, bet negavo žodžio dėl to, kad diskusijos buvo nutrauktos.</text:span></text:p>
      <text:p text:style-name="P1710"><text:span text:style-name="T1711">161</text:span><text:span text:style-name="T1712">.</text:span><text:span text:style-name="T1713"><text:tab/>Už priimt</text:span><text:span text:style-name="T1714">ų dokumentų įforminimą ir protokolo sutvarkymą atsako administracija.</text:span></text:p>
      <text:p text:style-name="P1715"><text:span text:style-name="T1716">162</text:span><text:span text:style-name="T1717">.</text:span><text:span text:style-name="T1718"><text:tab/>Tarybos ir Kolegijos posėdžiai rašomi į garsajuostę. Įrašai saugomi trejus metus.</text:span></text:p>
      <text:p text:style-name="P1719"><text:span text:style-name="T1720">163</text:span><text:span text:style-name="T1721">.</text:span><text:span text:style-name="T1722"><text:tab/>Priimti sprendimai prieš paduodant pasirašyti posėdžio pirmininkui pateikiami pasirašy</text:span><text:span text:style-name="T1723">ti padalinio, rengusio sprendimo projektą, vedėjui ar jį pavaduojančiam asmeniui.</text:span></text:p>
      <text:p text:style-name="P1724"><text:span text:style-name="T1725">164</text:span><text:span text:style-name="T1726">.</text:span><text:span text:style-name="T1727"><text:tab/>Posėdžio protokolo išrašas daromas merui ar jo pavaduotojui leidus. Tarybos nariui tokio leidimo nereikia.</text:span></text:p>
      <text:p text:style-name="P1728"><text:span text:style-name="T1729">165</text:span><text:span text:style-name="T1730">.</text:span><text:span text:style-name="T1731"><text:tab/>Informaciją apie privalomus viešai skelbti sprend</text:span><text:span text:style-name="T1732">imus ir šiuos sprendimus savivaldybės tarnautojui, atsakingam už visuomenės informavimą, ne vėliau kaip per 7 dienas po praėjusio posėdžio pateikia savivaldybės administracijos Dokumentų ir personalo valdymo skyrius (atsižvelgdamas į sprendimo projekto ren</text:span><text:span text:style-name="T1733">gimo lape ar tarybos posėdyje žodžiu pateiktą ir į posėdžio protokolą įrašytą Teisės skyriaus nuorodą dėl viešo skelbimo apie priimtus teisės aktus būtinumo), o tarnautojas, atsakingas už visuomenės informavimą, ne vėliau kaip per 1 darbo dieną oficialų in</text:span><text:span text:style-name="T1734">formacinį pranešimą apie teisės aktų priėmimą skelbia spaudoje ir savivaldybės interneto<text:s/></text:span><text:soft-page-break/><text:span text:style-name="T1735">tinklalapyje.</text:span></text:p>
      <text:p text:style-name="P1736"><text:span text:style-name="T1737">166</text:span><text:span text:style-name="T1738">.</text:span><text:span text:style-name="T1739"><text:tab/>Sprendimus atitinkamoms valstybinėms institucijoms, visuomeninėms organizacijoms, įmonėms, įstaigoms ir kitiems asmenims Dokumentų ir personalo<text:s/></text:span><text:span text:style-name="T1740">valdymo skyrius perduoda ne vėliau kaip per savaitę po posėdžio, jei sprendimo projekto derinimo lape nenumatyta ankstesnė data.</text:span></text:p>
      <text:p text:style-name="P1741"><text:span text:style-name="T1742">167</text:span><text:span text:style-name="T1743">.</text:span><text:span text:style-name="T1744"><text:tab/>Gyventojai su jiems aktualiais sprendimais supažindinami savivaldybės Dokumentų ir personalo valdymo skyriuje.<text:s/></text:span><text:span text:style-name="T1745">Svarbesni sprendimai iškabinami seniūnijų skelbimų lentose.</text:span></text:p>
      <text:p text:style-name="P1746"/>
      <text:p text:style-name="P1747"><text:span text:style-name="T1748">XVIII</text:span><text:span text:style-name="T1749"><text:s/>skirsnis.<text:s/></text:span><text:span text:style-name="T1750">TARYBOS NARIŲ RAŠYTINIAI KLAUSIMAI IR PAKLAUSIMAI</text:span></text:p>
      <text:p text:style-name="P1751"/>
      <text:p text:style-name="P1752"><text:span text:style-name="T1753">168</text:span><text:span text:style-name="T1754">.</text:span><text:span text:style-name="T1755"><text:tab/>Rašytiniu klausimu laikomas klausimas, kurį Tarybos narys arba jų grupė raštu pateikė savivaldybės<text:s/></text:span><text:span text:style-name="T1756">administracijos direktoriui, administracijos padalinių ar savivaldybės įmonių, įstaigų vadovams ir į kurį jie pageidauja gauti atsakymą raštu.</text:span></text:p>
      <text:p text:style-name="P1757"><text:span text:style-name="T1758">169</text:span><text:span text:style-name="T1759">.</text:span><text:span text:style-name="T1760"><text:tab/>Paklausimu laikomas tik toks klausimas, dėl kurio Tarybos narys ar jų grupė kreipėsi į savivaldybės admi</text:span><text:span text:style-name="T1761">nistracijos, įmonių, įstaigų pareigūnus, tačiau, jų nuomone, jis nebuvo tinkamai išnagrinėtas arba buvo išspręstas neigiamai.</text:span></text:p>
      <text:p text:style-name="P1762"><text:span text:style-name="T1763">170</text:span><text:span text:style-name="T1764">.</text:span><text:span text:style-name="T1765"><text:tab/>Paklausimu taip pat laikomas toks savivaldybės kompetencijai priskirtas klausimas, dėl kurio Tarybos narys ar jų grupė Ta</text:span><text:span text:style-name="T1766">rybos posėdžio metu kreipėsi į savivaldybės pareigūną savivaldybės ar kitų įmonių vadovus ir kurio reikšmingumą balsuodama pripažįsta posėdyje dalyvaujančių Tarybos narių dauguma.</text:span></text:p>
      <text:p text:style-name="P1767"><text:span text:style-name="T1768">171</text:span><text:span text:style-name="T1769">.</text:span><text:span text:style-name="T1770"><text:tab/>Su paklausimu Tarybos narys ar jų grupė žodžiu (tik posėdžio metu)<text:s/></text:span><text:span text:style-name="T1771">arba raštu gali kreiptis į merą, kitus Tarybos renkamus ar skiriamus pareigūnus, savivaldybės ir kitų įmonių bei organizacijų vadovus (toliau - pareigūnus).</text:span></text:p>
      <text:p text:style-name="P1772"><text:span text:style-name="T1773">172</text:span><text:span text:style-name="T1774">.</text:span><text:span text:style-name="T1775"><text:tab/>Raštiški klausimai ir paklausimai administracijai registruojami ir perduodami administraci</text:span><text:span text:style-name="T1776">jos direktoriui, kuris paklausimą įteikia vykdytojui.</text:span></text:p>
      <text:p text:style-name="P1777"><text:span text:style-name="T1778">173</text:span><text:span text:style-name="T1779">.</text:span><text:span text:style-name="T1780"><text:tab/>Paklausimo teikėjas turi nurodyti konkretų pareigūną, į kurį jis kreipiasi, ir kokio atsakymo - žodžiu ar raštu - laukia. Jeigu paklausime nenurodyta, kaip atsakyti, atsakoma raštu.</text:span></text:p>
      <text:p text:style-name="P1781"><text:span text:style-name="T1782">174</text:span><text:span text:style-name="T1783">.</text:span><text:span text:style-name="T1784"><text:tab/>Ra</text:span><text:span text:style-name="T1785">štu atsakymas pateikiamas per 10 dienų, o žodžiu - artimiausiame Tarybos posėdyje.</text:span></text:p>
      <text:p text:style-name="P1786"><text:span text:style-name="T1787">175</text:span><text:span text:style-name="T1788">.</text:span><text:span text:style-name="T1789"><text:tab/>Jeigu asmuo, kuriam pateiktas klausimas ar paklausimas, negali nustatytu laiku atsakyti, jis privalo raštu motyvuoti ir pasiūlyti kitą terminą, bet ne ilgesnį kaip<text:s/></text:span><text:span text:style-name="T1790">1 mėnesio nuo klausimo ar paklausimo gavimo.</text:span></text:p>
      <text:p text:style-name="P1791"><text:span text:style-name="T1792">176</text:span><text:span text:style-name="T1793">.</text:span><text:span text:style-name="T1794"><text:tab/>Tarybos narys turi teisę bet kada atšaukti savo paklausimą.</text:span></text:p>
      <text:p text:style-name="P1795"><text:span text:style-name="T1796">177</text:span><text:span text:style-name="T1797">.</text:span><text:span text:style-name="T1798"><text:tab/>Paklausimo svarstymas gali būti įtrauktas į Tarybos posėdžio darbotvarkę LR vietos savivaldos įstatyme nustatyta tvarka.</text:span></text:p>
      <text:p text:style-name="P1799"><text:span text:style-name="T1800">178</text:span><text:span text:style-name="T1801">.</text:span><text:span text:style-name="T1802"><text:tab/>Nag</text:span><text:span text:style-name="T1803">rinėjant paklausimą, turi dalyvauti jo teikėjas arba bent vienas iš teikėjų.</text:span></text:p>
      <text:p text:style-name="P1804"><text:span text:style-name="T1805">179</text:span><text:span text:style-name="T1806">.</text:span><text:span text:style-name="T1807"><text:tab/>Kai paklausimo teikėjas posėdyje nedalyvauja, paklausimo nagrinėjimas atidedamas.</text:span></text:p>
      <text:p text:style-name="P1808"><text:span text:style-name="T1809">180</text:span><text:span text:style-name="T1810">.</text:span><text:span text:style-name="T1811"><text:tab/>Paklausimas Tarybos posėdyje nagrinėjamas šia tvarka:</text:span></text:p>
      <text:p text:style-name="P1812"><text:span text:style-name="T1813">180.1</text:span><text:span text:style-name="T1814">.</text:span><text:span text:style-name="T1815"><text:tab/>paklausimo teikė</text:span><text:span text:style-name="T1816">jo pasisakymas - iki 5 minučių;</text:span></text:p>
      <text:p text:style-name="P1817"><text:span text:style-name="T1818">180.2</text:span><text:span text:style-name="T1819">.</text:span><text:span text:style-name="T1820"><text:tab/>pareigūno, kuriam pateiktas paklausimas, atsakymas - iki 10 minučių;</text:span></text:p>
      <text:p text:style-name="P1821"><text:span text:style-name="T1822">180.3</text:span><text:span text:style-name="T1823">.</text:span><text:span text:style-name="T1824"><text:tab/>diskusija, jeigu jos reikalauja kuris nors komitetas ar frakcija. Jeigu Taryba nesutaria dėl diskusijos, leidžiama pasisakyti ne<text:s/></text:span><text:span text:style-name="T1825">daugiau kaip 5 Tarybos nariams.</text:span></text:p>
      <text:p text:style-name="P1826"><text:span text:style-name="T1827">180.4</text:span><text:span text:style-name="T1828">.</text:span><text:span text:style-name="T1829"><text:tab/>Paklausimo teikėjas negali pirmininkauti Tarybos posėdžiui, kai nagrinėjamas jo paklausimas.</text:span></text:p>
      <text:p text:style-name="P1830"><text:span text:style-name="T1831">180.5</text:span><text:span text:style-name="T1832">.</text:span><text:span text:style-name="T1833"><text:tab/>Apsvarsčiusi pareigūno, kuriam pateiktas Tarybos nario (narių) paklausimas, atsakymą, Taryba priima<text:s/></text:span><text:span text:style-name="T1834">sprendimą. Sprendimo projektą pateikia paklausimo autorius.</text:span></text:p>
      <text:p text:style-name="P1835"/>
      <text:p text:style-name="P1836"><text:span text:style-name="T1837">XIX</text:span><text:span text:style-name="T1838"><text:s/>skirsnis.<text:s/></text:span><text:span text:style-name="T1839">VIETOS GYVENTOJŲ APKLAUSA</text:span></text:p>
      <text:p text:style-name="P1840"/>
      <text:p text:style-name="P1841"><text:span text:style-name="T1842">181</text:span><text:span text:style-name="T1843">.</text:span><text:span text:style-name="T1844"><text:tab/>Gyventojai savo nuomonę viešųjų savivaldybės reikalų tvarkymo klausimais gali pareikšti dalyvaudami vietos gyventojų apklausoje (toliau -</text:span><text:span text:style-name="T1845"><text:s/>apklausa).</text:span></text:p>
      <text:p text:style-name="P1846"><text:span text:style-name="T1847">182</text:span><text:span text:style-name="T1848">.</text:span><text:span text:style-name="T1849"><text:tab/>Apklausos rezultatai yra patariamojo pobūdžio.</text:span></text:p>
      <text:p text:style-name="P1850"><text:span text:style-name="T1851">183</text:span><text:span text:style-name="T1852">.</text:span><text:span text:style-name="T1853"><text:tab/>Dalyvavimas apklausoje yra laisvas (savanoriškas) ir grindžiamas visuotine, lygia teise tiesiogiai pareikšti nuomonę.</text:span></text:p>
      <text:p text:style-name="P1854"><text:span text:style-name="T1855">184</text:span><text:span text:style-name="T1856">.</text:span><text:span text:style-name="T1857"><text:tab/>Apklausoje gali dalyvauti savivaldybės gyventojai, k</text:span><text:span text:style-name="T1858">urie turi teisę rinkti šios savivaldybės tarybą.</text:span></text:p>
      <text:p text:style-name="P1859"><text:span text:style-name="T1860">185</text:span><text:span text:style-name="T1861">.</text:span><text:span text:style-name="T1862"><text:tab/>Atrankinės apklausos metu gyventojai turi būti atrenkami taip, kad kiekvienas, kuris galėtų būti apklausiamas, turėtų vienodas galimybes patekti tarp apklausiamųjų.</text:span></text:p>
      <text:p text:style-name="P1863"><text:span text:style-name="T1864">186</text:span><text:span text:style-name="T1865">.</text:span><text:span text:style-name="T1866"><text:tab/>Vertinant atrankinių apk</text:span><text:span text:style-name="T1867">lausų rezultatus, turi būti nurodomi jų patikimumo duomenys.</text:span></text:p>
      <text:p text:style-name="P1868"><text:span text:style-name="T1869">187</text:span><text:span text:style-name="T1870">.</text:span><text:span text:style-name="T1871"><text:tab/>Apklausa yra tiesioginė. Gyventojai apklausoje dalyvauja asmeniškai, jų reiškiamos valios kontroliuoti neleidžiama.</text:span></text:p>
      <text:p text:style-name="P1872"><text:span text:style-name="T1873">188</text:span><text:span text:style-name="T1874">.</text:span><text:span text:style-name="T1875"><text:tab/>Negalima varžyti gyventojų teisės dalyvauti apklausoje dėl ly</text:span><text:span text:style-name="T1876">ties, rasės, tautybės, kalbos, kilmės, socialinės padėties, tikėjimo, įsitikinimų ar pažiūrų.</text:span></text:p>
      <text:p text:style-name="P1877"><text:span text:style-name="T1878">189</text:span><text:span text:style-name="T1879">.</text:span><text:span text:style-name="T1880"><text:tab/>Apklausai gali būti teikiami klausimai, kuriuos savivaldybė sprendžia atlikdama savarankiškąsias, priskirtąsias (ribotai savarankiškas) bei sutartines fu</text:span><text:span text:style-name="T1881">nkcijas.</text:span></text:p>
      <text:p text:style-name="P1882"><text:span text:style-name="T1883">190</text:span><text:span text:style-name="T1884">.</text:span><text:span text:style-name="T1885"><text:tab/>Apklausos būdai:</text:span></text:p>
      <text:p text:style-name="P1886"><text:span text:style-name="T1887">190.1</text:span><text:span text:style-name="T1888">.</text:span><text:span text:style-name="T1889"><text:tab/>tiesioginis gyventojų nuomonės įrašymas apklausos dalyvių sąrašo lapuose;</text:span></text:p>
      <text:p text:style-name="P1890"><text:span text:style-name="T1891">190.2</text:span><text:span text:style-name="T1892">.</text:span><text:span text:style-name="T1893"><text:tab/>gyventojų nuomonės pareiškimas sueigoje balsuojant;</text:span></text:p>
      <text:p text:style-name="P1894"><text:span text:style-name="T1895">190.3</text:span><text:span text:style-name="T1896">.</text:span><text:span text:style-name="T1897"><text:tab/>atrankinė gyventojų apklausa apklausos dalyvių būstuose;</text:span></text:p>
      <text:p text:style-name="P1898"><text:span text:style-name="T1899">190.4</text:span><text:span text:style-name="T1900">.</text:span><text:span text:style-name="T1901"><text:tab/>atrankinė gyventojų apklausa telefonu.</text:span></text:p>
      <text:p text:style-name="P1902"><text:span text:style-name="T1903">191</text:span><text:span text:style-name="T1904">.</text:span><text:span text:style-name="T1905"><text:tab/>Apklausos būdą pasiūlo apklausos iniciatorius, sprendimą dėl apklausos būdo priima Taryba, atsižvelgdama į vietos sąlygas ir aplinkybes.</text:span></text:p>
      <text:p text:style-name="P1906"><text:span text:style-name="T1907">192</text:span><text:span text:style-name="T1908">.</text:span><text:span text:style-name="T1909"><text:tab/>Taryba patvirtina nustatytu būdu vykdomos apklausos tvar</text:span><text:span text:style-name="T1910">ką bei apklausos komisijos įgaliojimus.</text:span></text:p>
      <text:p text:style-name="P1911"><text:span text:style-name="T1912">193</text:span><text:span text:style-name="T1913">.</text:span><text:span text:style-name="T1914"><text:tab/>Apklausa gali būti surengta savivaldybės, seniūnijos (kelių seniūnijų) arba gyvenamosios vietovės (kelių gyvenamųjų vietovių) teritorijoje.</text:span></text:p>
      <text:p text:style-name="P1915"><text:span text:style-name="T1916">194</text:span><text:span text:style-name="T1917">.</text:span><text:span text:style-name="T1918"><text:tab/>Apklausos teritorija negali būti mažesnė kaip gyvenamosios</text:span><text:span text:style-name="T1919"><text:s/>vietovės teritorija.</text:span></text:p>
      <text:p text:style-name="P1920"><text:span text:style-name="T1921">195</text:span><text:span text:style-name="T1922">.</text:span><text:span text:style-name="T1923"><text:tab/>Apklausos paskelbimo iniciatyvos teisė priklauso savivaldybės gyventojams ir Tarybai.</text:span></text:p>
      <text:p text:style-name="P1924"><text:span text:style-name="T1925">196</text:span><text:span text:style-name="T1926">.</text:span><text:span text:style-name="T1927"><text:tab/>Gyventojų apklausos paskelbimo iniciatyvos teisę įgyvendina ne mažiau kaip 10 procentų apklausos teritorijos gyventojų, turinčių t</text:span><text:span text:style-name="T1928">eisę rinkti Tarybą reikalavimu.</text:span></text:p>
      <text:p text:style-name="P1929"><text:span text:style-name="T1930">197</text:span><text:span text:style-name="T1931">.</text:span><text:span text:style-name="T1932"><text:tab/>Taryba apklausos paskelbimo iniciatyvos teisę įgyvendina ne mažiau kaip 1/4 Tarybos narių grupės reikalavimu. Grupės atstovas asmeniškai pateikia merui raštišką prašymą įregistruoti iniciatyvinę grupę.</text:span></text:p>
      <text:p text:style-name="P1933"><text:span text:style-name="T1934">198</text:span><text:span text:style-name="T1935">.</text:span><text:span text:style-name="T1936"><text:tab/>Inic</text:span><text:span text:style-name="T1937">iatyvinės grupės prašyme turi būti nurodyta: preliminarus arba galutinis apklausai teikiamo (-ų) klausimo (-ų) tekstas, siūlomas apklausos būdas bei iniciatyvinės grupės koordinatorius (koordinatoriai). Iniciatyvinės grupės prašyme taip pat gali būti pasiū</text:span><text:span text:style-name="T1938">lyta apklausos teritorija. Prašymą pasirašo visi iniciatyvinės grupės nariai.</text:span></text:p>
      <text:p text:style-name="P1939"><text:span text:style-name="T1940">199</text:span><text:span text:style-name="T1941">.</text:span><text:span text:style-name="T1942"><text:tab/>Jeigu iniciatyvinės grupės prašyme pažymima, kad apklausai teikiamo (-ų) klausimo (-ų) tekstas yra preliminarus, grupės atstovų prašymu savivaldybės administracija sutei</text:span><text:span text:style-name="T1943">kia reikalingą pagalbą rengiant galutinį apklausai teikiamo (-ų) klausimo (-ų) tekstą.</text:span></text:p>
      <text:p text:style-name="P1944"><text:span text:style-name="T1945">200</text:span><text:span text:style-name="T1946">.</text:span><text:span text:style-name="T1947"><text:tab/>Galutinį klausimo (-ų) tekstą pasirašo visi iniciatyvinės grupės nariai ir jis pateikiamas merui.</text:span></text:p>
      <text:p text:style-name="P1948"><text:span text:style-name="T1949">201</text:span><text:span text:style-name="T1950">.</text:span><text:span text:style-name="T1951"><text:tab/>Gyventojų iniciatyvos paskelbti apklausą teisei įgyve</text:span><text:span text:style-name="T1952">ndinti nustatomas vieno mėnesio laikotarpis. Jis skaičiuojamas nuo gyventojų parašų dėl reikalavimo paskelbti apklausą rinkimo lapų išdavimo dienos.</text:span></text:p>
      <text:p text:style-name="P1953"><text:span text:style-name="T1954">202</text:span><text:span text:style-name="T1955">.</text:span><text:span text:style-name="T1956"><text:tab/>Jeigu per 201 punkte nurodytą terminą surenkamas reikiamas gyventojų parašų skaičius, savivaldybės</text:span><text:span text:style-name="T1957"><text:s/>administracijos direktorius tolesnį parašų rinkimą nutraukia.</text:span></text:p>
      <text:p text:style-name="P1958"><text:span text:style-name="T1959">203</text:span><text:span text:style-name="T1960">.</text:span><text:span text:style-name="T1961"><text:tab/>Jeigu per 201 punkte nustatytą terminą yra surinktas reikiamas parašų dėl reikalavimo skelbti apklausą skaičius ir nenustatyta parašų rinkimo pažeidimų (gyventojų parašų klastojimo atv</text:span><text:span text:style-name="T1962">ejų ar savanoriškumo principo pažeidimų), Taryba privalo priimti sprendimą skelbti apklausą.</text:span></text:p>
      <text:p text:style-name="P1963"><text:span text:style-name="T1964">204</text:span><text:span text:style-name="T1965">.</text:span><text:span text:style-name="T1966"><text:tab/>Taryba ne vėliau kaip per vieną mėnesį nuo parašų rinkimo baigiamojo akto ir<text:s/></text:span><text:soft-page-break/><text:span text:style-name="T1967">gyventojų reikalavimų pateikimo savivaldybės administracijos direktoriui dien</text:span><text:span text:style-name="T1968">os priima sprendimą skelbti apklausą.</text:span></text:p>
      <text:p text:style-name="P1969"><text:span text:style-name="T1970">205</text:span><text:span text:style-name="T1971">.</text:span><text:span text:style-name="T1972"><text:tab/>Tarybos sprendimas paskelbti apklausą turi būti paskelbtas per vietines (regiono) visuomenės informavimo priemones.</text:span></text:p>
      <text:p text:style-name="P1973"><text:span text:style-name="T1974">206</text:span><text:span text:style-name="T1975">.</text:span><text:span text:style-name="T1976"><text:tab/>Apklausos agitacijos kampanijos pradžia yra gyventojų iniciatyvinės grupės<text:s/></text:span><text:span text:style-name="T1977">įregistravimo savivaldybės administracijoje diena.</text:span></text:p>
      <text:p text:style-name="P1978"><text:span text:style-name="T1979">207</text:span><text:span text:style-name="T1980">.</text:span><text:span text:style-name="T1981"><text:tab/>Apklausos agitacija gali būti įvairių formų ir būdų, išskyrus tuos, kurie pažeidžia Lietuvos Respublikos Konstituciją, įstatymus bei kitus teisės aktus.</text:span></text:p>
      <text:p text:style-name="P1982"><text:span text:style-name="T1983">208</text:span><text:span text:style-name="T1984">.</text:span><text:span text:style-name="T1985"><text:tab/>Apklausos agitacijos kampanijoje n</text:span><text:span text:style-name="T1986">egali dalyvauti apklausos komisijos nariai.</text:span></text:p>
      <text:p text:style-name="P1987"><text:span text:style-name="T1988">209</text:span><text:span text:style-name="T1989">.</text:span><text:span text:style-name="T1990"><text:tab/>Apklausą organizuoja meras Tarybos nustatyta tvarka.</text:span></text:p>
      <text:p text:style-name="P1991"><text:span text:style-name="T1992">210</text:span><text:span text:style-name="T1993">.</text:span><text:span text:style-name="T1994"><text:tab/>Apklausa laikoma įvykusia, jeigu savo nuomonę pateiktu (-ais) klausimu (-ais) pareiškė ne mažiau kaip 25 procentai apklausos teritorijos<text:s/></text:span><text:span text:style-name="T1995">gyventojų, turinčių teisę dalyvauti apklausoje. Šis reikalavimas netaikomas atrankinei apklausai.</text:span></text:p>
      <text:p text:style-name="P1996"><text:span text:style-name="T1997">211</text:span><text:span text:style-name="T1998">.</text:span><text:span text:style-name="T1999"><text:tab/>Apklausos rezultatus ne vėliau kaip per 5 darbo dienas po apklausos pabaigos apklausos komisija pateikia merui ir paskelbia per vietines (regiono) vi</text:span><text:span text:style-name="T2000">suomenės informavimo priemones.</text:span></text:p>
      <text:p text:style-name="P2001"><text:span text:style-name="T2002">212</text:span><text:span text:style-name="T2003">.</text:span><text:span text:style-name="T2004"><text:tab/>Apklausos rezultatai svarstomi artimiausiame Tarybos posėdyje. Sprendimą dėl apklausai teikto (-ų) klausimo (-ų) pateikia administracijos direktorius (jam nesant - jį pavaduojantis asmuo). Sprendimo projekto parengi</text:span><text:span text:style-name="T2005">mo, pateikimo ir sprendimo tvarka atitinka šiame Reglamente išdėstytą Tarybos sprendimų projektų rengimo, derinimo ir pateikimo bei sprendimo priėmimo procedūrą.</text:span></text:p>
      <text:p text:style-name="P2006"><text:span text:style-name="T2007">213</text:span><text:span text:style-name="T2008">.</text:span><text:span text:style-name="T2009"><text:tab/>Taryba gali atsižvelgti į apklausos rezultatus priimdama sprendimą. Taryba, priimdama</text:span><text:span text:style-name="T2010"><text:s/>sprendimą, kuriuo neatsižvelgiama į apklausos rezultatus, turi jį argumentuoti. Apie sprendimo dėl apklausai teikto (-ų) klausimo (-ų) priėmimą administracijos direktorius paskelbia per vietines visuomenės informavimo priemones.</text:span></text:p>
      <text:p text:style-name="P2011"><text:span text:style-name="T2012">214</text:span><text:span text:style-name="T2013">.</text:span><text:span text:style-name="T2014"><text:tab/>Apklausos organiz</text:span><text:span text:style-name="T2015">avimo išlaidos apmokamos iš savivaldybės biudžeto.</text:span></text:p>
      <text:p text:style-name="P2016"/>
      <text:p text:style-name="P2017"><text:span text:style-name="T2018">XX</text:span><text:span text:style-name="T2019"><text:s/>skirsnis.<text:s/></text:span><text:span text:style-name="T2020">PAGRINDINĖS BENDRAVIMO SU GYVENTOJAIS FORMOS IR BŪDAI</text:span></text:p>
      <text:p text:style-name="P2021"/>
      <text:p text:style-name="P2022"><text:span text:style-name="T2023">215</text:span><text:span text:style-name="T2024">.</text:span><text:span text:style-name="T2025"><text:tab/>Pagrindinė Tarybos narių atstovavimo Alytaus rajono gyventojams forma - aktualių vietos gyventojų bendruomenei ir atskira</text:span><text:span text:style-name="T2026">i jos nariams sprendimų priėmimas kolegialios institucijos Tarybos, jos suformuotos Kolegijos posėdžiuose. Tarybos ir Kolegijos sprendimų projektai skelbiami Alytaus rajono savivaldybės interneto tinklalapyje šio Reglamento nustatyta tvarka ir terminais. K</text:span><text:span text:style-name="T2027">lausimų, kurie svarbūs didžiajai rajono visuomenės ar tam tikros bendruomenės daliai (kad reikia skelbti atitinkamų sprendimų projektus nurodo Taryba ar meras savo priimamuose dokumentuose)</text:span><text:span text:style-name="T2028">,</text:span><text:span text:style-name="T2029"><text:s/>sprendimų projektai pateikiami vietinės žiniasklaidos priemonėse,</text:span><text:span text:style-name="T2030"><text:s/>seniūnijose, organizuojant gyventojų susirinkimus, sueigas, apklausas. Jei Lietuvos Respublikos norminiuose aktuose nustatyta, kad svarstant atitinkamus klausimus reikia organizuoti gyventojų susirinkimus, sueigas ar vykdyti apklausas, savivaldybės admini</text:span><text:span text:style-name="T2031">stracijos direktorius privalo organizuoti šiuos renginius. Apie susirinkimų su gyventojais, sueigų laiką ir vietą, apklausų vykdymo laiką ir vietą savivaldybės administracijos direktorius skelbia ne vėliau kaip prieš tris dienas iki atitinkamo renginio pra</text:span><text:span text:style-name="T2032">džios savivaldybės interneto tinklalapyje, atitinkamos seniūnijos administracinio pastato skelbimų lentoje, vietinėje spaudoje.</text:span></text:p>
      <text:p text:style-name="P2033"><text:span text:style-name="T2034">Gyventojai turi teisę iki atitinkamo Tarybos komiteto, tarybos ar Kolegijos posėdžio pradžios pateikti savo pasiūlymus ir pastab</text:span><text:span text:style-name="T2035">as dėl sprendimų projektų.</text:span></text:p>
      <text:p text:style-name="P2036"><text:span text:style-name="T2037">216</text:span><text:span text:style-name="T2038">.</text:span><text:span text:style-name="T2039"><text:tab/>Asmenys, nurodyti Lietuvos Respublikos peticijų įstatyme (toliau - Peticijų įstatymas), turi teisę raštiškai kreiptis į Alytaus rajono savivaldybę, pateikdami kreipimusis Peticijų įstatymo nustatytais klausimais. Kreipim</text:span><text:span text:style-name="T2040">aisi pateikiami savivaldybės institucijai atsižvelgiant į tai, kieno kompetencijai priklauso juose iškeltų reikalavimų ir siūlymų nagrinėjimas. Visus kreipimusis registruoja Alytaus rajono savivaldybės administracijos Dokumentų ir personalo valdymo skyrius</text:span><text:span text:style-name="T2041"><text:s/>peticijų registravimo žurnale. Apie kreipimosi įregistravimą pareiškėjai informuojami Lietuvos<text:s/></text:span><text:soft-page-break/><text:span text:style-name="T2042">Respublikos peticijų įstatymo nustatyta tvarka ir terminais. Kreipimaisi ne vėliau kaip per 3 darbo dienas perduodami Peticijų komisijai. Peticijų komisija, spr</text:span><text:span text:style-name="T2043">ęsdama klausimą, ar kreipimąsi pripažinti peticija, vadovaujasi Peticijų įstatymo nustatytais reikalavimais. Peticijų komisija, priėmusi sprendimą nagrinėti peticiją paskiria peticijos nagrinėjimo vietą ir laiką ir apie tai paskelbia viešai (savivaldybės i</text:span><text:span text:style-name="T2044">nterneto tinklalapyje arba vietinėje spaudoje, per vietinį radiją ar televiziją), išskyrus Lietuvos Respublikos norminių aktų nustatytus atvejus. Skelbime nurodoma komisijos posėdžio organizavimo data, laikas, vieta, svarstytini klausimai, pranešėjų svarst</text:span><text:span text:style-name="T2045">ytinais klausimais pavardės, vardai ir kontaktiniai duomenys. Peticijų nagrinėjimas vyksta skelbime nurodytoje vietoje ir nurodytu laiku. Peticijų komisija, išnagrinėjusi peticiją teikia Tarybai sprendimo projektą dėl išvadų apie peticijoje išdėstytų reika</text:span><text:span text:style-name="T2046">lavimų ir siūlymų tenkinimą. Tarybos sprendimo projektas dėl Peticijos komisijos išvadų ir atitinkamas teisės aktas rengiamas, svarstomas, derinamas, registruojamas, skelbiamas ir teikiamas pagal Reglamente nustatytą Tarybos sprendimų projektų rengimo, der</text:span><text:span text:style-name="T2047">inimo, svarstymo, registravimo, skelbimo ir pateikimo tvarką, atsižvelgiant į Peticijų įstatymo ir kitų norminių aktų nustatytus reikalavimus.</text:span></text:p>
      <text:p text:style-name="P2048"><text:span text:style-name="T2049">217</text:span><text:span text:style-name="T2050">.</text:span><text:span text:style-name="T2051"><text:tab/>Gyventojų keliamos problemos ir poreikiai apsvarstomi seniūnijose organizuojamuose susitikimuose su Tary</text:span><text:span text:style-name="T2052">bos nariais, seniūnais, savivaldybės vadovais ir atitinkamų sričių administracijos tarnautojais.</text:span></text:p>
      <text:p text:style-name="P2053"><text:span text:style-name="T2054">218</text:span><text:span text:style-name="T2055">.</text:span><text:span text:style-name="T2056"><text:tab/>Savivaldybės biudžeto projektas likus ne mažiau kaip 2 savaitėms iki jo tvirtinimo pateikiamas seniūnijose susipažinti gyventojams, kurie per savaitę<text:s/></text:span><text:span text:style-name="T2057">nuo pateikimo gali pateikti merui savo pasiūlymus šiuo klausimu.</text:span></text:p>
      <text:p text:style-name="P2058"><text:span text:style-name="T2059">219</text:span><text:span text:style-name="T2060">.</text:span><text:span text:style-name="T2061"><text:tab/>Savivaldybė sudaro sąlygas gyventojams dalyvauti svarstant sprendimų projektus savivaldybės Kolegijos ir Tarybos posėdžiuose, kurie, išskyrus LR norminių aktų nustatytus atvejus, yra</text:span><text:span text:style-name="T2062"><text:s/>vieši. Apie posėdžių vietą ir laiką informuojama LR norminių aktų ir šio Reglamento nustatyta tvarka.</text:span></text:p>
      <text:p text:style-name="P2063"><text:span text:style-name="T2064">220</text:span><text:span text:style-name="T2065">.</text:span><text:span text:style-name="T2066"><text:tab/>Taryba apie atliktą darbą bei rinkiminių įsipareigojimų vykdymą ne rečiau kaip vieną kartą per metus, iki kitų metų gegužės 1 d., privalo atsisk</text:span><text:span text:style-name="T2067">aityti savivaldybės gyventojams.</text:span></text:p>
      <text:p text:style-name="P2068"><text:span text:style-name="T2069">221</text:span><text:span text:style-name="T2070">.</text:span><text:span text:style-name="T2071"><text:tab/>Komitetų, komisijų bei atskirų Tarybos sudarytų darbo grupių parengtas metinis Tarybos ataskaitos projektas kiekvienais metais kovo-balandžio mėnesiais turi būti svarstomas Tarybos posėdyje. Metinę ataskaitą Taryba</text:span><text:span text:style-name="T2072"><text:s/>patvirtina sprendimu. Ataskaitoje apibūdinama metų Tarybos, jos suformuotų komitetų ir komisijų, Kolegijos ir mero metų veikla. Tarybos patvirtintą ataskaitą gyventojams meras turi pateikti Reglamento 220 punkte nustatytu terminu vietinėje spaudoje (tose<text:s/></text:span><text:span text:style-name="T2073">priemonėse, su kuriomis pasirašytos atitinkamos paslaugų pirkimo sutartys) ar šių leidinių atskiruose prieduose, ar išleidus atskirą leidinį, kuris per seniūnijas platinamas savivaldybės gyventojams, ar savivaldybės interneto tinklalapyje<text:s/></text:span><text:span text:style-name="T2074">www.arsa.lt</text:span><text:span text:style-name="T2075"><text:s/></text:span><text:span text:style-name="T2076">(„Sav</text:span><text:span text:style-name="T2077">ivaldybė“, „Taryba“). Papildomai meras ataskaitą gali skelbti visose seniūnijose susitikimų su gyventojais metu, paskelbti skelbimų lentose. Gyventojams, norintiems susipažinti su Tarybos ataskaita, savivaldybės administracija tam turi sudaryti sąlygas. Ki</text:span><text:span text:style-name="T2078">ekvienoje savivaldybės seniūnijoje ir savivaldybės administracijoje turi būti ataskaitos tekstas, su kuriuo savivaldybės gyventojai gali susipažinti Dokumentų ir personalo valdymo skyriuje kiekvieną darbo dieną savivaldybės darbo valandomis.</text:span></text:p>
      <text:p text:style-name="P2079"><text:span text:style-name="T2080">222</text:span><text:span text:style-name="T2081">.</text:span><text:span text:style-name="T2082"><text:tab/>Saviv</text:span><text:span text:style-name="T2083">aldybės gyventojai turi teisę susipažinti su savivaldybės institucijų sprendimais, išskyrus atvejus, kai informacija pagal LR norminius aktus yra neskelbtina.</text:span></text:p>
      <text:p text:style-name="P2084"><text:span text:style-name="T2085">223</text:span><text:span text:style-name="T2086">.</text:span><text:span text:style-name="T2087"><text:tab/>Asmenų priėmimą Tarybos bei Kolegijos, mero kompetencijos klausimais organizuoja meras.<text:s/></text:span><text:span text:style-name="T2088">Jis nustato ir tvirtina priėmimo tvarką bei grafiką ir skelbia apie tai vietinėje žiniasklaidoje.</text:span></text:p>
      <text:p text:style-name="P2089"><text:span text:style-name="T2090">224</text:span><text:span text:style-name="T2091">.</text:span><text:span text:style-name="T2092"><text:tab/>Tarybai, merui (mero pavaduotojui), administracijos direktoriui adresuoti pareiškimai turi būti išnagrinėti įstatymų nustatyta tvarka ir terminais.</text:span></text:p>
      <text:p text:style-name="P2093"><text:span text:style-name="T2094">225</text:span><text:span text:style-name="T2095">.</text:span><text:span text:style-name="T2096"><text:tab/>Seniūnijose iš gyvenamųjų vietovių bendruomenių atstovų gali būti sudaroma visuomeniniais pagrindais dirbanti patariamoji seniūnijos taryba, kurios nuostatus (toliau - nuostatai) tvirtina savivaldybės meras LR norminių aktų nustatyta tvarka. Seniūn</text:span><text:span text:style-name="T2097">ijos taryba nuostatuose numatytais klausimais turi teisę pateikti prašymus ir pasiūlymus Tarybai ir merui. Prašymą pasirašo seniūnijos tarybos pirmininkas, o jam nesant - pirmininko pavaduotojas. Kartu su prašymu turi būti pateikiamas seniūnijos tarybos pr</text:span><text:span text:style-name="T2098">otokolas, kuriame nurodyta, kas išrinktas<text:s/></text:span><text:soft-page-break/><text:span text:style-name="T2099">seniūnijos tarybos pirmininku ar pavaduotoju, taip pat seniūnijos tarybos posėdžio protokolas, kuriame išdėstyta prašymo (pasiūlymo, kreipimosi) merui ar tarybai esmė. Seniūnijos tarybos prašymas turi būti išnagrin</text:span><text:span text:style-name="T2100">ėtas ne vėliau kaip per 30 dienų nuo jo gavimo, išskyrus atvejus, kai prašymui visapusiškai išnagrinėti būtinas ilgesnis terminas (pastaruoju atveju pareiškėjas informuojamas apie priežastį, dėl kurios nėra galimybės priimti atitinkamą sprendimą laiku).</text:span></text:p>
      <text:p text:style-name="P2101"><text:span text:style-name="T2102">226</text:span><text:span text:style-name="T2103">.</text:span><text:span text:style-name="T2104"><text:tab/>Tarybos nariai jiems skirtus rinkėjų pareiškimus nagrinėja patys arba siunčia juos atitinkamai institucijai pagal kompetenciją. Apie nagrinėjimo rezultatus pareiškėją informuoja pats Tarybos narys.</text:span></text:p>
      <text:p text:style-name="P2105"><text:span text:style-name="T2106">227</text:span><text:span text:style-name="T2107">.</text:span><text:span text:style-name="T2108"><text:tab/>Tarybos ar Tarybos nario vardu gauti parei</text:span><text:span text:style-name="T2109">škimai gali būti nagrinėjami Tarybos komitetuose.</text:span></text:p>
      <text:p text:style-name="P2110"><text:span text:style-name="T2111">228</text:span><text:span text:style-name="T2112">.</text:span><text:span text:style-name="T2113"><text:tab/>Jeigu pareiškimas buvo nagrinėtas mero (mero pavaduotojo), tačiau rezultatai pareiškėjų netenkina, jis gali būti svarstomas Taryboje.</text:span></text:p>
      <text:p text:style-name="P2114"><text:span text:style-name="T2115">229</text:span><text:span text:style-name="T2116">.</text:span><text:span text:style-name="T2117"><text:tab/>Už gyventojų priėmimo organizavimą, jų prašymų, pasiūl</text:span><text:span text:style-name="T2118">ymų, skundų (toliau - pareiškimų) nagrinėjimą Tarybos, Kolegijos, mero kompetencijos klausimais atsako meras.</text:span></text:p>
      <text:p text:style-name="P2119"><text:span text:style-name="T2120">230</text:span><text:span text:style-name="T2121">.</text:span><text:span text:style-name="T2122"><text:tab/>Raštvedybą, susijusią su gyventojų pareiškimais, tvarko savivaldybės Dokumentų ir personalo valdymo skyrius. Ji kontroliuoja, kaip atsaki</text:span><text:span text:style-name="T2123">ngi vykdytojai nagrinėja gyventojų pareiškimus ir savo išvadas pateikia merui.</text:span></text:p>
      <text:p text:style-name="P2124"><text:span text:style-name="T2125">231</text:span><text:span text:style-name="T2126">.</text:span><text:span text:style-name="T2127"><text:tab/>Pareiškimų, kuriems būtina taikyti administracines procedūras, nagrinėjimas vykdomas vadovaujantis Viešojo administravimo įstatymu, o pareiškimų, pripažįstamų peticijom</text:span><text:span text:style-name="T2128">is - Peticijų įstatymo nuostatomis.</text:span></text:p>
      <text:p text:style-name="P2129"/>
      <text:p text:style-name="P2130"><text:span text:style-name="T2131">XXI</text:span><text:span text:style-name="T2132"><text:s/>skirsnis.<text:s/></text:span><text:span text:style-name="T2133">ATSAKOMYBĖ UŽ SAVIVALDYBĖS DOKUMENTŲ</text:span></text:p>
      <text:p text:style-name="P2134"><text:span text:style-name="T2135">RENGIMĄ IR ĮGYVENDINIMĄ</text:span></text:p>
      <text:p text:style-name="P2136"/>
      <text:p text:style-name="P2137"><text:span text:style-name="T2138">232</text:span><text:span text:style-name="T2139">.</text:span><text:span text:style-name="T2140"><text:tab/>Savivaldybės administracijos padalinių, rengusių sprendimų projektus, vedėjai ir juos pavaduojantys asmenys, kiti dokumentų<text:s/></text:span><text:span text:style-name="T2141">rengėjai, administracijos direktorius, savivaldybės įmonių, įstaigų vadovai yra asmeniškai atsakingi už jų parengtų ir pateiktų merui svarstyti sprendimų (potvarkių) projektų, dokumentų ir raštų projektų ar atitinkamų pasiūlymų pagrįstumą, pateiktų duomenų</text:span><text:span text:style-name="T2142"><text:s/>ir medžiagos teisėtumą ir tikrumą.</text:span></text:p>
      <text:p text:style-name="P2143"><text:span text:style-name="T2144">233</text:span><text:span text:style-name="T2145">.</text:span><text:span text:style-name="T2146"><text:tab/>Teikiami merui, Tarybai ar Kolegijai svarstyti sprendimų, potvarkių (dokumentų ir raštų) projektai turi atitikti LR įstatymus, Vyriausybės nutarimus, Tarybos bei Kolegijos sprendimus, mero potvarkius (išskyrus t</text:span><text:span text:style-name="T2147">as normas, kurias siūloma pakeisti ar pripažinti netekusiomis galios).</text:span></text:p>
      <text:p text:style-name="P2148"><text:span text:style-name="T2149">234</text:span><text:span text:style-name="T2150">.</text:span><text:span text:style-name="T2151"><text:tab/>Valstybės tarnautojai, kiti savivaldybės dokumentų projektų pateikėjai ir rengėjai asmeniškai atsako už tinkamą savo pareigų atlikimą LR norminių aktų nustatyta tvarka.</text:span></text:p>
      <text:p text:style-name="P2152"/>
      <text:p text:style-name="P2153"><text:span text:style-name="T2154">XXII</text:span><text:span text:style-name="T2155"><text:s/>skirsnis.<text:s/></text:span><text:span text:style-name="T2156">TARYBAI TEIKIAMOS ATASKAITOS IR IŠVADOS</text:span></text:p>
      <text:p text:style-name="P2157"/>
      <text:p text:style-name="P2158"><text:span text:style-name="T2159">235</text:span><text:span text:style-name="T2160">.</text:span><text:span text:style-name="T2161"><text:tab/>Taryba kasmet iki gegužės 1 d. išklauso savivaldybės mero, savivaldybės administracijos direktoriaus (ataskaita pateikiama ir merui), biudžetinių ir viešųjų įstaigų, įmonių ir organizacijų<text:s/></text:span><text:span text:style-name="T2162">vadovų praėjusių metų ataskaitas ir priima dėl jų sprendimus. Šiame punkte nurodyti subjektai privalo savo darbą organizuoti taip, kad užtikrintų praėjusių metų ataskaitų parengimą ir pateikimą Tarybai (prieš tai - komitetams pagal kompetenciją) šiame punk</text:span><text:span text:style-name="T2163">te nustatytais terminais. Ataskaitose turi būti detaliai apibūdinta visa atitinkamos institucijos, įmonės ar įstaigos metų veiklos santrauka pagal atskiras veiklos sritis, pateikiama statistika, įvykdyti darbai ir laukiami rezultatai.</text:span></text:p>
      <text:p text:style-name="P2164"><text:span text:style-name="T2165">Savivaldybės administ</text:span><text:span text:style-name="T2166">racijos direktorius kasmet ne vėliau kaip iki gegužės 1 d. apie savo veiklą informuoja savivaldybės gyventojus, pateikdamas savo veiklos praėjusiųjų metų ataskaitą. Ataskaita pateikiama savivaldybės tinklalapyje<text:s/></text:span><text:span text:style-name="T2167">www.arsa.lt</text:span><text:span text:style-name="T2168"><text:s/></text:span><text:span text:style-name="T2169">(„Savivaldybė“, „Administracija“</text:span><text:span text:style-name="T2170">, „Administracijos direktorius") arba vietos spaudoje, arba atskirame leidinyje.</text:span></text:p>
      <text:p text:style-name="P2171"><text:span text:style-name="T2172">236</text:span><text:span text:style-name="T2173">.</text:span><text:span text:style-name="T2174"><text:tab/>Taryba teikia valstybės institucijoms pasiūlymus dėl savivaldybės teritorijoje esančiųjų padalinių veiklos, prireikus, t. y. valstybės institucijų padalinių vadovams<text:s/></text:span><text:span text:style-name="T2175">(ar jų įgaliotiems<text:s/></text:span><text:soft-page-break/><text:span text:style-name="T2176">asmenims) pareiškus pageidavimą ar pasiūlius Tarybos nariams ar merui ir Tarybai nusprendus, išklauso šių padalinių vadovų ataskaitas.</text:span></text:p>
      <text:p text:style-name="P2177"><text:span text:style-name="T2178">237</text:span><text:span text:style-name="T2179">.</text:span><text:span text:style-name="T2180"><text:tab/>Taryba kiekvienais metais iki gegužės 15 d. išklauso kontrolieriaus išvadą dėl savivaldybei n</text:span><text:span text:style-name="T2181">uosavybės teise priklausančio turto bei patikėjimo teise valdomo valstybės turto ataskaitos, dėl pateiktos tvirtinti metinės biudžeto įvykdymo apyskaitos, savivaldybės biudžeto ir turto naudojimo.</text:span></text:p>
      <text:p text:style-name="P2182"><text:span text:style-name="T2183">238</text:span><text:span text:style-name="T2184">.</text:span><text:span text:style-name="T2185"><text:tab/>Taryba kasmet iki gegužės 1 d. apsvarsto kontrolie</text:span><text:span text:style-name="T2186">riaus pateiktą Tarybai savivaldybės kontrolieriaus tarnybos veiklos ataskaitą, kurioje nurodomi per praėjusius metus atlikti pat</text:span><text:span text:style-name="T2187">ikr</text:span><text:span text:style-name="T2188">inimai, nustatyti pažeidimai ir trūkumai, priimtos priemonės trūkumams šalinti. Ataskaitos santrauka turi būti paskelbta viet</text:span><text:span text:style-name="T2189">inėje spaudoje, o jei įmanoma - ir per kitas visuomenės informavimo priemones.</text:span></text:p>
      <text:p text:style-name="P2190"><text:span text:style-name="T2191">239</text:span><text:span text:style-name="T2192">.</text:span><text:span text:style-name="T2193"><text:tab/>Taryba išklauso ataskaitas, išvadas ir kituose dokumentuose pateiktą informaciją bei priima atitinkamus sprendimus ir kitais Lietuvos Respublikos norminiuose aktuose nu</text:span><text:span text:style-name="T2194">statytais atvejais ar nusprendus Tarybai.</text:span></text:p>
      <text:p text:style-name="P2195"/>
      <text:p text:style-name="P2196"><text:span text:style-name="T2197">XXIII</text:span><text:span text:style-name="T2198"><text:s/>skirsnis.<text:s/></text:span><text:span text:style-name="T2199">MERO IR SAVIVALDYBĖS ADMINISTRACIJOS DIREKTORIAUS</text:span></text:p>
      <text:p text:style-name="P2200"><text:span text:style-name="T2201">REIKALŲ PERDAVIMAS IR PRIĖMIMAS</text:span></text:p>
      <text:p text:style-name="P2202"/>
      <text:p text:style-name="P2203"><text:span text:style-name="T2204">240</text:span><text:span text:style-name="T2205">.</text:span><text:span text:style-name="T2206"><text:tab/>Pasibaigus mero įgaliojimams ar Tarybai priėmus sprendimą dėl mero atleidimo iš pareigų, buvęs<text:s/></text:span><text:span text:style-name="T2207">meras Tarybos sprendime nurodytu laiku turi perduoti reikalus naujam merui ar kitam Tarybos įgaliotam asmeniui, dalyvaujant Tarybos paskirtam atstovui.</text:span></text:p>
      <text:p text:style-name="P2208"><text:span text:style-name="T2209">241</text:span><text:span text:style-name="T2210">.</text:span><text:span text:style-name="T2211"><text:tab/>Perduodant mero reikalus, turi būti surašomas perdavimo ir priėmimo aktas. Reikalų perdavimo ir</text:span><text:span text:style-name="T2212"><text:s/>priėmimo akte turi būti pateikti duomenys, tiesiogiai susiję su savivaldybės Tarybos sprendimų vykdymu. Taip pat perduodami savivaldybės antspaudai, herbas, vėliavos.</text:span></text:p>
      <text:p text:style-name="P2213"><text:span text:style-name="T2214">242</text:span><text:span text:style-name="T2215">.</text:span><text:span text:style-name="T2216"><text:tab/>Reikalų perdavimo ir priėmimo aktą pasirašo reikalus perduodantis ir juos perim</text:span><text:span text:style-name="T2217">antis asmuo, taip pat Tarybos paskirti atstovai. Jei reikalus perduodantis ar juos priimantis asmuo nesutinka su kai kuriais akto skyriais (punktais), jis nurodo tai raštu, pasirašydamas aktą.</text:span></text:p>
      <text:p text:style-name="P2218"><text:span text:style-name="T2219">243</text:span><text:span text:style-name="T2220">.</text:span><text:span text:style-name="T2221"><text:tab/>Reikalų perdavimo ir priėmimo aktas surašomas 2 egzemp</text:span><text:span text:style-name="T2222">lioriais, kurių vienas lieka savivaldybėje, o kitas perduodamas reikalus priimančiam asmeniui. Buvęs meras turi teisę gauti akto kopiją.</text:span></text:p>
      <text:p text:style-name="P2223"><text:span text:style-name="T2224">244</text:span><text:span text:style-name="T2225">.</text:span><text:span text:style-name="T2226"><text:tab/>Analogiškai įforminamas reikalų perdavimas ir priėmimas Seimui priėmus sprendimą dėl tiesioginio valdymo įvedi</text:span><text:span text:style-name="T2227">mo.</text:span></text:p>
      <text:p text:style-name="P2228"><text:span text:style-name="T2229">245</text:span><text:span text:style-name="T2230">.</text:span><text:span text:style-name="T2231"><text:tab/>Pasibaigus savivaldybės administracijos direktoriaus įgaliojimams ar Tarybai priėmus sprendimą dėl jo atleidimo iš pareigų, buvęs savivaldybės administracijos direktorius Tarybos sprendime nurodytu laiku turi perduoti reikalus naujam savivaldy</text:span><text:span text:style-name="T2232">bės administracijos direktoriui ar kitam Tarybos įgaliotam asmeniui, dalyvaujant Tarybos paskirtam atstovui. Perduodant reikalus turi būti surašomas perdavimo ir priėmimo aktas. Reikalų perdavimo ir priėmimo akte turi būti pateikti duomenys apie grynųjų pi</text:span><text:span text:style-name="T2233">nigų likutį sąskaitose ir kasoje, duomenys apie debitorinį ir kreditorinį įsiskolinimą, bylų nomenklatūra ir kiti duomenys, susiję su savivaldybės administracijos direktoriaus pareigų vykdymu. Pridedami savivaldybės administracijos antspaudai, savivaldybės</text:span><text:span text:style-name="T2234"><text:s/>įregistravimo pažymėjimas. Reikalų perdavimo ir priėmimo aktą pasirašo reikalus perduodantis ir juos perimantis asmuo, taip pat Tarybos paskirtas atstovas. Jei reikalus perduodantis arba juos priimantis asmuo nesutinka su kai kuriais akto skyriais (punkta</text:span><text:span text:style-name="T2235">is), jis nurodo raštu, pasirašydamas aktą. Reikalų perdavimo ir priėmimo aktas surašomas 2 egzemplioriais, kurių vienas lieka savivaldybėje, o kitas perduodamas reikalus perimančiam asmeniui. Buvęs savivaldybės administracijos direktorius turi teisę gauti<text:s/></text:span><text:span text:style-name="T2236">akto kopiją.</text:span></text:p>
      <text:p text:style-name="P2237"/>
      <text:p text:style-name="P2238"><text:span text:style-name="T2239">XXIV</text:span><text:span text:style-name="T2240"><text:s/>skirsnis.<text:s/></text:span><text:span text:style-name="T2241">MERO KONTROLĖS FUNKCIJŲ ĮGYVENDINIMAS</text:span></text:p>
      <text:p text:style-name="P2242"/>
      <text:p text:style-name="P2243"><text:span text:style-name="T2244">246</text:span><text:span text:style-name="T2245">.</text:span><text:span text:style-name="T2246"><text:tab/>Meras kontroliuoja, kaip vykdo savo pareigas savivaldybės administracijos direktorius, jo pavaduotojas bei politinio (asmeninio) pasitikėjimo valstybės tarnautojai.</text:span></text:p>
      <text:p text:style-name="P2247"><text:span text:style-name="T2248">247</text:span><text:span text:style-name="T2249">.</text:span><text:span text:style-name="T2250"><text:tab/>Savivaldybės įmonių, įstaigų, organizacijų vadovai mero reikalavimu pateikia savo veiklos ataskaitas.</text:span></text:p>
      <text:p text:style-name="P2251"><text:span text:style-name="T2252">248</text:span><text:span text:style-name="T2253">.</text:span><text:span text:style-name="T2254"><text:tab/>Gavęs rašytinę ar žodinę informaciją ar pagal žiniasklaidos priemonėse pateiktą informaciją apie galimus finansinius ir veiklos pažeidimus saviv</text:span><text:span text:style-name="T2255">aldybės kontroliuojamose įmonėse, biudžetinėse ir viešosiose įstaigose, savivaldybės administracijoje, meras gali siūlyti Tarybai pavesti savivaldybės kontrolieriui (savivaldybės kontrolieriaus tarnybai) atlikti veiklos plane nenumatytą savivaldybės admini</text:span><text:span text:style-name="T2256">stracijos, savivaldybės administravimo subjektų bei savivaldybės kontroliuojamų įmonių finansinį ar veiklos auditą, priima savivaldybės kontrolieriaus (savivaldybės kontrolieriaus tarnybos) pateiktas audito ataskaitas ir išvadas dėl atlikto finansinio ir v</text:span><text:span text:style-name="T2257">eiklos audito rezultatų, prireikus organizuoja šių ataskaitų ir išvadų svarstymą savivaldybės komitetų ir Tarybos posėdžiuose.</text:span></text:p>
      <text:p text:style-name="P2258"><text:span text:style-name="T2259">249</text:span><text:span text:style-name="T2260">.</text:span><text:span text:style-name="T2261"><text:tab/>Dokumentų ir personalo valdymo skyrius tvarko mero pavedimų apskaitą, apibendrina jų vykdymą, teikia informaciją merui i</text:span><text:span text:style-name="T2262">r savivaldybės administracijos direktoriui.</text:span></text:p>
      <text:p text:style-name="P2263"/>
      <text:p text:style-name="P2264"><text:span text:style-name="T2265">XXV</text:span><text:span text:style-name="T2266"><text:s/>skirsnis.<text:s/></text:span><text:span text:style-name="T2267">BAIGIAMOSIOS NUOSTATOS</text:span></text:p>
      <text:p text:style-name="P2268"/>
      <text:p text:style-name="P2269"><text:span text:style-name="T2270">250</text:span><text:span text:style-name="T2271">.</text:span><text:span text:style-name="T2272"><text:tab/>Savivaldybės administracijos direktorius, kiek tai tiesiogiai nepriskirta Tarybai, Kolegijai ar merui, atsako už tai, kad būtų vykdomos šiame Reglamente<text:s/></text:span><text:span text:style-name="T2273">nustatytos procedūros.</text:span></text:p>
      <text:p text:style-name="P2274"><text:span text:style-name="T2275">251</text:span><text:span text:style-name="T2276">.</text:span><text:span text:style-name="T2277"><text:tab/>Su šiuo Reglamentu savivaldybės tarnautojai, savivaldybės įmonių, įstaigų, akcinių ir uždarųjų akcinių bendrovių vadovai supažindinami pasirašytinai</text:span></text:p>
      <text:p text:style-name="P2278"/>
      <text:p text:style-name="P2279"><text:span text:style-name="T2280">______________________________</text:span></text:p>
      <text:p text:style-name="P2281">Priedo pakeitimai:</text:p>
      <text:p text:style-name="P2282"><text:span text:style-name="T2283">Nr.<text:s/></text:span><text:a xlink:href="https://www.e-tar.lt/portal/legalAct.html?documentId=SAV.490356" office:target-frame-name="_top" xlink:show="replace"><text:span text:style-name="T2284">K-83</text:span></text:a><text:span text:style-name="T2285">, 2008-03-31, paskelbta TAR 2008-03-31, i. k. 2008-00284</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Alytaus rajono savivaldybės taryba, Sprendimas</text:span></text:p>
      <text:p text:style-name="P2295"><text:span text:style-name="T2296">Nr.<text:s/></text:span><text:a xlink:href="https://www.e-tar.lt/portal/legalAct.html?documentId=SAV.490356" office:target-frame-name="_top" xlink:show="replace"><text:span text:style-name="T2297">K-83</text:span></text:a><text:span text:style-name="T2298">, 2008-03-31, paskelbta TAR 2008-03-31, i. k. 2008-00284</text:span></text:p>
      <text:p text:style-name="P2299"><text:span text:style-name="T2300">Dėl Alytaus rajono savivaldybės tarybos veiklos reglament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19T10:34:00Z</meta:creation-date>
    <dc:date>2016-08-19T10:34:00Z</dc:date>
    <meta:template xlink:href="Normal" xlink:type="simple"/>
    <meta:editing-cycles>2</meta:editing-cycles>
    <meta:editing-duration>PT0S</meta:editing-duration>
    <meta:document-statistic meta:page-count="29" meta:paragraph-count="205" meta:word-count="13200" meta:character-count="107906" meta:row-count="1694" meta:non-whitespace-character-count="94911"/>
  </office:meta>
</office:document-meta>
</file>