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style:text-properties fo:color="#000000" style:font-size-complex="12pt" style:language-asian="lt" style:country-asian="LT"/>
    </style:style>
    <style:style style:name="P21" style:parent-style-name="Normal" style:family="paragraph">
      <style:paragraph-properties fo:widows="0" fo:orphans="0"/>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951in"/>
        </style:tab-stops>
      </style:paragraph-properties>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color="#000000" style:font-size-complex="12pt" style:language-asian="lt" style:country-asian="LT"/>
    </style:style>
    <style:style style:name="P38" style:parent-style-name="Normal" style:family="paragraph">
      <style:paragraph-properties fo:widows="0" fo:orphans="0" fo:text-align="justify" fo:text-indent="0.5in"/>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6951in"/>
        </style:tab-stops>
      </style:paragraph-properties>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6951in"/>
        </style:tab-stops>
      </style:paragraph-properties>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5in">
        <style:tab-stops>
          <style:tab-stop style:type="left" style:position="0.6951in"/>
        </style:tab-stops>
      </style:paragraph-properties>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with-next="always" fo:break-before="page"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9"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0"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tyle-complex="italic"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tyle-complex="italic" fo:color="#000000" style:font-size-complex="12pt" fo:background-color="#FFFFFF"/>
    </style:style>
    <style:style style:name="T151" style:parent-style-name="DefaultParagraphFont" style:family="text">
      <style:text-properties style:font-style-complex="italic"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tyle-complex="italic" fo:color="#000000" style:font-size-complex="12pt" fo:background-color="#FFFFFF"/>
    </style:style>
    <style:style style:name="T165" style:parent-style-name="DefaultParagraphFont" style:family="text">
      <style:text-properties style:font-style-complex="italic"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language="fr" fo:country="FR" style:language-asian="lt" style:country-asian="LT"/>
    </style:style>
    <style:style style:name="T234" style:parent-style-name="DefaultParagraphFont" style:family="text">
      <style:text-properties style:font-size-complex="12pt" fo:language="fr" fo:country="FR"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fo:font-weight="bold" style:font-weight-asian="bold"/>
    </style:style>
    <style:style style:name="T276" style:parent-style-name="DefaultParagraphFont" style:family="text">
      <style:text-properties style:font-name-asian="Courier New" fo:font-weight="bold" style:font-weight-asian="bold"/>
    </style:style>
    <style:style style:name="T277" style:parent-style-name="DefaultParagraphFont" style:family="text">
      <style:text-properties style:font-name-asian="Courier New" fo:font-weight="bold" style:font-weight-asian="bold"/>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6-02 iki 2021-02-15</text:span></text:p>
      <text:p text:style-name="P4"/>
      <text:p text:style-name="P5"><text:span text:style-name="T6">Sprendimas paskelbtas: TAR 2006-12-27, i. k. 2006-00924</text:span></text:p>
      <text:p text:style-name="P7"/>
      <text:p text:style-name="P8"><text:span text:style-name="T9"><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0"/>
      <text:p text:style-name="P11">ALYTAUS RAJONO SAVIVALDYBĖS TARYBA</text:p>
      <text:p text:style-name="P12"/>
      <text:p text:style-name="P13">SPRENDIMAS</text:p>
      <text:p text:style-name="P14">DĖL ALYTAUS RAJONO<text:s/>SAVIVALDYBĖS ETIKOS KOMISIJOS SUDARYMO IR JOS VEIKLOS NUOSTATŲ TVIRTINIMO</text:p>
      <text:p text:style-name="P15"/>
      <text:p text:style-name="P16"><text:span text:style-name="T17">2006 m. gruodžio 27 d. Nr. K-</text:span><text:span text:style-name="T18">269</text:span></text:p>
      <text:p text:style-name="P19">Alytu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7 straipsnio 6 punktu ir Lietuvos Respublikos valstybės politikų elgesio kodekso patvirtinimo, įsigaliojimo ir įgyven</text:span><text:span text:style-name="T28">dinimo įstatymu (Žin., 2006, Nr.<text:s/></text:span><text:a xlink:href="https://www.e-tar.lt/portal/lt/legalAct/TAR.955166852BD7" office:target-frame-name="_blank" xlink:show="new"><text:span text:style-name="T29">102-3938</text:span></text:a><text:span text:style-name="T30">), Alytaus rajono savivaldybės taryba <text:s/>n u s p r e n d ž i a:</text:span></text:p>
      <text:p text:style-name="P31"><text:span text:style-name="T32">1</text:span><text:span text:style-name="T33">.</text:span><text:span text:style-name="T34"><text:tab/></text:span><text:span text:style-name="T35">Sudaryti Alytaus rajono savivaldybės Etikos komisiją (toliau<text:s/></text:span><text:span text:style-name="T36">– Etikos komisija):</text:span></text:p>
      <text:p text:style-name="P37">Komisijos pirmininkė – Elena Butrimienė, tarybos narė.</text:p>
      <text:p text:style-name="P38">Nariai:</text:p>
      <text:p text:style-name="P39">Evaldas Damauskas, tarybos narys,</text:p>
      <text:p text:style-name="P40">Albinas Gražulis, tarybos narys,</text:p>
      <text:p text:style-name="P41">Zita Jakubynienė, tarybos narė,</text:p>
      <text:p text:style-name="P42">Bolius Jusas, tarybos narys,</text:p>
      <text:p text:style-name="P43">Algimantas Žemaitis, tarybos narys,</text:p>
      <text:p text:style-name="P44"><text:span text:style-name="T45">Laima<text:s/></text:span><text:span text:style-name="T46">Žvirblienė, tarybos narė.</text:span></text:p>
      <text:p text:style-name="P47"><text:span text:style-name="T48">2</text:span><text:span text:style-name="T49">.</text:span><text:span text:style-name="T50"><text:tab/></text:span><text:span text:style-name="T51">Seniūnijų taryboms delegavus į Etikos komisiją bendruomenių atstovus, artimiausiame savivaldybės tarybos posėdyje įtraukti juos į komisijos sudėtį.</text:span></text:p>
      <text:p text:style-name="P52"><text:span text:style-name="T53">3</text:span><text:span text:style-name="T54">.</text:span><text:span text:style-name="T55"><text:tab/></text:span><text:span text:style-name="T56">Patvirtinti Alytaus rajono savivaldybės tarybos Etikos komisijos nuo</text:span><text:span text:style-name="T57">status (pridedama).</text:span></text:p>
      <text:p text:style-name="P58">Punkto pakeitimai:</text:p>
      <text:p text:style-name="P59"><text:span text:style-name="T60">Nr.<text:s/></text:span><text:a xlink:href="https://www.e-tar.lt/portal/legalAct.html?documentId=1bc0db10847611e6b969d7ae07280e89" office:target-frame-name="_top" xlink:show="replace"><text:span text:style-name="T61">K-316</text:span></text:a><text:span text:style-name="T62">, 2008-12-30, paskelbta TAR 2016-09-27; paskelbta TAR 2016-09-27, i. k. 2016-24121</text:span></text:p>
      <text:p text:style-name="Normal"/>
      <text:p text:style-name="P63"><text:span text:style-name="T64">4</text:span><text:span text:style-name="T65">. Pavesti Alytaus raj</text:span><text:span text:style-name="T66">ono savivaldybės administracijos direktoriui paskirti komisijos atsakingąjį sekretorių.</text:span><text:s/></text:p>
      <text:p text:style-name="P67">Punkto pakeitimai:</text:p>
      <text:p text:style-name="P68"><text:span text:style-name="T69">Nr.<text:s/></text:span><text:a xlink:href="https://www.e-tar.lt/portal/legalAct.html?documentId=1bc0db10847611e6b969d7ae07280e89" office:target-frame-name="_top" xlink:show="replace"><text:span text:style-name="T70">K-316</text:span></text:a><text:span text:style-name="T71">, 2008-12-30, paskelbta TAR 2016-09-27; p</text:span><text:span text:style-name="T72">askelbta TAR 2016-09-27, i. k. 2016-24121</text:span></text:p>
      <text:p text:style-name="Normal"/>
      <text:p text:style-name="P73"><text:span text:style-name="T74">5</text:span><text:span text:style-name="T75">.</text:span><text:span text:style-name="T76"><text:tab/></text:span><text:span text:style-name="T77">Pavesti sprendimo 2 punkto vykdymo kontrolę savivaldybės seniūnijų seniūnams.</text:span></text:p>
      <text:p text:style-name="P78"/>
      <text:p text:style-name="P79"/>
      <text:p text:style-name="P80"><text:span text:style-name="T81">Savivaldybės merė <text:s/></text:span><text:span text:style-name="T82"><text:tab/></text:span><text:span text:style-name="T83"><text:tab/></text:span><text:span text:style-name="T84"><text:tab/></text:span><text:span text:style-name="T85"><text:tab/>Monika Ražanauskienė</text:span></text:p>
      <text:soft-page-break/>
      <text:p text:style-name="P86"><text:span text:style-name="T87">PATVIRTINTA</text:span></text:p>
      <text:p text:style-name="P88">Alytaus rajono savivaldybės</text:p>
      <text:p text:style-name="P89">tarybos 2008 m. gruodžio 30 d</text:p>
      <text:p text:style-name="P90">sprendimu Nr. K-316</text:p>
      <text:p text:style-name="P91"/>
      <text:p text:style-name="P92"><text:span text:style-name="T93">ALYTAUS RAJONO SAVIVALDYBĖS TARYBOS</text:span></text:p>
      <text:p text:style-name="P94">ETIKOS KOMISIJOS</text:p>
      <text:p text:style-name="P95"><text:span text:style-name="T96">N U O S T A T A I</text:span></text:p>
      <text:p text:style-name="P97"/>
      <text:p text:style-name="P98"><text:span text:style-name="T99">I</text:span><text:span text:style-name="T100">.<text:s/></text:span><text:span text:style-name="T101">BENDROSIOS NUOSTATOS</text:span></text:p>
      <text:p text:style-name="P102"/>
      <text:p text:style-name="P103">1. Alytaus rajono savivaldybės tarybos Etikos komisijos nuostatai (toliau – nuostatai)<text:s/></text:p>
      <text:p text:style-name="P104">reglamentuoja Alytaus rajono savivaldybės<text:s/>Etikos komisijos (toliau – Komisija) tikslus, funkcijas, darbo organizavimo ir sprendimų priėmimo tvarką, teises ir pareigas ir kitus su komisijos veikla susijusius klausimus.</text:p>
      <text:p text:style-name="P105">2. Komisija savo darbe vadovaujasi Lietuvos Respublikos Konstitucija, Lietuvos<text:s/></text:p>
      <text:p text:style-name="P106">Respublikos valstybės politikų elgesio kodekso patvirtinimo, įsigaliojimo ir įgyvendinimo įstatymu (Žin., 2006, Nr.<text:s/><text:a xlink:href="https://www.e-tar.lt/portal/lt/legalAct/TAR.955166852BD7" office:target-frame-name="_blank" xlink:show="new"><text:span text:style-name="T107">102-3938</text:span></text:a>) Lietuvos Respublikos vietos savivaldos įstatymo pakeitimo įstatymu (Žin., 2008, Nr.<text:s/><text:a xlink:href="https://www.e-tar.lt/portal/lt/legalAct/TAR.CF599A1A6DD5" office:target-frame-name="_blank" xlink:show="new"><text:span text:style-name="T108">113-4290</text:span></text:a>). Alytaus rajono savivaldybės tarybos veiklos reglamentu, kitais Alytaus rajono savivaldybės tarybos sprendimais, šiais<text:s/>nuostatais ir kitais teisės aktais, reglamentuojančiais politikų elgesį, rūpinasi, kad šių teisės aktų būtų tiksliai laikomasi; remiasi Lietuvos žmonių visuotinai priimtomis moralės, etikos ir prigimtinės teisės nuostatomis.</text:p>
      <text:p text:style-name="P109"/>
      <text:p text:style-name="P110"><text:span text:style-name="T111">II</text:span><text:span text:style-name="T112">.<text:s/></text:span><text:span text:style-name="T113">KOMISIJOS SUDARYMAS</text:span></text:p>
      <text:p text:style-name="P114"/>
      <text:p text:style-name="P115">3. Komisiją savo įgaliojimų laikui sudaro Alytaus rajono savivaldybės taryba (toliau –Taryba).</text:p>
      <text:p text:style-name="P116">4. Komisija sudaroma iš dvylikos narių: 5 gyvenamųjų vietovių bendruomenių atstovai (seniūnaičiai) ir 7 savivaldybės tarybos nariai. Komisijos atsakingojo sekretoriaus pareigas atlieka savivaldybės administracijos direktoriaus paskirtas valstybės tarnautojas, šios funkcijos įrašomos į jo pareigybės aprašymą. Komisijos atsakingasis sekretorius nėra komisijos narys.</text:p>
      <text:p text:style-name="P117">5. Komisijos pirmininką mero teikimu<text:s/>Taryba skiria iš Tarybos narių. Jeigu yra paskelbta</text:p>
      <text:p text:style-name="P118">Tarybos mažuma (opozicija), Komisijos pirmininko kandidatūrą meras teikia Tarybos mažumos (opozicijos) siūlymu Alytaus rajono savivaldybės tarybos veiklos reglamento nustatyta tvarka. Komisijos pirmininko pavaduotoju skiriamas gyvenamųjų vietovių bendruomenių atstovas (seniūnaitis).</text:p>
      <text:p text:style-name="P119">6. Gyvenamųjų vietovių bendruomenių atstovai (seniūnaičiai) į Komisiją deleguojami taip: 1 atstovą deleguoja Punios ir Butrimonių seniūnaičių sueigos, 1 atstovą deleguoja<text:s/>Nemunaičio ir Raitininkų seniūnaičių sueigos, 1 atstovą deleguoja Daugų, Alovės ir Pivašiūnų seniūnaičių sueigos, 1 atstovą deleguoja Alytaus ir Krokialaukio seniūnaičių sueigos, 1 atstovą deleguoja Simno ir Miroslavo seniūnaičių sueigos.</text:p>
      <text:p text:style-name="P120"/>
      <text:p text:style-name="P121"><text:span text:style-name="T122">III</text:span><text:span text:style-name="T123">.<text:s/></text:span><text:span text:style-name="T124">KOMISIJOS TIKSLAI</text:span></text:p>
      <text:p text:style-name="P125"/>
      <text:p text:style-name="P126">7. Komisijos tikslai: remiantis etinėmis nuostatomis ir teisės aktų reikalavimais padėti valstybės politikams ugdyti demokratiškumą, politinę kultūrą, derinti įvairius požiūrius ir įsitikinimus, siekti santarvės, humaniškų tarpusavio<text:s/>santykių; skatinti Alytaus rajono savivaldybės mero, mero pavaduotojo, Tarybos narių (toliau - valstybės politikai) atsakomybę už savo veiklą ir atskaitomybę visuomenei nagrinėjant klausimus, susijusius su valstybės politikų elgesio viešajame gyvenime principų ir reikalavimų laikymusi, užtikrinant valstybės politikų elgesio kontrolę ir atsakomybę už Valstybės politikų elgesio kodekso (toliau – Kodeksas) nuostatų pažeidimus bei<text:s/><text:soft-page-break/>tinkamą Vietos savivaldos įstatyme ir Alytaus rajono savivaldybės tarybos veiklos reglamente komisijai priskirtų funkcijų vykdymą.</text:p>
      <text:p text:style-name="P127"/>
      <text:p text:style-name="P128"><text:span text:style-name="T129">IV</text:span><text:span text:style-name="T130">.<text:s/></text:span><text:span text:style-name="T131">KOMISIJOS FUNKCIJOS</text:span></text:p>
      <text:p text:style-name="P132"/>
      <text:p text:style-name="P133"><text:span text:style-name="T134">8</text:span><text:span text:style-name="T135">. Komisija atlieka šias funkcijas:</text:span></text:p>
      <text:p text:style-name="P136"><text:span text:style-name="T137">8.1</text:span><text:span text:style-name="T138">. p</text:span><text:span text:style-name="T139">rižiūri, kaip valstybės politikai laikosi Vietos savivaldos įstatymo, </text:span><text:span text:style-name="T140">Valstybės politikų elgesio kodekso</text:span><text:span text:style-name="T141">, Viešųjų ir privačių</text:span><text:span text:style-name="T142"><text:s/>interesų derinimo valstybinėje tarnyboje įstatymo, Alytaus rajono savivaldybės tarybos veiklos reglamento, kitų teisės aktų, reglamentuojančių savivaldybės tarybos narių veiklą ir elgesį, reikalavimų;</text:span></text:p>
      <text:p text:style-name="P143"><text:span text:style-name="T144">8.2</text:span><text:span text:style-name="T145">. analizuoja valstybės politikų nedalyvavimo sa</text:span><text:span text:style-name="T146">vivaldybės tarybos, komitetų ir komisijų posėdžiuose ir Vietos savivaldos įstatymo nustatytų pareigų nevykdymo priežastis;</text:span></text:p>
      <text:p text:style-name="P147"><text:span text:style-name="T148">8.3</text:span><text:span text:style-name="T149">. tiria ir priima sprendimus dėl valstybės politikų veiklos atitikties Vietos savivaldos įstatymo, </text:span><text:span text:style-name="T150">Valstybės politikų elgesio<text:s/></text:span><text:span text:style-name="T151">kodekso</text:span><text:span text:style-name="T152">, Viešųjų ir privačių interesų derinimo valstybinėje tarnyboje įstatymo, Alytaus rajono savivaldybės tarybos veiklos reglamento, kitų teisės aktų, reglamentuojančių savivaldybės tarybos narių veiklą ir elgesį, nuostatoms;</text:span></text:p>
      <text:p text:style-name="P153"><text:span text:style-name="T154">8.4</text:span><text:span text:style-name="T155">. nagrinėja<text:s/></text:span><text:span text:style-name="T156">savivaldybės bendruomenės narių, valstybės institucijų, gyvenamųjų vietovių bendruomenių ar bendruomeninių organizacijų atstovų siūlymus ir pastabas dėl valstybės politikų veiklos skaidrumo;</text:span></text:p>
      <text:p text:style-name="P157"><text:span text:style-name="T158">8.5</text:span><text:span text:style-name="T159">. teikia Vyriausiajai rinkimų komisijai siūlymą dėl valsty</text:span><text:span text:style-name="T160">bės politikų įgaliojimų nutraukimo, jeigu šis tarybos narys yra praleidęs iš eilės tris savivaldybės tarybos posėdžius be pateisinamos priežasties;</text:span></text:p>
      <text:p text:style-name="P161"><text:span text:style-name="T162">8.6</text:span><text:span text:style-name="T163">. tarybos narių, mero, savo iniciatyva teikia valstybės politikams rekomendacijas dėl </text:span><text:span text:style-name="T164">Viešųjų ir priv</text:span><text:span text:style-name="T165">ačių interesų derinimo valstybinėje tarnyboje įstatymo</text:span><text:span text:style-name="T166"> nuostatų įgyvendinimo.</text:span><text:s/></text:p>
      <text:p text:style-name="P167">Punkto pakeitimai:</text:p>
      <text:p text:style-name="P168"><text:span text:style-name="T169">Nr.<text:s/></text:span><text:a xlink:href="https://www.e-tar.lt/portal/legalAct.html?documentId=ce8f8fa0e9dc11e59b23c9576935ca23" office:target-frame-name="_top" xlink:show="replace"><text:span text:style-name="T170">K-45</text:span></text:a><text:span text:style-name="T171">, 2016-03-10, paskelbta TAR 2016-03-14, i. k. 2016</text:span><text:span text:style-name="T172">-04631</text:span></text:p>
      <text:p text:style-name="Normal"/>
      <text:p text:style-name="P173"><text:span text:style-name="T174">V</text:span><text:span text:style-name="T175">.<text:s/></text:span><text:span text:style-name="T176">KOMISIJOS DARBO ORGANIZAVIMAS</text:span></text:p>
      <text:p text:style-name="P177"/>
      <text:p text:style-name="P178"><text:span text:style-name="T179">9</text:span><text:span text:style-name="T180">.<text:s/></text:span><text:span text:style-name="T181">Šiame skyriuje reglamentuojamas valstybės politiko elgesio tyrimas, kai yra bent vienas iš kodekse įvardytų elgesio tyrimo komisijoje pradėjimo pagrindų, išskyrus<text:s/></text:span><text:span text:style-name="T182">šių nuostatų 8.2 ir 8.6 papunkčius,<text:s/></text:span><text:span text:style-name="T183">komisija rengia posėdžius ne rečiau kaip kartą per mėnesį.</text:span><text:span text:style-name="T184"><text:s/></text:span><text:span text:style-name="T185">Valstybės politikų nedalyvavimo savivaldybės tarybos, komitetų ir komisijų posėdžiuose ir Vietos savivaldos įstatymo nustatytų pareigų nevykdymo priežastys nagrinėjamos</text:span><text:span text:style-name="T186"><text:s/>Alytaus rajono savivaldybės tarybos veiklos reglamento nustatyta tvarka.</text:span><text:s/></text:p>
      <text:p text:style-name="P187">Punkto pakeitimai:</text:p>
      <text:p text:style-name="P188"><text:span text:style-name="T189">Nr.<text:s/></text:span><text:a xlink:href="https://www.e-tar.lt/portal/legalAct.html?documentId=ce8f8fa0e9dc11e59b23c9576935ca23" office:target-frame-name="_top" xlink:show="replace"><text:span text:style-name="T190">K-45</text:span></text:a><text:span text:style-name="T191">, 2016-03-10, paskelbta TAR 2016-03-14, i. k. 2016-04631</text:span></text:p>
      <text:p text:style-name="Normal"/>
      <text:p text:style-name="P192"><text:span text:style-name="T193">10</text:span><text:span text:style-name="T194">. Valstybės politiko elgesio tyrimas gali būti pradėtas, kai yra bent vienas iš Kodekse įvardintų elgesio tyrimo Komisijoje pradėjimo pagrindų, laikantis Kodekse numatytų terminų.</text:span></text:p>
      <text:p text:style-name="P195"><text:span text:style-name="T196">11</text:span><text:span text:style-name="T197">. Atsiradus pagrindui valstybės politiko elgesį tirti Komisijo</text:span><text:span text:style-name="T198">je, Komisijos atsakingasis sekretorius privalo nedelsiant pranešti Komisijos pirmininkui, o jam nesant dėl svarbių priežasčių (komandiruotės, ligos ar atostogų metu) - pirmininko pavaduotojui, o atitinkamai Komisijos pirmininkui (Komisijos pirmininko pavad</text:span><text:span text:style-name="T199">uotojui) nustačius šaukiamo Komisijos posėdžio datą, informuoti apie šaukiamą posėdį Komisijos narius ne vėliau kaip prieš 1 darbo dieną iki Komisijos posėdžio.</text:span></text:p>
      <text:p text:style-name="P200">Valstybės politiko elgesio tyrimas pradedamas ne vėliau kaip per 10 dienų nuo Kodekse</text:p>
      <text:p text:style-name="P201">nurodyto<text:s/>pagrindo atsiradimo. Komisija tiria galimus pažeidimus, jeigu nuo jų padarymo praėjo ne daugiau kaip 1 metai. Anoniminiai skundai nenagrinėjami. Komisijos atliekamas pažeidimo tyrimas turi būti baigtas ne vėliau kaip per 30 dienų nuo tyrimo pradžios. Į šį<text:s/>terminą neįskaičiuojamas politiko laikinojo nedarbingumo, atostogų laikas ir laikas, kai politikas yra išvykęs į tarnybinę komandiruotę. Prireikus Komisija gali, bet ne ilgiau kaip dviem mėnesiams, pratęsti šioje straipsnio dalyje nustatytą tyrimo terminą.</text:p>
      <text:soft-page-break/>
      <text:p text:style-name="P202"><text:span text:style-name="T203">K</text:span><text:span text:style-name="T204">omisijos atsakingasis sekretorius Komisijos pavedimu per 3 dienas nuo tyrimo pradžios surašo laisvos formos pranešimą, kuriuo informuoja valstybės politiką apie pradėtą jo elgesio tyrimą, jo teises, pateikia turimus duomenis apie padarytą pažeidimą ir pr</text:span><text:span text:style-name="T205">ašo valstybės politiko iki šiame pranešime nurodytos datos pateikti rašytinį paaiškinimą. Komisijos atsakingasis sekretorius šį pranešimą valstybės politikui įteikia asmeniškai arba išsiunčia paštu.</text:span></text:p>
      <text:p text:style-name="P206">Komisija, atlikusi tyrimą, ne vėliau kaip per 5 darbo dienas nuo tyrimo pabaigos savo posėdyje vertina tyrimo metu surinktus duomenis ir priima Kodekse numatytus sprendimus.</text:p>
      <text:p text:style-name="P207">Apie Komisijos posėdžio vietą ir laiką ne vėliau kaip prieš 5 dienas iki posėdžio pradžios turi būti pranešta valstybės politikui. Jo neatvykimas į Komisijos posėdį ar paaiškinimo nepateikimas nekliudo Komisijai priimti sprendimą.</text:p>
      <text:p text:style-name="P208"/>
      <text:p text:style-name="P209"><text:span text:style-name="T210">VI</text:span><text:span text:style-name="T211">.<text:s/></text:span><text:span text:style-name="T212">KOMISIJOS POSĖDŽIAI, KOMISIJOS SPRENDIMŲ PRIĖMIMAS IR ĮFORMINIMAS, KOMISIJOS TYRIMO NUTRAUKIMAS, VISUOMENĖS INFORMAVIMAS APIE KOMISIJOS POSĖDŽIUS IR PRII</text:span><text:span text:style-name="T213">MTUS SPRENDIMUS</text:span></text:p>
      <text:p text:style-name="P214"/>
      <text:p text:style-name="P215"><text:span text:style-name="T216">12</text:span><text:span text:style-name="T217">. Komisijos posėdis teisėtas, jeigu jame dalyvauja daugiau kaip pusė komisijos narių. Komisijos sprendimai priimami dalyvaujančių posėdyje balsų dauguma. Balsams pasiskirsčius po lygiai, lemia Komisijos pirmininko balsas.</text:span></text:p>
      <text:p text:style-name="P218">13. Komisijos posėdžiui pirmininkauja Komisijos pirmininkas, o jam negalint dalyvauti Komisijos posėdyje - pirmininko pavaduotojas. Jeigu Komisijos darbe negali dalyvauti nei Komisijos pirmininkas, nei pavaduotojas, daugumos Komisijos posėdyje dalyvaujančių Komisijos narių sutarimu posėdžiui gali pirmininkauti vienas iš Komisijos narių.</text:p>
      <text:p text:style-name="P219">14. Posėdžio darbotvarkę sudaro Komisijos pirmininkas, o jam nesant – Komisijos pirmininko pavaduotojas. Ji tvirtinama posėdyje dalyvaujančių Komisijos narių dauguma.</text:p>
      <text:p text:style-name="P220">15.<text:s/>Komisijos sprendimai įforminami komisijos protokoluose, kuriuos pasirašo komisijos posėdžiui pirmininkavęs asmuo ir komisijos atsakingasis sekretorius. Komisijos atsakingajam sekretoriui dėl svarbių priežasčių negalint dalyvauti komisijos posėdyje, savivaldybės administracijos direktorius laikinai jo funkcijas vykdyti paskiria kitą valstybės tarnautoją.</text:p>
      <text:p text:style-name="P221">Punkto pakeitimai:</text:p>
      <text:p text:style-name="P222"><text:span text:style-name="T223">Nr.<text:s/></text:span><text:a xlink:href="https://www.e-tar.lt/portal/legalAct.html?documentId=a3afb8b027f211e6acf89da936cb7409" office:target-frame-name="_top" xlink:show="replace"><text:span text:style-name="T224">K-141</text:span></text:a><text:span text:style-name="T225">, 2016-05-30, paskelbta TAR 20</text:span><text:span text:style-name="T226">16-06-01, i. k. 2016-14564</text:span></text:p>
      <text:p text:style-name="Normal"/>
      <text:p text:style-name="P227"><text:span text:style-name="T228">16</text:span><text:span text:style-name="T229">.<text:s/></text:span><text:span text:style-name="T230">Valstybės politiko elgesio tyrimą atlikusi Komisija gali priimti sprendimus, nurodytus Kodekse. Sprendimai dėl valstybės politikų nedalyvavimo Tarybos, Tarybos kolegijos, komitetų ar komisijų posėdžiuose priimami vadovau</text:span><text:span text:style-name="T231">jantis Alytaus rajono savivaldybės tarybos veiklos reglamentu.</text:span></text:p>
      <text:p text:style-name="P232"><text:span text:style-name="T233">17</text:span><text:span text:style-name="T234">.</text:span><text:span text:style-name="T235"><text:s/>Komisijos priimti sprendimai yra galutiniai ir neskundžiami. Pakartotiniai skundai apie galimą politiko padarytą pažeidimą nenagrinėjami, išskyrus atvejus, kai gautame skunde yra nurodo</text:span><text:span text:style-name="T236">mos naujos aplinkybės, kurios nebuvo ir negalėjo būti žinomos atlikto tyrimo metu, ir dėl to Komisijos priimtas sprendimas yra galimai neteisingas. Dėl pakartotinio tyrimo būtinumo sprendžia Komisija ne vėliau kaip per 10 dienų nuo tokio skundo gavimo. Kom</text:span><text:span text:style-name="T237">isijai nusprendus pradėti pakartotinį tyrimą,<text:s/></text:span><text:span text:style-name="T238">jis atliekamas pagal nuostatų V ir VI skyriuose<text:s/></text:span><text:span text:style-name="T239">nustatytas procedūras.</text:span></text:p>
      <text:p text:style-name="P240"><text:span text:style-name="T241">18</text:span><text:span text:style-name="T242">. Po kiekvieno Komisijos posėdžio gali būti parengiamas pranešimas visuomenės informavimo priemonėms. Pranešimą raštu arba žodžiu gal</text:span><text:span text:style-name="T243">i pateikti tik Komisijos pirmininkas ar Komisijos įgaliotas jos narys ir tik tokį, kokį įgaliojo pateikti Komisija. Informaciją apie Komisijos sprendimus visuomenės informavimo priemonėms teikia Komisijos pirmininkas arba jo įgaliotas Komisijos narys. Komi</text:span><text:span text:style-name="T244">sijos nariai, posėdyje pareiškę atskirąją nuomonę dėl tyrimo išvadų, turi teisę apie tai pateikti informaciją.</text:span></text:p>
      <text:p text:style-name="P245"><text:span text:style-name="T246">19</text:span><text:span text:style-name="T247">. Komisija gali nutraukti tyrimą, jeigu iki tyrimo pabaigos valstybės politikas savo elgesį ar veiklą pripažino neetiškais, nesuderinamais<text:s/></text:span><text:span text:style-name="T248">su savo pareigomis ar institucija, kurioje jis eina pareigas, ir dėl to viešai atsiprašė.</text:span></text:p>
      <text:p text:style-name="P249"><text:span text:style-name="T250">20</text:span><text:span text:style-name="T251">. Apie</text:span><text:span text:style-name="T252"><text:s/>komisijos atliktą tyrimą ir priimtą sprendimą</text:span><text:span text:style-name="T253"><text:s/></text:span><text:span text:style-name="T254">pranešama asmeniui, pateikusiam <text:s/>skundą komisijai, valstybės</text:span><text:span text:style-name="T255"><text:s/></text:span><text:span text:style-name="T256">politikui, dėl kurio yra priimtas sprendimas,<text:s/></text:span><text:span text:style-name="T257">ir Vyriausiajai</text:span><text:span text:style-name="T258"><text:s/></text:span><text:span text:style-name="T259">tarnybinės etikos komisijai.</text:span><text:s/></text:p>
      <text:soft-page-break/>
      <text:p text:style-name="P260">Punkto pakeitimai:</text:p>
      <text:p text:style-name="P261"><text:span text:style-name="T262">Nr.<text:s/></text:span><text:a xlink:href="https://www.e-tar.lt/portal/legalAct.html?documentId=ce8f8fa0e9dc11e59b23c9576935ca23" office:target-frame-name="_top" xlink:show="replace"><text:span text:style-name="T263">K-45</text:span></text:a><text:span text:style-name="T264">, 2016-03-10, paskelbta TAR 2016-03-14, i. k. 2016-04631</text:span></text:p>
      <text:p text:style-name="Normal"/>
      <text:p text:style-name="P265"><text:span text:style-name="T266">21</text:span><text:span text:style-name="T267">. Komisijos priimti s</text:span><text:span text:style-name="T268">prendimai yra vieši ir turi būti skelbiami institucijos, kurioje politikas eina pareigas, interneto svetainėje ir informaciniame leidinyje, jeigu toks leidinys yra leidžiamas.</text:span></text:p>
      <text:p text:style-name="P269">Punkto pakeitimai:</text:p>
      <text:p text:style-name="P270"><text:span text:style-name="T271">Nr.<text:s/></text:span><text:a xlink:href="https://www.e-tar.lt/portal/legalAct.html?documentId=ce8f8fa0e9dc11e59b23c9576935ca23" office:target-frame-name="_top" xlink:show="replace"><text:span text:style-name="T272">K-45</text:span></text:a><text:span text:style-name="T273">, 2016-03-10, paskelbta TAR 2016-03-14, i. k. 2016-04631</text:span></text:p>
      <text:p text:style-name="Normal"/>
      <text:p text:style-name="P274"><text:span text:style-name="T275">VII</text:span><text:span text:style-name="T276">.<text:s/></text:span><text:span text:style-name="T277">KOMISIJOS TEISĖS IR PAREIGOS</text:span></text:p>
      <text:p text:style-name="P278"/>
      <text:p text:style-name="P279"><text:span text:style-name="T280">22</text:span><text:span text:style-name="T281">. Atlikdama tyrimą, Komisija turi teisę:</text:span></text:p>
      <text:p text:style-name="P282"><text:span text:style-name="T283">22.1</text:span><text:span text:style-name="T284">. apklausti valstybės politiką, kurio elgesys tiriamas, bei</text:span><text:span text:style-name="T285"><text:s/>kitus asmenis, susijusius su valstybės politiko tiriamu elgesiu ar politine veikla;</text:span></text:p>
      <text:p text:style-name="P286"><text:span text:style-name="T287">22.2</text:span><text:span text:style-name="T288">. apklausti skundo autorių ir išsiaiškinti apie jo žinomą informaciją apie valstybės politiko galimai padarytą Kodekse nustatytų valstybės politikų elgesio princip</text:span><text:span text:style-name="T289">ų, nuostatų ar institucijos, kurioje politikas eina pareigas, veiklą reglamentuojančiuose teisės aktuose valstybės politikui nustatytų reikalavimų pažeidimą;</text:span></text:p>
      <text:p text:style-name="P290"><text:span text:style-name="T291">22.3</text:span><text:span text:style-name="T292">. reikalauti visų su komisijos įgaliojimų vykdymu susijusių duomenų, dokumentų, kitos<text:s/></text:span><text:span text:style-name="T293">informacijos (iš jų duomenų ir dokumentų, pagrindžiančių nebuvimo Tarybos, Tarybos kolegijos, komitetų, komisijų posėdžiuose priežastis), teisės aktų nustatyta tvarka susipažinti su reikiamais dokumentais ir gauti jų nuorašus (kopijas) bei kitą tyrimui rei</text:span><text:span text:style-name="T294">kalingą informaciją;</text:span></text:p>
      <text:p text:style-name="P295"><text:span text:style-name="T296">22.4</text:span><text:span text:style-name="T297">. prireikus išvykti į įvykio vietą;</text:span></text:p>
      <text:p text:style-name="P298"><text:span text:style-name="T299">22.5</text:span><text:span text:style-name="T300">. pasitelkti specialistų;</text:span></text:p>
      <text:p text:style-name="P301"><text:span text:style-name="T302">22.6</text:span><text:span text:style-name="T303">. turėti kitų teisių, padedančių įgyvendinti Komisijai priskirtas funkcijas.</text:span></text:p>
      <text:p text:style-name="P304"><text:span text:style-name="T305">23</text:span><text:span text:style-name="T306">. Atlikdama tyrimą, Komisija privalo:</text:span></text:p>
      <text:p text:style-name="P307"><text:span text:style-name="T308">23.1</text:span><text:span text:style-name="T309">. vadovautis Lietuvo</text:span><text:span text:style-name="T310">s Respublikos Konstitucija, įstatymais, kitais teisės aktais;</text:span></text:p>
      <text:p text:style-name="P311"><text:span text:style-name="T312">23.2</text:span><text:span text:style-name="T313">. laikyti paslaptyje duomenis ar žinias, kuriuos jie sužinojo vykdydami tyrimą, jeigu tokie duomenys ar žinios sudaro valstybės, komercinę, banko, tarnybos arba kitą įstatymų saugomą pas</text:span><text:span text:style-name="T314">laptį;</text:span></text:p>
      <text:p text:style-name="P315"><text:span text:style-name="T316">23.3</text:span><text:span text:style-name="T317">. nenaudoti šių nuostatų 23.2 papunktyje nurodytų duomenų ar žinių asmeninei ar kitų asmenų naudai;</text:span></text:p>
      <text:p text:style-name="P318"><text:span text:style-name="T319">23.4</text:span><text:span text:style-name="T320">. kol Komisija nebaigia tyrimo, niekam neteikti jokios informacijos apie vykdomo tyrimo aplinkybes, su tyrimu susijusius asmenis, tur</text:span><text:span text:style-name="T321">imą medžiagą, duomenis.</text:span></text:p>
      <text:p text:style-name="P322"><text:span text:style-name="T323">24</text:span><text:span text:style-name="T324">. Šių Nuostatų 23 punkto nuostatos taikomos ir Komisijos atsakingajam sekretoriui, kitiems aptarnaujantiems darbuotojams, ir pasitelktiems specialistams.</text:span></text:p>
      <text:p text:style-name="P325"><text:span text:style-name="T326">25</text:span><text:span text:style-name="T327">. Atlikdami tyrimą, Komisijos pirmininkas, pirmininko pavaduotoj</text:span><text:span text:style-name="T328">as, nariai, Komisijos atsakingasis sekretorius ar kiti komisiją aptarnaujantys asmenys ir jos pasitelkti specialistai</text:span></text:p>
      <text:p text:style-name="P329">netrikdo valstybės institucijų, kitų įmonių, įstaigų ar organizacijų darbo ir privalo susilaikyti nuo preliminarių vertinimų bei išvadų, kol nebaigtas tyrimas ir nėra Komisijos išvados.</text:p>
      <text:p text:style-name="P330"/>
      <text:p text:style-name="P331"><text:span text:style-name="T332">VIII</text:span><text:span text:style-name="T333">.<text:s/></text:span><text:span text:style-name="T334">VALSTYBĖS POLITIKO, KURIO ELGESYS TIRIAMAS, TEISĖS</text:span></text:p>
      <text:p text:style-name="P335"/>
      <text:p text:style-name="P336"><text:span text:style-name="T337">26</text:span><text:span text:style-name="T338">.</text:span><text:span text:style-name="T339"><text:s/></text:span><text:span text:style-name="T340">Valstybės politikas, kurio elgesys tiriamas, turi teisę:</text:span></text:p>
      <text:p text:style-name="P341"><text:span text:style-name="T342">26.1</text:span><text:span text:style-name="T343">. teikti Komisijai paaiškinimus, prašymus ir įrodymus;</text:span></text:p>
      <text:p text:style-name="P344"><text:span text:style-name="T345">26.2</text:span><text:span text:style-name="T346">. baigus<text:s/></text:span><text:span text:style-name="T347">tyrimą susipažinti su tyrimo metu surinkta medžiaga;</text:span></text:p>
      <text:p text:style-name="P348"><text:span text:style-name="T349">26.3</text:span><text:span text:style-name="T350">. dalyvauti Komisijos posėdžiuose.</text:span></text:p>
      <text:p text:style-name="P351"><text:span text:style-name="T352">27</text:span><text:span text:style-name="T353">. Valstybės politikas, teikiantis Komisijai paaiškinimus, negali būti verčiamas teikti paaiškinimus prieš save, savo šeimos narius ar artimuosius<text:s/></text:span><text:span text:style-name="T354">giminaičius.</text:span></text:p>
      <text:p text:style-name="P355"/>
      <text:p text:style-name="P356"><text:span text:style-name="T357">IX</text:span><text:span text:style-name="T358">.<text:s/></text:span><text:span text:style-name="T359">KOMISIJOS ATSKAITOMYBĖ IR KOMISIJOS NARIŲ ATSAKOMYBĖ</text:span></text:p>
      <text:p text:style-name="P360"/>
      <text:p text:style-name="P361"><text:span text:style-name="T362">28</text:span><text:span text:style-name="T363">. Komisija yra atsakinga ir atskaitinga Tarybai. Komisija kasmet iki gegužės 1 d. pateikia savo veiklos ataskaitą Tarybai.</text:span></text:p>
      <text:p text:style-name="P364"><text:span text:style-name="T365">29</text:span><text:span text:style-name="T366">. Komisijos pirmininkas, pirmininko<text:s/></text:span><text:span text:style-name="T367">pavaduotojas, nariai atsako už tinkamą šiuose Nuostatuose priskirtų funkcijų vykdymą, o už nustatytų pareigų pažeidimą atsako įstatymų nustatyta tvarka.</text:span></text:p>
      <text:p text:style-name="P368"/>
      <text:p text:style-name="P369"><text:span text:style-name="T370">X</text:span><text:span text:style-name="T371">.<text:s/></text:span><text:span text:style-name="T372">BAIGIAMOSIOS NUOSTATOS</text:span></text:p>
      <text:p text:style-name="P373"/>
      <text:p text:style-name="P374">30. Šiuose nuostatuose vartojamos sąvokos atitinka sąvokas, nurodytas Vietos savivaldos įstatyme, Viešųjų ir privačių interesų derinimo įstatyme, Kodekse, kituose teisės aktuose, reglamentuojančiuose valstybės politikų elgesį ir tinkamą pareigų vykdymą.</text:p>
      <text:p text:style-name="P375">31. Klausimai, neaptarti šiuose nuostatuose, svarstomi, sprendimai priimami remiantis Lietuvos Respublikos norminių aktų nuostatomis bei Alytaus rajono savivaldybės tarybos priimtais sprendimais.</text:p>
      <text:p text:style-name="P376">32. Jei šių nuostatų atskiri punktai tampa prieštaraujančiais Lietuvos Respublikos norminiams aktams, tai nedaro negaliojančiais kitų nuostatų punktų, o prieštaraujančiuose punktuose įtvirtinti klausimai sprendžiami pagal Lietuvos Respublikos norminių aktų reikalavimus.</text:p>
      <text:p text:style-name="P377"><text:span text:style-name="T378">______________</text:span></text:p>
      <text:p text:style-name="P379"/>
      <text:p text:style-name="P380">Priedo pakeitimai:</text:p>
      <text:p text:style-name="P381"><text:span text:style-name="T382">Nr.<text:s/></text:span><text:a xlink:href="https://www.e-tar.lt/portal/legalAct.html?documentId=1bc0db10847611e6b969d7ae07280e89" office:target-frame-name="_top" xlink:show="replace"><text:span text:style-name="T383">K-316</text:span></text:a><text:span text:style-name="T384">, 2008-12-30, paskelbta TAR 2016-09-27; paskelbta TAR 2016-09-27, i. k. 2016-24121</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Alytaus rajono savivaldybės taryba, Sprendimas</text:span></text:p>
      <text:p text:style-name="P394"><text:span text:style-name="T395">Nr.<text:s/></text:span><text:a xlink:href="https://www.e-tar.lt/portal/legalAct.html?documentId=1bc0db10847611e6b969d7ae07280e89" office:target-frame-name="_top" xlink:show="replace"><text:span text:style-name="T396">K-316</text:span></text:a><text:span text:style-name="T397">, 2008-12-30, paskelbta TAR 2016-09-27; paskelbta TAR 2016-09-27, i. k. 2016-24121</text:span></text:p>
      <text:p text:style-name="P398"><text:span text:style-name="T399">Dėl Alytaus rajono savivaldybės tarybos 2006-12-27 sprendimo Nr. K-269 p</text:span><text:span text:style-name="T400">akeitimo</text:span></text:p>
      <text:p text:style-name="P401"/>
      <text:p text:style-name="P402"><text:span text:style-name="T403">2.</text:span></text:p>
      <text:p text:style-name="P404"><text:span text:style-name="T405">Alytaus rajono savivaldybės taryba, Sprendimas</text:span></text:p>
      <text:p text:style-name="P406"><text:span text:style-name="T407">Nr.<text:s/></text:span><text:a xlink:href="https://www.e-tar.lt/portal/legalAct.html?documentId=ce8f8fa0e9dc11e59b23c9576935ca23" office:target-frame-name="_top" xlink:show="replace"><text:span text:style-name="T408">K-45</text:span></text:a><text:span text:style-name="T409">, 2016-03-10, paskelbta TAR 2016-03-14, i. k. 2016-04631</text:span></text:p>
      <text:p text:style-name="P410"><text:span text:style-name="T411">Dėl Alytaus rajono savivaldybės t</text:span><text:span text:style-name="T412">arybos 2008 m. gruodžio 30 d. sprendimo Nr. K-316 „Dėl Alytaus rajono savivaldybės tarybos 2006-12-27 sprendimo Nr. K-269 pakeitimo“ pakeitimo</text:span></text:p>
      <text:p text:style-name="P413"/>
      <text:p text:style-name="P414"><text:span text:style-name="T415">3.</text:span></text:p>
      <text:p text:style-name="P416"><text:span text:style-name="T417">Alytaus rajono savivaldybės taryba, Sprendimas</text:span></text:p>
      <text:p text:style-name="P418"><text:span text:style-name="T419">Nr.<text:s/></text:span><text:a xlink:href="https://www.e-tar.lt/portal/legalAct.html?documentId=a3afb8b027f211e6acf89da936cb7409" office:target-frame-name="_top" xlink:show="replace"><text:span text:style-name="T420">K-141</text:span></text:a><text:span text:style-name="T421">, 2016-05-30, paskelbta TAR 2016-06-01, i. k. 2016-14564</text:span></text:p>
      <text:p text:style-name="P422"><text:span text:style-name="T423">Dėl Alytaus rajono savivaldybės tarybos 2006 m. gruodžio 27 d. sprendimo Nr. K-269 „Dėl Alytaus rajono savivaldybės etikos komisijos sudarymo ir jos veikl</text:span><text:span text:style-name="T424">os nuostatų 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2-22T14:50:00Z</meta:creation-date>
    <dc:date>2021-02-22T14:50:00Z</dc:date>
    <meta:template xlink:href="Normal.dotm" xlink:type="simple"/>
    <meta:editing-cycles>2</meta:editing-cycles>
    <meta:editing-duration>PT0S</meta:editing-duration>
    <meta:document-statistic meta:page-count="6" meta:paragraph-count="38" meta:word-count="2878" meta:character-count="19250" meta:row-count="136" meta:non-whitespace-character-count="16410"/>
  </office:meta>
</office:document-meta>
</file>