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951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951in"/>
        </style:tab-stops>
      </style:paragraph-properties>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6951in"/>
        </style:tab-stops>
      </style:paragraph-properties>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5in">
        <style:tab-stops>
          <style:tab-stop style:type="left" style:position="0.6951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9"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0"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language="fr" fo:country="FR" style:language-asian="lt" style:country-asian="LT"/>
    </style:style>
    <style:style style:name="T205" style:parent-style-name="DefaultParagraphFont" style:family="text">
      <style:text-properties style:font-size-complex="12pt" fo:language="fr" fo:country="FR"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fo:font-weight="bold" style:font-weight-asian="bold"/>
    </style:style>
    <style:style style:name="T230" style:parent-style-name="DefaultParagraphFont" style:family="text">
      <style:text-properties style:font-name-asian="Courier New" fo:font-weight="bold" style:font-weight-asian="bold"/>
    </style:style>
    <style:style style:name="T231" style:parent-style-name="DefaultParagraphFont" style:family="text">
      <style:text-properties style:font-name-asian="Courier New" fo:font-weight="bold" style:font-weight-asian="bold"/>
    </style:style>
    <style:style style:name="T232" style:parent-style-name="DefaultParagraphFont" style:family="text">
      <style:text-properties style:font-name-asian="Courier New" fo:font-weight="bold" style:font-weight-asian="bold"/>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12-31 iki 2016-03-14</text:span></text:p>
      <text:p text:style-name="P4"/>
      <text:p text:style-name="P5"><text:span text:style-name="T6">Sprendimas paskelbtas: TAR 2006-12-27, i. k. 2006-00924</text:span></text:p>
      <text:p text:style-name="P7"/>
      <text:p text:style-name="P8"><text:span text:style-name="T9"><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DĖL ALYTAUS RAJONO<text:s/>SAVIVALDYBĖS ETIKOS KOMISIJOS SUDARYMO IR JOS VEIKLOS NUOSTATŲ TVIRTINIMO</text:p>
      <text:p text:style-name="P15"/>
      <text:p text:style-name="P16"><text:span text:style-name="T17">2006 m. gruodžio 27 d. Nr. K-</text:span><text:span text:style-name="T18">269</text:span></text:p>
      <text:p text:style-name="P19">Alytu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7 straipsnio 6 punktu ir Lietuvos Respublikos valstybės politikų elgesio kodekso patvirtinimo, įsigaliojimo ir įgyven</text:span><text:span text:style-name="T28">dinimo įstatymu (Žin., 2006, Nr.<text:s/></text:span><text:a xlink:href="https://www.e-tar.lt/portal/lt/legalAct/TAR.955166852BD7" office:target-frame-name="_blank" xlink:show="new"><text:span text:style-name="T29">102-3938</text:span></text:a><text:span text:style-name="T30">), Alytaus rajono savivaldybės taryba <text:s/>n u s p r e n d ž i a:</text:span></text:p>
      <text:p text:style-name="P31"><text:span text:style-name="T32">1</text:span><text:span text:style-name="T33">.</text:span><text:span text:style-name="T34"><text:tab/></text:span><text:span text:style-name="T35">Sudaryti Alytaus rajono savivaldybės Etikos komisiją (toliau<text:s/></text:span><text:span text:style-name="T36">– Etikos komisija):</text:span></text:p>
      <text:p text:style-name="P37">Komisijos pirmininkė – Elena Butrimienė, tarybos narė.</text:p>
      <text:p text:style-name="P38">Nariai:</text:p>
      <text:p text:style-name="P39">Evaldas Damauskas, tarybos narys,</text:p>
      <text:p text:style-name="P40">Albinas Gražulis, tarybos narys,</text:p>
      <text:p text:style-name="P41">Zita Jakubynienė, tarybos narė,</text:p>
      <text:p text:style-name="P42">Bolius Jusas, tarybos narys,</text:p>
      <text:p text:style-name="P43">Algimantas Žemaitis, tarybos narys,</text:p>
      <text:p text:style-name="P44"><text:span text:style-name="T45">Laima<text:s/></text:span><text:span text:style-name="T46">Žvirblienė, tarybos narė.</text:span></text:p>
      <text:p text:style-name="P47"><text:span text:style-name="T48">2</text:span><text:span text:style-name="T49">.</text:span><text:span text:style-name="T50"><text:tab/></text:span><text:span text:style-name="T51">Seniūnijų taryboms delegavus į Etikos komisiją bendruomenių atstovus, artimiausiame savivaldybės tarybos posėdyje įtraukti juos į komisijos sudėtį.</text:span></text:p>
      <text:p text:style-name="P52"><text:span text:style-name="T53">3</text:span><text:span text:style-name="T54">.</text:span><text:span text:style-name="T55"><text:tab/></text:span><text:span text:style-name="T56">Patvirtinti Alytaus rajono savivaldybės tarybos Etikos komisijos nuo</text:span><text:span text:style-name="T57">status (pridedama).</text:span></text:p>
      <text:p text:style-name="P58">Punkto pakeitimai:</text:p>
      <text:p text:style-name="P59"><text:span text:style-name="T60">Nr.<text:s/></text:span><text:a xlink:href="https://www.e-tar.lt/portal/legalAct.html?documentId=1bc0db10847611e6b969d7ae07280e89" office:target-frame-name="_top" xlink:show="replace"><text:span text:style-name="T61">K-316</text:span></text:a><text:span text:style-name="T62">, 2008-12-30, paskelbta TAR 2016-09-27; paskelbta TAR 2016-09-27, i. k. 2016-24121</text:span></text:p>
      <text:p text:style-name="Normal"/>
      <text:p text:style-name="P63"><text:span text:style-name="T64">4</text:span><text:span text:style-name="T65">. Pavesti Alytaus raj</text:span><text:span text:style-name="T66">ono savivaldybės administracijos direktoriui paskirti komisijos atsakingąjį sekretorių.</text:span><text:s/></text:p>
      <text:p text:style-name="P67">Punkto pakeitimai:</text:p>
      <text:p text:style-name="P68"><text:span text:style-name="T69">Nr.<text:s/></text:span><text:a xlink:href="https://www.e-tar.lt/portal/legalAct.html?documentId=1bc0db10847611e6b969d7ae07280e89" office:target-frame-name="_top" xlink:show="replace"><text:span text:style-name="T70">K-316</text:span></text:a><text:span text:style-name="T71">, 2008-12-30, paskelbta TAR 2016-09-27; p</text:span><text:span text:style-name="T72">askelbta TAR 2016-09-27, i. k. 2016-24121</text:span></text:p>
      <text:p text:style-name="Normal"/>
      <text:p text:style-name="P73"><text:span text:style-name="T74">5</text:span><text:span text:style-name="T75">.</text:span><text:span text:style-name="T76"><text:tab/></text:span><text:span text:style-name="T77">Pavesti sprendimo 2 punkto vykdymo kontrolę savivaldybės seniūnijų seniūnams.</text:span></text:p>
      <text:p text:style-name="P78"/>
      <text:p text:style-name="P79"/>
      <text:p text:style-name="P80"><text:span text:style-name="T81">Savivaldybės merė <text:s/></text:span><text:span text:style-name="T82"><text:tab/></text:span><text:span text:style-name="T83"><text:tab/></text:span><text:span text:style-name="T84"><text:tab/></text:span><text:span text:style-name="T85"><text:tab/>Monika Ražanauskienė</text:span></text:p>
      <text:soft-page-break/>
      <text:p text:style-name="P86"><text:span text:style-name="T87">PATVIRTINTA</text:span></text:p>
      <text:p text:style-name="P88">Alytaus rajono savivaldybės</text:p>
      <text:p text:style-name="P89">tarybos 2008 m. gruodžio 30 d</text:p>
      <text:p text:style-name="P90">sprendimu Nr. K-316</text:p>
      <text:p text:style-name="P91"/>
      <text:p text:style-name="P92"><text:span text:style-name="T93">ALYTAUS RAJONO SAVIVALDYBĖS TARYBOS</text:span></text:p>
      <text:p text:style-name="P94">ETIKOS KOMISIJOS</text:p>
      <text:p text:style-name="P95"><text:span text:style-name="T96">N U O S T A T A I</text:span></text:p>
      <text:p text:style-name="P97"/>
      <text:p text:style-name="P98"><text:span text:style-name="T99">I</text:span><text:span text:style-name="T100">.<text:s/></text:span><text:span text:style-name="T101">BENDROSIOS NUOSTATOS</text:span></text:p>
      <text:p text:style-name="P102"/>
      <text:p text:style-name="P103">1. Alytaus rajono savivaldybės tarybos Etikos komisijos nuostatai (toliau – nuostatai)<text:s/></text:p>
      <text:p text:style-name="P104">reglamentuoja Alytaus rajono savivaldybės<text:s/>Etikos komisijos (toliau – Komisija) tikslus, funkcijas, darbo organizavimo ir sprendimų priėmimo tvarką, teises ir pareigas ir kitus su komisijos veikla susijusius klausimus.</text:p>
      <text:p text:style-name="P105">2. Komisija savo darbe vadovaujasi Lietuvos Respublikos Konstitucija, Lietuvos<text:s/></text:p>
      <text:p text:style-name="P106">Respublikos valstybės politikų elgesio kodekso patvirtinimo, įsigaliojimo ir įgyvendinimo įstatymu (Žin., 2006, Nr.<text:s/><text:a xlink:href="https://www.e-tar.lt/portal/lt/legalAct/TAR.955166852BD7" office:target-frame-name="_blank" xlink:show="new"><text:span text:style-name="T107">102-3938</text:span></text:a>) Lietuvos Respublikos vietos savivaldos įstatymo pakeitimo įstatymu (Žin., 2008, Nr.<text:s/><text:a xlink:href="https://www.e-tar.lt/portal/lt/legalAct/TAR.CF599A1A6DD5" office:target-frame-name="_blank" xlink:show="new"><text:span text:style-name="T108">113-4290</text:span></text:a>). Alytaus rajono savivaldybės tarybos veiklos reglamentu, kitais Alytaus rajono savivaldybės tarybos sprendimais, šiais<text:s/>nuostatais ir kitais teisės aktais, reglamentuojančiais politikų elgesį, rūpinasi, kad šių teisės aktų būtų tiksliai laikomasi; remiasi Lietuvos žmonių visuotinai priimtomis moralės, etikos ir prigimtinės teisės nuostatomis.</text:p>
      <text:p text:style-name="P109"/>
      <text:p text:style-name="P110"><text:span text:style-name="T111">II</text:span><text:span text:style-name="T112">.<text:s/></text:span><text:span text:style-name="T113">KOMISIJOS SUDARYMAS</text:span></text:p>
      <text:p text:style-name="P114"/>
      <text:p text:style-name="P115">3. Komisiją savo įgaliojimų laikui sudaro Alytaus rajono savivaldybės taryba (toliau –Taryba).</text:p>
      <text:p text:style-name="P116">4. Komisija sudaroma iš dvylikos narių: 5 gyvenamųjų vietovių bendruomenių atstovai (seniūnaičiai) ir 7 savivaldybės tarybos nariai. Komisijos atsakingojo sekretoriaus pareigas atlieka savivaldybės administracijos direktoriaus paskirtas valstybės tarnautojas, šios funkcijos įrašomos į jo pareigybės aprašymą. Komisijos atsakingasis sekretorius nėra komisijos narys.</text:p>
      <text:p text:style-name="P117">5. Komisijos pirmininką mero teikimu<text:s/>Taryba skiria iš Tarybos narių. Jeigu yra paskelbta</text:p>
      <text:p text:style-name="P118">Tarybos mažuma (opozicija), Komisijos pirmininko kandidatūrą meras teikia Tarybos mažumos (opozicijos) siūlymu Alytaus rajono savivaldybės tarybos veiklos reglamento nustatyta tvarka. Komisijos pirmininko pavaduotoju skiriamas gyvenamųjų vietovių bendruomenių atstovas (seniūnaitis).</text:p>
      <text:p text:style-name="P119">6. Gyvenamųjų vietovių bendruomenių atstovai (seniūnaičiai) į Komisiją deleguojami taip: 1 atstovą deleguoja Punios ir Butrimonių seniūnaičių sueigos, 1 atstovą deleguoja<text:s/>Nemunaičio ir Raitininkų seniūnaičių sueigos, 1 atstovą deleguoja Daugų, Alovės ir Pivašiūnų seniūnaičių sueigos, 1 atstovą deleguoja Alytaus ir Krokialaukio seniūnaičių sueigos, 1 atstovą deleguoja Simno ir Miroslavo seniūnaičių sueigos.</text:p>
      <text:p text:style-name="P120"/>
      <text:p text:style-name="P121"><text:span text:style-name="T122">III</text:span><text:span text:style-name="T123">.<text:s/></text:span><text:span text:style-name="T124">KOMISIJOS TIKSLAI</text:span></text:p>
      <text:p text:style-name="P125"/>
      <text:p text:style-name="P126">7. Komisijos tikslai: remiantis etinėmis nuostatomis ir teisės aktų reikalavimais padėti valstybės politikams ugdyti demokratiškumą, politinę kultūrą, derinti įvairius požiūrius ir įsitikinimus, siekti santarvės, humaniškų tarpusavio<text:s/>santykių; skatinti Alytaus rajono savivaldybės mero, mero pavaduotojo,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toliau – Kodeksas) nuostatų pažeidimus bei<text:s/><text:soft-page-break/>tinkamą Vietos savivaldos įstatyme ir Alytaus rajono savivaldybės tarybos veiklos reglamente komisijai priskirtų funkcijų vykdymą.</text:p>
      <text:p text:style-name="P127"/>
      <text:p text:style-name="P128"><text:span text:style-name="T129">IV</text:span><text:span text:style-name="T130">.<text:s/></text:span><text:span text:style-name="T131">KOMISIJOS FUNKCIJOS</text:span></text:p>
      <text:p text:style-name="P132"/>
      <text:p text:style-name="P133">8. Komisija vykdo šias funkcijas:</text:p>
      <text:p text:style-name="P134">8.1.<text:s/><text:span text:style-name="T135">prižiūri, kaip valstybės politikai laikosi Vietos savivaldos</text:span><text:s/><text:span text:style-name="T136">įstatymo, Valstybės politikų elgesio kodekso, Alytaus rajono saviva</text:span><text:span text:style-name="T137">ldybės tarybos veiklos reglamento, kitų</text:span><text:s/><text:span text:style-name="T138">teisės aktų, reglamentuojančių Tarybos narių veiklą ir elgesį, reikalavimų;</text:span></text:p>
      <text:p text:style-name="P139"><text:span text:style-name="T140">8.2</text:span><text:span text:style-name="T141">. analizuoja valstybės politikų nedalyvavimo Tarybos, Tarybos kolegijos, komitetų ir komisijų posėdžiuose ir Vietos savivaldos įstaty</text:span><text:span text:style-name="T142">me nustatytų pareigų nevykdymo priežastis;</text:span></text:p>
      <text:p text:style-name="P143"><text:span text:style-name="T144">8.3</text:span><text:span text:style-name="T145">. nagrinėja gautą informaciją dėl valstybės politiko veiklos ar jo viešųjų ir privačių interesų nesuderinamumo;</text:span></text:p>
      <text:p text:style-name="P146"><text:span text:style-name="T147">8.4</text:span><text:span text:style-name="T148">. nagrinėja savivaldybės bendruomenės narių, valstybės institucijų, gyvenamųjų vietovių</text:span><text:span text:style-name="T149"><text:s/>bendruomenių ar bendruomeninių organizacijų atstovų siūlymus ir pastabas dėl valstybės politikų veiklos skaidrumo;</text:span></text:p>
      <text:p text:style-name="P150"><text:span text:style-name="T151">8.5</text:span><text:span text:style-name="T152">. teikia Vyriausiajai rinkimų komisijai siūlymą dėl savivaldybės tarybos nario įgaliojimų nutraukimo, jeigu šis valstybės politikas y</text:span><text:span text:style-name="T153">ra praleidęs iš eilės tris Tarybos posėdžius be pateisinamos priežasties. Nebuvimo Tarybos posėdžiuose priežastys nagrinėjamos Tarybos veiklos reglamento nustatyta tvarka ir terminais.</text:span></text:p>
      <text:p text:style-name="P154"/>
      <text:p text:style-name="P155"><text:span text:style-name="T156">V</text:span><text:span text:style-name="T157">.<text:s/></text:span><text:span text:style-name="T158">KOMISIJOS DARBO ORGANIZAVIMAS</text:span></text:p>
      <text:p text:style-name="P159"/>
      <text:p text:style-name="P160"><text:span text:style-name="T161">9</text:span><text:span text:style-name="T162">. Šiame skyriuje<text:s/></text:span><text:span text:style-name="T163">reglamentuojamas valstybės politiko elgesio tyrimas, kai yra bent vienas iš Kodekse įvardintų elgesio tyrimo Komisijoje pradėjimo pagrindų, išskyrus valstybės politikų nedalyvavimo Tarybos, Tarybos kolegijos, komitetų ir komisijų posėdžiuose priežastis, ku</text:span><text:span text:style-name="T164">rios nagrinėjamos Alytaus rajono savivaldybės tarybos veiklos reglamento nustatyta tvarka ir terminais.</text:span></text:p>
      <text:p text:style-name="P165"><text:span text:style-name="T166">10</text:span><text:span text:style-name="T167">. Valstybės politiko elgesio tyrimas gali būti pradėtas, kai yra bent vienas iš Kodekse įvardintų elgesio tyrimo Komisijoje pradėjimo pagrindų, la</text:span><text:span text:style-name="T168">ikantis Kodekse numatytų terminų.</text:span></text:p>
      <text:p text:style-name="P169"><text:span text:style-name="T170">11</text:span><text:span text:style-name="T171">. Atsiradus pagrindui valstybės politiko elgesį tirti Komisijoje, Komisijos atsakingasis sekretorius privalo nedelsiant pranešti Komisijos pirmininkui, o jam nesant dėl svarbių priežasčių (komandiruotės, ligos ar ato</text:span><text:span text:style-name="T172">stogų metu) - pirmininko pavaduotojui, o atitinkamai Komisijos pirmininkui (Komisijos pirmininko pavaduotojui) nustačius šaukiamo Komisijos posėdžio datą, informuoti apie šaukiamą posėdį Komisijos narius ne vėliau kaip prieš 1 darbo dieną iki Komisijos pos</text:span><text:span text:style-name="T173">ėdžio.</text:span></text:p>
      <text:p text:style-name="P174">Valstybės politiko elgesio tyrimas pradedamas ne vėliau kaip per 10 dienų nuo Kodekse</text:p>
      <text:p text:style-name="P175">nurodyto pagrindo atsiradimo. Komisija tiria galimus pažeidimus, jeigu nuo jų padarymo praėjo ne daugiau kaip 1 metai. Anoniminiai skundai nenagrinėjami. Komisijos<text:s/>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oje straipsnio dalyje nustatytą tyrimo terminą.</text:p>
      <text:p text:style-name="P176"><text:span text:style-name="T177">K</text:span><text:span text:style-name="T178">omisijos atsakingasis sekretorius Komisijos pavedimu per 3 dienas nuo tyrimo pradžios surašo laisvos formos pranešimą, kuriuo informuoja valstybės polit</text:span><text:span text:style-name="T179">iką apie pradėtą jo elgesio tyrimą, jo teises, pateikia turimus duomenis apie padarytą pažeidimą ir prašo valstybės politiko iki šiame pranešime nurodytos datos pateikti rašytinį paaiškinimą. Komisijos atsakingasis sekretorius šį pranešimą valstybės politi</text:span><text:span text:style-name="T180">kui įteikia asmeniškai arba išsiunčia paštu.</text:span></text:p>
      <text:p text:style-name="P181">Komisija, atlikusi tyrimą, ne vėliau kaip per 5 darbo dienas nuo tyrimo pabaigos savo posėdyje vertina tyrimo metu surinktus duomenis ir priima Kodekse numatytus sprendimus.</text:p>
      <text:p text:style-name="P182">Apie Komisijos posėdžio vietą ir laiką ne vėliau kaip prieš 5 dienas iki posėdžio pradžios turi būti pranešta valstybės politikui. Jo neatvykimas į Komisijos posėdį ar paaiškinimo nepateikimas nekliudo Komisijai priimti sprendimą.</text:p>
      <text:p text:style-name="P183"/>
      <text:p text:style-name="P184"><text:span text:style-name="T185">VI</text:span><text:span text:style-name="T186">.<text:s/></text:span><text:span text:style-name="T187">KOMISIJOS POSĖDŽIAI, KOMISIJOS SPRENDIMŲ PRIĖMIMAS<text:s/></text:span><text:span text:style-name="T188">IR ĮFORMINIMAS, KOMISIJOS TYRIMO NUTRAUKIMAS, VISUOMENĖS INFORMAVIMAS APIE KOMISIJOS POSĖDŽIUS IR PRIIMTUS SPRENDIMUS</text:span></text:p>
      <text:p text:style-name="P189"/>
      <text:p text:style-name="P190"><text:span text:style-name="T191">12</text:span><text:span text:style-name="T192">. Komisijos posėdis teisėtas, jeigu jame dalyvauja daugiau kaip pusė komisijos narių. Komisijos sprendimai priimami dalyvaujančių p</text:span><text:span text:style-name="T193">osėdyje balsų dauguma. Balsams pasiskirsčius po lygiai, lemia Komisijos pirmininko balsas.</text:span></text:p>
      <text:p text:style-name="P194">13. Komisijos posėdžiui pirmininkauja Komisijos pirmininkas, o jam negalint dalyvauti Komisijos posėdyje - pirmininko pavaduotojas. Jeigu Komisijos darbe negali<text:s/>dalyvauti nei Komisijos pirmininkas, nei pavaduotojas, daugumos Komisijos posėdyje dalyvaujančių Komisijos narių sutarimu posėdžiui gali pirmininkauti vienas iš Komisijos narių.</text:p>
      <text:p text:style-name="P195">14. Posėdžio darbotvarkę sudaro Komisijos pirmininkas, o jam nesant – Komisijos pirmininko pavaduotojas. Ji tvirtinama posėdyje dalyvaujančių Komisijos narių dauguma.</text:p>
      <text:p text:style-name="P196">15. Komisijos sprendimai įforminami Komisijos protokoluose, kuriuos pasirašo Komisijos posėdžiui pirmininkavęs asmuo, komisijos atsakingasis sekretorius ir visi Komisijos posėdyje dalyvavę komisijos nariai.<text:span text:style-name="T197"><text:s/>Komisijos atsakingajam sekretoriui dėl svarbių priežasčių negalint dalyvauti komisijos posėdyje, savivaldybės administracijos direktorius laikinai jo funkcijas vykdyti paskiria kitą valstybės tarnautoją.</text:span></text:p>
      <text:p text:style-name="P198"><text:span text:style-name="T199">16</text:span><text:span text:style-name="T200">.<text:s/></text:span><text:span text:style-name="T201">Valstybės politiko elgesio tyrimą atlikusi Komisija gali priimti sprendimus, nurodytus Kodekse. Sprendimai dėl valstybės politikų nedalyvavimo Tarybos, Tarybos kolegijos, komitetų ar komisijų posėdžiuose priimami vadovaujantis Alytaus rajono savivaldyb</text:span><text:span text:style-name="T202">ės tarybos veiklos reglamentu.</text:span></text:p>
      <text:p text:style-name="P203"><text:span text:style-name="T204">17</text:span><text:span text:style-name="T205">.</text:span><text:span text:style-name="T206"><text:s/>Komisijos priimti sprendimai yra galutiniai ir neskundžiami. Pakartotiniai skundai apie galimą politiko padarytą pažeidimą nenagrinėjami, išskyrus atvejus, kai gautame skunde yra nurodomos naujos aplinkybės, kurios ne</text:span><text:span text:style-name="T207">buvo ir negalėjo būti žinomos atlikto tyrimo metu, ir dėl to Komisijos priimtas sprendimas yra galimai neteisingas. Dėl pakartotinio tyrimo būtinumo sprendžia Komisija ne vėliau kaip per 10 dienų nuo tokio skundo gavimo. Komisijai nusprendus pradėti pakart</text:span><text:span text:style-name="T208">otinį tyrimą,<text:s/></text:span><text:span text:style-name="T209">jis atliekamas pagal nuostatų V ir VI skyriuose<text:s/></text:span><text:span text:style-name="T210">nustatytas procedūras.</text:span></text:p>
      <text:p text:style-name="P211"><text:span text:style-name="T212">18</text:span><text:span text:style-name="T213">. Po kiekvieno Komisijos posėdžio gali būti parengiamas pranešimas visuomenės informavimo priemonėms. Pranešimą raštu arba žodžiu gali pateikti tik Komisijos<text:s/></text:span><text:span text:style-name="T214">pirmininkas ar Komisijos įgaliotas jos narys ir tik tokį, kokį įgaliojo pateikti Komisija. Informaciją apie Komisijos sprendimus visuomenės informavimo priemonėms teikia Komisijos pirmininkas arba jo įgaliotas Komisijos narys. Komisijos nariai, posėdyje pa</text:span><text:span text:style-name="T215">reiškę atskirąją nuomonę dėl tyrimo išvadų, turi teisę apie tai pateikti informaciją.</text:span></text:p>
      <text:p text:style-name="P216"><text:span text:style-name="T217">19</text:span><text:span text:style-name="T218">. Komisija gali nutraukti tyrimą, jeigu iki tyrimo pabaigos valstybės politikas savo elgesį ar veiklą pripažino neetiškais, nesuderinamais su savo pareigomis ar ins</text:span><text:span text:style-name="T219">titucija, kurioje jis eina pareigas, ir dėl to viešai atsiprašė.</text:span></text:p>
      <text:p text:style-name="P220"><text:span text:style-name="T221">20</text:span><text:span text:style-name="T222">. Apie Komisijos atliktą tyrimą ir priimtą sprendimą pranešama asmeniui, pateikusiam skundą Komisijai, ir valstybės politikui, dėl kurio yra priimtas sprendimas.</text:span></text:p>
      <text:p text:style-name="P223"><text:span text:style-name="T224">21</text:span><text:span text:style-name="T225">. Komisijos<text:s/></text:span><text:span text:style-name="T226">priimti sprendimai yra vieši ir turi būti skelbiami „Valstybės žinių“ priede „Informaciniai pranešimai“ ir institucijos, kurioje politikas eina pareigas, interneto tinklalapyje bei informaciniame leidinyje, jeigu toks leidinys yra leidžiamas.</text:span></text:p>
      <text:p text:style-name="P227"/>
      <text:p text:style-name="P228"><text:span text:style-name="T229">VII</text:span><text:span text:style-name="T230">.<text:s/></text:span><text:span text:style-name="T231">K</text:span><text:span text:style-name="T232">OMISIJOS TEISĖS IR PAREIGOS</text:span></text:p>
      <text:p text:style-name="P233"/>
      <text:p text:style-name="P234"><text:span text:style-name="T235">22</text:span><text:span text:style-name="T236">. Atlikdama tyrimą, Komisija turi teisę:</text:span></text:p>
      <text:p text:style-name="P237"><text:span text:style-name="T238">22.1</text:span><text:span text:style-name="T239">. apklausti valstybės politiką, kurio elgesys tiriamas, bei kitus asmenis, susijusius su valstybės politiko tiriamu elgesiu ar politine veikla;</text:span></text:p>
      <text:p text:style-name="P240"><text:span text:style-name="T241">22.2</text:span><text:span text:style-name="T242">. apklausti skundo aut</text:span><text:span text:style-name="T243">orių ir išsiaiškinti apie jo žinomą informaciją apie valstybės politiko galimai padarytą Kodekse nustatytų valstybės politikų elgesio principų, nuostatų ar<text:s/></text:span><text:soft-page-break/><text:span text:style-name="T244">institucijos, kurioje politikas eina pareigas, veiklą reglamentuojančiuose teisės aktuose valstybės<text:s/></text:span><text:span text:style-name="T245">politikui nustatytų reikalavimų pažeidimą;</text:span></text:p>
      <text:p text:style-name="P246"><text:span text:style-name="T247">22.3</text:span><text:span text:style-name="T248">. reikalauti visų su komisijos įgaliojimų vykdymu susijusių duomenų, dokumentų, kitos informacijos (iš jų duomenų ir dokumentų, pagrindžiančių nebuvimo Tarybos, Tarybos kolegijos, komitetų, komisijų posėdž</text:span><text:span text:style-name="T249">iuose priežastis), teisės aktų nustatyta tvarka susipažinti su reikiamais dokumentais ir gauti jų nuorašus (kopijas) bei kitą tyrimui reikalingą informaciją;</text:span></text:p>
      <text:p text:style-name="P250"><text:span text:style-name="T251">22.4</text:span><text:span text:style-name="T252">. prireikus išvykti į įvykio vietą;</text:span></text:p>
      <text:p text:style-name="P253"><text:span text:style-name="T254">22.5</text:span><text:span text:style-name="T255">. pasitelkti specialistų;</text:span></text:p>
      <text:p text:style-name="P256"><text:span text:style-name="T257">22.6</text:span><text:span text:style-name="T258">. turėti kit</text:span><text:span text:style-name="T259">ų teisių, padedančių įgyvendinti Komisijai priskirtas funkcijas.</text:span></text:p>
      <text:p text:style-name="P260"><text:span text:style-name="T261">23</text:span><text:span text:style-name="T262">. Atlikdama tyrimą, Komisija privalo:</text:span></text:p>
      <text:p text:style-name="P263"><text:span text:style-name="T264">23.1</text:span><text:span text:style-name="T265">. vadovautis Lietuvos Respublikos Konstitucija, įstatymais, kitais teisės aktais;</text:span></text:p>
      <text:p text:style-name="P266"><text:span text:style-name="T267">23.2</text:span><text:span text:style-name="T268">. laikyti paslaptyje duomenis ar žinias, kuriuos<text:s/></text:span><text:span text:style-name="T269">jie sužinojo vykdydami tyrimą, jeigu tokie duomenys ar žinios sudaro valstybės, komercinę, banko, tarnybos arba kitą įstatymų saugomą paslaptį;</text:span></text:p>
      <text:p text:style-name="P270"><text:span text:style-name="T271">23.3</text:span><text:span text:style-name="T272">. nenaudoti šių nuostatų 23.2 papunktyje nurodytų duomenų ar žinių asmeninei ar kitų asmenų naudai;</text:span></text:p>
      <text:p text:style-name="P273"><text:span text:style-name="T274">23</text:span><text:span text:style-name="T275">.4</text:span><text:span text:style-name="T276">. kol Komisija nebaigia tyrimo, niekam neteikti jokios informacijos apie vykdomo tyrimo aplinkybes, su tyrimu susijusius asmenis, turimą medžiagą, duomenis.</text:span></text:p>
      <text:p text:style-name="P277"><text:span text:style-name="T278">24</text:span><text:span text:style-name="T279">. Šių Nuostatų 23 punkto nuostatos taikomos ir Komisijos atsakingajam sekretoriui,<text:s/></text:span><text:span text:style-name="T280">kitiems aptarnaujantiems darbuotojams, ir pasitelktiems specialistams.</text:span></text:p>
      <text:p text:style-name="P281"><text:span text:style-name="T282">25</text:span><text:span text:style-name="T283">. Atlikdami tyrimą, Komisijos pirmininkas, pirmininko pavaduotojas, nariai, Komisijos atsakingasis sekretorius ar kiti komisiją aptarnaujantys asmenys ir jos pasitelkti specialist</text:span><text:span text:style-name="T284">ai</text:span></text:p>
      <text:p text:style-name="P285">netrikdo valstybės institucijų, kitų įmonių, įstaigų ar organizacijų darbo ir privalo susilaikyti nuo preliminarių vertinimų bei išvadų, kol nebaigtas tyrimas ir nėra Komisijos išvados.</text:p>
      <text:p text:style-name="P286"/>
      <text:p text:style-name="P287"><text:span text:style-name="T288">VIII</text:span><text:span text:style-name="T289">.<text:s/></text:span><text:span text:style-name="T290">VALSTYBĖS POLITIKO, KURIO ELGESYS TIRIAMAS, TEISĖS</text:span></text:p>
      <text:p text:style-name="P291"/>
      <text:p text:style-name="P292"><text:span text:style-name="T293">26</text:span><text:span text:style-name="T294">.</text:span><text:span text:style-name="T295"><text:s/></text:span><text:span text:style-name="T296">Valstybės politikas, kurio elgesys tiriamas, turi teisę:</text:span></text:p>
      <text:p text:style-name="P297"><text:span text:style-name="T298">26.1</text:span><text:span text:style-name="T299">. teikti Komisijai paaiškinimus, prašymus ir įrodymus;</text:span></text:p>
      <text:p text:style-name="P300"><text:span text:style-name="T301">26.2</text:span><text:span text:style-name="T302">. baigus tyrimą susipažinti su tyrimo metu surinkta medžiaga;</text:span></text:p>
      <text:p text:style-name="P303"><text:span text:style-name="T304">26.3</text:span><text:span text:style-name="T305">. dalyvauti Komisijos posėdžiuose.</text:span></text:p>
      <text:p text:style-name="P306"><text:span text:style-name="T307">27</text:span><text:span text:style-name="T308">. Valstybės</text:span><text:span text:style-name="T309"><text:s/>politikas, teikiantis Komisijai paaiškinimus, negali būti verčiamas teikti paaiškinimus prieš save, savo šeimos narius ar artimuosius giminaičius.</text:span></text:p>
      <text:p text:style-name="P310"/>
      <text:p text:style-name="P311"><text:span text:style-name="T312">IX</text:span><text:span text:style-name="T313">.<text:s/></text:span><text:span text:style-name="T314">KOMISIJOS ATSKAITOMYBĖ IR KOMISIJOS NARIŲ ATSAKOMYBĖ</text:span></text:p>
      <text:p text:style-name="P315"/>
      <text:p text:style-name="P316"><text:span text:style-name="T317">28</text:span><text:span text:style-name="T318">. Komisija yra atsakinga ir atskaitin</text:span><text:span text:style-name="T319">ga Tarybai. Komisija kasmet iki gegužės 1 d. pateikia savo veiklos ataskaitą Tarybai.</text:span></text:p>
      <text:p text:style-name="P320"><text:span text:style-name="T321">29</text:span><text:span text:style-name="T322">. Komisijos pirmininkas, pirmininko pavaduotojas, nariai atsako už tinkamą šiuose Nuostatuose priskirtų funkcijų vykdymą, o už nustatytų pareigų pažeidimą atsako įs</text:span><text:span text:style-name="T323">tatymų nustatyta tvarka.</text:span></text:p>
      <text:p text:style-name="P324"/>
      <text:p text:style-name="P325"><text:span text:style-name="T326">X</text:span><text:span text:style-name="T327">.<text:s/></text:span><text:span text:style-name="T328">BAIGIAMOSIOS NUOSTATOS</text:span></text:p>
      <text:p text:style-name="P329"/>
      <text:p text:style-name="P330">30. Šiuose nuostatuose vartojamos sąvokos atitinka sąvokas, nurodytas Vietos savivaldos įstatyme, Viešųjų ir privačių interesų derinimo įstatyme, Kodekse, kituose teisės aktuose,<text:s/>reglamentuojančiuose valstybės politikų elgesį ir tinkamą pareigų vykdymą.</text:p>
      <text:p text:style-name="P331">31. Klausimai, neaptarti šiuose nuostatuose, svarstomi, sprendimai priimami remiantis Lietuvos Respublikos norminių aktų nuostatomis bei Alytaus rajono savivaldybės tarybos priimtais sprendimais.</text:p>
      <text:p text:style-name="P332">32.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p>
      <text:p text:style-name="P333"><text:span text:style-name="T334">______________</text:span></text:p>
      <text:p text:style-name="P335"/>
      <text:p text:style-name="P336">Priedo pakeitimai:</text:p>
      <text:p text:style-name="P337"><text:span text:style-name="T338">Nr.<text:s/></text:span><text:a xlink:href="https://www.e-tar.lt/portal/legalAct.html?documentId=1bc0db10847611e6b969d7ae07280e89" office:target-frame-name="_top" xlink:show="replace"><text:span text:style-name="T339">K-316</text:span></text:a><text:span text:style-name="T340">, 2008-12-30, paskelbta TAR 2016-09-27; paskelbta TAR 2016-09-27, i.<text:s/></text:span><text:span text:style-name="T341">k. 2016-24121</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Alytaus rajono savivaldybės taryba, Sprendimas</text:span></text:p>
      <text:p text:style-name="P351"><text:span text:style-name="T352">Nr.<text:s/></text:span><text:a xlink:href="https://www.e-tar.lt/portal/legalAct.html?documentId=1bc0db10847611e6b969d7ae07280e89" office:target-frame-name="_top" xlink:show="replace"><text:span text:style-name="T353">K-316</text:span></text:a><text:span text:style-name="T354">, 2008-12-30, paskelbta TAR 2016-09-27; paskelbta TAR 2016-09-27, i.<text:s/></text:span><text:span text:style-name="T355">k. 2016-24121</text:span></text:p>
      <text:p text:style-name="P356"><text:span text:style-name="T357">Dėl Alytaus rajono savivaldybės tarybos 2006-12-27 sprendimo Nr. K-269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9-28T06:42:00Z</meta:creation-date>
    <dc:date>2016-09-28T06:42:00Z</dc:date>
    <meta:template xlink:href="Normal.dotm" xlink:type="simple"/>
    <meta:editing-cycles>2</meta:editing-cycles>
    <meta:editing-duration>PT0S</meta:editing-duration>
    <meta:document-statistic meta:page-count="6" meta:paragraph-count="120" meta:word-count="2085" meta:character-count="17002" meta:row-count="429" meta:non-whitespace-character-count="15037"/>
  </office:meta>
</office:document-meta>
</file>