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16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0416in"/>
      <style:text-properties style:font-size-complex="12pt"/>
    </style:style>
    <style:style style:name="P22" style:parent-style-name="Normal" style:family="paragraph">
      <style:paragraph-properties fo:keep-with-next="always" style:punctuation-wrap="simple" fo:text-align="center" style:vertical-align="baseline"/>
      <style:text-properties style:font-weight-complex="bold" style:font-size-complex="12pt"/>
    </style:style>
    <style:style style:name="P23" style:parent-style-name="Normal" style:family="paragraph">
      <style:paragraph-properties style:punctuation-wrap="simple" fo:text-align="center" style:vertical-align="baseline"/>
      <style:text-properties fo:font-size="10pt" style:font-size-asian="10pt" style:font-size-complex="12pt"/>
    </style:style>
    <style:style style:name="P24" style:parent-style-name="Normal" style:family="paragraph">
      <style:paragraph-properties style:punctuation-wrap="simple" fo:text-align="justify" style:vertical-align="baseline" fo:text-indent="0.8659in"/>
      <style:text-properties style:font-size-complex="12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7409in" style:page-number="1"/>
      <style:text-properties style:font-name-asian="Calibri" style:font-size-complex="12pt"/>
    </style:style>
    <style:style style:name="P56" style:parent-style-name="Normal" style:family="paragraph">
      <style:paragraph-properties fo:text-align="justify" fo:text-indent="3.7409in"/>
      <style:text-properties style:font-name-asian="Calibri" style:font-size-complex="12pt"/>
    </style:style>
    <style:style style:name="P57" style:parent-style-name="Normal" style:family="paragraph">
      <style:paragraph-properties fo:text-align="justify" fo:text-indent="3.7409in"/>
      <style:text-properties style:font-name-asian="Calibri" style:font-size-complex="12pt"/>
    </style:style>
    <style:style style:name="P58" style:parent-style-name="Normal" style:family="paragraph">
      <style:paragraph-properties fo:text-align="justify" fo:text-indent="3.7409in"/>
      <style:text-properties style:font-name-asian="Calibri" style:font-size-complex="12pt"/>
    </style:style>
    <style:style style:name="P59" style:parent-style-name="Normal" style:family="paragraph">
      <style:paragraph-properties fo:text-align="justify" fo:text-indent="3.7409in"/>
      <style:text-properties style:font-name-asian="Calibri" style:font-size-complex="12pt"/>
    </style:style>
    <style:style style:name="P60" style:parent-style-name="Normal" style:family="paragraph">
      <style:paragraph-properties fo:text-align="justify" fo:text-indent="3.7409in"/>
      <style:text-properties style:font-name-asian="Calibri" style:font-size-complex="12pt"/>
    </style:style>
    <style:style style:name="P61" style:parent-style-name="Normal" style:family="paragraph">
      <style:paragraph-properties fo:text-align="justify" fo:text-indent="3.7409in"/>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justify" fo:text-indent="0.8861in">
        <style:tab-stops>
          <style:tab-stop style:type="left" style:position="0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tab-stops>
          <style:tab-stop style:type="left" style:position="0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style:text-properties style:font-name-asian="Calibri"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901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8861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text-indent="0.3937in"/>
      <style:text-properties style:font-name-asian="Calibri" fo:font-weight="bold" style:font-weight-asian="bold" style:font-size-complex="12pt"/>
    </style:style>
    <style:style style:name="P259" style:parent-style-name="Normal" style:family="paragraph">
      <style:paragraph-properties fo:text-align="justify" fo:text-indent="0.901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075in"/>
          <style:tab-stop style:type="left" style:position="0.901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8659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013in">
        <style:tab-stops>
          <style:tab-stop style:type="left" style:position="-1.8486in"/>
          <style:tab-stop style:type="left" style:position="-1.159in"/>
          <style:tab-stop style:type="left" style:position="-0.0236in"/>
          <style:tab-stop style:type="left" style:position="0.901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013in">
        <style:tab-stops>
          <style:tab-stop style:type="left" style:position="-1.1819in"/>
          <style:tab-stop style:type="left" style:position="-0.4923in"/>
          <style:tab-stop style:type="left" style:position="-0.0236in"/>
          <style:tab-stop style:type="left" style:position="0.901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9013in">
        <style:tab-stops>
          <style:tab-stop style:type="left" style:position="-0.1819in"/>
          <style:tab-stop style:type="left" style:position="-0.0236in"/>
          <style:tab-stop style:type="left" style:position="0.5076in"/>
          <style:tab-stop style:type="left" style:position="0.901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013in">
        <style:tab-stops>
          <style:tab-stop style:type="left" style:position="-1.0541in"/>
          <style:tab-stop style:type="left" style:position="-0.2666in"/>
          <style:tab-stop style:type="left" style:position="0.901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68"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vertical-align="middle" fo:text-indent="0.8659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8861in">
        <style:tab-stops>
          <style:tab-stop style:type="left" style:position="0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vertical-align="middle" fo:text-indent="0.8659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8861in">
        <style:tab-stops>
          <style:tab-stop style:type="left" style:position="0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8861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19 iki 2020-07-02</text:span></text:p>
      <text:p text:style-name="P7"/>
      <text:p text:style-name="P8"><text:span text:style-name="T9">Sprendimas paskelbtas: TAR 2011-12-28, i. k. 2011-02108</text:span></text:p>
      <text:p text:style-name="P10"/>
      <text:p text:style-name="P11"><text:span text:style-name="T12"><draw:frame draw:style-name="a0" draw:name="Picture 1" text:anchor-type="as-char" svg:x="0in" svg:y="0in" svg:width="0.47917in" svg:height="0.54167in" style:rel-width="scale" style:rel-height="scale"><draw:image xlink:href="media/image1.png" xlink:type="simple" xlink:show="embed" xlink:actuate="onLoad"/><svg:title/><svg:desc/></draw:frame></text:span></text:p>
      <text:p text:style-name="P13"><text:span text:style-name="T14">ALYTAUS MIESTO SAVIVALDYBĖS TARYBA</text:span></text:p>
      <text:p text:style-name="P15"/>
      <text:p text:style-name="P16"><text:span text:style-name="T17">SPRENDIMAS</text:span></text:p>
      <text:p text:style-name="P18"><text:span text:style-name="T19">DĖL PRIĖMIMO Į ALYTAUS MIESTO SAVIVALDYBĖS BENDROJO UGDYMOMOKYKLAS TVARKOS APRAŠO TVIRTINIMO<text:s/></text:span></text:p>
      <text:p text:style-name="P20"/>
      <text:p text:style-name="P21">2011 m. gruodžio 28 d. Nr. T-306</text:p>
      <text:p text:style-name="P22">Alytus</text:p>
      <text:p text:style-name="P23"/>
      <text:p text:style-name="P24"/>
      <text:p text:style-name="P25"><text:span text:style-name="T26">Vadovaudamasi Lietuvos Respublikos vietos savivaldos įstatymo 16 straipsnio 4 dalimi, 18 straipsnio 1 dalimi, Lietuvos<text:s/></text:span><text:span text:style-name="T27">Respublikos švietimo įstatymo 29 straipsnio 2, 3 ir 4 dalimis, 34 straipsnio 1 dalimi,</text:span><text:span text:style-name="T28"><text:s/>Lietuvos Respublikos švietimo ir mokslo ministro 2004 m. birželio 25 d. įsakymu Nr. ISAK-1019<text:s/></text:span><text:span text:style-name="T29">„D</text:span><text:span text:style-name="T30">ėl Priėmimo į valstybinę ir savivaldybės bendrojo ugdymo mokyklą, profesi</text:span><text:span text:style-name="T31">nio mokymo įstaigą bendrųjų kriterijų sąrašo patvirtinimo</text:span>.</text:p>
      <text:p text:style-name="P32">Preambulės pakeitimai:</text:p>
      <text:p text:style-name="P33"><text:span text:style-name="T34">Nr.<text:s/></text:span><text:a xlink:href="https://www.e-tar.lt/portal/legalAct.html?documentId=0c2fb370b03811e88f64a5ecc703f89b" office:target-frame-name="_top" xlink:show="replace"><text:span text:style-name="T35">T-250</text:span></text:a><text:span text:style-name="T36">, 2018-08-30, paskelbta TAR 2018-09-04, i. k. 2018-13957</text:span></text:p>
      <text:p text:style-name="Normal"/>
      <text:p text:style-name="P37"><text:span text:style-name="T38">1</text:span><text:span text:style-name="T39">. Tvirtinti Priėmimo į Alytaus miesto savivaldybės bendrojo ugdymo mokyklas tvarkos aprašą (pridedama).<text:s/></text:span></text:p>
      <text:p text:style-name="P40"><text:span text:style-name="T41">2</text:span><text:span text:style-name="T42">. Pripažinti netekusiu galios Alytaus miesto savivaldybės tarybos 2008 m. kovo 6 d. sprendimą Nr. T-46 „Dėl priėmimo į Alytaus miesto savivaldybės</text:span><text:span text:style-name="T43"><text:s/>bendrojo lavinimo mokyklas tvarkos aprašo tvirtinimo“.</text:span></text:p>
      <text:p text:style-name="P44"/>
      <text:p text:style-name="P45"/>
      <text:p text:style-name="P46"/>
      <text:p text:style-name="P47"><text:span text:style-name="T48">Savivaldybės meras</text:span><text:span text:style-name="T49"><text:tab/>Feliksas Džiautas</text:span></text:p>
      <text:soft-page-break/>
      <text:p text:style-name="P50">PATVIRTINTA</text:p>
      <text:p text:style-name="P56">Alytaus miesto savivaldybės tarybos</text:p>
      <text:p text:style-name="P57">2011 m. gruodžio 28 d.<text:s/></text:p>
      <text:p text:style-name="P58">sprendimu Nr. T-306</text:p>
      <text:p text:style-name="P59">(Alytaus miesto savivaldybės tarybos<text:s/></text:p>
      <text:p text:style-name="P60">2019 m. gruodžio 18 d.</text:p>
      <text:p text:style-name="P61">sprendimo Nr. T-404 redakcija)</text:p>
      <text:p text:style-name="P62"/>
      <text:p text:style-name="P63"><text:span text:style-name="T64">PRIĖMIMO Į ALYTAUS MIESTO SAVIVALDYBĖS BENDROJO UGDYMO MOKYKL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ėmimo į Alytaus miesto savivaldybės bendrojo ugdymo mokyklas tvarkos aprašas (toliau – aprašas) reglamentuoja asmenų priėmimo mokytis pagal priešmokyklinio, pradinio, pagrindinio, vidurinio ir specialiojo ugdymo programas į Alytaus miesto savivaldybės</text:span><text:span text:style-name="T75"><text:s text:c="2"/>(toliau – savivaldybė) bendrojo ugdymo mokyklas (toliau – mokykla) tvarką, priėmimo mokytis bendruosius kriterijus ir pirmumo kriterijus pagal priešmokyklinio, pradinio, pagrindinio ir vidurinio ugdymo programas, jei pateiktų prašymų skaičius yra didesni</text:span><text:span text:style-name="T76">s už mokymosi vietų skaičių mokykloje, dokumentus, kuriuos turi pateikti į mokyklą priimami asmenys, prašymų priėmimo ir registravimo tvarką, priėmimo į mokyklą įforminimą, bendruosius klasių sudarymo kriterijus.</text:span></text:p>
      <text:p text:style-name="P77"><text:span text:style-name="T78">2</text:span><text:span text:style-name="T79">. Apraše vartojamos sąvokos:</text:span></text:p>
      <text:p text:style-name="P80"><text:span text:style-name="T81">2.1</text:span><text:span text:style-name="T82">.<text:s/></text:span><text:span text:style-name="T83">mo</text:span><text:span text:style-name="T84">kyklos aptarnavimo teritorija</text:span><text:span text:style-name="T85"><text:s/>– mokyklai priskirta teritorija, kurią nustato savivaldybės taryba Alytaus miesto savivaldybės administracijos Švietimo ir sporto skyriaus teikimu (toliau – Švietimo ir sporto skyrius);</text:span></text:p>
      <text:p text:style-name="P86"><text:span text:style-name="T87">2.2</text:span><text:span text:style-name="T88">.</text:span><text:span text:style-name="T89"><text:s/>laisva mokymosi vieta klasėje</text:span><text:span text:style-name="T90"><text:s/>–</text:span><text:span text:style-name="T91"><text:s/>neužimtų vietų skaičius iki</text:span><text:span text:style-name="T92"><text:s/>savivaldybės tarybos nustatyto mokinių skaičiaus kiekvienos klasės sraute</text:span><text:span text:style-name="T93">;</text:span></text:p>
      <text:p text:style-name="P94"><text:span text:style-name="T95">2.3</text:span><text:span text:style-name="T96">.<text:s/></text:span><text:span text:style-name="T97">elektroninė sistema</text:span><text:span text:style-name="T98"><text:s/>– priėmimo į bendrojo ugdymo mokyklas elektroninė prašymų registravimo sistema.</text:span></text:p>
      <text:p text:style-name="P99"><text:span text:style-name="T100">K</text:span><text:span text:style-name="T101">itos apraše vartojamos sąvokos atitinka Li</text:span><text:span text:style-name="T102">etuvos Respublikos švietimo įstatyme ir kituose teisės aktuose apibrėžtas sąvokas.<text:s/></text:span></text:p>
      <text:p text:style-name="P103"><text:span text:style-name="T104">3</text:span><text:span text:style-name="T105">. Asmenys į Alytaus miesto savivaldybės mokyklas mokytis Lietuvos Respublikos švietimo, mokslo ir sporto ministro nustatyta tvarka pagal bendrojo ugdymo programas pr</text:span><text:span text:style-name="T106">iimami vadovaujantis Lietuvos Respublikos švietimo įstatymo 29 straipsniu, Mokyklų, vykdančių formaliojo švietimo programas, tinklo kūrimo taisyklėmis, patvirtintomis Lietuvos Respublikos Vyriausybės 2011 m. birželio 29 d. nutarimu Nr. 768 „Dėl Mokyklų, vy</text:span><text:span text:style-name="T107">kdančių formaliojo švietimo programas, tinklo kūrimo taisyklių patvirtinimo“, Priėmimo į valstybinę ir savivaldybės bendrojo ugdymo mokyklą, profesinio mokymo įstaigą bendrųjų kriterijų sąrašu, patvirtintu Lietuvos Respublikos švietimo ir mokslo ministro 2</text:span><text:span text:style-name="T108">004 m. birželio 25 d. įsakymu Nr. ISAK-1019 „Dėl Priėmimo į valstybinę ir savivaldybės bendrojo ugdymo mokyklą, profesinio mokymo įstaigą bendrųjų kriterijų sąrašo patvirtinimo“, Nuosekliojo mokymosi pagal bendrojo ugdymo programas tvarkos aprašu, patvirti</text:span><text:span text:style-name="T109">ntu Lietuvos Respublikos švietimo ir mokslo ministro 2005 m. balandžio 5 d. įsakymu Nr. ISAK-556 „Dėl Nuosekliojo mokymosi pagal bendrojo ugdymo programas tvarkos aprašo patvirtinimo“, Priešmokyklinio ugdymo tvarkos aprašu, patvirtintu Lietuvos Respublikos</text:span><text:span text:style-name="T110"><text:s/>švietimo ir mokslo ministro 2013 m. lapkričio 21 d. įsakymu Nr. V-1106 „Dėl Priešmokyklinio ugdymo tvarkos aprašo patvirtinimo“.</text:span></text:p>
      <text:p text:style-name="P111"><text:span text:style-name="T112">4</text:span><text:span text:style-name="T113">. Aprašu siekiama užtikrinti mokymosi prieinamumą pagal bendrojo ugdymo programas deklaravusiems gyvenamąją vietą Alytaus</text:span><text:span text:style-name="T114"><text:s/>miesto savivaldybės teritorijoje asmenims.<text:s/></text:span></text:p>
      <text:p text:style-name="P115"><text:span text:style-name="T116">5</text:span><text:span text:style-name="T117">. Aprašas skelbiamas Alytaus miesto savivaldybės interneto svetainės puslapyje http://svietimas.alytus.lt/. Už aprašo paskelbimą mokyklų bendruomenių nariams (mokiniams, jų tėvams (globėjams, rūpintojams) i</text:span><text:span text:style-name="T118">r kitiems suinteresuotiems asmenims) atsako mokyklų vadovai.<text:s/></text:span></text:p>
      <text:p text:style-name="P119"><text:span text:style-name="T120">6</text:span><text:span text:style-name="T121">. Mokyklų savininko teises ir pareigas įgyvendinanti institucija, dalyvių susirinkimas (savininkas):<text:s/></text:span></text:p>
      <text:p text:style-name="P122"><text:span text:style-name="T123">6.1</text:span><text:span text:style-name="T124">. nustato Alytaus miesto savivaldybės bendrojo ugdymo mokyklų (toliau – mokyklos)<text:s/></text:span><text:span text:style-name="T125">aptarnavimo teritorijas asmenų priėmimui mokytis pagal priešmokyklinio, pradinio ugdymo programas ir pagrindinio ugdymo programas. Į Alytaus „Vilties“ mokyklos-darželio specialiąsias klases mokiniai, turintys specialiųjų ugdymo (-si) poreikių, priimami iš<text:s/></text:span><text:span text:style-name="T126">visos Alytaus miesto savivaldybės teritorijos. Į Alytaus suaugusiųjų ir jaunimo mokyklą, gimnazijas asmenys priimami mokytis pagal pagrindinio ugdymo antrosios dalies ir vidurinio ugdymo programas;<text:s/></text:span></text:p>
      <text:p text:style-name="P127"><text:span text:style-name="T128">6.2</text:span><text:span text:style-name="T129">. kiekvienais kalendoriniais metais iki kovo 31 d.</text:span><text:span text:style-name="T130"><text:s/>Alytaus miesto savivaldybės taryba bendrojo ugdymo mokykloms nustato<text:s/></text:span><text:span text:style-name="T131">mokinių skaičių kiekvienos klasės sraute ir klasių skaičių kiekviename sraute; mokinių, ugdomų pagal priešmokyklinio ugdymo programą, skaičių ir priešmokyklinio ugdymo grupių skaičių. Je</text:span><text:span text:style-name="T132">i sudaro jungtines klases, tai nustato, iš kokių klasių sudaroma jungtinė klasė, ir nurodo kiekvienos klasės mokinių skaičių. Iki rugsėjo 1 d. mokinių skaičių kiekvienos klasės sraute ir klasių skaičių kiekviename sraute, mokinių, ugdomų pagal priešmokykli</text:span><text:span text:style-name="T133">nio ugdymo programą, skaičių ir priešmokyklinio ugdymo grupių skaičių</text:span><text:span text:style-name="T134"><text:s/></text:span><text:span text:style-name="T135"> patikslina;</text:span></text:p>
      <text:p text:style-name="P136"><text:span text:style-name="T137">6.3</text:span><text:span text:style-name="T138">. mokykloms specialiųjų ugdymosi poreikių turintiems mokiniams bei suaugusiųjų ir jaunimo mokykloms klasių (grupių) skaičius gali būti pagal poreikį tikslinamas kelet</text:span><text:span text:style-name="T139">ą kartų per mokslo metus;</text:span></text:p>
      <text:p text:style-name="P140"><text:span text:style-name="T141">6.4</text:span><text:span text:style-name="T142">.</text:span><text:span text:style-name="T143"><text:s/>jei iš tai mokyklai priskirtos aptarnavimo teritorijos prašymų mokytis bendrojo ugdymo mokykloje skaičius yra didesnis nei buvo nustatytas iki kovo 31 d., mokinių, klasių ir (ar) priešmokyklinio ugdymo grupių skaičius, ne</text:span><text:span text:style-name="T144">perkeliant mokinių mokytis į antrąją pamainą ir nepažeidžiant higienos normų, didinamas;</text:span></text:p>
      <text:p text:style-name="P145"><text:span text:style-name="T146">6.5</text:span><text:span text:style-name="T147">. jei bendrojo ugdymo mokykla nesurenka 80 proc. tarybos sprendimu nustatyto klasės sraute mokinių skaičiaus ir nesudaro patvirtinto klasių ir (ar)<text:s/></text:span><text:span text:style-name="T148">priešmokyklinio ugdymo grupių skaičiaus, mokinių, klasių ir (ar) grupių skaičius mažinamas.</text:span></text:p>
      <text:p text:style-name="P149"/>
      <text:p text:style-name="P150"><text:span text:style-name="T151">II</text:span><text:span text:style-name="T152"><text:s/>SKYRIUS</text:span></text:p>
      <text:p text:style-name="P153"><text:span text:style-name="T154">PRIĖMIMO MOKYTIS Į SAVIVALDYBĖS MOKYKLAS BENDRIEJI KRITERIJAI</text:span></text:p>
      <text:p text:style-name="P155"/>
      <text:p text:style-name="P156"><text:span text:style-name="T157">7</text:span><text:span text:style-name="T158">. Priėmimo į Alytaus miesto savivaldybės bendrojo ugdymo mokyklas bendrieji<text:s/></text:span><text:span text:style-name="T159">kriterijai:</text:span></text:p>
      <text:p text:style-name="P160"><text:span text:style-name="T161">7.1</text:span><text:span text:style-name="T162">. į mokyklą mokytis pagal priešmokyklinio ugdymo programą, pradinio ugdymo programą, pagrindinio ugdymo programą pirmumo teise priimami</text:span><text:span text:style-name="T163"><text:s/>toje mokykloje mokytis pageidaujantys asmenys, gyvenantys mokyklai priskirtoje aptarnavimo teritorijoje</text:span><text:span text:style-name="T164">, arba toje mokykloje pageidaujantys tęsti mokymąsi pagal pradinio, pagrindinio, vidurinio ugdymo programą:</text:span></text:p>
      <text:p text:style-name="P165"><text:span text:style-name="T166">7.1.1</text:span><text:span text:style-name="T167">. į likusias laisvas klasių (grupių) vietas gali būti priimti asmenys, negyvenantys mokyklos aptarnavimo teritorijoje:<text:s/></text:span></text:p>
      <text:p text:style-name="P168"><text:span text:style-name="T169">7.1.1.1</text:span><text:span text:style-name="T170">. pirmumo te</text:span><text:span text:style-name="T171">ise priimami asmenys, dėl įgimtų ar įgytų sutrikimų turintys specialiųjų ugdymosi poreikių;</text:span></text:p>
      <text:p text:style-name="P172"><text:span text:style-name="T173">7.1.1.2</text:span><text:span text:style-name="T174">. mokykloje jau besimokančių mokinių broliai ir seserys;<text:s/></text:span></text:p>
      <text:p text:style-name="P175"><text:span text:style-name="T176">7.1.1.3</text:span><text:span text:style-name="T177">. arčiausiai mokyklos gyvenantys asmenys;<text:s/></text:span></text:p>
      <text:p text:style-name="P178"><text:span text:style-name="T179">7.2</text:span><text:span text:style-name="T180">.<text:s/></text:span><text:span text:style-name="T181">į bendrąją bendrojo ugdymo m</text:span><text:span text:style-name="T182">okyklą mokytis pagal vidurinio ugdymo programą pirmumo teise priimami asmenys, pageidaujantys tęsti mokymąsi pagal vidurinio ugdymo programą, baigę joje pagrindinio ugdymo programą. Jei norinčiųjų yra daugiau nei laisvų mokymosi vietų, pirmiausia priimami<text:s/></text:span><text:span text:style-name="T183">asmenys, deklaravę gyvenamąją vietą Alytaus miesto savivaldybėje, atsižvelgiant į jų pageidavimą tęsti dalykų, dalykų modulių, kurių buvo pradėję mokytis pagal pagrindinio ugdymo programos antrąją dalį, mokymąsi pagal vidurinio ugdymo programą ir mokymosi<text:s/></text:span><text:span text:style-name="T184">pasiekimus (pagrindinio ugdymo pasiekimų patikrinimo įvertinimus, metinius įvertinimus, atliktus projektinius darbus, mokinio sukauptą darbų aplanką ar kitus mokymosi pasiekimų vertinimus);</text:span></text:p>
      <text:p text:style-name="P185"><text:span text:style-name="T186">7.3</text:span><text:span text:style-name="T187">. nepriimtiems mokytis dėl laisvų mokymosi vietų stokos mok</text:span><text:span text:style-name="T188">iniams siūloma rinktis kitas artimiausias tą pačią bendrojo ugdymo programą vykdančias mokyklas, turinčias laisvų mokymosi vietų;</text:span></text:p>
      <text:p text:style-name="P189"><text:span text:style-name="T190">7.4</text:span><text:span text:style-name="T191">. į tradicinės religinės bendruomenės Alytaus šv. Benedikto gimnaziją, kurioje taikomi savitos pedagoginės sistemos ele</text:span><text:span text:style-name="T192">mentai, mokiniai priimami laisvu savo pačių ir (ar) tėvų (globėjų, rūpintojų) apsisprendimu. Priimant į šias klases mokiniai, jų tėvai (globėjai, rūpintojai) supažindinami su pagrindiniais taikomais ugdymo principais, galimais ugdymo pasiekimų ir programų<text:s/></text:span><text:span text:style-name="T193">nesutapimais, jei lyginama su mokyklos kitų atitinkamų klasių bendrojo ugdymo programomis, kitomis tėvams (globėjams, rūpintojams) ir mokiniams svarbiomis ugdymo turinio ir proceso ypatybėmis, neprieštaraujant nustatytiems teisės aktams.</text:span><text:span text:style-name="T194"><text:s/></text:span><text:span text:style-name="T195">Jei norinčiųjų yra</text:span><text:span text:style-name="T196"><text:s/>daugiau nei laisvų vietų, asmenys priimami atsižvelgiant į motyvacijos mokytis mokykloje įvertinimo rezultatus pagal visuotinio dalininkų susirinkimo nustatytą tvarką;</text:span></text:p>
      <text:p text:style-name="P197"><text:span text:style-name="T198">7.5</text:span><text:span text:style-name="T199">. tėvų (globėjų, rūpintojų) ir vaikų pageidavimu pagal mokyklos nustatytus krite</text:span><text:span text:style-name="T200">rijus priimami mokiniai, norintys mokytis gabiųjų, Jaunųjų šaulių, Kauno technologijos universiteto ir / ar kitų universitetų ir kitų ugdymo krypčių klasėse;</text:span></text:p>
      <text:p text:style-name="P201"><text:span text:style-name="T202">7.6</text:span><text:span text:style-name="T203">. asmenys, dėl įgimtų ar įgytų sutrikimų turintys specialiųjų ugdymosi poreikių, priimami į</text:span><text:span text:style-name="T204"><text:s/>arčiausiai savo gyvenamosios vietos esančias mokyklas, vykdančias bendrojo ugdymo programas, paskirstant į klases specialiųjų poreikių vaikus tolygiai;</text:span></text:p>
      <text:p text:style-name="P205"><text:span text:style-name="T206">7.7</text:span><text:span text:style-name="T207">. mokiniai, turintys specialiųjų ugdymosi poreikių, formaliojo švietimo programas gali baigti<text:s/></text:span><text:span text:style-name="T208">per trumpesnį ar ilgesnį negu nustatytą laiką, gali mokytis su pertraukomis, šias programas gali baigti atskirais moduliais. Mokiniai, turintys labai didelių ir didelių specialiųjų ugdymosi poreikių, bendrojo ugdymo mokyklose (klasėse), skirtose mokiniams,</text:span><text:span text:style-name="T209"><text:s/>turintiems specialiųjų ugdymosi poreikių, gali mokytis iki 21 metų;</text:span></text:p>
      <text:p text:style-name="P210"><text:span text:style-name="T211">7.8</text:span><text:span text:style-name="T212">. vaikai, dėl įgimtų ar įgytų sutrikimų turintys didelių ar labai didelių specialiųjų ugdymosi poreikių, į specialiąsias klases (grupes) priimami pagal tėvų prašymus.<text:s/></text:span></text:p>
      <text:p text:style-name="P213"><text:span text:style-name="T214">8</text:span><text:span text:style-name="T215">. Pri</text:span><text:span text:style-name="T216">ėmimo į Alytaus suaugusiųjų ir jaunimo mokyklą kriterijai:</text:span></text:p>
      <text:p text:style-name="P217"><text:span text:style-name="T218">8.1</text:span><text:span text:style-name="T219">. į jaunimo ugdymo klases pagal pagrindinio ugdymo programą priimami 12–16 metų nepilnamečiai, stokojantys mokymosi motyvacijos, socialinių įgūdžių, turintys mokymosi sunkumų, linkę į praktinę</text:span><text:span text:style-name="T220"><text:s/>veiklą ir (ar) niekur nesimokantys;<text:s/></text:span></text:p>
      <text:p text:style-name="P221"><text:span text:style-name="T222">8.2</text:span><text:span text:style-name="T223">. į 16–17 metų dirbančio jaunimo klases priimami nepilnamečiai, pageidaujantys tęsti nutrauktą mokslą ir dirbti;</text:span></text:p>
      <text:p text:style-name="P224"><text:span text:style-name="T225">8.3</text:span><text:span text:style-name="T226">. į produktyvaus mokymo klases priimami 15–17 metų asmenys, turintys mokymosi sunkumų arba<text:s/></text:span><text:span text:style-name="T227">grįžę į švietimo sistemą po iškritimo, norintys socializuotis, pritapti švietimo sistemoje per pasirinktą ir asmeniškai patrauklią darbo veiklą;</text:span></text:p>
      <text:p text:style-name="P228"><text:span text:style-name="T229">8.4</text:span><text:span text:style-name="T230">. į suaugusiųjų klases priimami asmenys nuo 18 metų, pageidaujantys tęsti nutrauktą mokslą pagal pradini</text:span><text:span text:style-name="T231">o, pagrindinio ir vidurinio ugdymo programas;</text:span></text:p>
      <text:p text:style-name="P232"><text:span text:style-name="T233">8.5</text:span><text:span text:style-name="T234">. į suaugusiųjų klases priimami suaugę asmenys nuotoliniu būdu mokytis pagal suaugusiųjų bendrojo ugdymo programas;<text:s/></text:span></text:p>
      <text:p text:style-name="P235"><text:span text:style-name="T236">8.6</text:span><text:span text:style-name="T237">. į suaugusiųjų klases, veikiančias Alytaus pataisos namuose, priimami asmenys,</text:span><text:span text:style-name="T238"><text:s/>kuriems laikinai atimta ar apribota laisvė, gavę pataisos įstaigos vadovo leidimą.</text:span></text:p>
      <text:p text:style-name="P239"><text:span text:style-name="T240">9</text:span><text:span text:style-name="T241">. Mokinys, nebaigęs pradinio, pagrindinio ar vidurinio ugdymo programos, tęsti mokslą priimamas pateikęs mokyklai nustatytos formos prašymą ir mokymosi pasiekimų pažymėjimą arba pažymą apie jo mokymosi pasiekimus ankstesnėje mokykloje.<text:s/></text:span></text:p>
      <text:p text:style-name="P242"><text:span text:style-name="T243">10</text:span><text:span text:style-name="T244">. Užsienyje m</text:span><text:span text:style-name="T245">okęsis asmuo, norintis tęsti mokymąsi pagal pradinio, pagrindinio ar vidurinio ugdymo programą, priimamas bendra tvarka, o neturintis mokymosi pasiekimų dokumento – mokyklai įvertinus jo mokymosi pasiekimus. Jo mokymosi laikotarpio pagal tarptautinę bendro</text:span><text:span text:style-name="T246">jo ugdymo programą rezultatai pripažįstami ir įskaitomi mokykloje.<text:s/></text:span></text:p>
      <text:p text:style-name="P247"><text:span text:style-name="T248">11</text:span><text:span text:style-name="T249">. Lietuvos Respublikos piliečiai ir užsieniečiai, grįžę ar atvykę nuolat ar laikinai gyventi Lietuvos Respublikoje ir nemokantys valstybinės kalbos, prieš pradėdami nuoseklųjį mokymą</text:span><text:span text:style-name="T250">si bendrojo ugdymo mokykloje, vienerius metus mokomi lietuvių kalbos išlyginamojoje klasėje ar išlyginamojoje mobiliojoje grupėje, sudaromoje savivaldybės tarybos sprendimu paskirtoje mokykloje.</text:span></text:p>
      <text:p text:style-name="P251"/>
      <text:p text:style-name="P252"><text:span text:style-name="T253">III</text:span><text:span text:style-name="T254"><text:s/>SKYRIUS</text:span></text:p>
      <text:p text:style-name="P255"><text:span text:style-name="T256">PRIĖMIMO MOKYTIS PAGAL BENDROJO UGDYMO PRO</text:span><text:span text:style-name="T257">GRAMAS PRAŠYMŲ IR KITŲ DOKUMENTŲ PATEIKIMO VIETA IR TVARKA</text:span></text:p>
      <text:p text:style-name="P258"/>
      <text:p text:style-name="P259"><text:span text:style-name="T260">12</text:span><text:span text:style-name="T261">. Prašymai į Alytaus miesto savivaldybės bendrojo ugdymo mokyklas mokytis pagal bendrojo ugdymo programas priimami centralizuotai per elektroninę priėmimo sistemą teikiant internetu adresu <text:s/></text:span><text:span text:style-name="T262">https://ugdaualytiski.alytus.lt</text:span><text:span text:style-name="T263">. Asmenys, neturintys galimybių prašymo užpildyti elektroniniu būdu, jį užpildo atvykę į konkrečią mokyklą arba Alytaus miesto savivaldybės administracijos Švietimo ir sporto skyrių.<text:s/></text:span></text:p>
      <text:p text:style-name="P264"><text:span text:style-name="T265">13</text:span><text:span text:style-name="T266">. Prašymai teikiami nuo kiekvienų m</text:span><text:span text:style-name="T267">etų sausio 2 dienos iki balandžio 30 dienos. Apraše nurodyti priėmimo pirmumo kriterijai netaikomi ir tęsiamas priėmimas į laisvas vietas, jei prašymai pateikti po balandžio 30 dienos. Asmenys prašymus gali pateikti ne daugiau kaip į dvi Alytaus miesto sav</text:span><text:span text:style-name="T268">ivaldybės bendrojo ugdymo mokyklas. Mokinių eilių sąrašai sudaromi pasibaigus prašymų priėmimui pirmąją darbo dieną.</text:span></text:p>
      <text:p text:style-name="P269"><text:span text:style-name="T270">14</text:span><text:span text:style-name="T271">. Prašyme nurodoma:</text:span><text:span text:style-name="T272"><text:tab/></text:span></text:p>
      <text:p text:style-name="P273"><text:span text:style-name="T274">14.1</text:span><text:span text:style-name="T275">. asmens, pageidaujančio mokytis, vardas ir pavardė, gimimo metai, faktinė ir deklaruota gyvenamoji vieta;</text:span></text:p>
      <text:p text:style-name="P276"><text:span text:style-name="T277">14.2</text:span><text:span text:style-name="T278">. mokyklos (-ų), kurioje (-iose) pageidaujama mokytis, pavadinimas (-ai);</text:span></text:p>
      <text:p text:style-name="P279"><text:span text:style-name="T280">14.3</text:span><text:span text:style-name="T281">. asmens priėmimo mokytis data;</text:span></text:p>
      <text:p text:style-name="P282"><text:span text:style-name="T283">14.4</text:span><text:span text:style-name="T284">. mokymo klasė;</text:span></text:p>
      <text:p text:style-name="P285"><text:span text:style-name="T286">14.5</text:span><text:span text:style-name="T287">. pageidaujama užsienio kalba (pirmoji, antroji ar trečioji) priklausomai nuo ugdymo programos;</text:span></text:p>
      <text:p text:style-name="P288"><text:span text:style-name="T289">14.</text:span><text:span text:style-name="T290">6</text:span><text:span text:style-name="T291">. duomenys apie pirmumo kriterijus:</text:span></text:p>
      <text:p text:style-name="P292"><text:span text:style-name="T293">14.6.1</text:span><text:span text:style-name="T294">. mokinys dėl įgimtų ar įgytų sutrikimų turintis specialiųjų poreikių;</text:span></text:p>
      <text:p text:style-name="P295"><text:span text:style-name="T296">14.6.2</text:span><text:span text:style-name="T297">. mokykloje jau mokosi mokinio broliai ir seserys;</text:span></text:p>
      <text:p text:style-name="P298"><text:span text:style-name="T299">14.7</text:span><text:span text:style-name="T300">. tėvų (globėjų, rūpintojų) vardas, pavardė, gyvenamoji vieta,<text:s/></text:span><text:span text:style-name="T301">mobiliojo telefono numeris ar elektroninio pašto adresas;</text:span></text:p>
      <text:p text:style-name="P302"><text:span text:style-name="T303">14.8</text:span><text:span text:style-name="T304">. įstaigos, kurią prieš tai lankė ar mokėsi, pavadinimas;</text:span></text:p>
      <text:p text:style-name="P305"><text:span text:style-name="T306">14.9</text:span><text:span text:style-name="T307">. papildoma infprmacija (pridedama);</text:span></text:p>
      <text:p text:style-name="P308"><text:span text:style-name="T309">14.10</text:span><text:span text:style-name="T310">. sutikimas, kad duomenys iš kitų valstybinių registrų bus gauti automatiniu b</text:span><text:span text:style-name="T311">ūdu;</text:span></text:p>
      <text:p text:style-name="P312"><text:span text:style-name="T313">14.11</text:span><text:span text:style-name="T314">. patvirtinimas, kad pateikti duomenys yra teisingi.<text:s/></text:span></text:p>
      <text:p text:style-name="P315"><text:span text:style-name="T316">15</text:span><text:span text:style-name="T317">. Priėmimą į mokyklą vykdo mokyklos direktorius ir mokinių priėmimo komisija.<text:s/></text:span></text:p>
      <text:p text:style-name="P318"><text:span text:style-name="T319">16</text:span><text:span text:style-name="T320">. Mokyklos direktorius:</text:span></text:p>
      <text:p text:style-name="P321"><text:span text:style-name="T322">16.1</text:span><text:span text:style-name="T323">.</text:span><text:span text:style-name="T324"><text:s/>įsigaliojus Alytaus miesto savivaldybės tarybos</text:span><text:span text:style-name="T325"><text:s/>sprendimui, kur</text:span><text:span text:style-name="T326">iuo<text:s/></text:span><text:span text:style-name="T327">bendrojo ugdymo mokykloms nustatomas priėmimo laikas,<text:s/></text:span><text:span text:style-name="T328">mokinių skaičius kiekvienos klasės sraute ir klasių skaičius <text:s/>kiekviename sraute; mokinių, ugdomų pagal priešmokyklinio ugdymo programą, skaičius ir priešmokyklinio ugdymo grupių skaičius</text:span><text:span text:style-name="T329"><text:s/>kitiems mo</text:span><text:span text:style-name="T330">kslo metams,</text:span><text:span text:style-name="T331"><text:s/>per penkias darbo dienas įsakymu sudaro Mokinių priėmimo komisiją (toliau – Priėmimo komisija) – ją sudaro pirmininkas, sekretorius ir 3–5 nariai, tvirtina Priėmimo komisijos darbo tvarkos aprašą. Pageidautina, kad į Priėmimo komisiją būtų įtr</text:span><text:span text:style-name="T332">aukti švietimo pagalbos specialistai, mokyklos tarybos ir (ar) metodinės tarybos atstovai. Rekomenduotina į Priėmimo komisiją neįtraukti asmenų, galinčių sukelti viešų ir privačių interesų konfliktą;</text:span></text:p>
      <text:p text:style-name="P333"><text:span text:style-name="T334">16.2</text:span><text:span text:style-name="T335">. skiria asmenį, atsakingą už prašymų priėmimą i</text:span><text:span text:style-name="T336">r jų elektroninėje priėmimo sistemoje administravimą;</text:span></text:p>
      <text:p text:style-name="P337"><text:span text:style-name="T338">16.3</text:span><text:span text:style-name="T339">. padeda sudarytai Priėmimo komisijai spręsti priėmimo metu iškilusius klausimus;</text:span></text:p>
      <text:p text:style-name="P340"><text:span text:style-name="T341">16.4</text:span><text:span text:style-name="T342">. gali keisti Priėmimo komisijos sudėtį (papildyti narių skaičių, pakeisti narį jam susirgus, dėl<text:s/></text:span><text:span text:style-name="T343">svarbių priežasčių negalinčiam dirbti Priėmimo komisijoje ar pastebėjus atvejų, galinčių sukelti viešų ir privačių interesų konfliktą);</text:span></text:p>
      <text:p text:style-name="P344"><text:span text:style-name="T345">16.5</text:span><text:span text:style-name="T346">. įsakymu tvirtina į mokyklą priimtų mokinių sąrašus.<text:s/></text:span></text:p>
      <text:p text:style-name="P347"><text:span text:style-name="T348">17</text:span><text:span text:style-name="T349">. Priėmimo komisijos pirmininku skiriamas vienas<text:s/></text:span><text:span text:style-name="T350">iš mokyklos direktoriaus pavaduotojų ugdymui. Mokyklos direktorius negali būti Priėmimo komisijos pirmininkas. Priėmimo komisijos pirmininkas:</text:span></text:p>
      <text:p text:style-name="P351"><text:span text:style-name="T352">17.1</text:span><text:span text:style-name="T353">. vadovauja Priėmimo komisijos darbui;</text:span></text:p>
      <text:p text:style-name="P354"><text:span text:style-name="T355">17.2</text:span><text:span text:style-name="T356">. šaukia Priėmimo komisijos posėdžius;</text:span></text:p>
      <text:p text:style-name="P357"><text:span text:style-name="T358">17.3</text:span><text:span text:style-name="T359">. paskirsto f</text:span><text:span text:style-name="T360">unkcijas Priėmimo komisijos nariams;<text:s/></text:span></text:p>
      <text:p text:style-name="P361"><text:span text:style-name="T362">17.4</text:span><text:span text:style-name="T363">. priima sprendimą dėl Priėmimo komisijos darbo;</text:span></text:p>
      <text:p text:style-name="P364"><text:span text:style-name="T365">17.5</text:span><text:span text:style-name="T366">. priima sprendimą dėl papildomos informacijos pateikimo;</text:span></text:p>
      <text:p text:style-name="P367"><text:span text:style-name="T368">17.6</text:span><text:span text:style-name="T369">. prireikus kreipiasi teisinės ar kitos pagalbos į mokyklos direktorių;</text:span></text:p>
      <text:p text:style-name="P370"><text:span text:style-name="T371">17.7</text:span><text:span text:style-name="T372">.<text:s/></text:span><text:span text:style-name="T373">atsako už priimtų sprendimų skaidrumą;</text:span></text:p>
      <text:p text:style-name="P374"><text:span text:style-name="T375">17.8</text:span><text:span text:style-name="T376">. pasirašo Priėmimo komisijos posėdžio protokolą.</text:span></text:p>
      <text:p text:style-name="P377"><text:span text:style-name="T378">18</text:span><text:span text:style-name="T379">. Priėmimo komisija:<text:s/></text:span></text:p>
      <text:p text:style-name="P380"><text:span text:style-name="T381">18.1</text:span><text:span text:style-name="T382">. parengia Priėmimo komisijos darbo tvarkos aprašą. Jame nurodo Priėmimo komisijos posėdžių grafiką, darbo vietą, narių ats</text:span><text:span text:style-name="T383">akomybę, mokinių ir jų tėvų (rūpintojų, globėjų) informavimo tvarką, Priėmimo komisijos posėdžių protokolų ir asmenų pateiktų dokumentų saugojimo vietą ir terminus;</text:span></text:p>
      <text:p text:style-name="P384"><text:span text:style-name="T385">18.2</text:span><text:span text:style-name="T386">. nagrinėja asmenų prašymus mokytis;</text:span></text:p>
      <text:p text:style-name="P387"><text:span text:style-name="T388">18.3</text:span><text:span text:style-name="T389">. sudaro norinčių mokytis asmenų suves</text:span><text:span text:style-name="T390">tinę pagal kriterijus;</text:span></text:p>
      <text:p text:style-name="P391"><text:span text:style-name="T392">18.4</text:span><text:span text:style-name="T393">. trūkstant informacijos apie mokinį gali atidėti prašymo mokytis svarstymą iki kito Priėmimo komisijos posėdžio;</text:span></text:p>
      <text:p text:style-name="P394"><text:span text:style-name="T395">18.5</text:span><text:span text:style-name="T396">. prireikus kreipiasi į prašymo teikėjus dėl informacijos apie pirmumo kriterijus pateikimo;</text:span></text:p>
      <text:p text:style-name="P397"><text:span text:style-name="T398">18.6</text:span><text:span text:style-name="T399">.<text:s/></text:span><text:span text:style-name="T400">išsiskyrus nuomonėms dėl mokinių priėmimo mokytis, sprendimus priima balsuodama. Esant vienodam balsų skaičiui, lemiamas yra Priėmimo komisijos pirmininko balsas;<text:s/></text:span></text:p>
      <text:p text:style-name="P401"><text:span text:style-name="T402">18.7</text:span><text:span text:style-name="T403">. per dvi darbo dienas nuo Priėmimo komisijos kiekvieno posėdžio sudaro preliminarų<text:s/></text:span><text:span text:style-name="T404">Priimtų mokytis mokinių sąrašą ir jį pateikia mokyklos direktoriui;</text:span></text:p>
      <text:p text:style-name="P405"><text:span text:style-name="T406">18.8</text:span><text:span text:style-name="T407">. atsako už pateiktos informacijos teisingumą.</text:span></text:p>
      <text:p text:style-name="P408"><text:span text:style-name="T409">19</text:span><text:span text:style-name="T410">. Asmuo, atsakingas už darbą su elektronine priėmimo sistema, pagal suderintą su mokyklos direktoriumi sąrašą per tris darbo<text:s/></text:span><text:span text:style-name="T411">dienas elektroniniu laišku ar kitu tėvų nurodytu būdu informuoja tėvus (globėjus) <text:s/>apie prašymą (ne) patenkinimą. Taip pat tėvai (globėjai) informaciją gali rasti prisijungę prie elektroninės priėmimo sistemos.</text:span></text:p>
      <text:p text:style-name="P412"><text:span text:style-name="T413">20</text:span><text:span text:style-name="T414">. Jei asmuo į ugdymo įstaigą nepriimama</text:span><text:span text:style-name="T415">s nei pagal 1-ąjį, nei pagal 2-ąjį pasirinkimą, prašymą teikia iš naujo į tą įstaigą, kurioje yra laisvų vietų.</text:span></text:p>
      <text:p text:style-name="P416"><text:span text:style-name="T417">21</text:span><text:span text:style-name="T418">.<text:s/></text:span><text:span text:style-name="T419">Aktualius, nenumatytus priėmimo atvejus nagrinėja Priėmimo į Alytaus miesto savivaldybės bendrojo ugdymo mokyklas nenumatytų atvejų komi</text:span><text:span text:style-name="T420">sija,<text:s/></text:span><text:span text:style-name="T421">sudaryta Alytaus miesto savivaldybės tarybos.</text:span></text:p>
      <text:p text:style-name="P422"><text:span text:style-name="T423">22</text:span><text:span text:style-name="T424">. Asmenys, pateikę prašymus mokytis po pirmojo Priėmimo komisijos posėdžio, paskelbus preliminarius priimtų mokytis į atitinkamą klasę asmenų sąrašus, negali pretenduoti į kito asmens vietą sąraše.<text:s/></text:span><text:span text:style-name="T425">Šie asmenys priimami mokytis atsiradus laisvų mokymosi vietų pagal atitinkamai ugdymo programai nustatytus pirmumo kriterijus.</text:span></text:p>
      <text:p text:style-name="P426"><text:span text:style-name="T427">23</text:span><text:span text:style-name="T428">. Asmenys, susiję su informacinės sistemos bazės tvarkymu, už asmens duomenų slaptumą atsako Lietuvos Respublikos<text:s/></text:span><text:span text:style-name="T429">asmens du</text:span><text:span text:style-name="T430">omenų teisinės apsaugos įstatymo</text:span><text:span text:style-name="T431"><text:s/>nustatyta tvarka.</text:span></text:p>
      <text:p text:style-name="P432"><text:span text:style-name="T433">24</text:span><text:span text:style-name="T434">.<text:s/></text:span><text:span text:style-name="T435">Kiti privalomi dokumentai pateikiami mokyklai iki mokymo sutarties pasirašymo, informavus tėvus (globėjus)<text:s/></text:span><text:span text:style-name="T436">apie prašymų (ne) patenkinimą</text:span><text:span text:style-name="T437">. Mokymo sutartis sudaroma su kiekvienu nauju atvykusiu<text:s/></text:span><text:span text:style-name="T438">asmeniu bei tos mokyklos mokiniu, pradedančiu mokytis pagal aukštesniojo lygmens ugdymo programą, jo mokymosi pagal tą ugdymo programą laikotarpiui iki pirmos mokymosi dienos. Jei mokinys į mokyklą mokytis atvyko prasidėjus mokslo metams, mokymo sutartis s</text:span><text:span text:style-name="T439">udaroma nuo pirmos jo mokymo dienos</text:span><text:span text:style-name="T440">.</text:span></text:p>
      <text:p text:style-name="P441"><text:span text:style-name="T442">25</text:span><text:span text:style-name="T443">. Mokiniai, baigę pradinio ugdymo programą, pagrindinio ugdymo programą ir (ar) jos dalį šioje mokykloje ir pageidaujantys tęsti mokymąsi šioje mokykloje pagal aukštesnio lygio<text:s/></text:span><text:soft-page-break/><text:span text:style-name="T444">programą, teikia prašymą mokyklos di</text:span><text:span text:style-name="T445">rektoriaus nustatyta tvarka (per elektroninę priėmimo sistemą pildyti nereikia).</text:span></text:p>
      <text:p text:style-name="P446"><text:span text:style-name="T447">26</text:span><text:span text:style-name="T448">. Naujoje mokykloje pradėjęs mokytis mokinys turi būti pasitikrinęs sveikatą iki einamųjų metų rugsėjo 15 dienos. Mokyklos direktorius ar jo įgaliotas asmuo užtikrina, k</text:span><text:span text:style-name="T449">ad mokiniai iki 18 metų ugdymo procese dalyvautų tik Lietuvos Respublikos sveikatos apsaugos ministro nustatyta tvarka pasitikrinę sveikatą. Mokinio sveikatos pažymėjimas galioja metus laiko nuo pažymėjimo išdavimo.</text:span></text:p>
      <text:p text:style-name="P450"><text:span text:style-name="T451">27</text:span><text:span text:style-name="T452">. Jei į mokyklą prasidėjus mokslo<text:s/></text:span><text:span text:style-name="T453">metams atvyksta:</text:span></text:p>
      <text:p text:style-name="P454"><text:span text:style-name="T455">27.1</text:span><text:span text:style-name="T456">. asmuo, gyvenantis mokyklos aptarnavimo teritorijoje, o mokykloje nėra laisvų mokymosi vietų, jis priimamas į klasę ar grupę vadovaujantis Mokyklų, vykdančių formaliojo švietimo programas, tinklo kūrimo taisyklių, patvirtintų Lietuv</text:span><text:span text:style-name="T457">os Respublikos Vyriausybės 2011 m. birželio 29 d. nutarimu Nr. 768 „Dėl Mokyklų, vykdančių formaliojo švietimo programas, tinklo kūrimo taisyklių patvirtinimo“, 25.7 punktu, arba jam siūloma rinktis artimiausią tą pačią programą vykdančią mokyklą;<text:s/></text:span></text:p>
      <text:p text:style-name="P458"><text:span text:style-name="T459">27.2</text:span><text:span text:style-name="T460">. asmuo, esant mokykloje laisvų vietų, į atitinkamą klasę priimamas mokyklos direktoriaus sprendimu.<text:s/></text:span></text:p>
      <text:p text:style-name="P461"/>
      <text:p text:style-name="P462"><text:span text:style-name="T463">IV</text:span><text:span text:style-name="T464"><text:s/>SKYRIUS</text:span></text:p>
      <text:p text:style-name="P465"><text:span text:style-name="T466">PRIĖMIMO Į MOKYKLĄ ĮFORMINIMAS</text:span></text:p>
      <text:p text:style-name="P467"/>
      <text:p text:style-name="P468"><text:span text:style-name="T469">28</text:span><text:span text:style-name="T470">. Mokinių paskirstymas į klases įforminamas mokyklos direktoriaus įsakymu iki rugpjūčio 31 d.</text:span></text:p>
      <text:p text:style-name="P471"><text:span text:style-name="T472">29</text:span><text:span text:style-name="T473">. Gavus pranešimą apie skirtą vietą švietimo įstaigoje per nustatytą 10 darbo dienų terminą pasirašoma mokymo sutartis. Neatvykus ir / ar  nepranešus neatvykimą pateisinančių priežasčių vaikas netenka vietos švietimo įstaigoje. Vaiko vieta priimamų va</text:span><text:span text:style-name="T474">ikų sąraše ir laukiančių vaikų sąrašuose neišsaugoma.</text:span></text:p>
      <text:p text:style-name="P475"><text:span text:style-name="T476">30</text:span><text:span text:style-name="T477">. Asmuo priimamas mokytis mokyklos direktoriaus įsakymu, sudarius dvišalę mokymo sutartį. Mokymo sutartį už vaiką iki 14 metų jo vardu sudaro tėvai (globėjai), veikdami išimtinai vaiko interesų labui. Vaikas nuo 14 iki 18 metų mokymo sutartį sudaro turėdam</text:span><text:span text:style-name="T478">as tėvų (rūpintojų) rašytinį sutikimą.<text:s/></text:span></text:p>
      <text:p text:style-name="P479"><text:span text:style-name="T480">31</text:span><text:span text:style-name="T481">. Abu mokymo sutarties egzempliorius pasirašo mokyklos direktorius ir prašymo pateikėjas. Vienas sutarties egzempliorius įteikiamas prašymą pateikusiam asmeniui, kitas sutarties egzempliorius saugomas mokykloje</text:span><text:span text:style-name="T482">.<text:s/></text:span></text:p>
      <text:p text:style-name="P483"><text:span text:style-name="T484">32</text:span><text:span text:style-name="T485">. Mokymo sutartyje nurodomos sutarties šalys, mokymosi programa, jos baigimo forma, šalių įsipareigojimai, sutarties terminas, jos keitimo, nutraukimo pagrindai ir padariniai.</text:span></text:p>
      <text:p text:style-name="P486"><text:span text:style-name="T487">33</text:span><text:span text:style-name="T488">. Švietimo santykiai prasideda nuo mokinio pirmos mokymosi dienos</text:span><text:span text:style-name="T489">. Mokymo sutartis turi būti sudaryta iki pirmos mokymosi dienos. Mokymo sutarties nuostata, prieštaraujanti Lietuvos Respublikos įstatymams ir kitiems teisės aktams, negalioja. Mokymo sutartis registruojama mokykloje, jeigu Lietuvos Respublikos įstatymai n</text:span><text:span text:style-name="T490">enustato kitaip.<text:s/></text:span></text:p>
      <text:p text:style-name="P491"><text:span text:style-name="T492">34</text:span><text:span text:style-name="T493">. Sudarius sutartį ir vaiką priėmus į pirmą pageidaujamą švietimo įstaigą (I pasirinkimą), vaikas automatiškai <text:s/>išbraukiamas iš antros pageidaujamos švietimo įstaigos (II pasirinkimo) pageidaujančių lankyti vaikų sąrašo.</text:span></text:p>
      <text:p text:style-name="P494"><text:span text:style-name="T495">35</text:span><text:span text:style-name="T496">. Mok</text:span><text:span text:style-name="T497">ymo sutartis registruojama Mokinių registre.<text:s/></text:span></text:p>
      <text:p text:style-name="P498"><text:span text:style-name="T499">36</text:span><text:span text:style-name="T500">. Sudarius mokymo sutartį, asmuo įtraukiamas į Mokinių registrą.</text:span></text:p>
      <text:p text:style-name="P501"><text:span text:style-name="T502">37</text:span><text:span text:style-name="T503">. Mokykla, turinti mokinio tėvų (rūpintojų) prašymą nutraukti mokymo sutartį ir gavusi mokyklos, kurioje mokinys, tėvai (rūpintojai)<text:s/></text:span><text:span text:style-name="T504">pateikė prašymą tęsti mokymąsi, pranešimą apie mokinio atvykimą mokytis, ne vėliau kaip per 1 darbo dieną po mokymo sutarties nutraukimo išregistruoja mokinį iš Mokinių registro; gavusi mokyklos, kurioje mokinys tęsia mokslą, prašymą mokyklai išsiunčia pra</text:span><text:span text:style-name="T505">šomų dokumentų kopijas teisės aktų nustatyta tvarka.</text:span></text:p>
      <text:p text:style-name="P506"><text:span text:style-name="T507">38</text:span><text:span text:style-name="T508">. Asmenų priėmimas į mokyklą įforminamas mokyklos direktoriaus įsakymu (-ais) <text:s/>rugsėjo 1 d., iki rugpjūčio 31 d. – mokinių išvykimas iš mokyklos.<text:s/></text:span></text:p>
      <text:p text:style-name="P509"><text:span text:style-name="T510">39</text:span><text:span text:style-name="T511">. Mokinio laikinas išvykimas gydytis ar moky</text:span><text:span text:style-name="T512">tis įforminamas direktoriaus įsakymu, jame nurodant laikino išvykimo priežastį.</text:span></text:p>
      <text:p text:style-name="P513"/>
      <text:p text:style-name="P514"><text:span text:style-name="T515">V</text:span><text:span text:style-name="T516"><text:s/>SKYRIUS</text:span></text:p>
      <text:p text:style-name="P517"><text:span text:style-name="T518">PRIĖMIMO Į MOKYKLĄ PRIEŽIŪRA IR ATSAKOMYBĖ</text:span></text:p>
      <text:p text:style-name="P519"/>
      <text:p text:style-name="P520"><text:span text:style-name="T521">40</text:span><text:span text:style-name="T522">. Priėmimą į mokyklą prižiūri Alytaus miesto savivaldybės administracijos Švietimo ir sporto skyrius.</text:span></text:p>
      <text:p text:style-name="P523"><text:span text:style-name="T524">41</text:span><text:span text:style-name="T525">.</text:span><text:span text:style-name="T526"><text:s/>Už priėmimo į mokyklą vykdymo pažeidimus atsako mokyklos direktorius teisės aktų nustatyta tvarka.</text:span></text:p>
      <text:p text:style-name="P527"><text:span text:style-name="T528">___________________________________</text:span></text:p>
      <text:p text:style-name="P529">Priedo pakeitimai:</text:p>
      <text:p text:style-name="P530"><text:span text:style-name="T531">Nr.<text:s/></text:span><text:a xlink:href="https://www.e-tar.lt/portal/legalAct.html?documentId=b6586750609511e79198ffdb108a3753" office:target-frame-name="_top" xlink:show="replace"><text:span text:style-name="T532">T-240</text:span></text:a><text:span text:style-name="T533">, 2017-06-29, paskelbta TAR 2017-07-07, i. k. 2017-11592</text:span></text:p>
      <text:p text:style-name="P534"><text:span text:style-name="T535">Nr.<text:s/></text:span><text:a xlink:href="https://www.e-tar.lt/portal/legalAct.html?documentId=18f02e004df511e8ade598b2394a491d" office:target-frame-name="_top" xlink:show="replace"><text:span text:style-name="T536">T-99</text:span></text:a><text:span text:style-name="T537">, 2018-04-19, paskelbta TAR 2018-05-02, i. k. 2018-06965</text:span></text:p>
      <text:p text:style-name="P538"><text:span text:style-name="T539">Nr.<text:s/></text:span><text:a xlink:href="https://www.e-tar.lt/portal/legalAct.html?documentId=2c225870219a11eabe008ea93139d588" office:target-frame-name="_top" xlink:show="replace"><text:span text:style-name="T540">T-404</text:span></text:a><text:span text:style-name="T541">, 2019-12-18, paskelbta TAR 2019-12-18, i. k. 2019-20462</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Alytaus<text:s/></text:span><text:span text:style-name="T551">miesto savivaldybės taryba, Sprendimas</text:span></text:p>
      <text:p text:style-name="P552"><text:span text:style-name="T553">Nr.<text:s/></text:span><text:a xlink:href="https://www.e-tar.lt/portal/legalAct.html?documentId=SAV.490155" office:target-frame-name="_top" xlink:show="replace"><text:span text:style-name="T554">T-23</text:span></text:a><text:span text:style-name="T555">, 2012-02-09, paskelbta TAR 2012-02-09, i. k. 2012-00250</text:span></text:p>
      <text:p text:style-name="P556"><text:span text:style-name="T557">Dėl Alytaus miesto savivaldybės tarybos 2011 m. gruodžio 28 d. sprendimu Nr.</text:span><text:span text:style-name="T558"><text:s/>T-306 patvirtinto Priėmimo į Alytaus miesto savivaldybės bendrojo ugdymo mokyklas tvarkos aprašo pakeitimo</text:span></text:p>
      <text:p text:style-name="P559"/>
      <text:p text:style-name="P560"><text:span text:style-name="T561">2.</text:span></text:p>
      <text:p text:style-name="P562"><text:span text:style-name="T563">Alytaus miesto savivaldybės taryba, Sprendimas</text:span></text:p>
      <text:p text:style-name="P564"><text:span text:style-name="T565">Nr.<text:s/></text:span><text:a xlink:href="https://www.e-tar.lt/portal/legalAct.html?documentId=b6586750609511e79198ffdb108a3753" office:target-frame-name="_top" xlink:show="replace"><text:span text:style-name="T566">T-240</text:span></text:a><text:span text:style-name="T567">, 2017-06-29, paskelbta TAR 2017-07-07, i. k. 2017-11592</text:span></text:p>
      <text:p text:style-name="P568"><text:span text:style-name="T569">Dėl Alytaus miesto savivaldybės tarybos 2011-12-28 sprendimo Nr. T-306 „Dėl Priėmimo į Alytaus miesto savivaldybės bendrojo ugdymo mokyklas tvarkos aprašo tvirtinimo“ pakeitimo</text:span></text:p>
      <text:p text:style-name="P570"/>
      <text:p text:style-name="P571"><text:span text:style-name="T572">3.</text:span></text:p>
      <text:p text:style-name="P573"><text:span text:style-name="T574">Alytaus<text:s/></text:span><text:span text:style-name="T575">miesto savivaldybės taryba, Sprendimas</text:span></text:p>
      <text:p text:style-name="P576"><text:span text:style-name="T577">Nr.<text:s/></text:span><text:a xlink:href="https://www.e-tar.lt/portal/legalAct.html?documentId=18f02e004df511e8ade598b2394a491d" office:target-frame-name="_top" xlink:show="replace"><text:span text:style-name="T578">T-99</text:span></text:a><text:span text:style-name="T579">, 2018-04-19, paskelbta TAR 2018-05-02, i. k. 2018-06965</text:span></text:p>
      <text:p text:style-name="P580"><text:span text:style-name="T581">Dėl Alytaus miesto savivaldybės tarybos 2011-12-28 spr</text:span><text:span text:style-name="T582">endimo Nr. T-306 „Dėl Priėmimo į Alytaus miesto savivaldybės bendrojo ugdymo mokyklas tvarkos aprašo tvirtinimo“ pakeitimo</text:span></text:p>
      <text:p text:style-name="P583"/>
      <text:p text:style-name="P584"><text:span text:style-name="T585">4.</text:span></text:p>
      <text:p text:style-name="P586"><text:span text:style-name="T587">Alytaus miesto savivaldybės taryba, Sprendimas</text:span></text:p>
      <text:p text:style-name="P588"><text:span text:style-name="T589">Nr.<text:s/></text:span><text:a xlink:href="https://www.e-tar.lt/portal/legalAct.html?documentId=0c2fb370b03811e88f64a5ecc703f89b" office:target-frame-name="_top" xlink:show="replace"><text:span text:style-name="T590">T-250</text:span></text:a><text:span text:style-name="T591">, 2018-08-30, paskelbta TAR 2018-09-04, i. k. 2018-13957</text:span></text:p>
      <text:p text:style-name="P592"><text:span text:style-name="T593">Dėl Alytaus miesto savivaldybės tarybos 2011-12-28 sprendimo Nr. T-306 „Dėl Priėmimo į Alytaus mie</text:span><text:span text:style-name="T594">sto savivaldybės bendrojo ugdymo mokyklas tvarkos aprašo tvirtinimo“ pakeitimo</text:span></text:p>
      <text:p text:style-name="P595"/>
      <text:p text:style-name="P596"><text:span text:style-name="T597">5.</text:span></text:p>
      <text:p text:style-name="P598"><text:span text:style-name="T599">Alytaus miesto savivaldybės taryba, Sprendimas</text:span></text:p>
      <text:p text:style-name="P600"><text:span text:style-name="T601">Nr.<text:s/></text:span><text:a xlink:href="https://www.e-tar.lt/portal/legalAct.html?documentId=41c5295082c111e993ffd4361ddf8976" office:target-frame-name="_top" xlink:show="replace"><text:span text:style-name="T602">T-168</text:span></text:a><text:span text:style-name="T603">, 2019-05-23, paske</text:span><text:span text:style-name="T604">lbta TAR 2019-05-30, i. k. 2019-08568</text:span></text:p>
      <text:p text:style-name="P605"><text:span text:style-name="T606">Dėl Alytaus miesto savivaldybės tarybos 2011-12-28 sprendimo Nr. T-306 „Dėl Priėmimo į Alytaus miesto savivaldybės bendrojo ugdymo mokyklas tvarkos aprašo tvirtinimo“ pakeitimo</text:span></text:p>
      <text:p text:style-name="P607"/>
      <text:p text:style-name="P608"><text:span text:style-name="T609">6.</text:span></text:p>
      <text:p text:style-name="P610"><text:span text:style-name="T611">Alytaus miesto savivaldybės taryba, S</text:span><text:span text:style-name="T612">prendimas</text:span></text:p>
      <text:p text:style-name="P613"><text:span text:style-name="T614">Nr.<text:s/></text:span><text:a xlink:href="https://www.e-tar.lt/portal/legalAct.html?documentId=2c225870219a11eabe008ea93139d588" office:target-frame-name="_top" xlink:show="replace"><text:span text:style-name="T615">T-404</text:span></text:a><text:span text:style-name="T616">, 2019-12-18, paskelbta TAR 2019-12-18, i. k. 2019-20462</text:span></text:p>
      <text:p text:style-name="P617"><text:span text:style-name="T618">Dėl Alytaus miesto savivaldybės tarybos 2011-12-28 sprendimo Nr. T-306 „Dėl Priėmi</text:span><text:span text:style-name="T619">mo į Alytaus miesto savivaldybės bendrojo ugdymo mokyklas tvarkos aprašo 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1"><text:page-number text:fixed="false">7</text:page-number></text:p>
        <text:p text:style-name="Header"/>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ALYTAUS MIESTO SAVIVALDYBĖS BENDROJO UGDYMO MOKYKLAS TVARKOS APRAŠO TVIRTINIMO</dc:title>
    <dc:subject>T-306</dc:subject>
    <meta:initial-creator>ALYTAUS MIESTO SAVIVALDYBĖS TARYBA</meta:initial-creator>
    <dc:creator>adlibuser</dc:creator>
    <meta:creation-date>2020-07-29T13:37:00Z</meta:creation-date>
    <dc:date>2020-07-29T13:37:00Z</dc:date>
    <meta:print-date>2011-12-15T12:06:00Z</meta:print-date>
    <meta:template xlink:href="Normal.dotm" xlink:type="simple"/>
    <meta:editing-cycles>2</meta:editing-cycles>
    <meta:editing-duration>PT0S</meta:editing-duration>
    <meta:user-defined meta:name="Isakymai">Isakymai</meta:user-defined>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8" meta:paragraph-count="575" meta:word-count="3220" meta:character-count="25895" meta:row-count="1162" meta:non-whitespace-character-count="23250"/>
  </office:meta>
</office:document-meta>
</file>