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fo:language="en" fo:country="U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0416in"/>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0416in"/>
      <style:text-properties style:font-size-complex="12pt"/>
    </style:style>
    <style:style style:name="P28" style:parent-style-name="Normal" style:family="paragraph">
      <style:paragraph-properties fo:keep-with-next="always" style:punctuation-wrap="simple" fo:text-align="center" style:vertical-align="baseline"/>
      <style:text-properties style:font-weight-complex="bold" style:font-size-complex="12pt"/>
    </style:style>
    <style:style style:name="P29" style:parent-style-name="Normal" style:family="paragraph">
      <style:paragraph-properties style:punctuation-wrap="simple" fo:text-align="center" style:vertical-align="baseline"/>
      <style:text-properties fo:font-size="10pt" style:font-size-asian="10pt" style:font-size-complex="12pt"/>
    </style:style>
    <style:style style:name="P30" style:parent-style-name="Normal" style:family="paragraph">
      <style:paragraph-properties style:punctuation-wrap="simple" fo:text-align="justify" style:vertical-align="baseline" fo:text-indent="0.8659in"/>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margin-left="3.543in">
        <style:tab-stops/>
      </style:paragraph-properties>
    </style:style>
    <style:style style:name="P47" style:parent-style-name="Normal" style:family="paragraph">
      <style:paragraph-properties fo:break-before="page"/>
    </style:style>
    <style:style style:name="P4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style:text-properties fo:font-weight="bold" style:font-weight-asian="bold" style:font-size-complex="12p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rial" style:font-name-complex="Arial" fo:font-size="10pt" style:font-size-asian="10pt"/>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font-size="10pt" style:font-size-asian="10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4923in"/>
      <style:text-properties fo:font-style="italic" style:font-style-asian="italic" fo:font-size="8pt" style:font-size-asian="8pt" style:language-asian="lt" style:country-asian="L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fo:text-indent="0.4923in"/>
      <style:text-properties style:language-asian="lt" style:country-asian="L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rial" style:font-name-complex="Arial" fo:font-size="10pt" style:font-size-asian="10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size="10pt" style:font-size-asian="10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rial" style:font-name-complex="Arial" fo:font-size="10pt" style:font-size-asian="10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center" style:vertical-align="baseline" fo:text-indent="0.5in"/>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punctuation-wrap="simple" fo:text-align="justify" style:vertical-align="baseline"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ext-properties fo:font-style="italic" style:font-style-asian="italic" fo:font-size="8pt" style:font-size-asian="8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style:punctuation-wrap="simple" fo:text-align="justify" style:vertical-align="baseline"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style:text-properties fo:font-weight="bold" style:font-weight-asian="bold" style:font-size-complex="12pt"/>
    </style:style>
    <style:style style:name="P337" style:parent-style-name="Normal" style:family="paragraph">
      <style:paragraph-properties style:punctuation-wrap="simple" fo:text-align="justify" style:vertical-align="baseline"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style:vertical-align="baseline"/>
    </style:style>
    <style:style style:name="P345" style:parent-style-name="Normal" style:family="paragraph">
      <style:paragraph-properties style:punctuation-wrap="simple" fo:text-align="center" style:vertical-align="baseline" fo:text-indent="0.9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punctuation-wrap="simple" fo:text-align="center" style:vertical-align="baseline" fo:text-indent="0.9in"/>
      <style:text-properties fo:font-weight="bold" style:font-weight-asian="bold" style:font-size-complex="12pt"/>
    </style:style>
    <style:style style:name="P350" style:parent-style-name="Normal" style:family="paragraph">
      <style:paragraph-properties style:punctuation-wrap="simple" fo:text-align="justify" style:vertical-align="baseline"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4923in"/>
    </style:style>
    <style:style style:name="P359" style:parent-style-name="Normal" style:family="paragraph">
      <style:paragraph-properties style:punctuation-wrap="simple" fo:text-align="center" style:vertical-align="baseline"/>
      <style:text-properties style:font-size-complex="12pt"/>
    </style:style>
    <style:style style:name="P360" style:parent-style-name="Normal" style:family="paragraph">
      <style:paragraph-properties style:punctuation-wrap="simple" fo:text-align="center" style:vertical-align="baseline"/>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2-02-10 iki 2017-07-07</text:span></text:p>
      <text:p text:style-name="P11"/>
      <text:p text:style-name="P12"><text:span text:style-name="T13">Sprendimas paskelbtas: TAR 2011-12-28, i. k. 2011-02108</text:span></text:p>
      <text:p text:style-name="P14"/>
      <text:p text:style-name="P15"/>
      <text:p text:style-name="P16"><text:span text:style-name="T17"><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8"/>
      <text:p text:style-name="P19"><text:span text:style-name="T20">ALYTAUS MIESTO SAVIVALDYBĖS TARYBA</text:span></text:p>
      <text:p text:style-name="P21"/>
      <text:p text:style-name="P22"><text:span text:style-name="T23">SPRENDIMAS</text:span></text:p>
      <text:p text:style-name="P24"><text:span text:style-name="T25">DĖL PRIĖMIMO Į ALYTAUS MIESTO SAVIVALDYBĖS BENDROJO UGDYMOMOKYKLAS TVARKOS APRAŠO TVIRTINIMO<text:s/></text:span></text:p>
      <text:p text:style-name="P26"/>
      <text:p text:style-name="P27">2011 m. gruodžio 28 d. Nr. T-306</text:p>
      <text:p text:style-name="P28">Alytus</text:p>
      <text:p text:style-name="P29"/>
      <text:p text:style-name="P30"/>
      <text:p text:style-name="P31"><text:span text:style-name="T32">Vadovaudamasi Lietuvos Respublikos vietos savivaldos įstatymo 18 straipsnio 1 dalimi, Švietimo įstatymo 29 straipsnio<text:s/></text:span><text:span text:style-name="T33">2, 3, 4 dalimis, Lietuvos Respublikos Vyriausybės 2011 m. birželio 29 d. nutarimu Nr. 768 patvirtintų Mokyklų, vykdančių formaliojo švietimo programas, tinklo kūrimo taisyklių 25 punktu ir Lietuvos Respublikos švietimo ir mokslo ministro 2011 m. liepos 20<text:s/></text:span><text:span text:style-name="T34">d. įsakymu Nr. V-1369 patvirtinto Priėmimo į valstybinę ir savivaldybės bendrojo ugdymo mokyklą, profesinio mokymo įstaigą bendrųjų kriterijų sąrašu, Alytaus miesto savivaldybės taryba n u s p r e n d ž i a:</text:span></text:p>
      <text:p text:style-name="P35"><text:span text:style-name="T36">1</text:span><text:span text:style-name="T37">. Tvirtinti Priėmimo į Alytaus miesto saviv</text:span><text:span text:style-name="T38">aldybės bendrojo ugdymo mokyklas tvarkos aprašą (pridedama).<text:s/></text:span></text:p>
      <text:p text:style-name="P39"><text:span text:style-name="T40">2</text:span><text:span text:style-name="T41">. Pripažinti netekusiu galios Alytaus miesto savivaldybės tarybos 2008 m. kovo 6 d. sprendimą Nr. T-46 „Dėl priėmimo į Alytaus miesto savivaldybės bendrojo lavinimo mokyklas tvarkos aprašo<text:s/></text:span><text:span text:style-name="T42">tvirtinimo“.</text:span></text:p>
      <text:p text:style-name="P43"><text:span text:style-name="T44">Savivaldybės meras</text:span><text:span text:style-name="T45"><text:tab/>Feliksas Džiautas</text:span></text:p>
      <text:p text:style-name="P46"/>
      <text:p text:style-name="P47"/>
      <text:soft-page-break/>
      <text:p text:style-name="P48">PATVIRTINTA</text:p>
      <text:p text:style-name="P49">Alytaus miesto savivaldybės tarybos</text:p>
      <text:p text:style-name="P50">2011 m. gruodžio 28 d.</text:p>
      <text:p text:style-name="P51">sprendimu Nr. T-306</text:p>
      <text:p text:style-name="P52"/>
      <text:p text:style-name="P53"><text:span text:style-name="T54">PRIĖMIMO Į ALYTAUS MIESTO SAVIVALDYBĖS BENDROJO UGDYMO MOKYKLAS TVARKOS APRAŠAS</text:span></text:p>
      <text:p text:style-name="P55"/>
      <text:p text:style-name="P56"><text:span text:style-name="T57">I</text:span><text:span text:style-name="T58">.<text:s/></text:span><text:span text:style-name="T59">BENDROSIOS<text:s/></text:span><text:span text:style-name="T60">NUOSTATOS</text:span></text:p>
      <text:p text:style-name="P61"/>
      <text:p text:style-name="P62"><text:span text:style-name="T63">1</text:span><text:span text:style-name="T64">. Priėmimo į Alytaus miesto <text:s/>savivaldybės bendrojo ugdymo mokyklas tvarkos aprašas (toliau – aprašas) nustato asmenų priėmimo mokytis į savivaldybės bendrojo ugdymo mokyklas (biudžetines ir viešąsias įstaigas) tvarką, kurioje nurodomos moky</text:span><text:span text:style-name="T65">klų programos, į kurias vykdomas asmenų priėmimas, priėmimo kriterijai, dokumentai, kuriuos turi pateikti į mokyklą priimami asmenys, prašymų ir kitų dokumentų priėmimo vieta, pradžia, pabaiga, prašymų registravimo, asmenų priėmimo per mokslo metus tvarka.</text:span></text:p>
      <text:p text:style-name="P66"><text:span text:style-name="T67">2</text:span><text:span text:style-name="T68">.</text:span><text:span text:style-name="T69"><text:s/></text:span><text:span text:style-name="T70">Šiame apraše naudojamos sąvokos atitinka Lietuvos Respublikos įstatymuose ir kituose teisės aktuose apibrėžtas sąvokas</text:span><text:span text:style-name="T71">.</text:span></text:p>
      <text:p text:style-name="P72"><text:span text:style-name="T73">3</text:span><text:span text:style-name="T74">. Alytaus miesto savivaldybės taryba:</text:span></text:p>
      <text:p text:style-name="P75"><text:span text:style-name="T76">3.1</text:span><text:span text:style-name="T77">. nustato Alytaus miesto savivaldybės bendrojo ugdymo mokyklų (toliau – mokyklų)</text:span><text:span text:style-name="T78"><text:s/>aptarnavimo teritorijas asmenų priėmimui mokytis pagal pradinio ugdymo programas ir pagrindinio ugdymo programas, o gimnazijoms bei suaugusiųjų ir jaunimo mokykloms asmenų priėmimo mokytis pagal vidurinio ugdymo programas aptarnavimo teritorijos nenustato</text:span><text:span text:style-name="T79">mos;</text:span></text:p>
      <text:p text:style-name="P80"><text:span text:style-name="T81">3.2</text:span><text:span text:style-name="T82">. Kiekvienais kalendoriniais metais iki kovo 31 d. Alytaus miesto savivaldybės taryba bendrojo ugdymo mokykloms (atskirai – jų skyriams, filialams, jei jie įregistruoti kitose gyvenamosiose vietovėse) nustato priėmimo laiką, klasių skaičių ir m</text:span><text:span text:style-name="T83">okinių skaičiaus vidurkį klasėse pagal vykdomas bendrojo ugdymo programas, priešmokyklinio ugdymo grupių ir vaikų skaičiaus vidurkį grupėse kitiems mokslo metams. Iki rugsėjo 1 d. klasių (grupių) skaičių patikslina;</text:span></text:p>
      <text:p text:style-name="P84"/>
      <text:p text:style-name="P85">2012 m. vasario 9 d. Alytaus miesto<text:s/>savivaldybės tarybos sprendimo Nr. T-23 redakcija</text:p>
      <text:p text:style-name="P86"/>
      <text:p text:style-name="P87"/>
      <text:p text:style-name="Normal"/>
      <text:p text:style-name="P88"><text:span text:style-name="T89">3.3</text:span><text:span text:style-name="T90">.</text:span><text:span text:style-name="T91"><text:s/></text:span><text:span text:style-name="T92">mokykloms</text:span><text:span text:style-name="T93"><text:s/></text:span><text:span text:style-name="T94">specialiųjų ugdymosi poreikių turintiems mokiniams bei suaugusiųjų ir jaunimo mokykloms klasių (grupių) skaičius gali būti pagal poreikį tikslinamas keletą kartų per mokslo metus;</text:span></text:p>
      <text:p text:style-name="P95"><text:span text:style-name="T96">3.</text:span><text:span text:style-name="T97">4</text:span><text:span text:style-name="T98">. jei prašymų mokytis bendrojo ugdymo mokykloje skaičius yra didesnis nei buvo nustatytas mokinių ir klasių skaičius, nepažeidžiant higienos normų, sudaromų klasių skaičius mokykloje didinamas, atitinkamai mažinant klasių skaičių kitose mokyklose;<text:s/></text:span></text:p>
      <text:p text:style-name="P99"><text:span text:style-name="T100">3.</text:span><text:span text:style-name="T101">5</text:span><text:span text:style-name="T102">. jei mokykla nesurenka nustatyto mokinių skaičiaus ir nesudaro patvirtinto klasių skaičiaus, klasių skaičius mažinamas.<text:s/></text:span></text:p>
      <text:p text:style-name="P103"><text:span text:style-name="T104">4</text:span><text:span text:style-name="T105">. Priėmimą į mokyklą mokytis pagal bendrojo ugdymo (pradinio, pagrindinio ir vidurinio) programas vykdo mokyklos direktorius</text:span><text:span text:style-name="T106"><text:s/>ir mokinių priėmimo komisija.</text:span></text:p>
      <text:p text:style-name="P107"/>
      <text:p text:style-name="P108"><text:span text:style-name="T109">II</text:span><text:span text:style-name="T110">.<text:s/></text:span><text:span text:style-name="T111">PRIĖMIMO Į MOKYKLAS IR JŲ VYKDOMAS BENDROJO UGDYMO PROGRAMAS KRITERIJAI</text:span></text:p>
      <text:p text:style-name="P112"/>
      <text:p text:style-name="P113"><text:span text:style-name="T114">5</text:span><text:span text:style-name="T115">. Priėmimo į Alytaus miesto savivaldybės bendrojo ugdymo bendrąsias mokyklas kriterijai:</text:span></text:p>
      <text:p text:style-name="P116"><text:span text:style-name="T117">5.1</text:span><text:span text:style-name="T118">. į mokyklą mokytis pagal pradinio ugdymo programą, pagrindinio ugdymo programos pirmąją ir antrąją dalis pirmumo teise priimami<text:s/></text:span><text:span text:style-name="T119">priešmokyklinio ugdymo grupę toje mokykloje lankę vaikai; mokiniai, toje mokykloje baigę pradinio ugdymo programą ar pagrindini</text:span><text:span text:style-name="T120">o ugdymo programos pirmąją dalį ir toje mokykloje</text:span><text:span text:style-name="T121"><text:s/>mokytis pageidaujantys asmenys</text:span><text:span text:style-name="T122">, gyvenantys mokyklai priskirtoje aptarnavimo teritorijoje. Tėvų (globėjų, rūpintojų) ir vaikų pageidavimu į mokyklą gali būti priimti mokiniai</text:span><text:span text:style-name="T123">, negyvenantys mokyklos aptarnavi</text:span><text:span text:style-name="T124">mo teritorijoje ar gyvenantys gretimoje<text:s/></text:span><text:soft-page-break/><text:span text:style-name="T125">savivaldybėje, pagal prašymo padavimo datą, jei neįmanoma patenkinti visų prašymų, atsižvelgiant į turimus mokymosi pasiekimus ir (ar) mokyklos pateiktų specialiųjų ir bendrųjų gebėjimų užduočių atlikimo rezultatus,<text:s/></text:span><text:span text:style-name="T126">į pirmąją klasę priimami atsižvelgiant į individualią vaikų brandą ir pasirengimą mokyklai, jei pradinis ugdymas jiems ketinamas teikti vienais metais anksčiau;<text:s/></text:span></text:p>
      <text:p text:style-name="P127"><text:span text:style-name="T128">5.2</text:span><text:span text:style-name="T129"><text:s/>į mokyklą mokytis pagal vidurinio ugdymo programą pirmumo teise priimami <text:s/>mokiniai iš<text:s/></text:span><text:span text:style-name="T130">savivaldybės teritorijos;<text:s/></text:span></text:p>
      <text:p text:style-name="P131"><text:span text:style-name="T132">5.3</text:span><text:span text:style-name="T133">. mokyklą mokytis pagal vidurinio ugdymo programą asmenys renkasi patys. Jei norinčiųjų yra daugiau nei laisvų mokymosi vietų, pirmiausia priimami asmenys atsižvelgiant į jų pageidavimą tęsti dalykų, dalykų modulių, kurių<text:s/></text:span><text:span text:style-name="T134">buvo pradėję mokytis pagal pagrindinio ugdymo programos antrąją dalį, mokymąsi pagal vidurinio ugdymo programą ir mokymosi pasiekimus (pagrindinio ugdymo pasiekimų patikrinimo įvertinimus, metinius įvertinimus, atliktus projektinius darbus, mokinio sukaupt</text:span><text:span text:style-name="T135">ą darbų aplanką ar kitus mokymosi pasiekimų vertinimus);</text:span></text:p>
      <text:p text:style-name="P136"><text:span text:style-name="T137">5.4</text:span><text:span text:style-name="T138">. į mokyklos klases, kuriose taikomi atskiri savitos pedagoginės sistemos elementai, mokiniai priimami laisvu savo pačių ir (ar) tėvų (globėjų, rūpintojų) apsisprendimu. Priimant į šias klases</text:span><text:span text:style-name="T139"><text:s/>mokiniai, jų tėvai (globėjai, rūpintojai) supažindinami su pagrindiniais taikomais ugdymo principais, galimais ugdymo pasiekimų ir programų nesutapimais, jei lyginama su mokyklos kitų atitinkamų klasių bendrojo ugdymo programomis, kitomis tėvams (globėjam</text:span><text:span text:style-name="T140">s, rūpintojams) ir mokiniams svarbiomis ugdymo turinio ir proceso ypatybėmis;</text:span></text:p>
      <text:p text:style-name="P141"><text:span text:style-name="T142">5.5</text:span><text:span text:style-name="T143">. asmenys, dėl įgimtų ar įgytų sutrikimų turintys specialiųjų ugdymosi poreikių, priimami į arčiausiai savo gyvenamosios vietos esančias mokyklas, vykdančias bendrojo ugdy</text:span><text:span text:style-name="T144">mo programas ir jas pritaikančias šiems mokiniams.<text:s/></text:span></text:p>
      <text:p text:style-name="P145"><text:span text:style-name="T146">6</text:span><text:span text:style-name="T147">. Mokiniai, turintys specialiųjų ugdymosi poreikių, formaliojo švietimo programas gali baigti per trumpesnį ar ilgesnį negu nustatytą laiką, gali mokytis su pertraukomis,</text:span><text:span text:style-name="T148"><text:s/></text:span><text:span text:style-name="T149">šias programas gali baigti</text:span><text:span text:style-name="T150"><text:s/>atskirais moduliais. Mokiniai, turintys labai didelių ir didelių specialiųjų ugdymosi poreikių, bendrojo ugdymo mokyklose (klasėse), skirtose mokiniams, turintiems specialiųjų ugdymosi poreikių, gali mokytis iki 21 metų.</text:span></text:p>
      <text:p text:style-name="P151"><text:span text:style-name="T152">7</text:span><text:span text:style-name="T153">.</text:span><text:span text:style-name="T154"><text:s/></text:span><text:span text:style-name="T155">Vaikai, dėl įgimtų ar įgytų</text:span><text:span text:style-name="T156"><text:s/>sutrikimų turintys didelių ar labai didelių specialiųjų ugdymosi poreikių, priimami į bendrųjų mokyklų specialiojo ugdymo skyrius, specialiąsias klases (grupes) pagal Priėmimo į valstybinę ir savivaldybės bendrojo ugdymo mokyklą, profesinio mokymo įstaigą</text:span><text:span text:style-name="T157"><text:s/>bendrųjų kriterijų sąrašą, patvirtintą Lietuvos Respublikos švietimo ir mokslo ministro 2004 m. birželio 25 d. įsakymu Nr. 1019 <text:s/>(Lietuvos Respublikos švietimo ir mokslo ministro 2011 m. liepos 20 d. įsakymo Nr. V-1369 redakcija).</text:span></text:p>
      <text:p text:style-name="P158"><text:span text:style-name="T159">8</text:span><text:span text:style-name="T160">. Mokiniai, įgiję p</text:span><text:span text:style-name="T161">agrindinio ugdymo išsilavinimą ir siekiantys įgyti vidurinį išsilavinimą, mokyklas, kuriose vykdoma vidurinio ugdymo programa, renkasi patys. Pirmumo teise priimami vaikai iš Alytaus miesto savivaldybės teritorijos.</text:span></text:p>
      <text:p text:style-name="P162"><text:span text:style-name="T163">9</text:span><text:span text:style-name="T164">. Jei norinčių mokytis pagal viduri</text:span><text:span text:style-name="T165">nio ugdymo programą atitinkamoje mokykloje yra daugiau nei laisvų mokymosi vietų, pirmumo tvarka priimami mokiniai atsižvelgiant į jų pageidavimą tęsti dalykų, dalykų modulių, kurių buvo pradėję mokytis pagal pagrindinio ugdymo programos antrąją dalį, moky</text:span><text:span text:style-name="T166">mąsi pagal vidurinio ugdymo programą ir mokymosi pasiekimus (pagrindinio ugdymo pasiekimų patikrinimo įvertinimus, metinius įvertinimus, atliktus projektinius darbus, mokinio sukauptą darbų aplanką ar kitus mokymosi pasiekimų vertinimus).</text:span></text:p>
      <text:p text:style-name="P167"><text:span text:style-name="T168">10</text:span><text:span text:style-name="T169">. Kiekviena</text:span><text:span text:style-name="T170">is kalendoriniais metais Alytaus miesto savivaldybės tarybai nustatant mokyklose klasių komplektų, kuriuose bus mokoma pagal vidurinio ugdymo programą, skaičių, turi būti sudarytos sąlygos visiems norintiems pagrindinį išsilavinimą įgijusiems asmenims moky</text:span><text:span text:style-name="T171">tis miesto mastu pagal vidurinio ugdymo programą.</text:span></text:p>
      <text:p text:style-name="P172"><text:span text:style-name="T173">11</text:span><text:span text:style-name="T174">. Į Alytaus jaunimo ir suaugusiųjų mokyklą priimami:</text:span></text:p>
      <text:p text:style-name="P175"><text:span text:style-name="T176">11.1</text:span><text:span text:style-name="T177">. į jaunimo ugdymo klases pagal pagrindinio ugdymo programą 12–16 metų nepilnamečiai, stokojantys mokymosi motyvacijos, socialinių įgūdžių, t</text:span><text:span text:style-name="T178">urintys mokymosi sunkumų, linkę į praktinę veiklą ir (ar) niekur nesimokantys;<text:s/></text:span></text:p>
      <text:p text:style-name="P179"><text:span text:style-name="T180">11.2</text:span><text:span text:style-name="T181">. į 16–17 metų dirbančio jaunimo klases nepilnamečiai, pageidaujantys tęsti nutrauktą mokslą ir dirbti;</text:span></text:p>
      <text:p text:style-name="P182"><text:span text:style-name="T183">11.3</text:span><text:span text:style-name="T184">. į produktyvaus mokymo klases 15–17 metų asmenys,<text:s/></text:span><text:span text:style-name="T185">turintys mokymosi sunkumų arba grįžę į švietimo sistemą po iškritimo, norintys socializuotis, pritapti švietimo sistemoje per pasirinktą ir asmeniškai patrauklią darbo veiklą;</text:span></text:p>
      <text:p text:style-name="P186"><text:span text:style-name="T187">11.4</text:span><text:span text:style-name="T188">. į suaugusiųjų klases asmenys nuo 18 metų, pageidaujantys tęsti<text:s/></text:span><text:span text:style-name="T189">nutrauktą mokslą pagal pradinio, pagrindinio ir vidurinio ugdymo programas;</text:span></text:p>
      <text:p text:style-name="P190"><text:span text:style-name="T191">11.5</text:span><text:span text:style-name="T192">. į suaugusiųjų klases suaugę asmenys nuotoliniu būdu mokytis pagal suaugusiųjų bendrojo ugdymo programas;<text:s/></text:span></text:p>
      <text:p text:style-name="P193"><text:span text:style-name="T194">11.6</text:span><text:span text:style-name="T195">. į suaugusiųjų klases, veikiančias Alytaus pataisos nam</text:span><text:span text:style-name="T196">uose, priimami asmenys, kuriems laikinai atimta ar apribota laisvė, gavę pataisos įstaigos vadovo leidimą.</text:span></text:p>
      <text:p text:style-name="P197"><text:span text:style-name="T198">12</text:span><text:span text:style-name="T199">. Mokytis į nuotolinio mokymo mokyklą, nuotolinio mokymo gimnaziją priimami asmenys, pageidaujantys nuotoliniu būdu tęsti mokymąsi pagal bend</text:span><text:span text:style-name="T200">rojo ugdymo programas, turintys sveikatos, įgimtų, įgytų sutrikimų, elgesio sutrikimų, kai elgesio sutrikimai trunka ilgiau nei 6 mėnesius ir yra kitos psichinės būklės simptomų, ar dėl nepalankių aplinkos veiksnių negalintys lankyti bendrojo ugdymo mokykl</text:span><text:span text:style-name="T201">os, besigydantys namie, medicininės reabilitacijos ir sanatorinio gydymo sveikatos priežiūros įstaigoje, stacionarinėje asmens sveikatos priežiūros įstaigoje, teikiančioje medicinos pagalbą, laikinai į užsienį išvykę; nuolat užsienyje gyvenantys asmenys –<text:s/></text:span><text:span text:style-name="T202">mokytis lietuvių kalbos, Lietuvos istorijos ir geografijos.</text:span></text:p>
      <text:p text:style-name="P203"><text:span text:style-name="T204">13</text:span><text:span text:style-name="T205">. Užsienyje mokęsis asmuo, norintis tęsti mokymąsi pagal pradinio, pagrindinio ar vidurinio ugdymo programą, priimamas bendra tvarka, o neturintis mokymosi pasiekimų dokumento – mokyklai įve</text:span><text:span text:style-name="T206">rtinus jo mokymosi pasiekimus.<text:s/></text:span></text:p>
      <text:p text:style-name="P207"><text:span text:style-name="T208">14</text:span><text:span text:style-name="T209">. Lietuvos Respublikos piliečiai ir užsieniečiai, grįžę ar atvykę nuolat ar laikinai gyventi Lietuvos Respublikoje, nemokantys valstybinės kalbos, į bendrojo ugdymo mokyklas priimami Lietuvos Respublikos švietimo ir mo</text:span><text:span text:style-name="T210">kslo ministro nustatyta tvarka.</text:span></text:p>
      <text:p text:style-name="P211"><text:span text:style-name="T212">15</text:span><text:span text:style-name="T213">. Jei per mokslo metus į bendrojo ugdymo mokyklą atvyksta mokinys, gyvenantis jai priskirtoje teritorijoje, ir joje nėra laisvų vietų, jis priimamas į klasę ar grupę vadovaujantis Mokyklų, vykdančių formaliojo švietimo</text:span><text:span text:style-name="T214"><text:s/>programas, tinklo kūrimo taisyklių 25.7 punktu arba siunčiamas į artimiausią tą pačią programą vykdančią bendrojo ugdymo mokyklą.<text:s/></text:span></text:p>
      <text:p text:style-name="P215"/>
      <text:p text:style-name="P216"><text:span text:style-name="T217">III</text:span><text:span text:style-name="T218">. PRIĖMIMO MOKYTIS PAGAL BENDROJO UGDYMO PROGRAMAS<text:s/></text:span></text:p>
      <text:p text:style-name="P219"><text:span text:style-name="T220">PRAŠYMŲ IR KITŲ DOKUMENTŲ PATEIKIMO VIETA IR TVARKA</text:span></text:p>
      <text:p text:style-name="P221"/>
      <text:p text:style-name="P222"><text:span text:style-name="T223">16</text:span><text:span text:style-name="T224">. A</text:span><text:span text:style-name="T225">smuo, pageidaujantis mokytis, mokyklos vadovui pateikia prašymą. Prašymą už vaiką iki 14 metų teikia vienas iš tėvų (globėjų), 14–17 metų vaikas – turintis vieno iš tėvų (rūpintojų) raštišką sutikimą.<text:s/></text:span></text:p>
      <text:p text:style-name="P226"><text:span text:style-name="T227">17</text:span><text:span text:style-name="T228">. Asmuo, pageidaujantis pradėti mokytis pagal pa</text:span><text:span text:style-name="T229">grindinio ar vidurinio ugdymo programą, išskyrus pagal pagrindinio ugdymo individualizuotą programą ar socialinių įgūdžių ugdymo programą, prie prašymo prideda dokumentą, patvirtinantį įgytą išsilavinimą.<text:s/></text:span></text:p>
      <text:p text:style-name="P230"><text:span text:style-name="T231">18</text:span><text:span text:style-name="T232">. Asmuo, turintis specialiųjų ugdymosi porei</text:span><text:span text:style-name="T233">kių dėl intelekto sutrikimo, pageidaujantis pradėti mokytis pagal pagrindinio ugdymo individualizuotą programą ar socialinių įgūdžių ugdymo programą, prie prašymo prideda atitinkamą mokymosi pasiekimus įteisinantį dokumentą (ugdymo pasiekimų pažymėjimą arb</text:span><text:span text:style-name="T234">a pažymą).<text:s/></text:span></text:p>
      <text:p text:style-name="P235"><text:span text:style-name="T236">19</text:span><text:span text:style-name="T237">. Mokinys, pageidaujantis tęsti mokymąsi pagal pradinio, pagrindinio ar vidurinio ugdymo programą kitoje mokykloje, mokyklos vadovui pateikia mokymosi pasiekimų pažymėjimą arba pažymą apie mokymosi pasiekimus mokykloje, kurioje asmuo mokė</text:span><text:span text:style-name="T238">si prieš tai (toliau – ankstesnėje mokykloje).<text:s/></text:span></text:p>
      <text:p text:style-name="P239"><text:span text:style-name="T240">20</text:span><text:span text:style-name="T241">. Mokyklos vadovui pateiktas mokymosi pasiekimus įteisinančio dokumento originalas grąžinamas pateikėjui.<text:s/></text:span></text:p>
      <text:p text:style-name="P242"><text:span text:style-name="T243">21</text:span><text:span text:style-name="T244">. Neturint mokymosi pasiekimus įteisinančio dokumento, asmuo priimamas mokytis tik mokykloje nustačius jo mokymosi pasiekimų atitiktį mokymosi pasiekimams, numatytiems bendrosiose pradinio, pagrindinio ar vidurinio ugdymo programose.<text:s/></text:span></text:p>
      <text:p text:style-name="P245"><text:span text:style-name="T246">22</text:span><text:span text:style-name="T247">. Asmuo, baigęs</text:span><text:span text:style-name="T248"><text:s/>užsienio valstybės, tarptautinės organizacijos pradinio, pagrindinio ugdymo programą (įgijęs išsilavinimą) ar tam tikrą jos dalį arba vidurinio ugdymo programos dalį,<text:s/></text:span><text:soft-page-break/><text:span text:style-name="T249">priimamas mokytis bendra tvarka (pateikus prašymą, atitinkamos užsienio valstybės, tarpt</text:span><text:span text:style-name="T250">autinės organizacijos išduotą mokymosi pasiekimus (išsilavinimą) įteisinantį dokumentą (duomenis) ir kt.). Prireikus – nustatoma asmens mokymosi pasiekimų atitiktis mokymosi pasiekimams, numatytiems bendrosiose pradinio, pagrindinio ar vidurinio ugdymo pro</text:span><text:span text:style-name="T251">gramose.<text:s/></text:span></text:p>
      <text:p text:style-name="P252"><text:span text:style-name="T253">23</text:span><text:span text:style-name="T254">. Asmuo pageidaujantis tęsti mokymąsi pagal aukštesnio lygmens ugdymo programą toje pačioje mokykloje, mokyklos vadovui pateikia tik prašymą (mokymosi pasiekimus įteisinančio dokumento teikti nereikia).<text:s/></text:span></text:p>
      <text:p text:style-name="P255"><text:span text:style-name="T256">24</text:span><text:span text:style-name="T257">. Asmuo, turintis 18 metų, pri</text:span><text:span text:style-name="T258">imamas mokytis pagal suaugusiųjų (pradinio, pagrindinio, vidurinio) ugdymo programas. 16–17 metų dirbantis jaunuolis, nepilnametis asmuo, kuriam laikinai atimta ar apribota laisvė, jo prašymu, gali būti priimamas mokytis pagal suaugusiųjų (pradinio, pagrin</text:span><text:span text:style-name="T259">dinio, vidurinio) ugdymo programas.<text:s/></text:span></text:p>
      <text:p text:style-name="P260"><text:span text:style-name="T261">25</text:span><text:span text:style-name="T262">. Vaikas, kuriam tais kalendoriniais metais sueina 7 metai, priimamas mokytis pagal pradinio ugdymo programą. Atskiru atveju vieno iš tėvų (globėjų) prašymu, vadovaujantis švietimo ir mokslo ministro patvirtintu V</text:span><text:span text:style-name="T263">aiko brandumo mokytis pagal priešmokyklinio ir pradinio ugdymo programas įvertinimo tvarkos aprašu, gali būti priimamas vienais metais anksčiau, jeigu yra pakankamai subrendęs mokytis pagal šią programą. Vaikas vieno iš tėvų (globėjų) prašymu gali būti pri</text:span><text:span text:style-name="T264">imamas mokytis pagal pradinio ugdymo programos dalį, skirtą antrajai klasei, jeigu mokykla, patikrinusi vaiko pasiekimus, nustato, jų atitiktį pirmos klasės mokiniui mokykloje numatytiems mokymosi pasiekimams.<text:s/></text:span></text:p>
      <text:p text:style-name="P265"><text:span text:style-name="T266">26</text:span><text:span text:style-name="T267">. Pradėti mokytis pagal pagrindinio ugd</text:span><text:span text:style-name="T268">ymo programą (pagrindinio ugdymo programos pirmąją dalį), išskyrus pagrindinio ugdymo individualizuotą programą (pagrindinio ugdymo individualizuotos programos pirmąją dalį), priimamas asmuo, įgijęs pradinį išsilavinimą ir pateikęs pradinio išsilavinimo pa</text:span><text:span text:style-name="T269">žymėjimą.<text:s/></text:span></text:p>
      <text:p text:style-name="P270"><text:span text:style-name="T271">27</text:span><text:span text:style-name="T272">. Pradėti mokytis pagal pagrindinio ugdymo individualizuotą programą (pagrindinio ugdymo individualizuotos programos pirmąją dalį) priimamas asmuo, turintis specialiųjų ugdymosi poreikių dėl intelekto sutrikimo, iki 2011 m. liepos 1 d. bai</text:span><text:span text:style-name="T273">gęs adaptuotą pradinio ugdymo programą ar specialiąją pradinio ugdymo programą. Asmuo, atvykęs mokytis iš kitos mokyklos, mokyklos vadovui pateikia pradinio ugdymo pasiekimų pažymėjimą arba pažymą apie mokymosi pasiekimus.</text:span></text:p>
      <text:p text:style-name="P274"><text:span text:style-name="T275">28</text:span><text:span text:style-name="T276">. Tęsti mokymąsi kitoje mok</text:span><text:span text:style-name="T277">ykloje pagal pagrindinio ugdymo programos antrąją dalį (pagal pagrindinio ugdymo individualizuotos programos antrąją dalį) priimamas asmuo, pateikęs pažymėjimą, liudijantį, kad asmuo perkeltas į devintą (gimnazijos I) klasę.</text:span></text:p>
      <text:p text:style-name="P278"><text:span text:style-name="T279">29</text:span><text:span text:style-name="T280">. Pradėti mokytis pagal v</text:span><text:span text:style-name="T281">idurinio ugdymo programą, išskyrus socialinių įgūdžių ugdymo programą, priimamas asmuo, įgijęs pagrindinį išsilavinimą ar pripažintą išsilavinimą, prilygintą pagrindiniam išsilavinimui. Asmuo, atvykęs mokytis iš kitos mokyklos, mokyklos vadovui pateikia at</text:span><text:span text:style-name="T282">itinkamą išsilavinimą patvirtinantį pažymėjimą: pagrindinio išsilavinimo pažymėjimą, septynmečio mokslo pažymėjimą, aštuonmečio mokslo pažymėjimą, nepilno vidurinio mokslo pažymėjimą, devynmečio mokslo pažymėjimą arba 1993 ir 1994 m. išduotą pažymėjimą bai</text:span><text:span text:style-name="T283">gus devintąją klasę.</text:span></text:p>
      <text:p text:style-name="P284"><text:span text:style-name="T285">30</text:span><text:span text:style-name="T286">. Pradėti mokytis pagal socialinių įgūdžių ugdymo programą priimamas asmuo, turintis specialiųjų ugdymosi poreikių dėl intelekto sutrikimo, baigęs adaptuotą pagrindinio ugdymo programą, specialiąją pagrindinio ugdymo programą (iki 2011 m. liepos 1 d.) arba</text:span><text:span text:style-name="T287"><text:s/>pagrindinio ugdymo individualizuotą programą. Asmuo, atvykęs mokytis iš kitos mokyklos, mokyklos vadovui pateikia pradinio ugdymo pasiekimų pažymėjimą arba pažymą apie mokymosi pasiekimus.<text:s/></text:span></text:p>
      <text:p text:style-name="P288"><text:span text:style-name="T289">31</text:span><text:span text:style-name="T290">. Asmens priėmimas mokytis įforminamas mokymo sutartimi.<text:s/></text:span></text:p>
      <text:p text:style-name="P291"><text:span text:style-name="T292">32</text:span><text:span text:style-name="T293">. Mokymo sutartis su kiekvienu naujai atvykusiu mokytis asmeniu ir tos mokyklos mokiniu, pradedančiu mokytis pagal aukštesnio lygmens ugdymo programą, sudaroma iki pirmos mokymosi dienos jo mokymosi pagal tą ugdymo programą laikotarpiui.<text:s/></text:span></text:p>
      <text:p text:style-name="P294"><text:span text:style-name="T295">33</text:span><text:span text:style-name="T296">. Abu<text:s/></text:span><text:span text:style-name="T297">mokymo sutarties egzempliorius pasirašo mokyklos vadovas ar jo įgaliotas asmuo ir prašymo teikėjas. Už vaiką iki 14 metų jo vardu mokymo sutartį sudaro vienas iš tėvų (globėjų), veikdamas išimtinai vaiko interesais. Vaikas nuo 14 metų iki jam sukaks 18 met</text:span><text:span text:style-name="T298">ų mokymo sutartį sudaro tik turėdamas vieno iš tėvų (rūpintojų) raštišką sutikimą.<text:s/></text:span></text:p>
      <text:p text:style-name="P299"><text:span text:style-name="T300">34</text:span><text:span text:style-name="T301">. Mokymo sutartis registruojama Mokymo sutarčių registracijos žurnale. Vienas mokymo sutarties egzempliorius įteikiamas prašymą pateikusiam asmeniui, kitas egzemplior</text:span><text:span text:style-name="T302">ius lieka mokykloje (segama į mokinio asmens bylą).<text:s/></text:span></text:p>
      <text:p text:style-name="P303"><text:span text:style-name="T304">35</text:span><text:span text:style-name="T305">. Sudarius mokymo sutartį asmuo įregistruojamas mokinių registre (į mokinių abėcėlinį žurnalą įrašomas automatiškai). Sudaroma mokinio byla. Į ją dedama mokymo sutartis, mokinio ir (ar) jo tėvų (gl</text:span><text:span text:style-name="T306">obėjų, rūpintojų) prašymai, pažymos ir kita tikslinga, su mokinio ugdymu susijusi informacija. Mokiniui išvykus iš mokyklos, jo byloje esantys dokumentai lieka mokykloje.<text:s/></text:span></text:p>
      <text:p text:style-name="P307"><text:span text:style-name="T308">36</text:span><text:span text:style-name="T309">. Gavus mokyklos, kurioje mokinys tęsia mokymąsi, prašymą, mokyklai išsiunčiam</text:span><text:span text:style-name="T310">os prašomų mokykloje esančių dokumentų kopijos ir (arba) pateikiama Dokumentų rengimo taisyklių, patvirtintų Lietuvos vyriausiojo archyvaro 2011 m. liepos 4 d. įsakymu Nr. V-117 (Žin., 2011, Nr.<text:s/></text:span><text:a xlink:href="https://www.e-tar.lt/portal/lt/legalAct/TAR.E60E6A140217" office:target-frame-name="_blank" xlink:show="new"><text:span text:style-name="T311">88-4229</text:span></text:a><text:span text:style-name="T312">), 6 priede nustatyto pavyzdžio pažyma – dokumentas, kuriame įrašoma informacija apie mokinio mokymosi pasiekimus per tam tikrą ugdymo mokykloje laikotarpį (pvz., per mėnesį, trimestrą, pusmetį ar pan.).<text:s/></text:span></text:p>
      <text:p text:style-name="P313"><text:span text:style-name="T314">37</text:span><text:span text:style-name="T315">. Mokiniai<text:s/></text:span><text:span text:style-name="T316">išbraukiami iš mokyklos mokinių sąrašų:</text:span></text:p>
      <text:p text:style-name="P317"><text:span text:style-name="T318">37.1</text:span><text:span text:style-name="T319">. Mokykla, turinti mokinio, tėvų (rūpintojų) prašymą nutraukti mokymo sutartį ir gavusi mokyklos, kurioje mokinys, tėvai (rūpintojai) pateikė prašymą tęsti mokymąsi, pranešimą apie mokinio atvykimą mokytis, ne<text:s/></text:span><text:span text:style-name="T320">vėliau kaip per 1 darbo dieną po mokymo sutarties nutraukimo išregistruoja mokinį iš Mokinių registro;</text:span></text:p>
      <text:p text:style-name="P321"><text:span text:style-name="T322">37.2</text:span><text:span text:style-name="T323">. Mokinio išvykimo su tėvais ar kitais teisėtais atstovais nuolat gyventi į užsienio valstybę ir nelankančio mokyklos ilgiau negu vieną mėnesį fa</text:span><text:span text:style-name="T324">ktą nustato mokyklos direktoriaus įsakymu sudaryta komisija. Toks mokinys laikomas nelankančiu mokyklos ir Mokyklos tarybai pritarus direktoriaus įsakymu išbraukiamas iš Mokyklos mokinių sąrašo bei išregistruojamas iš Mokinių registro.</text:span></text:p>
      <text:p text:style-name="P325">2012 m. vasario 9 d.<text:s/>Alytaus miesto savivaldybės tarybos sprendimo Nr. T-23 redakcija</text:p>
      <text:p text:style-name="P326"/>
      <text:p text:style-name="P327"><text:span text:style-name="T328">38</text:span><text:span text:style-name="T329">. Mokyklos direktoriaus įsakymu (-ais) įforminama: mokinių paskirstymas į klases (srautus), mokinio laikinas išvykimas: gydytis ir mokytis arba mokytis (dalyvauti mobilumo/judumo, m</text:span><text:span text:style-name="T330">ainų programoje) į kitos šalies mokyklą pagal tarptautinę programą. Mokymo sutartis laikino išvykimo laikotarpiu nenutraukiama.</text:span></text:p>
      <text:p text:style-name="P331"/>
      <text:p text:style-name="P332"><text:span text:style-name="T333">IV</text:span><text:span text:style-name="T334">.<text:s/></text:span><text:span text:style-name="T335">INFORMAVIMAS <text:s/>APIE MOKYKLOS KLASIŲ KOMPLEKTAVIMĄ</text:span></text:p>
      <text:p text:style-name="P336"/>
      <text:p text:style-name="P337"><text:span text:style-name="T338">39</text:span><text:span text:style-name="T339">. Mokyklos vadovas ar jo įgaliotas asmuo Alytaus miesto saviv</text:span><text:span text:style-name="T340">aldybės administracijos Švietimo skyriaus nustatyta forma raštu pateikia Švietimo skyriui informaciją apie prognozuojamą klasių ir mokinių skaičių iki einamųjų metų kovo 1 d., mokyklos klasių komplektavimo situaciją – iki einamųjų metų birželio 1 d.<text:s/></text:span></text:p>
      <text:p text:style-name="P341"><text:span text:style-name="T342">40</text:span><text:span text:style-name="T343">. Mokykla skelbia informaciją apie laisvas vietas klasėse mokyklos interneto svetainėje, skelbimų lentoje ir (ar) kitu būdu ją nuolatos atnaujina mokyklos nustatyta tvarka.</text:span></text:p>
      <text:p text:style-name="P344"/>
      <text:p text:style-name="P345"><text:span text:style-name="T346">V</text:span><text:span text:style-name="T347">.<text:s/></text:span><text:span text:style-name="T348">MOKYKLOS KLASIŲ KOMPLEKTAVIMO VYKDYMO PRIEŽIŪRA IR ATSAKOMYBĖ</text:span></text:p>
      <text:p text:style-name="P349"/>
      <text:p text:style-name="P350"><text:span text:style-name="T351">41</text:span><text:span text:style-name="T352">. M</text:span><text:span text:style-name="T353">okyklų klasių komplektavimo priežiūrą vykdo Alytaus miesto savivaldybės administracijos Švietimo skyrius, Lietuvos Respublikos švietimo ir mokslo ministerija.<text:s/></text:span></text:p>
      <text:p text:style-name="P354"><text:span text:style-name="T355">42</text:span><text:span text:style-name="T356">. Už mokyklos klasių komplektavimo vykdymo pažeidimus atsako mokyklos direktorius teisės a</text:span><text:span text:style-name="T357">ktų nustatyta tvarka.</text:span></text:p>
      <text:p text:style-name="P358"/>
      <text:p text:style-name="P359">______________</text:p>
      <text:p text:style-name="P360"/>
      <text:p text:style-name="P361"/>
      <text:p text:style-name="P362"/>
      <text:p text:style-name="P363"><text:span text:style-name="T364">Pakeitimai:</text:span></text:p>
      <text:p text:style-name="P365"/>
      <text:soft-page-break/>
      <text:p text:style-name="P366"><text:span text:style-name="T367">1.</text:span></text:p>
      <text:p text:style-name="P368"><text:span text:style-name="T369">Alytaus miesto savivaldybės taryba, Sprendimas</text:span></text:p>
      <text:p text:style-name="P370"><text:span text:style-name="T371">Nr.<text:s/></text:span><text:a xlink:href="https://www.e-tar.lt/portal/legalAct.html?documentId=SAV.490155" office:target-frame-name="_top" xlink:show="replace"><text:span text:style-name="T372">T-23</text:span></text:a><text:span text:style-name="T373">, 2012-02-09, paskelbta TAR 2012-02-09, i. k. 2012-00250</text:span></text:p>
      <text:p text:style-name="P374"><text:span text:style-name="T375">Dėl<text:s/></text:span><text:span text:style-name="T376">Alytaus miesto savivaldybės tarybos 2011 m. gruodžio 28 d. sprendimu Nr. T-306 patvirtinto Priėmimo į Alytaus miesto savivaldybės bendrojo ugdymo mokyklas tvarkos apraš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6"><draw:frame draw:style-name="F7" text:anchor-type="paragraph" svg:y="0.0006in" draw:z-index="0"><draw:text-box fo:min-height="0in" fo:min-width="0in"><text:p text:style-name="P5"/></draw:text-box></draw:frame></text:p>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17-07-27T10:54:00Z</meta:creation-date>
    <dc:date>2017-07-27T10:54: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7" meta:paragraph-count="940" meta:word-count="2874" meta:character-count="19753" meta:row-count="1484" meta:non-whitespace-character-count="17819"/>
  </office:meta>
</office:document-meta>
</file>