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3.6423in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3.6423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6-29</text:span></text:p>
      <text:p text:style-name="P10"/>
      <text:p text:style-name="P11"><text:span text:style-name="T12">Sprendimas paskelbtas: TAR 2010-05-27, i. k. 2010-0058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ALYTAUS MIESTO SAVIVALDYBĖS TARYBA<text:s/></text:p>
      <text:p text:style-name="P19"/>
      <text:p text:style-name="P20">SPRENDIMAS<text:s/></text:p>
      <text:p text:style-name="P21">DĖL ALYTAUS ADOLFO RAMANAUSKO-VANAGO GIMNAZIJOS ĮSTEIGIMO<text:s/></text:p>
      <text:p text:style-name="P22">IR JOS NUOSTATŲ TVIRTINIMO<text:s/></text:p>
      <text:p text:style-name="P23"/>
      <text:p text:style-name="P24">2010 m. gegužės 27 d. Nr. T-139<text:s/></text:p>
      <text:p text:style-name="P25">Alytus</text:p>
      <text:p text:style-name="P26"/>
      <text:p text:style-name="P27"><text:span text:style-name="T28">Vadovaudamasi Lietuvos Respublikos vietos savivaldos įstatymo 6 straipsnio 6 punktu, ir 16 straipsnio 2 dalies 21 punktu, Švietimo įstatymo 41 straipsnio 7 dalies 2 punktu ir 14 dalimi, 60 straipsnio 1 dalies 2 punktu, Li</text:span><text:span text:style-name="T29">etuvos Respublikos Vyriausybės 2004-06-14 nutarimu Nr. 745 patvirtintų Mokyklų, vykdančių formaliojo švietimo programas, tinklo kūrimo taisyklių 22 ir 32 punktais, 2004 m. birželio 14 d. nutarimu Nr. 746 patvirtintų Bendrojo lavinimo, specialiojo ugdymo, p</text:span><text:span text:style-name="T30">rofesinio mokymo mokyklų, pagalbą mokiniui, mokytojui ir mokyklai teikiančių įstaigų steigimo, reorganizavimo, likvidavimo ir pertvarkymo kriterijų sąrašo 8.5 papunkčiu, atsižvelgdama į Lietuvos Respublikos švietimo ir mokslo ministro 2010 m. balandžio 26<text:s/></text:span><text:span text:style-name="T31">d. įsakymą Nr. V-605 „Dėl Alytaus Adolfo Ramanausko-Vanago vidurinės mokyklos vidurinio ugdymo programos akreditacijos“, Švietimo įstaigų pavadinimų darymo ir rašymo taisyklių, patvirtintų Valstybinės lietuvių kalbos komisijos prie Lietuvos Respublikos Sei</text:span><text:span text:style-name="T32">mo 1996 m. birželio 13 d. nutarimu Nr. 55, 6 punktą, įgyvendindama Alytaus miesto savivaldybės tarybos 2005-11-24 sprendimu Nr. T-209 patvirtinto Alytaus miesto savivaldybės mokyklų tinklo pertvarkos 2005–2012 metų bendrojo plano 6.4.1, 6.4.2 papunkčius, A</text:span><text:span text:style-name="T33">lytaus miesto savivaldybės taryba n u s p r e n d ž i a:</text:span></text:p>
      <text:p text:style-name="P34"><text:span text:style-name="T35">1</text:span><text:span text:style-name="T36">. Akreditavus Alytaus Adolfo Ramanausko-Vanago vidurinės mokyklos vykdomą vidurinio ugdymo programą, įsteigti nuo 2010 m. birželio 1 d. Alytaus Adolfo Ramanausko-Vanago vidurinės mokyklos pagrin</text:span><text:span text:style-name="T37">du Alytaus Adolfo Ramanausko-Vanago gimnaziją.</text:span></text:p>
      <text:p text:style-name="P38"><text:span text:style-name="T39">2</text:span><text:span text:style-name="T40">. Neteko galios.</text:span></text:p>
      <text:p text:style-name="P41">2012 m. birželio 28 d. Alytaus miesto savivaldybės tarybos sprendimo Nr. T-166 redakcija</text:p>
      <text:p text:style-name="P42"/>
      <text:p text:style-name="P43"><text:span text:style-name="T44">3</text:span><text:span text:style-name="T45">. Įpareigoti Alytaus Adolfo Ramanausko-Vanago vidurinės mokyklos direktorių:<text:s/></text:span></text:p>
      <text:p text:style-name="P46"><text:span text:style-name="T47">3.1</text:span><text:span text:style-name="T48">. pasiraš</text:span><text:span text:style-name="T49">yti Alytaus Adolfo Ramanausko-Vanago gimnazijos nuostatus;</text:span></text:p>
      <text:p text:style-name="P50"><text:span text:style-name="T51">3.2</text:span><text:span text:style-name="T52">. Juridinių asmenų registro nuostatų nustatyta tvarka valstybinės įmonės Registrų centro Alytaus filiale 2010 m. birželio 1 d. įregistruoti Alytaus Adolfo Ramanausko-Vanago gimnazijos nuosta</text:span><text:span text:style-name="T53">tus.</text:span></text:p>
      <text:p text:style-name="P54"><text:span text:style-name="T55">4</text:span><text:span text:style-name="T56">. Pripažinti 2010 m. birželio 1 d. netekusiu galios Alytaus miesto savivaldybės tarybos 2005-02-24 sprendimo Nr. T-24 „Dėl Alytaus miesto savivaldybės švietimo įstaigų nuostatų ir įstatų tvirtinimo“ 1.25 papunktį.</text:span></text:p>
      <text:p text:style-name="P57"/>
      <text:p text:style-name="P58"/>
      <text:p text:style-name="P59"><text:span text:style-name="T60">Savivaldybės meras</text:span><text:span text:style-name="T61"><text:tab/></text:span><text:span text:style-name="T62">Česlovas Daugėla</text:span></text:p>
      <text:p text:style-name="P63"/>
      <text:p text:style-name="P64"/>
      <text:soft-page-break/>
      <text:p text:style-name="P65">PATVIRTINTA</text:p>
      <text:p text:style-name="P66">Alytaus miesto savivaldybės tarybos</text:p>
      <text:p text:style-name="P67">2010 m. gegužės 27 d. sprendimu Nr. T-139</text:p>
      <text:p text:style-name="P68"/>
      <text:p text:style-name="P69">PRITARTA</text:p>
      <text:p text:style-name="P70">Mokyklos tarybos<text:s/></text:p>
      <text:p text:style-name="P71">2010 m. gegužės 11 d. nutarimu</text:p>
      <text:p text:style-name="P72">(Protokolas Nr. NS-41)<text:s/></text:p>
      <text:p text:style-name="P73"/>
      <text:p text:style-name="P74"><text:span text:style-name="T75">ALYTAUS ADOLFO RAMANAUSKO-VANAGO GIMNAZIJOS NUOSTATAI</text:span></text:p>
      <text:p text:style-name="P76"/>
      <text:p text:style-name="P77">Neteko galios.</text:p>
      <text:p text:style-name="P78">2012 m. birželio 28 d. Alytaus miesto savivaldybės tarybos sprendimo Nr. T-166 redakcija</text:p>
      <text:p text:style-name="P79"/>
      <text:p text:style-name="P80">______________</text:p>
      <text:p text:style-name="P81"/>
      <text:p text:style-name="P82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Alytaus miesto savivaldybės taryba, Sprendimas</text:span></text:p>
      <text:p text:style-name="P93"><text:span text:style-name="T94">Nr.<text:s/></text:span><text:a xlink:href="https://www.e-tar.lt/portal/legalAct.html?documentId=SAV.490174" office:target-frame-name="_top" xlink:show="replace"><text:span text:style-name="T95">T-166</text:span></text:a><text:span text:style-name="T96">, 2012-06-28, paskelbta TAR 2012-06-28, i. k. 2012-01461</text:span></text:p>
      <text:p text:style-name="P97"><text:span text:style-name="T98">Dėl kai kurių Alytaus miesto savivaldybės švietimo įstaigų nuostatų 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ADOLFO RAMANAUSKO-VANAGO GIMNAZIJOS ĮSTEIGIMO IR JOS NUOSTATŲ TVIRTINIMO</dc:title>
    <dc:subject>T-139</dc:subject>
    <meta:initial-creator>ALYTAUS MIESTO SAVIVALDYBĖS TARYBA</meta:initial-creator>
    <dc:creator>Adlib User</dc:creator>
    <meta:creation-date>2016-03-24T09:55:00Z</meta:creation-date>
    <dc:date>2016-03-24T09:55:00Z</dc:date>
    <meta:print-date>2010-05-27T08:21:00Z</meta:print-date>
    <meta:template xlink:href="Normal" xlink:type="simple"/>
    <meta:editing-cycles>2</meta:editing-cycles>
    <meta:editing-duration>PT0S</meta:editing-duration>
    <meta:user-defined meta:name="_EmailSubject">sprendimas</meta:user-defined>
    <meta:user-defined meta:name="_AuthorEmail">svietimas@ams.lt</meta:user-defined>
    <meta:user-defined meta:name="_AuthorEmailDisplayName">Alytaus m. svietimo sk.</meta:user-defined>
    <meta:user-defined meta:name="_ReviewingToolsShownOnce"/>
    <meta:document-statistic meta:page-count="2" meta:paragraph-count="39" meta:word-count="417" meta:character-count="3166" meta:row-count="103" meta:non-whitespace-character-count="2788"/>
  </office:meta>
</office:document-meta>
</file>