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8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text-indent="0.0416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16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  <style:text-properties fo:font-style="italic" style:font-style-asian="italic" fo:font-size="8pt" style:font-size-asian="8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3.5437in"/>
    </style:style>
    <style:style style:name="P57" style:parent-style-name="Normal" style:family="paragraph">
      <style:paragraph-properties fo:break-before="page"/>
    </style:style>
    <style:style style:name="P58" style:parent-style-name="Normal" style:family="paragraph">
      <style:paragraph-properties fo:text-align="justify" fo:text-indent="3.5437in"/>
      <style:text-properties style:font-weight-complex="bold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3.5437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 fo:text-indent="0.5in"/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style:language-asian="lt" style:country-asian="LT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font-style="italic" style:font-style-asian="italic" fo:font-size="8pt" style:font-size-asian="8pt" style:language-asian="lt" style:country-asian="LT"/>
    </style:style>
    <style:style style:name="T74" style:parent-style-name="DefaultParagraphFont" style:family="text">
      <style:text-properties fo:font-style="italic" style:font-style-asian="italic" fo:color="#0000FF" fo:font-size="8pt" style:font-size-asian="8pt" style:language-asian="lt" style:country-asian="LT"/>
    </style:style>
    <style:style style:name="T75" style:parent-style-name="DefaultParagraphFont" style:family="text">
      <style:text-properties fo:font-style="italic" style:font-style-asian="italic" fo:font-size="8pt" style:font-size-asian="8pt"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center"/>
      <style:text-properties style:language-asian="lt" style:country-asian="LT"/>
    </style:style>
    <style:style style:name="P78" style:parent-style-name="Normal" style:family="paragraph">
      <style:paragraph-properties fo:text-align="center"/>
      <style:text-properties style:language-asian="lt" style:country-asian="L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2-06-29</text:span></text:p>
      <text:p text:style-name="P10"/>
      <text:p text:style-name="P11"><text:span text:style-name="T12">Sprendimas paskelbtas: TAR 2010-04-29, i. k. 2010-0047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ALYTAUS MIESTO SAVIVALDYBĖS TARYBA<text:s/></text:p>
      <text:p text:style-name="P19"/>
      <text:p text:style-name="P20">SPRENDIMAS<text:s/></text:p>
      <text:p text:style-name="P21">DĖL ALYTAUS DAINAVOS VIDURINĖS MOKYKLOS TIPO PAKEITIMO<text:s/></text:p>
      <text:p text:style-name="P22">IR ALYTAUS DAINAVOS PAGRINDINĖS MOKYKLOS NUOSTATŲ TVIRTINIMO<text:s/></text:p>
      <text:p text:style-name="P23"/>
      <text:p text:style-name="P24">2010 m. balandžio 29 d. Nr. T-120<text:s/></text:p>
      <text:p text:style-name="P25">Alytus</text:p>
      <text:p text:style-name="P26"/>
      <text:p text:style-name="P27"><text:span text:style-name="T28">Vadovaudamasi Lietuvos Respublikos vietos savivaldos įstatymo 6 straipsnio 6 punktu, Švietimo įstatymo 41 straipsnio 4 dalimi, 60 straipsnio 1 dalies<text:s/></text:span><text:span text:style-name="T29">2 punktu, Lietuvos Respublikos Vyriausybės 2004-06-14 nutarimu Nr. 745 patvirtintų Mokyklų, vykdančių formaliojo švietimo programas, tinklo kūrimo taisyklių 29 punktu, atsižvelgdama į Lietuvos Respublikos švietimo ir mokslo ministro2004-07-16 įsakymu Nr. I</text:span><text:span text:style-name="T30">SAK-1162 patvirtintus Reikalavimus valstybinių ir savivaldybių mokyklų nuostatams (Lietuvos Respublikos švietimo ir mokslo ministro 2009 m. gegužės 19 d. įsakymo Nr. ISAK-1048 redakcija) (Žin., 2009, Nr.<text:s/></text:span><text:a xlink:href="https://www.e-tar.lt/portal/lt/legalAct/TAR.77DC6206014A" office:target-frame-name="_blank" xlink:show="new"><text:span text:style-name="T31">61-2449</text:span></text:a><text:span text:style-name="T32">), įgyvendindama Alytaus miesto savivaldybės tarybos 2005-11-24 sprendimu Nr. T-209 patvirtinto Alytaus miesto savivaldybės mokyklų tinklo pertvarkos 2005–2012 metų bendrojo plano 6.4.1, 6.4.2 papunkčius ir Alytaus m</text:span><text:span text:style-name="T33">iesto savivaldybės tarybos 2008-03-06 sprendimo Nr. T-28 „Dėl Alytaus miesto savivaldybės tarybos 2008-03-06 sprendimo Nr. T-28 „Dėl Alytaus miesto savivaldybės tarybos 2005-11-24 sprendimu Nr. T-209 patvirtinto Alytaus miesto savivaldybės mokyklų tinklo p</text:span><text:span text:style-name="T34">ertvarkos 2005–2012 metų bendrojo plano 6.4.1 ir 6.4.2 papunkčių pakeitimo“ 2 punktą, Alytaus miesto savivaldybės taryba n u s p r e n d ž i a:</text:span></text:p>
      <text:p text:style-name="P35"><text:span text:style-name="T36">1</text:span><text:span text:style-name="T37">. Pakeisti nuo 2010 m. rugsėjo 1 d. Alytaus Dainavos vidurinės mokyklos tipą į pagrindinės mokyklos tipą ir</text:span><text:span text:style-name="T38"><text:s/>šią mokyklą pavadinti Alytaus Dainavos pagrindine mokykla.</text:span></text:p>
      <text:p text:style-name="P39"><text:span text:style-name="T40">2</text:span><text:span text:style-name="T41">. Neteko galios.</text:span></text:p>
      <text:p text:style-name="P42">2012 m. birželio 28 d. Alytaus miesto savivaldybės tarybos sprendimo Nr. T-166 redakcija</text:p>
      <text:p text:style-name="P43"/>
      <text:p text:style-name="P44"><text:span text:style-name="T45">3</text:span><text:span text:style-name="T46">. Neteko galios.</text:span></text:p>
      <text:p text:style-name="P47">2012 m. birželio 28 d. Alytaus miesto savivaldybės tarybos<text:s/>sprendimo Nr. T-166 redakcija</text:p>
      <text:p text:style-name="P48"/>
      <text:p text:style-name="P49"><text:span text:style-name="T50">4</text:span><text:span text:style-name="T51">. Pripažinti 2010 m. rugsėjo 1 d. netekusiu galios Alytaus miesto savivaldybės tarybos 2005-02-24 sprendimo Nr. T-24 „Dėl Alytaus miesto savivaldybės švietimo įstaigų nuostatų ir įstatų tvirtinimo“ 1.27 papunktį.</text:span></text:p>
      <text:p text:style-name="P52"/>
      <text:p text:style-name="P53"/>
      <text:p text:style-name="P54">Savivaldybės meras<text:s/><text:tab/>Česlovas Daugėla</text:p>
      <text:p text:style-name="P55"/>
      <text:p text:style-name="P56"/>
      <text:p text:style-name="P57"/>
      <text:soft-page-break/>
      <text:p text:style-name="P58">PATVIRTINTA</text:p>
      <text:p text:style-name="P59">Alytaus miesto savivaldybės tarybos</text:p>
      <text:p text:style-name="P60">2010 m. balandžio 29 d. sprendimu Nr. T-120</text:p>
      <text:p text:style-name="P61"/>
      <text:p text:style-name="P62">PRITARTA</text:p>
      <text:p text:style-name="P63">Mokyklos tarybos</text:p>
      <text:p text:style-name="P64">2010 m. kovo 30 d. (protokolo Nr. MT-3)</text:p>
      <text:p text:style-name="P65"/>
      <text:p text:style-name="P66"><text:span text:style-name="T67">ALYTAUS DAINAVOS PAGRINDINĖS MOKYKLOS</text:span></text:p>
      <text:p text:style-name="P68"><text:span text:style-name="T69">NUOSTATAI</text:span></text:p>
      <text:p text:style-name="P70"/>
      <text:p text:style-name="P71">Neteko galios.</text:p>
      <text:p text:style-name="P72"><text:span text:style-name="T73">2012 m. birželio 28 d. Alytaus miesto savivaldybės tarybos sprendimo Nr. T-166</text:span><text:span text:style-name="T74"><text:s/></text:span><text:span text:style-name="T75">redakcija</text:span><text:span text:style-name="T76"><text:s/></text:span></text:p>
      <text:p text:style-name="P77">______________</text:p>
      <text:p text:style-name="P78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Alytaus miesto savivaldybės taryba, Sprendimas</text:span></text:p>
      <text:p text:style-name="P88"><text:span text:style-name="T89">Nr.<text:s/></text:span><text:a xlink:href="https://www.e-tar.lt/portal/legalAct.html?documentId=SAV.490174" office:target-frame-name="_top" xlink:show="replace"><text:span text:style-name="T90">T-166</text:span></text:a><text:span text:style-name="T91">, 2012-06-28, paskelbta TAR 2012-06-28, i. k. 2012-01461</text:span></text:p>
      <text:p text:style-name="P92"><text:span text:style-name="T93">Dėl kai kurių Alytaus miesto savivaldybės švietimo įstaigų nuostatų tvirtin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ALYTAUS DAINAVOS VIDURINĖS MOKYKLOS TIPO PAKEITIMO IR ALYTAUS DAINAVOS PAGRINDINĖS MOKYKLOS NUOSTATŲ TVIRTINIMO</dc:title>
    <dc:subject>T-120</dc:subject>
    <meta:initial-creator>ALYTAUS MIESTO SAVIVALDYBĖS TARYBA</meta:initial-creator>
    <dc:creator>Adlib User</dc:creator>
    <meta:creation-date>2016-03-24T09:25:00Z</meta:creation-date>
    <dc:date>2016-03-24T09:25:00Z</dc:date>
    <meta:print-date>2010-04-14T13:15:00Z</meta:print-date>
    <meta:template xlink:href="Normal" xlink:type="simple"/>
    <meta:editing-cycles>2</meta:editing-cycles>
    <meta:editing-duration>PT0S</meta:editing-duration>
    <meta:user-defined meta:name="_EmailSubject">sprendimai</meta:user-defined>
    <meta:user-defined meta:name="_AuthorEmail">svietimas@ams.lt</meta:user-defined>
    <meta:user-defined meta:name="_AuthorEmailDisplayName">Alytaus m. svietimo sk.</meta:user-defined>
    <meta:user-defined meta:name="_ReviewingToolsShownOnce"/>
    <meta:document-statistic meta:page-count="2" meta:paragraph-count="39" meta:word-count="390" meta:character-count="2872" meta:row-count="96" meta:non-whitespace-character-count="2521"/>
  </office:meta>
</office:document-meta>
</file>