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master-page-name="MPF1" style:family="paragraph">
      <style:paragraph-properties fo:break-before="page" fo:text-indent="4.3159in" style:page-number="1"/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indent="4.3159in"/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indent="4.3159in"/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indent="4.3159in"/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indent="4.3159in"/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indent="4.3159in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indent="4.3159in"/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901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901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center" fo:text-indent="0.0416in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9013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9013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901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 fo:text-align="center" fo:text-indent="0.0416in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6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align="justify" fo:text-indent="0.9013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5-09</text:span></text:p>
      <text:p text:style-name="P8"/>
      <text:p text:style-name="P9"><text:span text:style-name="T10">Sprendimas paskelbtas: TAR 2006-05-25, i. k. 2006-00339</text:span></text:p>
      <text:p text:style-name="P11"/>
      <text:p text:style-name="P12">Nauja redakcija nuo 2016-06-04:</text:p>
      <text:p text:style-name="Normal"><text:span text:style-name="T13">Nr.<text:s/></text:span><text:a xlink:href="https://www.e-tar.lt/portal/legalAct.html?documentId=7abcad70271911e6acf89da936cb7409" office:target-frame-name="_top" xlink:show="replace"><text:span text:style-name="T14">T-148</text:span></text:a><text:span text:style-name="T15">, 2016-05-26, paskelbta TAR 2016-06-03, i. k. 2016-14777</text:span></text:p>
      <text:p text:style-name="P16"/>
      <text:p text:style-name="P17"><text:span text:style-name="T18"><draw:frame draw:style-name="a0" draw:name="Paveikslėlis 3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9"><text:span text:style-name="T20">ALYTAUS MIESTO SAVIVALDYBĖS TARYBA</text:span></text:p>
      <text:p text:style-name="P21"/>
      <text:p text:style-name="P22">SPRENDIMAS</text:p>
      <text:p text:style-name="P23">DĖL ALYTAUS MIESTO SAVIVALDYBĖS</text:p>
      <text:p text:style-name="P24">BIUDŽETO VYKDYMO<text:s/>ORGANIZAVIMO, ASIGNAVIMŲ IR KITŲ PINIGINIŲ IŠTEKLIŲ ADMINISTRAVIMO TVARKOS APRAŠO PATVIRTINIMO</text:p>
      <text:p text:style-name="P25"/>
      <text:p text:style-name="P26">2006 m. gegužės 25 d. Nr. T-108</text:p>
      <text:p text:style-name="P27"><text:span text:style-name="T28">Vilnius</text:span></text:p>
      <text:p text:style-name="P29"/>
      <text:p text:style-name="P30"/>
      <text:p text:style-name="P31"><text:span text:style-name="T32">Vadovaudamasi Vietos savivaldos įstatymo 16 straipsnio 2 dalies 36 punktu, Alytaus miesto savivaldybės taryba n u s p</text:span><text:span text:style-name="T33"><text:s/>r e n d ž i a:</text:span></text:p>
      <text:p text:style-name="P34"><text:span text:style-name="T35">Patvirtinti Alytaus miesto savivaldybės biudžeto vykdymo organizavimo, asignavimų ir kitų piniginių išteklių administravimo tvarkos aprašą (pridedama).</text:span><text:span text:style-name="T36"><text:s/>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Vytautas Kirkliauskas</text:span></text:p>
      <text:p text:style-name="Normal"/>
      <text:soft-page-break/>
      <text:p text:style-name="P43">PATVIRTINTA</text:p>
      <text:p text:style-name="P49">Alytaus miesto savivaldybės</text:p>
      <text:p text:style-name="P50">tarybos 2006 m. gegužės 25 d.<text:s/></text:p>
      <text:p text:style-name="P51">sprendimu Nr. T-108</text:p>
      <text:p text:style-name="P52">(Alytaus miesto savivaldybės<text:s/></text:p>
      <text:p text:style-name="P53"><text:span text:style-name="T54">tarybos 2016 m.</text:span><text:span text:style-name="T55"><text:s/>gegužės 26</text:span><text:span text:style-name="T56"><text:s/>d. <text:s text:c="2"/></text:span></text:p>
      <text:p text:style-name="P57">sprendimo Nr. T- 148 redakcija)</text:p>
      <text:p text:style-name="P58"/>
      <text:p text:style-name="P59"><text:span text:style-name="T60">ALYTAUS MIESTO SAVIVALDYBĖS BIUDŽETO<text:s/></text:span><text:span text:style-name="T61">VYKDYMO ORGANIZAVIMO, ASIGNAVIMŲ IR KITŲ PINIGINIŲ IŠTEKLIŲ ADMINISTRAVIMO</text:span></text:p>
      <text:p text:style-name="P62"><text:span text:style-name="T63">TVARKOS APRAŠA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Alytaus miesto savivaldybės biudžeto vykdymo organizavimo, asignavimų ir kitų piniginių išteklių administravimo tvarkos a</text:span><text:span text:style-name="T74">prašas (toliau – tvarka) nustato savivaldybės biudžeto vykdymo ir administravimo principus.</text:span></text:p>
      <text:p text:style-name="P75"><text:span text:style-name="T76">2</text:span><text:span text:style-name="T77">. Pagrindinės sąvokos:</text:span></text:p>
      <text:p text:style-name="P78"><text:span text:style-name="T79">2.1</text:span><text:span text:style-name="T80">.<text:s/></text:span><text:span text:style-name="T81">Savivaldybės biudžetas</text:span><text:span text:style-name="T82"><text:s/>– savivaldybės tarybos tvirtinamas savivaldybės biudžeto pajamų ir asignavimų planas biudžetiniams metams.</text:span></text:p>
      <text:p text:style-name="P83"><text:span text:style-name="T84">2.2</text:span><text:span text:style-name="T85">.<text:s/></text:span><text:span text:style-name="T86">Savivaldybės biudžeto asignavimai</text:span><text:span text:style-name="T87"><text:s/>– savivaldybės tarybos patvirtinta išlaidoms ir ilgalaikiam materialiajam ir nematerialiajam turtui (toliau – turtas) įsigyti skirta lėšų suma, kurią asignavimų valdytojas turi teisę biudžetiniais metais gauti iš</text:span><text:span text:style-name="T88"><text:s/>savivaldybės biudžete sukauptų lėšų, <text:s/>pateikęs savivaldybės administracijai paraišką finansuoti patvirtintas programas.</text:span></text:p>
      <text:p text:style-name="P89">Papunkčio pakeitimai:</text:p>
      <text:p text:style-name="P90"><text:span text:style-name="T91">Nr.<text:s/></text:span><text:a xlink:href="https://www.e-tar.lt/portal/legalAct.html?documentId=40399920ed9511ed9978886e85107ab2" office:target-frame-name="_top" xlink:show="replace"><text:span text:style-name="T92">T-101</text:span></text:a><text:span text:style-name="T93">, 2023</text:span><text:span text:style-name="T94">-05-04, paskelbta TAR 2023-05-08, i. k. 2023-08736</text:span></text:p>
      <text:p text:style-name="Normal"/>
      <text:p text:style-name="P95"><text:span text:style-name="T96">2.3</text:span><text:span text:style-name="T97">.<text:s/></text:span><text:span text:style-name="T98">Kiti piniginiai ištekliai</text:span><text:span text:style-name="T99"><text:s/>– visi kiti finansiniai ištekliai, kurie netvirtinami biudžete, bet naudojami programoms finansuoti.</text:span></text:p>
      <text:p text:style-name="P100"><text:span text:style-name="T101">2.4</text:span><text:span text:style-name="T102">.<text:s/></text:span><text:span text:style-name="T103">Finansavimas</text:span><text:span text:style-name="T104"><text:s/>– lėšų pervedimas į asignavimų valdytojų vadov</text:span><text:span text:style-name="T105">aujamų įstaigų ir kitų subjektų sąskaitas jų programoms vykdyti arba tiesioginis biudžetinių įstaigų ir kitų subjektų programų išlaidų ar įsigyto turto apmokėjimas iš savivaldybės biudžeto sąskaitos.</text:span></text:p>
      <text:p text:style-name="P106">Papunkčio pakeitimai:</text:p>
      <text:p text:style-name="P107"><text:span text:style-name="T108">Nr.<text:s/></text:span><text:a xlink:href="https://www.e-tar.lt/portal/legalAct.html?documentId=40399920ed9511ed9978886e85107ab2" office:target-frame-name="_top" xlink:show="replace"><text:span text:style-name="T109">T-101</text:span></text:a><text:span text:style-name="T110">, 2023-05-04, paskelbta TAR 2023-05-08, i. k. 2023-08736</text:span></text:p>
      <text:p text:style-name="Normal"/>
      <text:p text:style-name="P111"><text:span text:style-name="T112">2.5</text:span><text:span text:style-name="T113">.<text:s/></text:span><text:span text:style-name="T114">Neteko galios nuo 2023-05-09</text:span><text:span text:style-name="T115">.</text:span></text:p>
      <text:p text:style-name="P116">Papunkčio pakeitimai:</text:p>
      <text:p text:style-name="P117"><text:span text:style-name="T118">Nr.<text:s/></text:span><text:a xlink:href="https://www.e-tar.lt/portal/legalAct.html?documentId=40399920ed9511ed9978886e85107ab2" office:target-frame-name="_top" xlink:show="replace"><text:span text:style-name="T119">T-101</text:span></text:a><text:span text:style-name="T120">, 2023-05-04, paskelbta TAR 2023-05-08, i. k. 2023-08736</text:span></text:p>
      <text:p text:style-name="Normal"/>
      <text:p text:style-name="P121"><text:span text:style-name="T122">3</text:span><text:span text:style-name="T123">. Kitos šioje tvarkoje naudojamos sąvokos atitinka sąvokas, vartojamas Lietuvos Respublikos biudžeto sandaros įstatyme ir kituose biudžeto sudarymo,</text:span><text:span text:style-name="T124"><text:s/>vykdymo, administravimo tvarką reglamentuojančiuose teisės aktuose.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SAVIVALDYBĖS BIUDŽETO VYKDYMO ORGANIZAVIMAS,</text:span><text:span text:style-name="T131"><text:s/></text:span><text:span text:style-name="T132">BIUDŽETO ASIGNAVIMŲ IR KITŲ PINIGINIŲ IŠTEKLIŲ ADMINISTRAVIMAS</text:span></text:p>
      <text:p text:style-name="P133"/>
      <text:p text:style-name="P134"><text:span text:style-name="T135">4</text:span><text:span text:style-name="T136">. Savivaldybės meras organizuoja biudžeto vykdymą,<text:s/></text:span><text:span text:style-name="T137">administruoja biudžeto asignavimus ir kitus piniginius išteklius:</text:span></text:p>
      <text:p text:style-name="P138">Punkto pakeitimai:</text:p>
      <text:p text:style-name="P139"><text:span text:style-name="T140">Nr.<text:s/></text:span><text:a xlink:href="https://www.e-tar.lt/portal/legalAct.html?documentId=40399920ed9511ed9978886e85107ab2" office:target-frame-name="_top" xlink:show="replace"><text:span text:style-name="T141">T-101</text:span></text:a><text:span text:style-name="T142">, 2023-05-04, paskelbta TAR 2023-05-08, i. k. 2023-08736</text:span></text:p>
      <text:p text:style-name="P143"><text:span text:style-name="T144">4.1</text:span><text:span text:style-name="T145">.<text:s/></text:span><text:span text:style-name="T146">teikia savivaldybės tarybai tvirtinti:</text:span></text:p>
      <text:p text:style-name="P147"><text:span text:style-name="T148">4.1.1</text:span><text:span text:style-name="T149">. savivaldybės biudžeto projektą ir jo pakeitimus;</text:span></text:p>
      <text:p text:style-name="P150"><text:span text:style-name="T151">4.1.2</text:span><text:span text:style-name="T152">. metinį savivaldybės biudžeto vykdymo ataskaitų rinkinį;</text:span></text:p>
      <text:p text:style-name="P153"><text:span text:style-name="T154">4.1.3</text:span><text:span text:style-name="T155">. metinį savivaldybės konsoliduotųjų finansinių ataskaitų rinkinį;</text:span></text:p>
      <text:p text:style-name="P156"><text:span text:style-name="T157">4.1.4</text:span><text:span text:style-name="T158">.<text:s/></text:span><text:span text:style-name="T159">neteko galios nuo 2023-05-09</text:span><text:span text:style-name="T160">;</text:span></text:p>
      <text:p text:style-name="P161">Papunkčio pakeitimai:</text:p>
      <text:p text:style-name="P162"><text:span text:style-name="T163">Nr.<text:s/></text:span><text:a xlink:href="https://www.e-tar.lt/portal/legalAct.html?documentId=40399920ed9511ed9978886e85107ab2" office:target-frame-name="_top" xlink:show="replace"><text:span text:style-name="T164">T-101</text:span></text:a><text:span text:style-name="T165">, 2023-05-04, paskelbta TAR 2023-05-08, i. k. 2023-08736</text:span></text:p>
      <text:p text:style-name="Normal"/>
      <text:p text:style-name="P166"><text:span text:style-name="T167">4.2</text:span><text:span text:style-name="T168">. tvirtina ir keičia biudžeto<text:s/></text:span><text:span text:style-name="T169">pajamų ir programų finansavimo plano paskirstymą ketvirčiais;</text:span></text:p>
      <text:p text:style-name="P170"><text:span text:style-name="T171">4.3</text:span><text:span text:style-name="T172">. tvirtina biudžeto projekto sudarymo, vykdymo ir kitų piniginių išteklių planavimo tvarką;</text:span></text:p>
      <text:p text:style-name="P173"><text:span text:style-name="T174">4.4</text:span><text:span text:style-name="T175">. tvirtina sąskaitų planą biudžeto apskaitai vykdyti;</text:span></text:p>
      <text:p text:style-name="P176"><text:span text:style-name="T177">4.5</text:span><text:span text:style-name="T178">. teikia savivaldybės taryb</text:span><text:span text:style-name="T179">ai pasiūlymus dėl:</text:span></text:p>
      <text:p text:style-name="P180"><text:span text:style-name="T181">4.5.1</text:span><text:span text:style-name="T182">. ilgalaikių ir trumpalaikių paskolų;<text:s/></text:span></text:p>
      <text:p text:style-name="P183"><text:span text:style-name="T184">4.5.2</text:span><text:span text:style-name="T185">. papildomų bei planą viršijančių savivaldybės biudžeto pajamų paskirstymo;</text:span></text:p>
      <text:p text:style-name="P186"><text:span text:style-name="T187">4.6</text:span><text:span text:style-name="T188">. užtikrina programų įgyvendinimo finansavimą;</text:span></text:p>
      <text:p text:style-name="P189"><text:span text:style-name="T190">4.7</text:span><text:span text:style-name="T191">. užtikrina, kad nevykdant savivaldybės biu</text:span><text:span text:style-name="T192">džeto pajamų plano, patvirtintos programos būtų finansuojamos prisilaikant eiliškumo: pirmenybę teikiant darbo užmokesčiui, soc. draudimo įmokoms, mitybai. Ši nuostata netaikoma specialiosioms programoms, biudžetinių įstaigų pajamoms finansuoti, jeigu asig</text:span><text:span text:style-name="T193">navimų valdytojai gautas pajamas įmokėjo;</text:span></text:p>
      <text:p text:style-name="P194">Papunkčio pakeitimai:</text:p>
      <text:p text:style-name="P195"><text:span text:style-name="T196">Nr.<text:s/></text:span><text:a xlink:href="https://www.e-tar.lt/portal/legalAct.html?documentId=40399920ed9511ed9978886e85107ab2" office:target-frame-name="_top" xlink:show="replace"><text:span text:style-name="T197">T-101</text:span></text:a><text:span text:style-name="T198">, 2023-05-04, paskelbta TAR 2023-05-08, i. k. 2023-08736</text:span></text:p>
      <text:p text:style-name="Normal"/>
      <text:p text:style-name="P199"><text:span text:style-name="T200">4.8</text:span><text:span text:style-name="T201">. savivaldybės tarybos nustatyta tvarka skiria mero rezervo<text:s/></text:span><text:span text:style-name="T202">lėšas;</text:span></text:p>
      <text:p text:style-name="P203">Papunkčio pakeitimai:</text:p>
      <text:p text:style-name="P204"><text:span text:style-name="T205">Nr.<text:s/></text:span><text:a xlink:href="https://www.e-tar.lt/portal/legalAct.html?documentId=40399920ed9511ed9978886e85107ab2" office:target-frame-name="_top" xlink:show="replace"><text:span text:style-name="T206">T-101</text:span></text:a><text:span text:style-name="T207">, 2023-05-04, paskelbta TAR 2023-05-08, i. k. 2023-08736</text:span></text:p>
      <text:p text:style-name="Normal"/>
      <text:p text:style-name="P208"><text:span text:style-name="T209">4.9</text:span><text:span text:style-name="T210">. teikia savivaldybės tarybai pasiūlymus dėl programų finansavimo prioritetų nustatymo, jei numatoma, kad patvirtintas pajamų planas iki metų pabaigos nebus įvykdytas;</text:span></text:p>
      <text:p text:style-name="P211"><text:span text:style-name="T212">4.10</text:span><text:span text:style-name="T213">. teikia patvirtintą savivaldybės biudžetą, ketvirčių ir metinę biudžeto įv</text:span><text:span text:style-name="T214">ykdymo ataskaitas bei savivaldybės konsoliduotųjų finansinių ataskaitų rinkinį Finansų ministerijai.</text:span></text:p>
      <text:p text:style-name="P215">Papunkčio pakeitimai:</text:p>
      <text:p text:style-name="P216"><text:span text:style-name="T217">Nr.<text:s/></text:span><text:a xlink:href="https://www.e-tar.lt/portal/legalAct.html?documentId=40399920ed9511ed9978886e85107ab2" office:target-frame-name="_top" xlink:show="replace"><text:span text:style-name="T218">T-101</text:span></text:a><text:span text:style-name="T219">, 2023-05-04, paskelbta TA</text:span><text:span text:style-name="T220">R 2023-05-08, i. k. 2023-08736</text:span></text:p>
      <text:p text:style-name="Normal"/>
      <text:p text:style-name="P221"><text:span text:style-name="T222">III</text:span><text:span text:style-name="T223"><text:s/>SKYRIUS</text:span></text:p>
      <text:p text:style-name="P224"><text:span text:style-name="T225">BAIGIAMOSIOS NUOSTATOS</text:span></text:p>
      <text:p text:style-name="P226"/>
      <text:p text:style-name="P227"><text:span text:style-name="T228">5</text:span><text:span text:style-name="T229">. Alytaus miesto savivaldybės biudžeto asignavimų administravimo veiksmai, neaprašyti šiame tvarkos apraše, atliekami vadovaujantis Lietuvos Respublikos įstatymais, Savivaldyb</text:span><text:span text:style-name="T230">ės tarybos reglamento nuostatomis ir kitais biudžeto sudarymo, vykdymo ir administravimo tvarką reglamentuojančiais teisės aktais.</text:span></text:p>
      <text:p text:style-name="P231"><text:span text:style-name="T232">______________</text:span></text:p>
      <text:p text:style-name="P233">Priedo pakeitimai:</text:p>
      <text:p text:style-name="P234"><text:span text:style-name="T235">Nr.<text:s/></text:span><text:a xlink:href="https://www.e-tar.lt/portal/legalAct.html?documentId=7abcad70271911e6acf89da936cb7409" office:target-frame-name="_top" xlink:show="replace"><text:span text:style-name="T236">T-148</text:span></text:a><text:span text:style-name="T237">, 2016-05-26, paskelbta TAR 2016-06-03, i. k. 2016-14777</text:span></text:p>
      <text:p text:style-name="Normal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Alytaus miesto savivaldybės taryba, Sprendimas</text:span></text:p>
      <text:p text:style-name="P247"><text:span text:style-name="T248">Nr.<text:s/></text:span><text:a xlink:href="https://www.e-tar.lt/portal/legalAct.html?documentId=7abcad70271911e6acf89da936cb7409" office:target-frame-name="_top" xlink:show="replace"><text:span text:style-name="T249">T-148</text:span></text:a><text:span text:style-name="T250">,<text:s/></text:span><text:span text:style-name="T251">2016-05-26, paskelbta TAR 2016-06-03, i. k. 2016-14777</text:span></text:p>
      <text:p text:style-name="P252"><text:span text:style-name="T253">Dėl Alytaus miesto savivaldybės tarybos 2006-05-25 sprendimo Nr. T-108 „Dėl biudžeto vykdymo organizavimo ir asignavimų administravimo taisyklių tvirtinimo“ pakeitimo</text:span></text:p>
      <text:p text:style-name="P254"/>
      <text:soft-page-break/>
      <text:p text:style-name="P255"><text:span text:style-name="T256">2.</text:span></text:p>
      <text:p text:style-name="P257"><text:span text:style-name="T258">Alytaus miesto savivaldybės ta</text:span><text:span text:style-name="T259">ryba, Sprendimas</text:span></text:p>
      <text:p text:style-name="P260"><text:span text:style-name="T261">Nr.<text:s/></text:span><text:a xlink:href="https://www.e-tar.lt/portal/legalAct.html?documentId=40399920ed9511ed9978886e85107ab2" office:target-frame-name="_top" xlink:show="replace"><text:span text:style-name="T262">T-101</text:span></text:a><text:span text:style-name="T263">, 2023-05-04, paskelbta TAR 2023-05-08, i. k. 2023-08736</text:span></text:p>
      <text:p text:style-name="P264"><text:span text:style-name="T265">Dėl Alytaus miesto savivaldybės tarybos 2006-05-25 sprendimo Nr. T-108 „Dėl</text:span><text:span text:style-name="T266"><text:s/>Alytaus miesto savivaldybės biudžeto vykdymo organizavimo, asignavimų ir kitų piniginių išteklių administravimo tvarkos aprašo patvirtinimo“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Header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BIUDŽETO VYKDYMO ORGANIZAVIMO IR ASIGNAVIMŲ ADMINISTRAVIMO TAISYKLIŲ</dc:title>
    <dc:subject>T-108</dc:subject>
    <meta:initial-creator>ALYTAUS MIESTO SAVIVALDYBĖS TARYBA</meta:initial-creator>
    <dc:creator>adlibuser</dc:creator>
    <meta:creation-date>2023-05-09T12:01:00Z</meta:creation-date>
    <dc:date>2023-05-09T12:01:00Z</dc:date>
    <meta:print-date>2005-02-24T11:40:00Z</meta:print-date>
    <meta:template xlink:href="Normal.dotm" xlink:type="simple"/>
    <meta:editing-cycles>2</meta:editing-cycles>
    <meta:editing-duration>PT0S</meta:editing-duration>
    <meta:user-defined meta:name="infolexID">E6CB3A44-0656-44A0-9244-2DF9F353D71A</meta:user-defined>
    <meta:document-statistic meta:page-count="7" meta:paragraph-count="14" meta:word-count="1098" meta:character-count="7345" meta:row-count="52" meta:non-whitespace-character-count="6261"/>
  </office:meta>
</office:document-meta>
</file>