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4.3159in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text-indent="4.3159in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indent="4.3159in"/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indent="4.3159in"/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indent="4.3159in"/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indent="4.3159in"/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indent="4.3159in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indent="4.3159in"/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 fo:text-indent="0.0416in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center" fo:text-indent="0.0416in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justify" fo:text-indent="0.901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16-06-04 iki 2023-05-08</text:span></text:p>
      <text:p text:style-name="P6"/>
      <text:p text:style-name="P7"><text:span text:style-name="T8">Sprendimas paskelbtas: TAR 2006-05-25, i. k. 2006-00339</text:span></text:p>
      <text:p text:style-name="P9"/>
      <text:p text:style-name="P10">Nauja redakcija nuo 2016-06-04:</text:p>
      <text:p text:style-name="Normal"><text:span text:style-name="T11">Nr.<text:s/></text:span><text:a xlink:href="https://www.e-tar.lt/portal/legalAct.html?documentId=7abcad70271911e6acf89da936cb7409" office:target-frame-name="_top" xlink:show="replace"><text:span text:style-name="T12">T-148</text:span></text:a><text:span text:style-name="T13">,<text:s/></text:span><text:span text:style-name="T14">2016-05-26, paskelbta TAR 2016-06-03, i. k. 2016-14777</text:span></text:p>
      <text:p text:style-name="P15"/>
      <text:p text:style-name="P16"><text:span text:style-name="T17"><draw:frame draw:style-name="a0" draw:name="Paveikslėlis 3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8"><text:span text:style-name="T19">ALYTAUS MIESTO SAVIVALDYBĖS TARYBA</text:span></text:p>
      <text:p text:style-name="P20"/>
      <text:p text:style-name="P21">SPRENDIMAS</text:p>
      <text:p text:style-name="P22">DĖL ALYTAUS MIESTO SAVIVALDYBĖS</text:p>
      <text:p text:style-name="P23">BIUDŽETO VYKDYMO ORGANIZAVIMO, ASIGNAVIMŲ IR KITŲ PINIGINIŲ IŠTEKLIŲ ADMINISTRAVIMO TVARKOS APRAŠO PATVIRTINIMO</text:p>
      <text:p text:style-name="P24"/>
      <text:p text:style-name="P25">2006 m. gegužės 25 d. Nr. T-108</text:p>
      <text:p text:style-name="P26"><text:span text:style-name="T27">Vilnius</text:span></text:p>
      <text:p text:style-name="P28"/>
      <text:p text:style-name="P29"/>
      <text:p text:style-name="P30"><text:span text:style-name="T31">Vadovaudamasi Vietos savivaldos įstatymo 16 straipsnio 2 dalies 36 punktu, Alytaus miesto savivaldybės taryba n u s p r e n d ž i a:</text:span></text:p>
      <text:p text:style-name="P32"><text:span text:style-name="T33">Patvirtinti Alytaus miesto savivaldybės biudžeto vykdymo organizavimo, asignavimų ir<text:s/></text:span><text:span text:style-name="T34">kitų piniginių išteklių administravimo tvarkos aprašą (pridedama).</text:span><text:span text:style-name="T35"><text:s/>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Vytautas Kirkliauskas</text:span></text:p>
      <text:p text:style-name="Normal"/>
      <text:p text:style-name="P42"/>
      <text:p text:style-name="P43"/>
      <text:soft-page-break/>
      <text:p text:style-name="P44">PATVIRTINTA</text:p>
      <text:p text:style-name="P45">Alytaus miesto savivaldybės</text:p>
      <text:p text:style-name="P46">tarybos 2006 m. gegužės 25 d.<text:s/></text:p>
      <text:p text:style-name="P47">sprendimu Nr. T-108</text:p>
      <text:p text:style-name="P48">(Alytaus miesto savivaldybės<text:s/></text:p>
      <text:p text:style-name="P49"><text:span text:style-name="T50">tarybos 2016<text:s/></text:span><text:span text:style-name="T51">m.</text:span><text:span text:style-name="T52"><text:s/>gegužės 26</text:span><text:span text:style-name="T53"><text:s/>d. <text:s text:c="2"/></text:span></text:p>
      <text:p text:style-name="P54">sprendimo Nr. T- 148 redakcija)</text:p>
      <text:p text:style-name="P55"/>
      <text:p text:style-name="P56"><text:span text:style-name="T57">ALYTAUS MIESTO SAVIVALDYBĖS BIUDŽETO VYKDYMO ORGANIZAVIMO, ASIGNAVIMŲ IR KITŲ PINIGINIŲ IŠTEKLIŲ ADMINISTRAVIMO</text:span></text:p>
      <text:p text:style-name="P58"><text:span text:style-name="T59">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Alytaus miesto savivaldybės biu</text:span><text:span text:style-name="T70">džeto vykdymo organizavimo, asignavimų ir kitų piniginių išteklių administravimo tvarkos aprašas (toliau – tvarka) nustato savivaldybės biudžeto vykdymo ir administravimo principus.</text:span></text:p>
      <text:p text:style-name="P71"><text:span text:style-name="T72">2</text:span><text:span text:style-name="T73">. Pagrindinės sąvokos:</text:span></text:p>
      <text:p text:style-name="P74"><text:span text:style-name="T75">2.1</text:span><text:span text:style-name="T76">.<text:s/></text:span><text:span text:style-name="T77">Savivaldybės biudžetas</text:span><text:span text:style-name="T78"><text:s/>– savivaldybės t</text:span><text:span text:style-name="T79">arybos tvirtinamas savivaldybės biudžeto pajamų ir asignavimų planas biudžetiniams metams.</text:span></text:p>
      <text:p text:style-name="P80"><text:span text:style-name="T81">2.2</text:span><text:span text:style-name="T82">.<text:s/></text:span><text:span text:style-name="T83">Savivaldybės biudžeto asignavimai</text:span><text:span text:style-name="T84"><text:s/>– savivaldybės tarybos patvirtinta lėšų išlaidoms ir ilgalaikiam materialiajam ir nematerialiajam turtui (toliau – turtas)</text:span><text:span text:style-name="T85"><text:s/>įsigyti skirta lėšų suma, kurią asignavimų valdytojas turi teisę biudžetiniais metais gauti iš savivaldybės biudžete sukauptų lėšų, <text:s/>pateikęs savivaldybės administracijai paraišką finansuoti patvirtintas programas.</text:span></text:p>
      <text:p text:style-name="P86"><text:span text:style-name="T87">2.3</text:span><text:span text:style-name="T88">.<text:s/></text:span><text:span text:style-name="T89">Kiti piniginiai ištekliai</text:span><text:span text:style-name="T90"><text:s/>– visi kiti finansiniai ištekliai, kurie netvirtinami biudžete, bet naudojami programoms finansuoti.</text:span></text:p>
      <text:p text:style-name="P91"><text:span text:style-name="T92">2.4</text:span><text:span text:style-name="T93">.<text:s/></text:span><text:span text:style-name="T94">Finansavimas</text:span><text:span text:style-name="T95"><text:s/>– lėšų pervedimas į asignavimų valdytojų vadovaujamų įstaigų ir kitų subjektų sąskaitas jų programoms vykdyti arba tiesioginis biudž</text:span><text:span text:style-name="T96">etinių įstaigų ir kitų subjektų išlaidų apmokėjimas iš savivaldybės biudžeto sąskaitos.</text:span></text:p>
      <text:p text:style-name="P97"><text:span text:style-name="T98">2.5</text:span><text:span text:style-name="T99">.<text:s/></text:span><text:span text:style-name="T100">Savivaldybės strateginio veiklos plano programa<text:s/></text:span><text:span text:style-name="T101">– esminė savivaldybės strateginio veiklos plano dalis, skirta strateginiam tikslui pasiekti, kurioje nustatomi<text:s/></text:span><text:span text:style-name="T102">programos tikslai, uždaviniai, priemonės (projektai), vertinimo kriterijai, jų reikšmės ir asignavimai.</text:span></text:p>
      <text:p text:style-name="P103"><text:span text:style-name="T104">3</text:span><text:span text:style-name="T105">. Kitos šioje tvarkoje naudojamos sąvokos atitinka sąvokas, vartojamas Lietuvos Respublikos biudžeto sandaros įstatyme ir kituose biudžeto sudary</text:span><text:span text:style-name="T106">mo, vykdymo, administravimo tvarką reglamentuojančiuose teisės aktuose.</text:span></text:p>
      <text:p text:style-name="P107"/>
      <text:p text:style-name="P108"><text:span text:style-name="T109">II</text:span><text:span text:style-name="T110"><text:s/>SKYRIUS</text:span></text:p>
      <text:p text:style-name="P111"><text:span text:style-name="T112">SAVIVALDYBĖS BIUDŽETO VYKDYMO ORGANIZAVIMAS,</text:span><text:span text:style-name="T113"><text:s/></text:span><text:span text:style-name="T114">BIUDŽETO ASIGNAVIMŲ IR KITŲ PINIGINIŲ IŠTEKLIŲ ADMINISTRAVIMAS</text:span></text:p>
      <text:p text:style-name="P115"/>
      <text:p text:style-name="P116"><text:span text:style-name="T117">4</text:span><text:span text:style-name="T118">. Savivaldybės administracijos direktorius<text:s/></text:span><text:span text:style-name="T119">organizuoja biudžeto vykdymą, administruoja biudžeto asignavimus ir kitus piniginius išteklius:</text:span></text:p>
      <text:p text:style-name="P120"><text:span text:style-name="T121">4.1</text:span><text:span text:style-name="T122">. teikia savivaldybės tarybai tvirtinti:</text:span></text:p>
      <text:p text:style-name="P123"><text:span text:style-name="T124">4.1.1</text:span><text:span text:style-name="T125">. savivaldybės biudžeto projektą ir jo pakeitimus;</text:span></text:p>
      <text:p text:style-name="P126"><text:span text:style-name="T127">4.1.2</text:span><text:span text:style-name="T128">. metinį savivaldybės biudžeto vykdymo ataskait</text:span><text:span text:style-name="T129">ų rinkinį;</text:span></text:p>
      <text:p text:style-name="P130"><text:span text:style-name="T131">4.1.3</text:span><text:span text:style-name="T132">. metinį savivaldybės konsoliduotųjų finansinių ataskaitų rinkinį;</text:span></text:p>
      <text:p text:style-name="P133"><text:span text:style-name="T134">4.1.4</text:span><text:span text:style-name="T135">. finansų kontrolės būklės ataskaitą;</text:span></text:p>
      <text:p text:style-name="P136"><text:span text:style-name="T137">4.2</text:span><text:span text:style-name="T138">. tvirtina ir keičia biudžeto pajamų ir programų finansavimo plano paskirstymą ketvirčiais;</text:span></text:p>
      <text:p text:style-name="P139"><text:span text:style-name="T140">4.3</text:span><text:span text:style-name="T141">. tvirtina<text:s/></text:span><text:span text:style-name="T142">biudžeto projekto sudarymo, vykdymo ir kitų piniginių išteklių planavimo tvarką;</text:span></text:p>
      <text:p text:style-name="P143"><text:span text:style-name="T144">4.4</text:span><text:span text:style-name="T145">. tvirtina sąskaitų planą biudžeto apskaitai vykdyti;</text:span></text:p>
      <text:p text:style-name="P146"><text:span text:style-name="T147">4.5</text:span><text:span text:style-name="T148">. teikia savivaldybės tarybai pasiūlymus dėl:</text:span></text:p>
      <text:p text:style-name="P149"><text:span text:style-name="T150">4.5.1</text:span><text:span text:style-name="T151">. ilgalaikių ir trumpalaikių paskolų;<text:s/></text:span></text:p>
      <text:p text:style-name="P152"><text:span text:style-name="T153">4.5.2</text:span><text:span text:style-name="T154">. papi</text:span><text:span text:style-name="T155">ldomų bei planą viršijančių savivaldybės biudžeto pajamų paskirstymo;</text:span></text:p>
      <text:p text:style-name="P156"><text:span text:style-name="T157">4.6</text:span><text:span text:style-name="T158">. užtikrina programų įgyvendinimo finansavimą;</text:span></text:p>
      <text:p text:style-name="P159"><text:span text:style-name="T160">4.7</text:span><text:span text:style-name="T161">. užtikrina, kad nevykdant savivaldybės biudžeto pajamų plano, patvirtintos programos būtų finansuojamos prisilaikant eiliš</text:span><text:span text:style-name="T162">kumo: pirmenybę teikiant darbo užmokesčiui, soc. draudimo įmokoms, mitybai. Ši nuostata netaikoma specialiosioms programoms finansuoti, jeigu asignavimų valdytojai gautas pajamas įmokėjo;</text:span></text:p>
      <text:p text:style-name="P163"><text:span text:style-name="T164">4.8</text:span><text:span text:style-name="T165">. savivaldybės tarybos nustatyta tvarka skiria administracijo</text:span><text:span text:style-name="T166">s direktoriaus rezervo<text:s/></text:span><text:span text:style-name="T167">lėšas;</text:span></text:p>
      <text:p text:style-name="P168"><text:span text:style-name="T169">4.9</text:span><text:span text:style-name="T170">. teikia savivaldybės tarybai pasiūlymus dėl programų finansavimo prioritetų nustatymo, jei numatoma, kad patvirtintas pajamų planas iki metų pabaigos nebus įvykdytas;</text:span></text:p>
      <text:p text:style-name="P171"><text:span text:style-name="T172">4.10</text:span><text:span text:style-name="T173">. teikia patvirtintą savivaldybės biudžetą,</text:span><text:span text:style-name="T174"><text:s/>ketvirčių ir metinę biudžeto įvykdymo ataskaitas bei metinį iždo finansinių ataskaitų rinkinį ir savivaldybės konsoliduotųjų finansinių ataskaitų rinkinį Finansų ministerijai.</text:span></text:p>
      <text:p text:style-name="P175"/>
      <text:p text:style-name="P176"><text:span text:style-name="T177">III</text:span><text:span text:style-name="T178"><text:s/>SKYRIUS</text:span></text:p>
      <text:p text:style-name="P179"><text:span text:style-name="T180">BAIGIAMOSIOS NUOSTATOS</text:span></text:p>
      <text:p text:style-name="P181"/>
      <text:p text:style-name="P182"><text:span text:style-name="T183">5</text:span><text:span text:style-name="T184">. Alytaus miesto savivaldybės</text:span><text:span text:style-name="T185"><text:s/>biudžeto asignavimų administravimo veiksmai, neaprašyti šiame tvarkos apraše, atliekami vadovaujantis Lietuvos Respublikos įstatymais, Savivaldybės tarybos reglamento nuostatomis ir kitais biudžeto sudarymo, vykdymo ir administravimo tvarką reglamentuojan</text:span><text:span text:style-name="T186">čiais teisės aktais.</text:span></text:p>
      <text:p text:style-name="P187"><text:span text:style-name="T188">______________</text:span></text:p>
      <text:p text:style-name="P189">Priedo pakeitimai:</text:p>
      <text:p text:style-name="P190"><text:span text:style-name="T191">Nr.<text:s/></text:span><text:a xlink:href="https://www.e-tar.lt/portal/legalAct.html?documentId=7abcad70271911e6acf89da936cb7409" office:target-frame-name="_top" xlink:show="replace"><text:span text:style-name="T192">T-148</text:span></text:a><text:span text:style-name="T193">, 2016-05-26, paskelbta TAR 2016-06-03, i. k. 2016-14777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Alytaus<text:s/></text:span><text:span text:style-name="T203">miesto savivaldybės taryba, Sprendimas</text:span></text:p>
      <text:p text:style-name="P204"><text:span text:style-name="T205">Nr.<text:s/></text:span><text:a xlink:href="https://www.e-tar.lt/portal/legalAct.html?documentId=7abcad70271911e6acf89da936cb7409" office:target-frame-name="_top" xlink:show="replace"><text:span text:style-name="T206">T-148</text:span></text:a><text:span text:style-name="T207">, 2016-05-26, paskelbta TAR 2016-06-03, i. k. 2016-14777</text:span></text:p>
      <text:p text:style-name="P208"><text:span text:style-name="T209">Dėl Alytaus miesto savivaldybės tarybos 2006-05-25 sp</text:span><text:span text:style-name="T210">rendimo Nr. T-108 „Dėl biudžeto vykdymo organizavimo ir asignavimų administravimo taisyklių tvirtini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BIUDŽETO VYKDYMO ORGANIZAVIMO IR ASIGNAVIMŲ ADMINISTRAVIMO TAISYKLIŲ</dc:title>
    <dc:subject>T-108</dc:subject>
    <meta:initial-creator>ALYTAUS MIESTO SAVIVALDYBĖS TARYBA</meta:initial-creator>
    <dc:creator>adlibuser</dc:creator>
    <meta:creation-date>2023-05-09T12:01:00Z</meta:creation-date>
    <dc:date>2023-05-09T12:01:00Z</dc:date>
    <meta:print-date>2005-02-24T11:40:00Z</meta:print-date>
    <meta:template xlink:href="Normal.dotm" xlink:type="simple"/>
    <meta:editing-cycles>2</meta:editing-cycles>
    <meta:editing-duration>PT0S</meta:editing-duration>
    <meta:user-defined meta:name="infolexID">E6CB3A44-0656-44A0-9244-2DF9F353D71A</meta:user-defined>
    <meta:document-statistic meta:page-count="6" meta:paragraph-count="127" meta:word-count="785" meta:character-count="5594" meta:row-count="246" meta:non-whitespace-character-count="4936"/>
  </office:meta>
</office:document-meta>
</file>