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 fo:text-align="justify" fo:margin-left="4.2736in">
        <style:tab-stops>
          <style:tab-stop style:type="left" style:position="0.1513in"/>
        </style:tab-stops>
      </style:paragraph-properties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7465in"/>
        </style:tab-stops>
      </style:paragraph-properties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</style:style>
    <style:style style:name="T15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909in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/>
    </style:style>
    <style:style style:name="T1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ourier New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7583in"/>
        </style:tab-stops>
      </style:paragraph-properties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T2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widows="0" fo:orphans="0" fo:margin-left="4.273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margin-left="4.2736in">
        <style:tab-stops/>
      </style:paragraph-properties>
    </style:style>
    <style:style style:name="T2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909in">
        <style:tab-stops>
          <style:tab-stop style:type="left" style:position="0.5819in"/>
        </style:tab-stops>
      </style:paragraph-properties>
    </style:style>
    <style:style style:name="T2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909in">
        <style:tab-stops>
          <style:tab-stop style:type="left" style:position="0.5819in"/>
        </style:tab-stops>
      </style:paragraph-properties>
    </style:style>
    <style:style style:name="T2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0.5819in"/>
        </style:tab-stops>
      </style:paragraph-properties>
    </style:style>
    <style:style style:name="T27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273" style:family="table-column">
      <style:table-column-properties style:column-width="2.2541in" style:use-optimal-column-width="false"/>
    </style:style>
    <style:style style:name="TableColumn274" style:family="table-column">
      <style:table-column-properties style:column-width="4.35in" style:use-optimal-column-width="false"/>
    </style:style>
    <style:style style:name="Table272" style:family="table">
      <style:table-properties style:width="6.6041in" fo:margin-left="0in" table:align="left"/>
    </style:style>
    <style:style style:name="TableRow275" style:family="table-row">
      <style:table-row-properties style:row-height="0.3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80" style:family="table-row">
      <style:table-row-properties style:row-height="0.2868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90" style:family="table-row">
      <style:table-row-properties style:row-height="0.2868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95" style:family="table-row">
      <style:table-row-properties style:row-height="0.5736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301" style:family="table-row">
      <style:table-row-properties style:row-height="0.293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306" style:family="table-row">
      <style:table-row-properties style:row-height="0.2868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311" style:family="table-row">
      <style:table-row-properties style:row-height="0.2868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15" style:family="table-row">
      <style:table-row-properties style:row-height="0.2868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19" style:family="table-row">
      <style:table-row-properties style:row-height="0.776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text-align="end" fo:margin-left="3.3951in" fo:margin-right="0.312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>
        <style:tab-stops>
          <style:tab-stop style:type="left" style:position="0.5819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6.5986in"/>
        </style:tab-stops>
      </style:paragraph-properties>
    </style:style>
    <style:style style:name="T32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331" style:family="table-column">
      <style:table-column-properties style:column-width="2.2576in" style:use-optimal-column-width="false"/>
    </style:style>
    <style:style style:name="TableColumn332" style:family="table-column">
      <style:table-column-properties style:column-width="4.3569in" style:use-optimal-column-width="false"/>
    </style:style>
    <style:style style:name="Table330" style:family="table">
      <style:table-properties style:width="6.6145in" fo:margin-left="0in" table:align="left"/>
    </style:style>
    <style:style style:name="TableRow333" style:family="table-row">
      <style:table-row-properties style:row-height="0.2965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37" style:family="table-row">
      <style:table-row-properties style:row-height="0.5944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42" style:family="table-row">
      <style:table-row-properties style:row-height="0.2965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46" style:family="table-row">
      <style:table-row-properties style:row-height="0.2965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50" style:family="table-row">
      <style:table-row-properties style:row-height="0.2965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54" style:family="table-row">
      <style:table-row-properties style:row-height="0.2965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58" style:family="table-row">
      <style:table-row-properties style:row-height="0.296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Row362" style:family="table-row">
      <style:table-row-properties style:row-height="0.296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text-align="center"/>
    </style:style>
    <style:style style:name="P368" style:parent-style-name="Normal" style:family="paragraph">
      <style:paragraph-properties fo:widows="0" fo:orphans="0" fo:break-before="page" fo:margin-left="4.2736in">
        <style:tab-stops/>
      </style:paragraph-properties>
    </style:style>
    <style:style style:name="T3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margin-left="4.2736in">
        <style:tab-stops/>
      </style:paragraph-properties>
    </style:style>
    <style:style style:name="T3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olumn376" style:family="table-column">
      <style:table-column-properties style:column-width="0.3208in" style:use-optimal-column-width="false"/>
    </style:style>
    <style:style style:name="TableColumn377" style:family="table-column">
      <style:table-column-properties style:column-width="3.8965in" style:use-optimal-column-width="false"/>
    </style:style>
    <style:style style:name="TableColumn378" style:family="table-column">
      <style:table-column-properties style:column-width="2.3965in" style:use-optimal-column-width="false"/>
    </style:style>
    <style:style style:name="Table375" style:family="table">
      <style:table-properties style:width="6.6138in" fo:margin-left="0in" table:align="left"/>
    </style:style>
    <style:style style:name="TableRow379" style:family="table-row">
      <style:table-row-properties style:row-height="0.525in" style:use-optimal-row-height="false"/>
    </style:style>
    <style:style style:name="TableCell3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Row388" style:family="table-row">
      <style:table-row-properties style:row-height="0.5222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paragraph-properties fo:widows="0" fo:orphans="0" fo:text-align="center" fo:background-color="#FFFFFF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396" style:family="table-row">
      <style:table-row-properties style:row-height="1.127in" style:use-optimal-row-height="false"/>
    </style:style>
    <style:style style:name="TableCell3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07" style:family="table-row">
      <style:table-row-properties style:row-height="1.1305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18" style:family="table-row">
      <style:table-row-properties style:row-height="0.7479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28" style:family="table-row">
      <style:table-row-properties style:row-height="0.987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38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  <style:style style:name="P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3-06-22 iki 2014-07-01</text:span></text:p>
      <text:p text:style-name="P4"/>
      <text:p text:style-name="P5"><text:span text:style-name="T6">Įsakymas paskelbtas: TAR 2012-06-27, i. k. 2012-01430</text:span></text:p>
      <text:p text:style-name="P7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DĖL<text:s/>TARPTAUTINIO FLORISTINIŲ KILIMŲ KONKURSO NUOSTATŲ PATVIRTINIMO</text:p>
      <text:p text:style-name="P15"/>
      <text:p text:style-name="P16">2012 m. birželio 27 d. Nr. AĮ-379</text:p>
      <text:p text:style-name="P17">Anykšč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09, Nr.<text:s/></text:span><text:a xlink:href="https://www.e-tar.lt/portal/lt/legalAct/TAR.E88921718FB6" office:target-frame-name="_blank" xlink:show="new"><text:span text:style-name="T26">159-7206</text:span></text:a><text:span text:style-name="T27">) 29 straipsnio 8 da</text:span><text:span text:style-name="T28">lies 2 punktu bei įgyvendindamas projektą „Aplinkos tvarkymo gerosios patirties sklaida kaimo gyvenamosiose vietovėse“ pagal Anykščių rajono savivaldybės strateginio 2012–2014 metų veiklos plano, patvirtinto Anykščių rajono savivaldybės tarybos 2011 m. gru</text:span><text:span text:style-name="T29">odžio 22 d. sprendimu Nr. TS-376, 1 programos „Darni kurortinės plėtros programa“ 1.1.4.04 priemonę „NVO sektoriaus institucinis stiprinimas“,</text:span></text:p>
      <text:p text:style-name="P30"><text:span text:style-name="T31">tvirtinu</text:span><text:span text:style-name="T32"><text:s/>Tarptautinius floristinių kilimų konkurso nuostatus (pridedama)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Vilius Juodelis</text:span></text:p>
      <text:soft-page-break/>
      <text:p text:style-name="P40"><text:span text:style-name="T41">PATVIRTINTA</text:span></text:p>
      <text:p text:style-name="P42">Anykščių rajono savivaldybės</text:p>
      <text:p text:style-name="P43">administracijos direktoriaus</text:p>
      <text:p text:style-name="P44">2012 m. birželio 27 d. įsakymu</text:p>
      <text:p text:style-name="P45">Nr. AĮ-379</text:p>
      <text:p text:style-name="P46"/>
      <text:p text:style-name="P47"/>
      <text:p text:style-name="P48"><text:span text:style-name="T49">TARPTAUTINIO FLORISTINIŲ KILIMŲ KONKURSO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/text:span><text:span text:style-name="T60">Tarptautinis floristinių kilimų k</text:span><text:span text:style-name="T61">onkurso (toliau – Konkursas) nuostatai (toliau – Nuostatai) reglamentuoja Konkurso tikslus, organizavimo, dalyvių vertinimo ir apdovanojimo tvarką.</text:span></text:p>
      <text:p text:style-name="P62"><text:span text:style-name="T63">2</text:span><text:span text:style-name="T64">. Konkurso organizatorius – Anykščių rajono savivaldybės administracija (toliau – Organizatorius), adre</text:span><text:span text:style-name="T65">sas - J. Biliūno g. 23, LT-29111 Anykščiai.</text:span></text:p>
      <text:p text:style-name="P66"><text:span text:style-name="T67">3</text:span><text:span text:style-name="T68">. Konkurso tikslai:</text:span></text:p>
      <text:p text:style-name="P69"><text:span text:style-name="T70">3.1</text:span><text:span text:style-name="T71">. gerinti Anykščių rajono įvaizdį, ugdant visuomenės saviraišką, kūrybiškumą ir meninės interpretacijos poreikį;</text:span></text:p>
      <text:p text:style-name="P72"><text:span text:style-name="T73">3.2</text:span><text:span text:style-name="T74">. skatinti kaimo bendruomenių, kitų ne pelno siekiančių organi</text:span><text:span text:style-name="T75">zacijų iniciatyvas tvarkyti, puoselėti savo gyvenamųjų vietovių kraštovaizdį bei aplinką.</text:span></text:p>
      <text:p text:style-name="P76"><text:span text:style-name="T77">4</text:span><text:span text:style-name="T78">. Konkurso dalyviai – Lietuvos Respublikoje, kitose valstybėse veikiančios ir juridinį statusą turinčios ne pelno organizacijos, kurios savo veiklą vykdo<text:s/></text:span><text:span text:style-name="T79">kaimiškose vietovėse, ir fiziniai asmenys, kurių deklaruojama gyvenamoji vieta yra kaimo vietovėje (toliau – Dalyvis).</text:span></text:p>
      <text:p text:style-name="P80"/>
      <text:p text:style-name="P81"><text:span text:style-name="T82">II</text:span><text:span text:style-name="T83">.<text:s/></text:span><text:span text:style-name="T84">KONKURSO ORGANIZAVIMAS</text:span></text:p>
      <text:p text:style-name="P85"/>
      <text:p text:style-name="P86"><text:span text:style-name="T87">5</text:span><text:span text:style-name="T88">. Konkursas vyksta Anykščių rajone, Anykščių miesto šventės metu. Iki konkurso pradžios likus ne mažiau kaip 21 dienai Anykščių rajono savivaldybės internetinėje svetainėje<text:s/></text:span><text:span text:style-name="T89">www.anyksciai.lt</text:span><text:span text:style-name="T90"><text:s/>skelbiamas kvietimas dalyvauti Konkurse, kuriame nurodomos tikslio</text:span><text:span text:style-name="T91">s Konkurso pradžios ir pabaigos, Dalyvių registracijos ir vertinimo pradžios datos.</text:span></text:p>
      <text:p text:style-name="P92"><text:span text:style-name="T93">6</text:span><text:span text:style-name="T94">. Dalyvis, likus ne mažiau 4 dienoms iki Konkurso pradžios Organizatoriaus Investicijų ir projektų valdymo skyriui, adresu – J. Biliūno g. 23, Anykščiai, pateikia:</text:span></text:p>
      <text:p text:style-name="P95"><text:span text:style-name="T96">6.1</text:span><text:span text:style-name="T97">. užpildytą nustatytos formos Dalyvio paraišką (1 priedas);</text:span></text:p>
      <text:p text:style-name="P98"><text:span text:style-name="T99">6.2</text:span><text:span text:style-name="T100">. organizacijos juridinio asmens registravimo pažymėjimo kopiją, patvirtintą organizacijos vadovo arba jo įgalioto asmens (taikoma Dalyviui – juriniam asmeniui);</text:span></text:p>
      <text:p text:style-name="P101"><text:span text:style-name="T102">6.3</text:span><text:span text:style-name="T103">. dokumentą, įroda</text:span><text:span text:style-name="T104">ntį gyvenamosios vietos adresą (taikoma Dalyviui – fiziniam asmeniui);</text:span></text:p>
      <text:p text:style-name="P105"><text:span text:style-name="T106">6.4</text:span><text:span text:style-name="T107">. vieną nuotrauką, kurioje užfiksuoti pasiruošimo Konkursui darbai (gamtinių medžiagų rinkimas, maketo kūrimas ar pan.).</text:span></text:p>
      <text:p text:style-name="P108"><text:span text:style-name="T109">7</text:span><text:span text:style-name="T110">. Dalyvių skaičius neribojamas.</text:span></text:p>
      <text:p text:style-name="P111"><text:span text:style-name="T112">8</text:span><text:span text:style-name="T113">. Visi Dalyvi</text:span><text:span text:style-name="T114">ai gauna Dalyvio lėšas, skirtas padengti transporto, medžiagų ir kt. išlaidas, susijusias su pasiruošimu Konkursui:</text:span></text:p>
      <text:p text:style-name="P115"><text:span text:style-name="T116">8.1</text:span><text:span text:style-name="T117">. Dalyviai iš Anykščių rajono – po 200 litų;</text:span></text:p>
      <text:p text:style-name="P118">Punkto pakeitimai:</text:p>
      <text:p text:style-name="P119"><text:span text:style-name="T120">Nr.<text:s/></text:span><text:a xlink:href="https://www.e-tar.lt/portal/legalAct.html?documentId=SAV.489408" office:target-frame-name="_top" xlink:show="replace"><text:span text:style-name="T121">1-AĮ-412</text:span></text:a><text:span text:style-name="T122">, 2013-06-21, paskelbta TAR 2013-06-21, i. k. 2013-01918</text:span></text:p>
      <text:p text:style-name="Normal"/>
      <text:p text:style-name="P123"><text:span text:style-name="T124">8.2</text:span><text:span text:style-name="T125">. Dalyviai iš kitų Lietuvos rajonų ir kitų valstybių – po 240 litų.</text:span><text:s/></text:p>
      <text:p text:style-name="P126">Punkto pakeitimai:</text:p>
      <text:p text:style-name="P127"><text:span text:style-name="T128">Nr.<text:s/></text:span><text:a xlink:href="https://www.e-tar.lt/portal/legalAct.html?documentId=SAV.489408" office:target-frame-name="_top" xlink:show="replace"><text:span text:style-name="T129">1-AĮ-412</text:span></text:a><text:span text:style-name="T130">, 2013-06-21, paskelbta TAR 2013-06-21, i. k. 2013-01918</text:span></text:p>
      <text:p text:style-name="Normal"/>
      <text:p text:style-name="P131"><text:span text:style-name="T132">9</text:span><text:span text:style-name="T133">. Dalyvio lėšos Konkurso nugalėtojams Dalyviams pervedamos į Dalyvio paraiškoje nurodytą banko sąskaitą per 5 darbo dienas pasibaigus Konkursui.</text:span></text:p>
      <text:p text:style-name="P134"><text:span text:style-name="T135">10</text:span><text:span text:style-name="T136">. Dalyvis iki Konkurso pradžios<text:s/></text:span><text:span text:style-name="T137">savarankiškai pasirenka floristinio kilimo spalvinius derinius, tematiką, atlikimo techniką, pasidaro maketus, įsigyja medžiagas ir priemones.</text:span></text:p>
      <text:p text:style-name="P138"><text:span text:style-name="T139">11</text:span><text:span text:style-name="T140">. Floristiniai kilimai turi užimti ne mažesnį kaip 15 m</text:span><text:span text:style-name="T141">2</text:span><text:span text:style-name="T142"><text:s/>plotą, forma - laisva, medžiagos gamtinės.</text:span></text:p>
      <text:p text:style-name="P143"><text:span text:style-name="T144">12</text:span><text:span text:style-name="T145">.</text:span><text:span text:style-name="T146"><text:s/>Dalyvis turi užtikrinti, kad floristinis kilimas būtų eksponuojamas ant medžiaginio pagrindo (pvz.: agroplėvelės, polietileno), šalia floristinio kilimo būtų užrašas, nurodantis floristinio kilimo ir Dalyvio pavadinimą.</text:span></text:p>
      <text:p text:style-name="P147"><text:span text:style-name="T148">13</text:span><text:span text:style-name="T149">. Floristiniai kilimai turi b</text:span><text:span text:style-name="T150">ūti sukurti vieną dieną prieš vertinimą, kurio konkreti data nurodoma kvietime.</text:span></text:p>
      <text:p text:style-name="P151"><text:span text:style-name="T152">14</text:span><text:span text:style-name="T153">. Floristiniai kilimai eksponuojami nustatytose Anykščių miesto erdvėse, o konkrečios vietos Dalyviams skiriamos burtų keliu atvykus į Konkursą.</text:span></text:p>
      <text:p text:style-name="P154"/>
      <text:p text:style-name="P155"><text:span text:style-name="T156">III</text:span><text:span text:style-name="T157">.<text:s/></text:span><text:span text:style-name="T158">VERTINIMO<text:s/></text:span><text:span text:style-name="T159">TVARKA IR KRITERIJAI</text:span></text:p>
      <text:p text:style-name="P160"/>
      <text:p text:style-name="P161"><text:span text:style-name="T162">15</text:span><text:span text:style-name="T163">. Floristiniai kilimai vertinami balais pagal Nuostatų 2 priede nurodytus vertinimo kriterijus ir nustatytą balų skaičių.</text:span></text:p>
      <text:p text:style-name="P164"><text:span text:style-name="T165">16</text:span><text:span text:style-name="T166">. Floristinius kilimus vertina Anykščių rajono savivaldybės administracijos direktoriaus įsakymu sud</text:span><text:span text:style-name="T167">aryta komisija (toliau – Komisija).</text:span></text:p>
      <text:p text:style-name="P168"><text:span text:style-name="T169">17</text:span><text:span text:style-name="T170">. Konkurso Dalyviams Komisija pristatoma Konkurso pradžioje.</text:span></text:p>
      <text:p text:style-name="P171"><text:span text:style-name="T172">18</text:span><text:span text:style-name="T173">. Komisijos veiklos forma – posėdžiai.</text:span></text:p>
      <text:p text:style-name="P174"><text:span text:style-name="T175">19</text:span><text:span text:style-name="T176">. Komisijos posėdis teisėtas, jeigu jame dalyvauja ne mažiau kaip 2/3 visų Komisijos narių.</text:span></text:p>
      <text:p text:style-name="P177"><text:span text:style-name="T178">20</text:span><text:span text:style-name="T179">. Ko</text:span><text:span text:style-name="T180">misijos posėdžiams pirmininkauja Komisijos pirmininkas. Komisijos pirmininką įsakymu skiria Anykščių rajono savivaldybės administracijos direktorius.</text:span><text:s/></text:p>
      <text:p text:style-name="P181">Punkto pakeitimai:</text:p>
      <text:p text:style-name="P182"><text:span text:style-name="T183">Nr.<text:s/></text:span><text:a xlink:href="https://www.e-tar.lt/portal/legalAct.html?documentId=SAV.489407" office:target-frame-name="_top" xlink:show="replace"><text:span text:style-name="T184">AĮ-412</text:span></text:a><text:span text:style-name="T185">, 2012-07-12, paskelbta TAR 2012-07-12, i. k. 2012-01635</text:span></text:p>
      <text:p text:style-name="Normal"/>
      <text:p text:style-name="P186"><text:span text:style-name="T187">21</text:span><text:span text:style-name="T188">. Komisijos sprendimai priimami posėdžiuose dalyvaujančių Komisijos narių paprasta balsų dauguma. Jei balsai pasiskirsto po lygiai, lemia Komisijos pirmininko balsas.</text:span></text:p>
      <text:p text:style-name="P189"><text:span text:style-name="T190">22</text:span><text:span text:style-name="T191">. Komisijos<text:s/></text:span><text:span text:style-name="T192">sprendimai įforminami protokolais. Posėdžio protokolą pasirašo Komisijos pirmininkas ir sekretorius. Sekretorius nėra Komisijos narys ir yra skiriamas Anykščių rajono savivaldybės administracijos direktoriaus įsakymu.</text:span><text:s/></text:p>
      <text:p text:style-name="P193">Punkto pakeitimai:</text:p>
      <text:p text:style-name="P194"><text:span text:style-name="T195">Nr.<text:s/></text:span><text:a xlink:href="https://www.e-tar.lt/portal/legalAct.html?documentId=SAV.489407" office:target-frame-name="_top" xlink:show="replace"><text:span text:style-name="T196">AĮ-412</text:span></text:a><text:span text:style-name="T197">, 2012-07-12, paskelbta TAR 2012-07-12, i. k. 2012-01635</text:span></text:p>
      <text:p text:style-name="Normal"/>
      <text:p text:style-name="P198"><text:span text:style-name="T199">23</text:span><text:span text:style-name="T200">. Komisijos nariai apžiūri vietoje Dalyvių floristinius kilimus, savo vertinimus pateikia Komisijos sekretoriui, kuris apska</text:span><text:span text:style-name="T201">ičiuoja ir išveda kiekvienam floristiniam kilimui siūlomą balų vidurkį.</text:span></text:p>
      <text:p text:style-name="P202"><text:span text:style-name="T203">24</text:span><text:span text:style-name="T204">. Komisijos priimti sprendimai – galutiniai ir neginčijami.</text:span></text:p>
      <text:p text:style-name="P205"/>
      <text:p text:style-name="P206"><text:span text:style-name="T207">IV</text:span><text:span text:style-name="T208">.<text:s/></text:span><text:span text:style-name="T209">KONKURSO DALYVIŲ APDOVANOJIMO TVARKA</text:span></text:p>
      <text:p text:style-name="P210"/>
      <text:p text:style-name="P211"><text:span text:style-name="T212">25</text:span><text:span text:style-name="T213">. Konkurso nugalėtojais Komisijos sprendimu skelbiami penki<text:s/></text:span><text:span text:style-name="T214">daugiausiai balų surinkę Dalyviai.</text:span></text:p>
      <text:p text:style-name="P215"><text:span text:style-name="T216">26</text:span><text:span text:style-name="T217">. Komisija turi teisę skirti specialiuosius prizus pagal Komisijos įsteigtas nominacijas.</text:span></text:p>
      <text:p text:style-name="P218"><text:span text:style-name="T219">27</text:span><text:span text:style-name="T220">. Komisijos priimti sprendimai skelbiami ir Konkurso nugalėtojai apdovanojami Anykščių miesto šventės metu ne vėliau ka</text:span><text:span text:style-name="T221">ip po 7 val. pasibaigus floristinių kilimų vertinimui.</text:span></text:p>
      <text:p text:style-name="P222"><text:span text:style-name="T223">28</text:span><text:span text:style-name="T224">. Konkurso nugalėtojai apdovanojami diplomais, vertingais prizais ar piniginėmis premijomis.</text:span></text:p>
      <text:p text:style-name="P225"><text:span text:style-name="T226">29</text:span><text:span text:style-name="T227">. Visiems Dalyviams įteikiami padėkos raštai.</text:span></text:p>
      <text:p text:style-name="P228"/>
      <text:p text:style-name="P229"><text:span text:style-name="T230">V</text:span><text:span text:style-name="T231">.<text:s/></text:span><text:span text:style-name="T232">BAIGIAMOSIOS NUOSTATOS</text:span></text:p>
      <text:p text:style-name="P233"/>
      <text:p text:style-name="P234"><text:span text:style-name="T235">30</text:span><text:span text:style-name="T236">. Nuostatai ir Dalyvio paraiška, taip pat informacija apie Konkursą, Konkurso nugalėtojus skelbiama Anykščių rajono savivaldybės interneto svetainėje<text:s/></text:span><text:span text:style-name="T237">www.anyksciai.lt.</text:span></text:p>
      <text:p text:style-name="P238"><text:span text:style-name="T239">31</text:span><text:span text:style-name="T240">. Nuostatai gali būti keičiami Anykščių rajono savivaldybės administracijos direkt</text:span><text:span text:style-name="T241">oriaus įsakymu.</text:span></text:p>
      <text:p text:style-name="P242"/>
      <text:p text:style-name="P243"><text:span text:style-name="T244">_______________</text:span></text:p>
      <text:p text:style-name="P245"/>
      <text:soft-page-break/>
      <text:p text:style-name="P246">Tarptautinio floristinių kilimų</text:p>
      <text:p text:style-name="P247"><text:span text:style-name="T248">konkurso nuostatų<text:s/></text:span><text:span text:style-name="T249">1</text:span><text:span text:style-name="T250"><text:s/>priedas</text:span></text:p>
      <text:p text:style-name="P251"/>
      <text:p text:style-name="P252"/>
      <text:p text:style-name="P253"><text:span text:style-name="T254">PARAIŠKA</text:span></text:p>
      <text:p text:style-name="P255"><text:span text:style-name="T256">DALYVAUTI TARPTAUTINIAME FLORISTINIŲ KILIMŲ KONKURSE</text:span></text:p>
      <text:p text:style-name="P257"/>
      <text:p text:style-name="P258">Gavimo data ___________ Paraiškos Nr. ______</text:p>
      <text:p text:style-name="P259">(pildo Organizatorius)</text:p>
      <text:p text:style-name="P260"/>
      <text:p text:style-name="P261"/>
      <text:p text:style-name="P262"><text:span text:style-name="T263">1</text:span><text:span text:style-name="T264">. Konkurso<text:s/></text:span><text:span text:style-name="T265">dalyvis – juridinis asmuo pildo 1 lentelę.</text:span></text:p>
      <text:p text:style-name="P266"><text:span text:style-name="T267">2</text:span><text:span text:style-name="T268">. Konkurso dalyvis – fizinis asmuo pildo 2 lentelę.</text:span></text:p>
      <text:p text:style-name="P269"><text:span text:style-name="T270">1</text:span><text:span text:style-name="T271"><text:s/>lentelė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Organizacijos teisinė forma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avadinimas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Koda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adovo vardas, pavardė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dresas:</text:p>
            <text:p text:style-name="P298">gatvė, namo numeris, pašto indeksas, vietovė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Tel.,<text:s/>faksa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El. p. adres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anko pavadinimas ir kodas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>Sąskaitos Nr.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Pildymo data,</text:p>
            <text:p text:style-name="P322">Organizacijos vadovo arba įgalioto asmens vardas, pavardė, parašas</text:p>
          </table:table-cell>
          <table:table-cell table:style-name="TableCell323">
            <text:p text:style-name="P324">A. V.</text:p>
          </table:table-cell>
        </table:table-row>
      </table:table>
      <text:p text:style-name="P325"/>
      <text:p text:style-name="P326"/>
      <text:p text:style-name="P327"><text:span text:style-name="T328">2</text:span><text:span text:style-name="T329"><text:s/>lentelė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alyvio vardas, pavardė</text:p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>Adresas:</text:p>
            <text:p text:style-name="P340">gatvė, namo numeris, pašto indeksas, vietovė</text:p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Tel., faksas</text:p>
          </table:table-cell>
          <table:table-cell table:style-name="TableCell345">
            <text:p text:style-name="Normal"/>
          </table:table-cell>
        </table:table-row>
        <table:table-row table:style-name="TableRow346">
          <table:table-cell table:style-name="TableCell347">
            <text:p text:style-name="P348">El. p. adresas</text:p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P352">Banko pavadinimas ir kodas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P356">Sąskaitos Nr.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P360">Pildymo data</text:p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>
            <text:p text:style-name="P364">Parašas</text:p>
          </table:table-cell>
          <table:table-cell table:style-name="TableCell365">
            <text:p text:style-name="Normal"/>
          </table:table-cell>
        </table:table-row>
      </table:table>
      <text:p text:style-name="P366"/>
      <text:p text:style-name="P367">______________________</text:p>
      <text:soft-page-break/>
      <text:p text:style-name="P368"><text:span text:style-name="T369">Tarptautinio floristinių kilimų</text:span></text:p>
      <text:p text:style-name="P370"><text:span text:style-name="T371">konkurso nuostatų<text:s/></text:span><text:span text:style-name="T372">2</text:span><text:span text:style-name="T373"><text:s/>priedas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Eil.</text:p>
            <text:p text:style-name="P382"/>
            <text:p text:style-name="P383">Nr.</text:p>
          </table:table-cell>
          <table:table-cell table:style-name="TableCell384">
            <text:p text:style-name="P385">Kriterijus</text:p>
          </table:table-cell>
          <table:table-cell table:style-name="TableCell386">
            <text:p text:style-name="P387">Maksimalus balų skaičius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>Bendra<text:s/>balų suma</text:p>
          </table:table-cell>
          <table:table-cell table:style-name="TableCell394">
            <text:p text:style-name="P395">100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Idėja:</text:p>
            <text:p text:style-name="P401">• temos, užduoties interpretacija;</text:p>
            <text:p text:style-name="P402">• medžiagos pasirinkimas idėjai išreikšti;</text:p>
            <text:p text:style-name="P403">• originalumas;</text:p>
            <text:p text:style-name="P404">• temos užbaigtumas, laiko reglamentas.</text:p>
          </table:table-cell>
          <table:table-cell table:style-name="TableCell405">
            <text:p text:style-name="P406">20</text:p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>Kompozicija:</text:p>
            <text:p text:style-name="P412">• forma;</text:p>
            <text:p text:style-name="P413">• konstrukcija;</text:p>
            <text:p text:style-name="P414">• išmatavimų atitikimas;</text:p>
            <text:p text:style-name="P415">• proporcija.</text:p>
          </table:table-cell>
          <table:table-cell table:style-name="TableCell416">
            <text:p text:style-name="P417">30</text:p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Spalva:</text:p>
            <text:p text:style-name="P423">• idėjos išraiška spalvomis;</text:p>
            <text:p text:style-name="P424">• spalvinė kompozicija;</text:p>
            <text:p text:style-name="P425">• spalvų derinimas.</text:p>
          </table:table-cell>
          <table:table-cell table:style-name="TableCell426">
            <text:p text:style-name="P427">20</text:p>
          </table:table-cell>
        </table:table-row>
        <table:table-row table:style-name="TableRow428">
          <table:table-cell table:style-name="TableCell429">
            <text:p text:style-name="P430">4.</text:p>
          </table:table-cell>
          <table:table-cell table:style-name="TableCell431">
            <text:p text:style-name="P432">Technika:</text:p>
            <text:p text:style-name="P433">• medžiagos paruošimas ir gyvybingumo užtikrinimas;</text:p>
            <text:p text:style-name="P434">• augalų tvirtinimo ir komponavimo būdo sudėtingumo lygis;</text:p>
            <text:p text:style-name="P435">• darbo stabilumas.</text:p>
          </table:table-cell>
          <table:table-cell table:style-name="TableCell436">
            <text:p text:style-name="P437">30</text:p>
          </table:table-cell>
        </table:table-row>
      </table:table>
      <text:p text:style-name="P438"/>
      <text:p text:style-name="P439"/>
      <text:p text:style-name="P440"><text:span text:style-name="T441">_________________</text:span></text:p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Anykščių rajono savivaldybės administracija, Įsakymas</text:span></text:p>
      <text:p text:style-name="P451"><text:span text:style-name="T452">Nr.<text:s/></text:span><text:a xlink:href="https://www.e-tar.lt/portal/legalAct.html?documentId=SAV.489407" office:target-frame-name="_top" xlink:show="replace"><text:span text:style-name="T453">AĮ-412</text:span></text:a><text:span text:style-name="T454">, 2012-07-12, paskelbta TAR 2012-07-12, i. k. 2012-01635</text:span></text:p>
      <text:p text:style-name="P455"><text:span text:style-name="T456">Dėl Anykščių rajono savivaldybės administr</text:span><text:span text:style-name="T457">acijos direktoriaus 2012 m. birželio 27 d. įsakymo Nr. AĮ-379 „Dėl Tarptautinio floristinių kilimų konkurso nuostatų patvirtinimo“ pakeitimo</text:span></text:p>
      <text:p text:style-name="P458"/>
      <text:p text:style-name="P459"><text:span text:style-name="T460">2.</text:span></text:p>
      <text:p text:style-name="P461"><text:span text:style-name="T462">Anykščių rajono savivaldybės administracija, Įsakymas</text:span></text:p>
      <text:p text:style-name="P463"><text:span text:style-name="T464">Nr.<text:s/></text:span><text:a xlink:href="https://www.e-tar.lt/portal/legalAct.html?documentId=SAV.489408" office:target-frame-name="_top" xlink:show="replace"><text:span text:style-name="T465">1-AĮ-412</text:span></text:a><text:span text:style-name="T466">, 2013-06-21, paskelbta TAR 2013-06-21, i. k. 2013-01918</text:span></text:p>
      <text:p text:style-name="P467"><text:span text:style-name="T468">Dėl Anykščių rajono savivaldybės administracijos direktoriaus 2012 m. birželio 27 d. įsakymo Nr. AĮ-379 „Dėl Tarptautinio floristinių kilimų konkurso nuostatų patvirtin</text:span><text:span text:style-name="T469">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4-12T12:12:00Z</meta:creation-date>
    <dc:date>2016-04-12T12:12:00Z</dc:date>
    <meta:template xlink:href="Normal" xlink:type="simple"/>
    <meta:editing-cycles>2</meta:editing-cycles>
    <meta:editing-duration>PT0S</meta:editing-duration>
    <meta:document-statistic meta:page-count="6" meta:paragraph-count="184" meta:word-count="1182" meta:character-count="9595" meta:row-count="452" meta:non-whitespace-character-count="8597"/>
  </office:meta>
</office:document-meta>
</file>