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fo:color="#000000" style:font-size-complex="11.5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color="#000000" style:font-size-complex="11.5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style:font-size-complex="11.5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style:font-size-complex="11.5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style:font-size-complex="11.5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style:font-size-complex="11.5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style:font-size-complex="11.5pt" style:language-asian="lt" style:country-asian="LT"/>
    </style:style>
    <style:style style:name="P28" style:parent-style-name="Normal" style:family="paragraph">
      <style:paragraph-properties fo:widows="0" fo:orphans="0" fo:text-align="center"/>
      <style:text-properties fo:color="#000000" style:font-size-complex="10.5pt" style:language-asian="lt" style:country-asian="LT"/>
    </style:style>
    <style:style style:name="P29" style:parent-style-name="Normal" style:family="paragraph">
      <style:paragraph-properties fo:widows="0" fo:orphans="0" fo:text-align="center"/>
    </style:style>
    <style:style style:name="T30" style:parent-style-name="DefaultParagraphFont" style:family="text">
      <style:text-properties fo:color="#000000" style:font-size-complex="10.5pt" style:language-asian="lt" style:country-asian="LT"/>
    </style:style>
    <style:style style:name="T31" style:parent-style-name="DefaultParagraphFont" style:family="text">
      <style:text-properties fo:font-weight="bold" style:font-weight-asian="bold" style:font-weight-complex="bold" fo:font-style="italic" style:font-style-asian="italic" style:font-style-complex="italic" fo:color="#000000" style:font-size-complex="10.5pt" style:language-asian="lt" style:country-asian="LT"/>
    </style:style>
    <style:style style:name="P32" style:parent-style-name="Normal" style:family="paragraph">
      <style:paragraph-properties fo:widows="0" fo:orphans="0" fo:text-align="center"/>
      <style:text-properties fo:color="#000000" style:font-size-complex="10.5pt" style:language-asian="lt" style:country-asian="LT"/>
    </style:style>
    <style:style style:name="P33" style:parent-style-name="Normal" style:family="paragraph">
      <style:paragraph-properties fo:widows="0" fo:orphans="0" fo:text-align="center"/>
      <style:text-properties fo:color="#000000" style:font-size-complex="10.5pt" style:language-asian="lt" style:country-asian="LT"/>
    </style:style>
    <style:style style:name="P34" style:parent-style-name="Normal" style:family="paragraph">
      <style:paragraph-properties fo:widows="0" fo:orphans="0" fo:text-align="justify" fo:text-indent="0.5833in"/>
    </style:style>
    <style:style style:name="T35" style:parent-style-name="DefaultParagraphFont" style:family="text">
      <style:text-properties fo:color="#000000" style:font-size-complex="10.5pt" style:language-asian="lt" style:country-asian="LT"/>
    </style:style>
    <style:style style:name="T36" style:parent-style-name="DefaultParagraphFont" style:family="text">
      <style:text-properties fo:color="#0000FF" style:font-size-complex="10.5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0.5pt" style:language-asian="lt" style:country-asian="LT"/>
    </style:style>
    <style:style style:name="T38" style:parent-style-name="DefaultParagraphFont" style:family="text">
      <style:text-properties fo:color="#0000FF" style:font-size-complex="10.5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0.5pt" style:language-asian="lt" style:country-asian="LT"/>
    </style:style>
    <style:style style:name="T40" style:parent-style-name="DefaultParagraphFont" style:family="text">
      <style:text-properties fo:color="#000000" style:font-size-complex="10.5pt" style:language-asian="lt" style:country-asian="LT"/>
    </style:style>
    <style:style style:name="P41" style:parent-style-name="Normal" style:family="paragraph">
      <style:paragraph-properties fo:widows="0" fo:orphans="0" fo:text-align="justify" fo:text-indent="0.5833in">
        <style:tab-stops>
          <style:tab-stop style:type="left" style:position="0.734in"/>
        </style:tab-stops>
      </style:paragraph-properties>
    </style:style>
    <style:style style:name="T42" style:parent-style-name="DefaultParagraphFont" style:family="text">
      <style:text-properties fo:color="#000000" style:font-size-complex="10.5pt" style:language-asian="lt" style:country-asian="LT"/>
    </style:style>
    <style:style style:name="T43" style:parent-style-name="DefaultParagraphFont" style:family="text">
      <style:text-properties fo:color="#000000" style:font-size-complex="10.5pt" style:language-asian="lt" style:country-asian="LT"/>
    </style:style>
    <style:style style:name="P44" style:parent-style-name="Normal" style:family="paragraph">
      <style:paragraph-properties fo:widows="0" fo:orphans="0" fo:text-align="justify" fo:text-indent="0.5833in">
        <style:tab-stops>
          <style:tab-stop style:type="left" style:position="0.734in"/>
        </style:tab-stops>
      </style:paragraph-properties>
    </style:style>
    <style:style style:name="T45" style:parent-style-name="DefaultParagraphFont" style:family="text">
      <style:text-properties fo:color="#000000" style:font-size-complex="10.5pt" style:language-asian="lt" style:country-asian="LT"/>
    </style:style>
    <style:style style:name="T46" style:parent-style-name="DefaultParagraphFont" style:family="text">
      <style:text-properties fo:color="#000000" style:font-size-complex="10.5pt" style:language-asian="lt" style:country-asian="LT"/>
    </style:style>
    <style:style style:name="T47" style:parent-style-name="DefaultParagraphFont" style:family="text">
      <style:text-properties fo:color="#000000" style:font-size-complex="10.5pt" style:language-asian="lt" style:country-asian="LT"/>
    </style:style>
    <style:style style:name="P48" style:parent-style-name="Normal" style:family="paragraph">
      <style:paragraph-properties fo:widows="0" fo:orphans="0"/>
    </style:style>
    <style:style style:name="P49" style:parent-style-name="Normal" style:family="paragraph">
      <style:paragraph-properties fo:widows="0" fo:orphans="0">
        <style:tab-stops>
          <style:tab-stop style:type="left" style:position="5.4145in"/>
        </style:tab-stops>
      </style:paragraph-properties>
    </style:style>
    <style:style style:name="P50" style:parent-style-name="Normal" style:family="paragraph">
      <style:paragraph-properties fo:widows="0" fo:orphans="0">
        <style:tab-stops>
          <style:tab-stop style:type="left" style:position="5.4145in"/>
        </style:tab-stops>
      </style:paragraph-properties>
    </style:style>
    <style:style style:name="P51" style:parent-style-name="Normal" style:family="paragraph">
      <style:paragraph-properties fo:widows="0" fo:orphans="0">
        <style:tab-stops>
          <style:tab-stop style:type="left" style:position="5.4145in"/>
        </style:tab-stops>
      </style:paragraph-properties>
    </style:style>
    <style:style style:name="T52" style:parent-style-name="DefaultParagraphFont" style:family="text">
      <style:text-properties fo:color="#000000" style:font-size-complex="9.5pt" style:language-asian="lt" style:country-asian="LT"/>
    </style:style>
    <style:style style:name="T53" style:parent-style-name="DefaultParagraphFont" style:family="text">
      <style:text-properties fo:color="#000000" style:font-size-complex="9.5pt" style:language-asian="lt" style:country-asian="LT"/>
    </style:style>
    <style:style style:name="P54" style:parent-style-name="Normal" style:family="paragraph">
      <style:paragraph-properties fo:break-before="page"/>
    </style:style>
    <style:style style:name="P55" style:parent-style-name="Normal" style:family="paragraph">
      <style:paragraph-properties fo:widows="0" fo:orphans="0" fo:line-height="0.2798in" fo:margin-left="2.7in" fo:margin-right="0.0972in" fo:text-indent="0.9in">
        <style:tab-stops/>
      </style:paragraph-properties>
      <style:text-properties fo:color="#000000" fo:font-size="11pt" style:font-size-asian="11pt" style:font-size-complex="11pt" style:language-asian="lt" style:country-asian="LT"/>
    </style:style>
    <style:style style:name="P56" style:parent-style-name="Normal" style:family="paragraph">
      <style:paragraph-properties fo:widows="0" fo:orphans="0" fo:margin-left="2.7in" fo:margin-right="0.2479in" fo:text-indent="0.9in">
        <style:tab-stops/>
      </style:paragraph-properties>
      <style:text-properties fo:color="#000000" fo:font-size="11pt" style:font-size-asian="11pt" style:font-size-complex="11pt" style:language-asian="lt" style:country-asian="LT"/>
    </style:style>
    <style:style style:name="P57" style:parent-style-name="Normal" style:family="paragraph">
      <style:paragraph-properties fo:widows="0" fo:orphans="0" fo:margin-left="2.7in" fo:margin-right="0.2479in" fo:text-indent="0.9in">
        <style:tab-stops/>
      </style:paragraph-properties>
      <style:text-properties fo:color="#000000" fo:font-size="11pt" style:font-size-asian="11pt" style:font-size-complex="11pt" style:language-asian="lt" style:country-asian="LT"/>
    </style:style>
    <style:style style:name="P58" style:parent-style-name="Normal" style:family="paragraph">
      <style:paragraph-properties fo:widows="0" fo:orphans="0" fo:margin-left="2.7in" fo:margin-right="0.2479in" fo:text-indent="0.9in">
        <style:tab-stops/>
      </style:paragraph-properties>
      <style:text-properties fo:color="#000000" fo:font-size="11pt" style:font-size-asian="11pt" style:font-size-complex="11pt" style:language-asian="lt" style:country-asian="LT"/>
    </style:style>
    <style:style style:name="P59" style:parent-style-name="Normal" style:family="paragraph">
      <style:paragraph-properties fo:widows="0" fo:orphans="0" fo:margin-left="2.7in" fo:margin-right="0.2479in" fo:text-indent="0.9in">
        <style:tab-stops/>
      </style:paragraph-properties>
      <style:text-properties fo:color="#000000" fo:font-size="11pt" style:font-size-asian="11pt" style:font-size-complex="11pt" style:language-asian="lt" style:country-asian="LT"/>
    </style:style>
    <style:style style:name="P60" style:parent-style-name="Normal" style:family="paragraph">
      <style:paragraph-properties fo:widows="0" fo:orphans="0" fo:margin-left="2.7in" fo:margin-right="0.2479in" fo:text-indent="0.9in">
        <style:tab-stops/>
      </style:paragraph-properties>
      <style:text-properties fo:color="#000000" fo:font-size="11pt" style:font-size-asian="11pt" style:font-size-complex="11pt" style:language-asian="lt" style:country-asian="LT"/>
    </style:style>
    <style:style style:name="P61" style:parent-style-name="Normal" style:family="paragraph">
      <style:paragraph-properties fo:widows="0" fo:orphans="0" fo:margin-right="0.2479in"/>
      <style:text-properties fo:color="#000000" fo:font-size="11pt" style:font-size-asian="11pt" style:font-size-complex="11pt" style:language-asian="lt" style:country-asian="LT"/>
    </style:style>
    <style:style style:name="P62" style:parent-style-name="Normal" style:family="paragraph">
      <style:paragraph-properties fo:widows="0" fo:orphans="0" fo:text-align="center" fo:line-height="0.1868in" fo:margin-left="0.25in">
        <style:tab-stops/>
      </style:paragraph-properties>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text-properties fo:font-size="23pt" style:font-size-asian="23pt" style:font-size-complex="23pt"/>
    </style:style>
    <style:style style:name="P65" style:parent-style-name="Normal" style:family="paragraph">
      <style:paragraph-properties fo:widows="0" fo:orphans="0" fo:text-align="center" fo:line-height="150%" fo:margin-left="0.1972in" fo:text-indent="-0.1972in">
        <style:tab-stops>
          <style:tab-stop style:type="left" style:position="2.1402in"/>
        </style:tab-stops>
      </style:paragraph-properties>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text-properties fo:font-size="5pt" style:font-size-asian="5pt" style:font-size-complex="5pt"/>
    </style:style>
    <style:style style:name="P71" style:parent-style-name="Normal" style:family="paragraph">
      <style:paragraph-properties fo:widows="0" fo:orphans="0" fo:text-align="justify" fo:line-height="150%" fo:margin-left="0.0138in" fo:margin-right="0.0013in" fo:text-indent="0.3611in">
        <style:tab-stops>
          <style:tab-stop style:type="left" style:position="0.5625in"/>
          <style:tab-stop style:type="left" style:position="6.6798in"/>
        </style:tab-stops>
      </style:paragraph-properties>
    </style:style>
    <style:style style:name="T72" style:parent-style-name="DefaultParagraphFont" style:family="text">
      <style:text-properties fo:color="#000000" fo:font-size="11pt" style:font-size-asian="11pt" style:font-size-complex="11pt" style:language-asian="lt" style:country-asian="LT"/>
    </style:style>
    <style:style style:name="T73" style:parent-style-name="DefaultParagraphFont" style:family="text">
      <style:text-properties fo:color="#000000" fo:font-size="11pt" style:font-size-asian="11pt" style:font-size-complex="11pt" style:language-asian="lt" style:country-asian="LT"/>
    </style:style>
    <style:style style:name="T74" style:parent-style-name="DefaultParagraphFont" style:family="text">
      <style:text-properties fo:color="#000000" fo:font-size="11pt" style:font-size-asian="11pt" style:font-size-complex="11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line-height="150%" fo:margin-left="0.0138in" fo:margin-right="0.0013in" fo:text-indent="0.3611in">
        <style:tab-stops>
          <style:tab-stop style:type="left" style:position="0.5625in"/>
          <style:tab-stop style:type="left" style:position="6.6798in"/>
        </style:tab-stops>
      </style:paragraph-properties>
    </style:style>
    <style:style style:name="T81" style:parent-style-name="DefaultParagraphFont" style:family="text">
      <style:text-properties fo:color="#000000" fo:font-size="11pt" style:font-size-asian="11pt" style:font-size-complex="11pt" style:language-asian="lt" style:country-asian="LT"/>
    </style:style>
    <style:style style:name="T82" style:parent-style-name="DefaultParagraphFont" style:family="text">
      <style:text-properties fo:color="#000000" fo:font-size="11pt" style:font-size-asian="11pt" style:font-size-complex="11pt" style:language-asian="lt" style:country-asian="LT"/>
    </style:style>
    <style:style style:name="T83" style:parent-style-name="DefaultParagraphFont" style:family="text">
      <style:text-properties fo:color="#000000" fo:font-size="11pt" style:font-size-asian="11pt" style:font-size-complex="11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line-height="150%" fo:margin-left="0.0138in" fo:text-indent="0.3611in">
        <style:tab-stops>
          <style:tab-stop style:type="left" style:position="0.5625in"/>
          <style:tab-stop style:type="left" style:position="6.6798in"/>
        </style:tab-stops>
      </style:paragraph-properties>
    </style:style>
    <style:style style:name="T86" style:parent-style-name="DefaultParagraphFont" style:family="text">
      <style:text-properties fo:color="#000000" fo:font-size="11pt" style:font-size-asian="11pt" style:font-size-complex="11pt" style:language-asian="lt" style:country-asian="LT"/>
    </style:style>
    <style:style style:name="T87" style:parent-style-name="DefaultParagraphFont" style:family="text">
      <style:text-properties fo:color="#000000" fo:font-size="11pt" style:font-size-asian="11pt" style:font-size-complex="11pt" style:language-asian="lt" style:country-asian="LT"/>
    </style:style>
    <style:style style:name="T88" style:parent-style-name="DefaultParagraphFont" style:family="text">
      <style:text-properties fo:color="#000000" fo:font-size="11pt" style:font-size-asian="11pt" style:font-size-complex="11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line-height="150%" fo:margin-left="0.0138in" fo:margin-right="0.0013in" fo:text-indent="0.3611in">
        <style:tab-stops>
          <style:tab-stop style:type="left" style:position="6.6798in"/>
        </style:tab-stops>
      </style:paragraph-properties>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line-height="150%" fo:margin-left="0.0138in" fo:margin-right="0.0013in" fo:text-indent="0.3611in">
        <style:tab-stops>
          <style:tab-stop style:type="left" style:position="6.6798in"/>
        </style:tab-stops>
      </style:paragraph-properties>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line-height="150%" fo:margin-left="0.0138in" fo:margin-right="0.0013in" fo:text-indent="0.3611in">
        <style:tab-stops>
          <style:tab-stop style:type="left" style:position="6.6798in"/>
        </style:tab-stops>
      </style:paragraph-properties>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line-height="150%" fo:margin-left="0.0138in" fo:margin-right="0.0013in" fo:text-indent="0.3611in">
        <style:tab-stops>
          <style:tab-stop style:type="left" style:position="6.6798in"/>
        </style:tab-stops>
      </style:paragraph-properties>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line-height="150%" fo:margin-left="0.0138in" fo:margin-right="0.0013in" fo:text-indent="0.3611in">
        <style:tab-stops>
          <style:tab-stop style:type="left" style:position="6.6798in"/>
        </style:tab-stops>
      </style:paragraph-properties>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line-height="150%" fo:margin-left="0.0138in" fo:margin-right="0.0013in" fo:text-indent="0.3611in">
        <style:tab-stops>
          <style:tab-stop style:type="left" style:position="6.6798in"/>
        </style:tab-stops>
      </style:paragraph-properties>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line-height="150%" fo:margin-left="0.0138in" fo:margin-right="0.0138in" fo:text-indent="0.3611in">
        <style:tab-stops>
          <style:tab-stop style:type="left" style:position="6.6798in"/>
        </style:tab-stops>
      </style:paragraph-properties>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line-height="150%" fo:margin-left="0.0138in" fo:margin-right="0.0013in" fo:text-indent="0.3611in">
        <style:tab-stops/>
      </style:paragraph-properties>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line-height="150%" fo:margin-left="0.0138in" fo:margin-right="0.0138in" fo:text-indent="0.3611in">
        <style:tab-stops/>
      </style:paragraph-properties>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line-height="150%" fo:margin-left="0.0138in" fo:margin-right="0.0138in" fo:text-indent="0.3611in">
        <style:tab-stops/>
      </style:paragraph-properties>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widows="0" fo:orphans="0" fo:text-align="justify" fo:line-height="150%" fo:margin-left="0.0138in" fo:margin-right="0.0138in" fo:text-indent="0.3611in">
        <style:tab-stops/>
      </style:paragraph-properties>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center" fo:line-height="150%" fo:margin-left="0.1972in" fo:text-indent="-0.1972in">
        <style:tab-stops>
          <style:tab-stop style:type="left" style:position="1.2736in"/>
        </style:tab-stops>
      </style:paragraph-properties>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text-properties fo:font-size="18pt" style:font-size-asian="18pt" style:font-size-complex="18pt"/>
    </style:style>
    <style:style style:name="P147" style:parent-style-name="Normal" style:family="paragraph">
      <style:paragraph-properties fo:widows="0" fo:orphans="0" fo:text-align="justify" fo:line-height="150%" fo:margin-left="0.0138in" fo:margin-right="0.0138in" fo:text-indent="0.3611in">
        <style:tab-stops>
          <style:tab-stop style:type="left" style:position="0.5388in"/>
        </style:tab-stops>
      </style:paragraph-properties>
    </style:style>
    <style:style style:name="T148" style:parent-style-name="DefaultParagraphFont" style:family="text">
      <style:text-properties fo:color="#000000"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line-height="150%" fo:margin-left="0.0138in" fo:text-indent="0.3611in">
        <style:tab-stops>
          <style:tab-stop style:type="left" style:position="0.5388in"/>
        </style:tab-stops>
      </style:paragraph-properties>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T156" style:parent-style-name="DefaultParagraphFont" style:family="text">
      <style:text-properties fo:color="#000000" fo:font-size="11pt" style:font-size-asian="11pt" style:font-size-complex="11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line-height="150%" fo:margin-left="0.0138in" fo:margin-right="0.0138in" fo:text-indent="0.3611in">
        <style:tab-stops>
          <style:tab-stop style:type="left" style:position="0.6631in"/>
        </style:tab-stops>
      </style:paragraph-properties>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line-height="150%" fo:margin-left="0.0138in" fo:margin-right="0.0138in" fo:text-indent="0.3611in">
        <style:tab-stops>
          <style:tab-stop style:type="left" style:position="0.6631in"/>
        </style:tab-stops>
      </style:paragraph-properties>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fo:color="#000000" fo:font-size="11pt" style:font-size-asian="11pt" style:font-size-complex="11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line-height="150%" fo:margin-left="0.0138in" fo:margin-right="0.0138in" fo:text-indent="0.375in">
        <style:tab-stops>
          <style:tab-stop style:type="left" style:position="0.6638in"/>
        </style:tab-stops>
      </style:paragraph-properties>
    </style:style>
    <style:style style:name="T174" style:parent-style-name="DefaultParagraphFont" style:family="text">
      <style:text-properties fo:color="#000000" fo:font-size="11pt" style:font-size-asian="11pt" style:font-size-complex="11pt" style:language-asian="lt" style:country-asian="LT"/>
    </style:style>
    <style:style style:name="T175" style:parent-style-name="DefaultParagraphFont" style:family="text">
      <style:text-properties fo:color="#000000" fo:font-size="11pt" style:font-size-asian="11pt" style:font-size-complex="11pt" style:language-asian="lt" style:country-asian="LT"/>
    </style:style>
    <style:style style:name="T176" style:parent-style-name="DefaultParagraphFont" style:family="text">
      <style:text-properties fo:color="#000000" fo:font-size="11pt" style:font-size-asian="11pt" style:font-size-complex="11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line-height="150%" fo:margin-left="0.0138in" fo:margin-right="0.0138in" fo:text-indent="0.375in">
        <style:tab-stops>
          <style:tab-stop style:type="left" style:position="0.6638in"/>
        </style:tab-stops>
      </style:paragraph-properties>
    </style:style>
    <style:style style:name="T182" style:parent-style-name="DefaultParagraphFont" style:family="text">
      <style:text-properties fo:color="#000000" fo:font-size="11pt" style:font-size-asian="11pt" style:font-size-complex="11pt" style:language-asian="lt" style:country-asian="LT"/>
    </style:style>
    <style:style style:name="T183" style:parent-style-name="DefaultParagraphFont" style:family="text">
      <style:text-properties fo:color="#000000" fo:font-size="11pt" style:font-size-asian="11pt" style:font-size-complex="11pt" style:language-asian="lt" style:country-asian="LT"/>
    </style:style>
    <style:style style:name="T184" style:parent-style-name="DefaultParagraphFont" style:family="text">
      <style:text-properties fo:color="#000000" fo:font-size="11pt" style:font-size-asian="11pt" style:font-size-complex="11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line-height="150%" fo:margin-left="0.0138in" fo:margin-right="0.0138in" fo:text-indent="0.375in">
        <style:tab-stops>
          <style:tab-stop style:type="left" style:position="0.6638in"/>
        </style:tab-stops>
      </style:paragraph-properties>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color="#000000" fo:font-size="11pt" style:font-size-asian="11pt" style:font-size-complex="11pt" style:language-asian="lt" style:country-asian="LT"/>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line-height="150%" fo:margin-left="0.0138in" fo:margin-right="0.0138in" fo:text-indent="0.375in">
        <style:tab-stops>
          <style:tab-stop style:type="left" style:position="0.6638in"/>
        </style:tab-stops>
      </style:paragraph-properties>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color="#000000" fo:font-size="11pt" style:font-size-asian="11pt" style:font-size-complex="11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line-height="150%" fo:margin-left="0.0138in" fo:margin-right="0.0138in" fo:text-indent="0.375in">
        <style:tab-stops>
          <style:tab-stop style:type="left" style:position="0.6638in"/>
        </style:tab-stops>
      </style:paragraph-properties>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T206" style:parent-style-name="DefaultParagraphFont" style:family="text">
      <style:text-properties fo:color="#000000" fo:font-size="11pt" style:font-size-asian="11pt" style:font-size-complex="11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line-height="150%" fo:margin-left="0.0138in" fo:margin-right="0.0138in" fo:text-indent="0.375in">
        <style:tab-stops>
          <style:tab-stop style:type="left" style:position="0.7138in"/>
        </style:tab-stops>
      </style:paragraph-properties>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line-height="150%" fo:margin-left="0.0138in" fo:margin-right="0.0138in" fo:text-indent="0.375in">
        <style:tab-stops>
          <style:tab-stop style:type="left" style:position="0.7138in"/>
        </style:tab-stops>
      </style:paragraph-properties>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line-height="150%" fo:margin-left="0.0138in" fo:margin-right="0.0138in" fo:text-indent="0.375in">
        <style:tab-stops>
          <style:tab-stop style:type="left" style:position="0.7763in"/>
        </style:tab-stops>
      </style:paragraph-properties>
    </style:style>
    <style:style style:name="T226" style:parent-style-name="DefaultParagraphFont" style:family="text">
      <style:text-properties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line-height="150%" fo:margin-left="0.0138in" fo:margin-right="0.0138in" fo:text-indent="0.375in">
        <style:tab-stops>
          <style:tab-stop style:type="left" style:position="0.7138in"/>
        </style:tab-stops>
      </style:paragraph-properties>
    </style:style>
    <style:style style:name="T232" style:parent-style-name="DefaultParagraphFont" style:family="text">
      <style:text-properties fo:color="#000000" fo:font-size="11pt" style:font-size-asian="11pt" style:font-size-complex="11pt" style:language-asian="lt" style:country-asian="LT"/>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line-height="150%" fo:margin-left="0.0138in" fo:margin-right="0.0138in" fo:text-indent="0.375in">
        <style:tab-stops>
          <style:tab-stop style:type="left" style:position="0.7138in"/>
        </style:tab-stops>
      </style:paragraph-properties>
    </style:style>
    <style:style style:name="T239" style:parent-style-name="DefaultParagraphFont" style:family="text">
      <style:text-properties fo:color="#000000"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line-height="150%" fo:margin-left="0.0138in" fo:text-indent="0.375in">
        <style:tab-stops>
          <style:tab-stop style:type="left" style:position="0.7138in"/>
        </style:tab-stops>
      </style:paragraph-properties>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keep-with-next="always" fo:keep-together="always" fo:widows="0" fo:orphans="0" fo:text-align="center" fo:line-height="150%" fo:margin-left="0.3937in" fo:text-indent="-0.3937in">
        <style:tab-stops>
          <style:tab-stop style:type="left" style:position="1.2798in"/>
        </style:tab-stops>
      </style:paragraph-properties>
    </style:style>
    <style:style style:name="T251" style:parent-style-name="DefaultParagraphFont" style:family="text">
      <style:text-properties fo:font-weight="bold" style:font-weight-asian="bold" fo:color="#000000" style:font-size-complex="12pt" style:language-asian="lt" style:country-asian="LT"/>
    </style:style>
    <style:style style:name="T252" style:parent-style-name="DefaultParagraphFont" style:family="text">
      <style:text-properties fo:font-weight="bold" style:font-weight-asian="bold" fo:color="#000000" style:font-size-complex="12pt" style:language-asian="lt" style:country-asian="LT"/>
    </style:style>
    <style:style style:name="T253" style:parent-style-name="DefaultParagraphFont" style:family="text">
      <style:text-properties fo:font-weight="bold" style:font-weight-asian="bold" fo:color="#000000" style:font-size-complex="12pt" style:language-asian="lt" style:country-asian="LT"/>
    </style:style>
    <style:style style:name="T254" style:parent-style-name="DefaultParagraphFont" style:family="text">
      <style:text-properties fo:font-weight="bold" style:font-weight-asian="bold" fo:color="#000000" style:font-size-complex="12pt" style:language-asian="lt" style:country-asian="LT"/>
    </style:style>
    <style:style style:name="P255" style:parent-style-name="Normal" style:family="paragraph">
      <style:text-properties fo:font-size="18pt" style:font-size-asian="18pt" style:font-size-complex="18pt"/>
    </style:style>
    <style:style style:name="P256" style:parent-style-name="Normal" style:family="paragraph">
      <style:paragraph-properties fo:widows="0" fo:orphans="0" fo:text-align="justify" fo:line-height="150%" fo:margin-left="0.0138in" fo:text-indent="0.375in">
        <style:tab-stops>
          <style:tab-stop style:type="left" style:position="0.5347in"/>
        </style:tab-stops>
      </style:paragraph-properties>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line-height="150%" fo:margin-left="0.0138in" fo:margin-right="0.0138in" fo:text-indent="0.375in">
        <style:tab-stops>
          <style:tab-stop style:type="left" style:position="0.7138in"/>
        </style:tab-stops>
      </style:paragraph-properties>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line-height="150%" fo:margin-left="0.0138in" fo:margin-right="0.0277in" fo:text-indent="0.3611in">
        <style:tab-stops>
          <style:tab-stop style:type="left" style:position="0.6708in"/>
        </style:tab-stops>
      </style:paragraph-properties>
    </style:style>
    <style:style style:name="T269" style:parent-style-name="DefaultParagraphFont" style:family="text">
      <style:text-properties fo:color="#000000" fo:font-size="11pt" style:font-size-asian="11pt" style:font-size-complex="11pt" style:language-asian="lt" style:country-asian="LT"/>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fo:color="#000000" fo:font-size="11pt" style:font-size-asian="11pt" style:font-size-complex="11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line-height="150%" fo:margin-left="0.0138in" fo:margin-right="0.0277in" fo:text-indent="0.3611in">
        <style:tab-stops>
          <style:tab-stop style:type="left" style:position="0.6708in"/>
        </style:tab-stops>
      </style:paragraph-properties>
    </style:style>
    <style:style style:name="T276" style:parent-style-name="DefaultParagraphFont" style:family="text">
      <style:text-properties fo:color="#000000" fo:font-size="11pt" style:font-size-asian="11pt" style:font-size-complex="11pt" style:language-asian="lt" style:country-asian="LT"/>
    </style:style>
    <style:style style:name="T277" style:parent-style-name="DefaultParagraphFont" style:family="text">
      <style:text-properties fo:color="#000000" fo:font-size="11pt" style:font-size-asian="11pt" style:font-size-complex="11pt" style:language-asian="lt" style:country-asian="LT"/>
    </style:style>
    <style:style style:name="T278" style:parent-style-name="DefaultParagraphFont" style:family="text">
      <style:text-properties fo:color="#000000" fo:font-size="11pt" style:font-size-asian="11pt" style:font-size-complex="11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line-height="150%" fo:margin-left="0.0138in" fo:margin-right="0.0277in" fo:text-indent="0.3611in">
        <style:tab-stops>
          <style:tab-stop style:type="left" style:position="0.6708in"/>
        </style:tab-stops>
      </style:paragraph-properties>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color="#000000" fo:font-size="11pt" style:font-size-asian="11pt" style:font-size-complex="11pt" style:language-asian="lt" style:country-asian="LT"/>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line-height="150%" fo:margin-left="0.0138in" fo:text-indent="0.3611in">
        <style:tab-stops>
          <style:tab-stop style:type="left" style:position="0.5208in"/>
        </style:tab-stops>
      </style:paragraph-properties>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fo:color="#000000" fo:font-size="11pt" style:font-size-asian="11pt" style:font-size-complex="11pt" style:language-asian="lt" style:country-asian="LT"/>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line-height="150%" fo:margin-left="0.0138in" fo:margin-right="0.0277in" fo:text-indent="0.3611in">
        <style:tab-stops>
          <style:tab-stop style:type="left" style:position="0.6708in"/>
        </style:tab-stops>
      </style:paragraph-properties>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fo:color="#000000" fo:font-size="11pt" style:font-size-asian="11pt" style:font-size-complex="11pt" style:language-asian="lt" style:country-asian="LT"/>
    </style:style>
    <style:style style:name="T295" style:parent-style-name="DefaultParagraphFont" style:family="text">
      <style:text-properties fo:color="#000000" fo:font-size="11pt" style:font-size-asian="11pt" style:font-size-complex="11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line-height="150%" fo:margin-left="0.0138in" fo:text-indent="0.3611in">
        <style:tab-stops>
          <style:tab-stop style:type="left" style:position="0.6708in"/>
        </style:tab-stops>
      </style:paragraph-properties>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line-height="150%" fo:text-indent="0.3937in"/>
    </style:style>
    <style:style style:name="T307" style:parent-style-name="DefaultParagraphFont" style:family="text">
      <style:text-properties style:font-name-asian="Courier New" fo:color="#000000" style:font-size-complex="12pt" style:language-asian="lt" style:country-asian="LT"/>
    </style:style>
    <style:style style:name="T308" style:parent-style-name="DefaultParagraphFont" style:family="text">
      <style:text-properties style:font-name-asian="Courier New" fo:color="#000000" style:font-size-complex="12pt" style:language-asian="lt" style:country-asian="LT"/>
    </style:style>
    <style:style style:name="T309" style:parent-style-name="DefaultParagraphFont" style:family="text">
      <style:text-properties style:font-name-asian="Courier New" fo:color="#000000" style:font-size-complex="12pt" style:language-asian="lt" style:country-asian="LT"/>
    </style:style>
    <style:style style:name="T310" style:parent-style-name="DefaultParagraphFont" style:family="text">
      <style:text-properties style:font-name-asian="Courier New"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line-height="150%" fo:margin-left="0.0138in" fo:margin-right="0.0277in" fo:text-indent="0.3611in">
        <style:tab-stops>
          <style:tab-stop style:type="left" style:position="0.6708in"/>
        </style:tab-stops>
      </style:paragraph-properties>
    </style:style>
    <style:style style:name="T317" style:parent-style-name="DefaultParagraphFont" style:family="text">
      <style:text-properties fo:color="#000000" fo:font-size="11pt" style:font-size-asian="11pt" style:font-size-complex="11pt" style:language-asian="lt" style:country-asian="LT"/>
    </style:style>
    <style:style style:name="T318" style:parent-style-name="DefaultParagraphFont" style:family="text">
      <style:text-properties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line-height="150%" fo:margin-left="0.0138in" fo:margin-right="0.0138in" fo:text-indent="0.375in">
        <style:tab-stops>
          <style:tab-stop style:type="left" style:position="0.6854in"/>
        </style:tab-stops>
      </style:paragraph-properties>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center" fo:line-height="150%" fo:margin-left="0.2958in" fo:text-indent="-0.2958in">
        <style:tab-stops>
          <style:tab-stop style:type="left" style:position="0.6479in"/>
        </style:tab-stops>
      </style:paragraph-properties>
    </style:style>
    <style:style style:name="T331" style:parent-style-name="DefaultParagraphFont" style:family="text">
      <style:text-properties fo:font-weight="bold" style:font-weight-asian="bold" fo:color="#000000" style:font-size-complex="12pt" style:language-asian="lt" style:country-asian="LT"/>
    </style:style>
    <style:style style:name="T332" style:parent-style-name="DefaultParagraphFont" style:family="text">
      <style:text-properties fo:font-weight="bold" style:font-weight-asian="bold" fo:color="#000000" style:font-size-complex="12pt" style:language-asian="lt" style:country-asian="LT"/>
    </style:style>
    <style:style style:name="T333" style:parent-style-name="DefaultParagraphFont" style:family="text">
      <style:text-properties fo:font-weight="bold" style:font-weight-asian="bold" fo:color="#000000" style:font-size-complex="12pt" style:language-asian="lt" style:country-asian="LT"/>
    </style:style>
    <style:style style:name="T334" style:parent-style-name="DefaultParagraphFont" style:family="text">
      <style:text-properties fo:font-weight="bold" style:font-weight-asian="bold" fo:color="#000000" style:font-size-complex="12pt" style:language-asian="lt" style:country-asian="LT"/>
    </style:style>
    <style:style style:name="P335" style:parent-style-name="Normal" style:family="paragraph">
      <style:text-properties fo:font-size="18pt" style:font-size-asian="18pt" style:font-size-complex="18pt"/>
    </style:style>
    <style:style style:name="P336" style:parent-style-name="Normal" style:family="paragraph">
      <style:paragraph-properties fo:widows="0" fo:orphans="0" fo:text-align="justify" fo:line-height="150%" fo:margin-left="0.0138in" fo:margin-right="0.0138in" fo:text-indent="0.375in">
        <style:tab-stops>
          <style:tab-stop style:type="left" style:position="0.5569in"/>
        </style:tab-stops>
      </style:paragraph-properties>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line-height="150%" fo:margin-left="0.0138in" fo:margin-right="0.0138in" fo:text-indent="0.375in">
        <style:tab-stops>
          <style:tab-stop style:type="left" style:position="0.6854in"/>
        </style:tab-stops>
      </style:paragraph-properties>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line-height="150%" fo:margin-left="0.0138in" fo:margin-right="0.0138in" fo:text-indent="0.375in">
        <style:tab-stops>
          <style:tab-stop style:type="left" style:position="0.6854in"/>
        </style:tab-stops>
      </style:paragraph-properties>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line-height="150%" fo:margin-left="0.0138in" fo:margin-right="0.0138in" fo:text-indent="0.375in">
        <style:tab-stops>
          <style:tab-stop style:type="left" style:position="0.6854in"/>
        </style:tab-stops>
      </style:paragraph-properties>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line-height="150%" fo:margin-left="0.0138in" fo:margin-right="0.0138in" fo:text-indent="0.375in">
        <style:tab-stops>
          <style:tab-stop style:type="left" style:position="0.6854in"/>
        </style:tab-stops>
      </style:paragraph-properties>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T367" style:parent-style-name="DefaultParagraphFont" style:family="text">
      <style:text-properties fo:color="#000000" fo:font-size="11pt" style:font-size-asian="11pt" style:font-size-complex="11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line-height="150%" fo:margin-left="0.0138in" fo:margin-right="0.0138in" fo:text-indent="0.375in">
        <style:tab-stops>
          <style:tab-stop style:type="left" style:position="0.6854in"/>
        </style:tab-stops>
      </style:paragraph-properties>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line-height="150%" fo:margin-left="0.0138in" fo:text-indent="0.375in">
        <style:tab-stops>
          <style:tab-stop style:type="left" style:position="0.6854in"/>
        </style:tab-stops>
      </style:paragraph-properties>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fo:color="#000000" fo:font-size="11pt" style:font-size-asian="11pt" style:font-size-complex="11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line-height="150%" fo:margin-left="0.0138in" fo:margin-right="0.0138in" fo:text-indent="0.375in">
        <style:tab-stops>
          <style:tab-stop style:type="left" style:position="0.6854in"/>
        </style:tab-stops>
      </style:paragraph-properties>
    </style:style>
    <style:style style:name="T383" style:parent-style-name="DefaultParagraphFont" style:family="text">
      <style:text-properties fo:color="#000000" fo:font-size="11pt" style:font-size-asian="11pt" style:font-size-complex="11pt" style:language-asian="lt" style:country-asian="LT"/>
    </style:style>
    <style:style style:name="T384" style:parent-style-name="DefaultParagraphFont" style:family="text">
      <style:text-properties fo:color="#000000" fo:font-size="11pt" style:font-size-asian="11pt" style:font-size-complex="11pt" style:language-asian="lt" style:country-asian="LT"/>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line-height="150%" fo:margin-left="0.0277in" fo:margin-right="0.0138in" fo:text-indent="0.375in">
        <style:tab-stops>
          <style:tab-stop style:type="left" style:position="0.6458in"/>
        </style:tab-stops>
      </style:paragraph-properties>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color="#000000" fo:font-size="11pt" style:font-size-asian="11pt" style:font-size-complex="11pt" style:language-asian="lt" style:country-asian="LT"/>
    </style:style>
    <style:style style:name="T390" style:parent-style-name="DefaultParagraphFont" style:family="text">
      <style:text-properties fo:color="#000000" fo:font-size="11pt" style:font-size-asian="11pt" style:font-size-complex="11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line-height="150%" fo:margin-left="0.0277in" fo:margin-right="0.0138in" fo:text-indent="0.375in">
        <style:tab-stops>
          <style:tab-stop style:type="left" style:position="0.6458in"/>
        </style:tab-stops>
      </style:paragraph-properties>
    </style:style>
    <style:style style:name="T394" style:parent-style-name="DefaultParagraphFont" style:family="text">
      <style:text-properties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line-height="150%" fo:margin-left="0.0277in" fo:margin-right="0.0138in" fo:text-indent="0.375in">
        <style:tab-stops>
          <style:tab-stop style:type="left" style:position="0.6458in"/>
        </style:tab-stops>
      </style:paragraph-properties>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line-height="150%" fo:margin-left="0.0277in" fo:margin-right="0.0138in" fo:text-indent="0.375in">
        <style:tab-stops>
          <style:tab-stop style:type="left" style:position="0.6458in"/>
        </style:tab-stops>
      </style:paragraph-properties>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line-height="150%" fo:margin-left="0.0277in" fo:margin-right="0.0138in">
        <style:tab-stops>
          <style:tab-stop style:type="left" style:position="0.6458in"/>
        </style:tab-stops>
      </style:paragraph-properties>
    </style:style>
    <style:style style:name="P414" style:parent-style-name="Normal" style:family="paragraph">
      <style:paragraph-properties fo:widows="0" fo:orphans="0" fo:text-align="center" fo:line-height="150%" fo:margin-left="0.2958in" fo:text-indent="-0.2958in">
        <style:tab-stops>
          <style:tab-stop style:type="left" style:position="0.7375in"/>
        </style:tab-stops>
      </style:paragraph-properties>
    </style:style>
    <style:style style:name="T415" style:parent-style-name="DefaultParagraphFont" style:family="text">
      <style:text-properties fo:font-weight="bold" style:font-weight-asian="bold" fo:color="#000000" style:font-size-complex="12pt" style:language-asian="lt" style:country-asian="LT"/>
    </style:style>
    <style:style style:name="T416" style:parent-style-name="DefaultParagraphFont" style:family="text">
      <style:text-properties fo:font-weight="bold" style:font-weight-asian="bold" fo:color="#000000" style:font-size-complex="12pt" style:language-asian="lt" style:country-asian="LT"/>
    </style:style>
    <style:style style:name="T417" style:parent-style-name="DefaultParagraphFont" style:family="text">
      <style:text-properties fo:font-weight="bold" style:font-weight-asian="bold" fo:color="#000000" style:font-size-complex="12pt" style:language-asian="lt" style:country-asian="LT"/>
    </style:style>
    <style:style style:name="T418" style:parent-style-name="DefaultParagraphFont" style:family="text">
      <style:text-properties fo:font-weight="bold" style:font-weight-asian="bold" fo:color="#000000" style:font-size-complex="12pt" style:language-asian="lt" style:country-asian="LT"/>
    </style:style>
    <style:style style:name="T419" style:parent-style-name="DefaultParagraphFont" style:family="text">
      <style:text-properties fo:font-weight="bold" style:font-weight-asian="bold" fo:color="#000000" style:font-size-complex="12pt" style:language-asian="lt" style:country-asian="LT"/>
    </style:style>
    <style:style style:name="P420" style:parent-style-name="Normal" style:family="paragraph">
      <style:paragraph-properties fo:widows="0" fo:orphans="0" fo:text-align="justify" fo:line-height="150%" fo:margin-left="0.8333in">
        <style:tab-stops>
          <style:tab-stop style:type="left" style:position="0.2in"/>
        </style:tab-stops>
      </style:paragraph-properties>
      <style:text-properties fo:color="#000000" style:font-size-complex="12pt" style:language-asian="lt" style:country-asian="LT"/>
    </style:style>
    <style:style style:name="P421" style:parent-style-name="Normal" style:family="paragraph">
      <style:paragraph-properties fo:widows="0" fo:orphans="0" fo:text-align="justify" fo:line-height="150%" fo:margin-left="0.0277in" fo:margin-right="0.0138in" fo:text-indent="0.375in">
        <style:tab-stops>
          <style:tab-stop style:type="left" style:position="0.6458in"/>
        </style:tab-stops>
      </style:paragraph-properties>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color="#000000" fo:font-size="11pt" style:font-size-asian="11pt" style:font-size-complex="11pt" style:language-asian="lt" style:country-asian="LT"/>
    </style:style>
    <style:style style:name="T424" style:parent-style-name="DefaultParagraphFont" style:family="text">
      <style:text-properties fo:color="#000000" fo:font-size="11pt" style:font-size-asian="11pt" style:font-size-complex="11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line-height="150%" fo:text-indent="0.3937in"/>
    </style:style>
    <style:style style:name="T429" style:parent-style-name="DefaultParagraphFont" style:family="text">
      <style:text-properties style:font-name-asian="Courier New" fo:color="#000000" style:font-size-complex="12pt" style:language-asian="lt" style:country-asian="LT"/>
    </style:style>
    <style:style style:name="T430" style:parent-style-name="DefaultParagraphFont" style:family="text">
      <style:text-properties style:font-name-asian="Courier New" fo:color="#000000" style:font-size-complex="12pt" style:language-asian="lt" style:country-asian="LT"/>
    </style:style>
    <style:style style:name="T431" style:parent-style-name="DefaultParagraphFont" style:family="text">
      <style:text-properties style:font-name-asian="Courier New" fo:color="#000000" style:font-size-complex="12pt" style:language-asian="lt" style:country-asian="LT"/>
    </style:style>
    <style:style style:name="T432" style:parent-style-name="DefaultParagraphFont" style:family="text">
      <style:text-properties style:font-name-asian="Courier New" fo:color="#000000" style:font-size-complex="12pt" style:language-asian="lt" style:country-asian="LT"/>
    </style:style>
    <style:style style:name="T433" style:parent-style-name="DefaultParagraphFont" style:family="text">
      <style:text-properties style:font-name-asian="Courier New" fo:color="#000000" style:font-size-complex="12pt" style:language-asian="lt" style:country-asian="LT"/>
    </style:style>
    <style:style style:name="T434" style:parent-style-name="DefaultParagraphFont" style:family="text">
      <style:text-properties style:font-name-asian="Courier New"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line-height="150%" fo:margin-left="0.0138in" fo:margin-right="0.0138in" fo:text-indent="0.3888in">
        <style:tab-stops>
          <style:tab-stop style:type="left" style:position="0.6395in"/>
        </style:tab-stops>
      </style:paragraph-properties>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line-height="150%" fo:margin-left="0.0138in" fo:margin-right="0.0138in" fo:text-indent="0.3888in">
        <style:tab-stops>
          <style:tab-stop style:type="left" style:position="0.6395in"/>
        </style:tab-stops>
      </style:paragraph-properties>
    </style:style>
    <style:style style:name="T449" style:parent-style-name="DefaultParagraphFont" style:family="text">
      <style:text-properties fo:color="#000000" fo:font-size="11pt" style:font-size-asian="11pt" style:font-size-complex="11pt" style:language-asian="lt" style:country-asian="LT"/>
    </style:style>
    <style:style style:name="T450" style:parent-style-name="DefaultParagraphFont" style:family="text">
      <style:text-properties fo:color="#000000" fo:font-size="11pt" style:font-size-asian="11pt" style:font-size-complex="11pt" style:language-asian="lt" style:country-asian="LT"/>
    </style:style>
    <style:style style:name="T451" style:parent-style-name="DefaultParagraphFont" style:family="text">
      <style:text-properties fo:color="#000000" fo:font-size="11pt" style:font-size-asian="11pt" style:font-size-complex="11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style="italic" style:font-style-asian="italic" style:font-style-complex="italic" fo:font-variant="small-caps" fo:color="#000000" fo:letter-spacing="-0.0138in"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line-height="150%" fo:margin-left="0.0138in" fo:margin-right="0.0138in" fo:text-indent="0.3888in">
        <style:tab-stops>
          <style:tab-stop style:type="left" style:position="0.6395in"/>
        </style:tab-stops>
      </style:paragraph-properties>
    </style:style>
    <style:style style:name="T459" style:parent-style-name="DefaultParagraphFont" style:family="text">
      <style:text-properties fo:color="#000000" fo:font-size="11pt" style:font-size-asian="11pt" style:font-size-complex="11pt" style:language-asian="lt" style:country-asian="LT"/>
    </style:style>
    <style:style style:name="T460" style:parent-style-name="DefaultParagraphFont" style:family="text">
      <style:text-properties fo:color="#000000" fo:font-size="11pt" style:font-size-asian="11pt" style:font-size-complex="11pt" style:language-asian="lt" style:country-asian="LT"/>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center" fo:line-height="150%" fo:margin-left="0.2958in" fo:text-indent="-0.2958in">
        <style:tab-stops>
          <style:tab-stop style:type="left" style:position="2.0923in"/>
        </style:tab-stops>
      </style:paragraph-properties>
    </style:style>
    <style:style style:name="T467" style:parent-style-name="DefaultParagraphFont" style:family="text">
      <style:text-properties fo:font-weight="bold" style:font-weight-asian="bold" fo:color="#000000" style:font-size-complex="12pt" style:language-asian="lt" style:country-asian="LT"/>
    </style:style>
    <style:style style:name="T468" style:parent-style-name="DefaultParagraphFont" style:family="text">
      <style:text-properties fo:font-weight="bold" style:font-weight-asian="bold" fo:color="#000000" style:font-size-complex="12pt" style:language-asian="lt" style:country-asian="LT"/>
    </style:style>
    <style:style style:name="T469" style:parent-style-name="DefaultParagraphFont" style:family="text">
      <style:text-properties fo:font-weight="bold" style:font-weight-asian="bold" fo:color="#000000" style:font-size-complex="12pt" style:language-asian="lt" style:country-asian="LT"/>
    </style:style>
    <style:style style:name="T470" style:parent-style-name="DefaultParagraphFont" style:family="text">
      <style:text-properties fo:font-weight="bold" style:font-weight-asian="bold" fo:color="#000000" style:font-size-complex="12pt" style:language-asian="lt" style:country-asian="LT"/>
    </style:style>
    <style:style style:name="P471" style:parent-style-name="Normal" style:family="paragraph">
      <style:text-properties fo:font-size="18pt" style:font-size-asian="18pt" style:font-size-complex="18pt"/>
    </style:style>
    <style:style style:name="P472" style:parent-style-name="Normal" style:family="paragraph">
      <style:paragraph-properties fo:widows="0" fo:orphans="0" fo:text-align="justify" fo:line-height="150%" fo:margin-left="0.0138in" fo:margin-right="0.0138in" fo:text-indent="0.3888in">
        <style:tab-stops>
          <style:tab-stop style:type="left" style:position="0.6395in"/>
        </style:tab-stops>
      </style:paragraph-properties>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line-height="150%" fo:margin-left="0.0138in" fo:margin-right="0.0138in" fo:text-indent="0.3888in">
        <style:tab-stops>
          <style:tab-stop style:type="left" style:position="0.6395in"/>
        </style:tab-stops>
      </style:paragraph-properties>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style:language-asian="lt" style:country-asian="LT"/>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text-position="super 66.6%"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line-height="150%" fo:margin-left="0.0138in" fo:margin-right="0.0138in" fo:text-indent="0.3888in">
        <style:tab-stops>
          <style:tab-stop style:type="left" style:position="0.6236in"/>
        </style:tab-stops>
      </style:paragraph-properties>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line-height="150%" fo:margin-left="0.0138in" fo:margin-right="0.0138in" fo:text-indent="0.3888in">
        <style:tab-stops>
          <style:tab-stop style:type="left" style:position="0.6236in"/>
        </style:tab-stops>
      </style:paragraph-properties>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line-height="150%" fo:margin-left="0.0138in" fo:margin-right="0.0138in" fo:text-indent="0.3888in">
        <style:tab-stops>
          <style:tab-stop style:type="left" style:position="0.6236in"/>
        </style:tab-stops>
      </style:paragraph-properties>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center" fo:line-height="0.2763in" fo:margin-right="0.0138in">
        <style:tab-stops>
          <style:tab-stop style:type="left" style:position="0.6375in"/>
        </style:tab-stops>
      </style:paragraph-properties>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break-before="page" fo:text-indent="3.7409in">
        <style:tab-stops>
          <style:tab-stop style:type="left" style:position="0.8013in"/>
        </style:tab-stops>
      </style:paragraph-properties>
    </style:style>
    <style:style style:name="P518" style:parent-style-name="Normal" style:family="paragraph">
      <style:paragraph-properties fo:widows="0" fo:orphans="0" fo:text-indent="3.7409in">
        <style:tab-stops>
          <style:tab-stop style:type="left" style:position="0.8013in"/>
        </style:tab-stops>
      </style:paragraph-properties>
      <style:text-properties fo:color="#000000" style:font-size-complex="10.5pt" style:language-asian="lt" style:country-asian="LT"/>
    </style:style>
    <style:style style:name="P519" style:parent-style-name="Normal" style:family="paragraph">
      <style:paragraph-properties fo:widows="0" fo:orphans="0" fo:text-indent="3.7409in">
        <style:tab-stops>
          <style:tab-stop style:type="left" style:position="0.8013in"/>
        </style:tab-stops>
      </style:paragraph-properties>
      <style:text-properties fo:color="#000000" style:font-size-complex="10.5pt" style:language-asian="lt" style:country-asian="LT"/>
    </style:style>
    <style:style style:name="P520" style:parent-style-name="Normal" style:family="paragraph">
      <style:paragraph-properties fo:widows="0" fo:orphans="0" fo:text-indent="3.7409in">
        <style:tab-stops>
          <style:tab-stop style:type="left" style:position="0.8013in"/>
        </style:tab-stops>
      </style:paragraph-properties>
      <style:text-properties fo:color="#000000" style:font-size-complex="10.5pt" style:language-asian="lt" style:country-asian="LT"/>
    </style:style>
    <style:style style:name="P521" style:parent-style-name="Normal" style:family="paragraph">
      <style:paragraph-properties fo:widows="0" fo:orphans="0" fo:text-indent="0.5138in">
        <style:tab-stops>
          <style:tab-stop style:type="left" style:position="0.8013in"/>
        </style:tab-stops>
      </style:paragraph-properties>
      <style:text-properties fo:color="#000000" style:font-size-complex="10.5pt" style:language-asian="lt" style:country-asian="LT"/>
    </style:style>
    <style:style style:name="P522" style:parent-style-name="Normal" style:family="paragraph">
      <style:paragraph-properties fo:widows="0" fo:orphans="0" fo:text-indent="0.5138in">
        <style:tab-stops>
          <style:tab-stop style:type="left" style:position="0.8013in"/>
        </style:tab-stops>
      </style:paragraph-properties>
      <style:text-properties fo:color="#000000" style:font-size-complex="10.5pt" style:language-asian="lt" style:country-asian="LT"/>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fo:color="#000000" style:font-size-complex="11.5pt" style:language-asian="lt" style:country-asian="LT"/>
    </style:style>
    <style:style style:name="P525" style:parent-style-name="Normal" style:family="paragraph">
      <style:paragraph-properties fo:widows="0" fo:orphans="0" fo:text-align="center"/>
      <style:text-properties fo:font-weight="bold" style:font-weight-asian="bold" style:font-weight-complex="bold" fo:color="#000000" style:font-size-complex="11.5pt" style:language-asian="lt" style:country-asian="LT"/>
    </style:style>
    <style:style style:name="P526" style:parent-style-name="Normal" style:family="paragraph">
      <style:paragraph-properties fo:widows="0" fo:orphans="0" fo:text-align="justify" fo:text-indent="0.5in">
        <style:tab-stops>
          <style:tab-stop style:type="left" style:position="0.7319in"/>
        </style:tab-stops>
      </style:paragraph-properties>
    </style:style>
    <style:style style:name="T527" style:parent-style-name="DefaultParagraphFont" style:family="text">
      <style:text-properties style:font-size-complex="10.5pt" style:language-asian="lt" style:country-asian="LT"/>
    </style:style>
    <style:style style:name="T528" style:parent-style-name="DefaultParagraphFont" style:family="text">
      <style:text-properties style:font-size-complex="10.5pt" style:language-asian="lt" style:country-asian="LT"/>
    </style:style>
    <style:style style:name="P529" style:parent-style-name="Normal" style:family="paragraph">
      <style:paragraph-properties fo:widows="0" fo:orphans="0" fo:text-align="justify" fo:text-indent="0.5in">
        <style:tab-stops>
          <style:tab-stop style:type="left" style:position="0.7319in"/>
        </style:tab-stops>
      </style:paragraph-properties>
    </style:style>
    <style:style style:name="T530" style:parent-style-name="DefaultParagraphFont" style:family="text">
      <style:text-properties style:font-size-complex="10.5pt" style:language-asian="lt" style:country-asian="LT"/>
    </style:style>
    <style:style style:name="T531" style:parent-style-name="DefaultParagraphFont" style:family="text">
      <style:text-properties style:font-size-complex="10.5pt" style:language-asian="lt" style:country-asian="LT"/>
    </style:style>
    <style:style style:name="P532" style:parent-style-name="Normal" style:family="paragraph">
      <style:paragraph-properties fo:widows="0" fo:orphans="0" fo:text-align="justify" fo:text-indent="0.5in">
        <style:tab-stops>
          <style:tab-stop style:type="left" style:position="0.7319in"/>
        </style:tab-stops>
      </style:paragraph-properties>
    </style:style>
    <style:style style:name="T533" style:parent-style-name="DefaultParagraphFont" style:family="text">
      <style:text-properties style:font-size-complex="10.5pt" style:language-asian="lt" style:country-asian="LT"/>
    </style:style>
    <style:style style:name="T534" style:parent-style-name="DefaultParagraphFont" style:family="text">
      <style:text-properties style:font-size-complex="10.5pt" style:language-asian="lt" style:country-asian="LT"/>
    </style:style>
    <style:style style:name="T535" style:parent-style-name="DefaultParagraphFont" style:family="text">
      <style:text-properties style:font-size-complex="10.5pt" style:language-asian="lt" style:country-asian="LT"/>
    </style:style>
    <style:style style:name="P536" style:parent-style-name="Normal" style:family="paragraph">
      <style:paragraph-properties fo:widows="0" fo:orphans="0" fo:text-align="justify" fo:text-indent="0.5in">
        <style:tab-stops>
          <style:tab-stop style:type="left" style:position="0.7319in"/>
        </style:tab-stops>
      </style:paragraph-properties>
    </style:style>
    <style:style style:name="T537" style:parent-style-name="DefaultParagraphFont" style:family="text">
      <style:text-properties style:font-size-complex="10.5pt" style:language-asian="lt" style:country-asian="LT"/>
    </style:style>
    <style:style style:name="T538" style:parent-style-name="DefaultParagraphFont" style:family="text">
      <style:text-properties style:font-size-complex="10.5pt" style:language-asian="lt" style:country-asian="LT"/>
    </style:style>
    <style:style style:name="P539" style:parent-style-name="Normal" style:family="paragraph">
      <style:paragraph-properties fo:widows="0" fo:orphans="0" fo:text-align="justify" fo:text-indent="0.5in">
        <style:tab-stops>
          <style:tab-stop style:type="left" style:position="0.7319in"/>
        </style:tab-stops>
      </style:paragraph-properties>
    </style:style>
    <style:style style:name="T540" style:parent-style-name="DefaultParagraphFont" style:family="text">
      <style:text-properties style:font-size-complex="10.5pt" style:language-asian="lt" style:country-asian="LT"/>
    </style:style>
    <style:style style:name="T541" style:parent-style-name="DefaultParagraphFont" style:family="text">
      <style:text-properties style:font-size-complex="10.5pt" style:language-asian="lt" style:country-asian="LT"/>
    </style:style>
    <style:style style:name="T542" style:parent-style-name="DefaultParagraphFont" style:family="text">
      <style:text-properties style:font-size-complex="10.5pt" style:language-asian="lt" style:country-asian="LT"/>
    </style:style>
    <style:style style:name="P543" style:parent-style-name="Normal" style:family="paragraph">
      <style:paragraph-properties fo:widows="0" fo:orphans="0" fo:text-align="justify" fo:text-indent="0.5in">
        <style:tab-stops>
          <style:tab-stop style:type="left" style:position="0.7319in"/>
        </style:tab-stops>
      </style:paragraph-properties>
    </style:style>
    <style:style style:name="T544" style:parent-style-name="DefaultParagraphFont" style:family="text">
      <style:text-properties style:font-size-complex="10.5pt" style:language-asian="lt" style:country-asian="LT"/>
    </style:style>
    <style:style style:name="T545" style:parent-style-name="DefaultParagraphFont" style:family="text">
      <style:text-properties style:font-size-complex="10.5pt" style:language-asian="lt" style:country-asian="LT"/>
    </style:style>
    <style:style style:name="P546" style:parent-style-name="Normal" style:family="paragraph">
      <style:paragraph-properties fo:widows="0" fo:orphans="0" fo:text-align="justify" fo:text-indent="0.5in">
        <style:tab-stops>
          <style:tab-stop style:type="left" style:position="0.7319in"/>
        </style:tab-stops>
      </style:paragraph-properties>
    </style:style>
    <style:style style:name="T547" style:parent-style-name="DefaultParagraphFont" style:family="text">
      <style:text-properties style:font-size-complex="10.5pt" style:language-asian="lt" style:country-asian="LT"/>
    </style:style>
    <style:style style:name="T548" style:parent-style-name="DefaultParagraphFont" style:family="text">
      <style:text-properties style:font-size-complex="10.5pt" style:language-asian="lt" style:country-asian="LT"/>
    </style:style>
    <style:style style:name="T549" style:parent-style-name="DefaultParagraphFont" style:family="text">
      <style:text-properties style:font-size-complex="10.5pt" style:language-asian="lt" style:country-asian="LT"/>
    </style:style>
    <style:style style:name="P550" style:parent-style-name="Normal" style:family="paragraph">
      <style:paragraph-properties fo:widows="0" fo:orphans="0" fo:text-align="justify" fo:text-indent="0.5in">
        <style:tab-stops>
          <style:tab-stop style:type="left" style:position="0.7319in"/>
        </style:tab-stops>
      </style:paragraph-properties>
    </style:style>
    <style:style style:name="T551" style:parent-style-name="DefaultParagraphFont" style:family="text">
      <style:text-properties style:font-size-complex="10.5pt" style:language-asian="lt" style:country-asian="LT"/>
    </style:style>
    <style:style style:name="T552" style:parent-style-name="DefaultParagraphFont" style:family="text">
      <style:text-properties style:font-size-complex="10.5pt" style:language-asian="lt" style:country-asian="LT"/>
    </style:style>
    <style:style style:name="P553" style:parent-style-name="Normal" style:family="paragraph">
      <style:paragraph-properties fo:widows="0" fo:orphans="0" fo:text-align="justify" fo:text-indent="0.5in">
        <style:tab-stops>
          <style:tab-stop style:type="left" style:position="0.7319in"/>
        </style:tab-stops>
      </style:paragraph-properties>
    </style:style>
    <style:style style:name="T554" style:parent-style-name="DefaultParagraphFont" style:family="text">
      <style:text-properties style:font-size-complex="10.5pt" style:language-asian="lt" style:country-asian="LT"/>
    </style:style>
    <style:style style:name="T555" style:parent-style-name="DefaultParagraphFont" style:family="text">
      <style:text-properties style:font-size-complex="10.5pt" style:language-asian="lt" style:country-asian="LT"/>
    </style:style>
    <style:style style:name="T556" style:parent-style-name="DefaultParagraphFont" style:family="text">
      <style:text-properties style:font-size-complex="10.5pt" style:language-asian="lt" style:country-asian="LT"/>
    </style:style>
    <style:style style:name="P557" style:parent-style-name="Normal" style:family="paragraph">
      <style:paragraph-properties fo:widows="0" fo:orphans="0" fo:text-align="justify" fo:text-indent="0.5in">
        <style:tab-stops>
          <style:tab-stop style:type="left" style:position="0.834in"/>
        </style:tab-stops>
      </style:paragraph-properties>
    </style:style>
    <style:style style:name="T558" style:parent-style-name="DefaultParagraphFont" style:family="text">
      <style:text-properties style:font-size-complex="10.5pt" style:language-asian="lt" style:country-asian="LT"/>
    </style:style>
    <style:style style:name="T559" style:parent-style-name="DefaultParagraphFont" style:family="text">
      <style:text-properties style:font-size-complex="10.5pt" style:language-asian="lt" style:country-asian="LT"/>
    </style:style>
    <style:style style:name="P560" style:parent-style-name="Normal" style:family="paragraph">
      <style:paragraph-properties fo:widows="0" fo:orphans="0" fo:text-align="justify" fo:text-indent="0.5in">
        <style:tab-stops>
          <style:tab-stop style:type="left" style:position="0.834in"/>
        </style:tab-stops>
      </style:paragraph-properties>
    </style:style>
    <style:style style:name="T561" style:parent-style-name="DefaultParagraphFont" style:family="text">
      <style:text-properties style:font-size-complex="10.5pt" style:language-asian="lt" style:country-asian="LT"/>
    </style:style>
    <style:style style:name="T562" style:parent-style-name="DefaultParagraphFont" style:family="text">
      <style:text-properties style:font-size-complex="10.5pt" style:language-asian="lt" style:country-asian="LT"/>
    </style:style>
    <style:style style:name="T563" style:parent-style-name="DefaultParagraphFont" style:family="text">
      <style:text-properties style:font-size-complex="10.5pt" style:language-asian="lt" style:country-asian="LT"/>
    </style:style>
    <style:style style:name="P564" style:parent-style-name="Normal" style:family="paragraph">
      <style:paragraph-properties fo:widows="0" fo:orphans="0" fo:text-align="justify" fo:text-indent="0.5in">
        <style:tab-stops>
          <style:tab-stop style:type="left" style:position="0.834in"/>
        </style:tab-stops>
      </style:paragraph-properties>
    </style:style>
    <style:style style:name="T565" style:parent-style-name="DefaultParagraphFont" style:family="text">
      <style:text-properties style:font-size-complex="10.5pt" style:language-asian="lt" style:country-asian="LT"/>
    </style:style>
    <style:style style:name="T566" style:parent-style-name="DefaultParagraphFont" style:family="text">
      <style:text-properties style:font-size-complex="10.5pt" style:language-asian="lt" style:country-asian="LT"/>
    </style:style>
    <style:style style:name="T567" style:parent-style-name="DefaultParagraphFont" style:family="text">
      <style:text-properties style:font-size-complex="10.5pt" style:language-asian="lt" style:country-asian="LT"/>
    </style:style>
    <style:style style:name="P568" style:parent-style-name="Normal" style:family="paragraph">
      <style:paragraph-properties fo:widows="0" fo:orphans="0" fo:text-align="justify" fo:text-indent="0.5in">
        <style:tab-stops>
          <style:tab-stop style:type="left" style:position="0.7319in"/>
        </style:tab-stops>
      </style:paragraph-properties>
    </style:style>
    <style:style style:name="T569" style:parent-style-name="DefaultParagraphFont" style:family="text">
      <style:text-properties style:font-size-complex="10.5pt" style:language-asian="lt" style:country-asian="LT"/>
    </style:style>
    <style:style style:name="T570" style:parent-style-name="DefaultParagraphFont" style:family="text">
      <style:text-properties style:font-size-complex="10.5pt" style:language-asian="lt" style:country-asian="LT"/>
    </style:style>
    <style:style style:name="P571" style:parent-style-name="Normal" style:family="paragraph">
      <style:paragraph-properties fo:widows="0" fo:orphans="0" fo:text-align="justify" fo:text-indent="0.5in">
        <style:tab-stops>
          <style:tab-stop style:type="left" style:position="0.7319in"/>
        </style:tab-stops>
      </style:paragraph-properties>
    </style:style>
    <style:style style:name="T572" style:parent-style-name="DefaultParagraphFont" style:family="text">
      <style:text-properties style:font-size-complex="10.5pt" style:language-asian="lt" style:country-asian="LT"/>
    </style:style>
    <style:style style:name="T573" style:parent-style-name="DefaultParagraphFont" style:family="text">
      <style:text-properties style:font-size-complex="10.5pt" style:language-asian="lt" style:country-asian="LT"/>
    </style:style>
    <style:style style:name="P574" style:parent-style-name="Normal" style:family="paragraph">
      <style:paragraph-properties fo:widows="0" fo:orphans="0" fo:text-align="justify" fo:text-indent="0.5in">
        <style:tab-stops>
          <style:tab-stop style:type="left" style:position="0.7319in"/>
        </style:tab-stops>
      </style:paragraph-properties>
    </style:style>
    <style:style style:name="T575" style:parent-style-name="DefaultParagraphFont" style:family="text">
      <style:text-properties style:font-size-complex="10.5pt" style:language-asian="lt" style:country-asian="LT"/>
    </style:style>
    <style:style style:name="T576" style:parent-style-name="DefaultParagraphFont" style:family="text">
      <style:text-properties style:font-size-complex="10.5pt" style:language-asian="lt" style:country-asian="LT"/>
    </style:style>
    <style:style style:name="T577" style:parent-style-name="DefaultParagraphFont" style:family="text">
      <style:text-properties style:font-size-complex="10.5pt" style:language-asian="lt" style:country-asian="LT"/>
    </style:style>
    <style:style style:name="P578" style:parent-style-name="Normal" style:family="paragraph">
      <style:paragraph-properties fo:widows="0" fo:orphans="0" fo:text-align="justify" fo:text-indent="0.5in">
        <style:tab-stops>
          <style:tab-stop style:type="left" style:position="0.7319in"/>
        </style:tab-stops>
      </style:paragraph-properties>
    </style:style>
    <style:style style:name="T579" style:parent-style-name="DefaultParagraphFont" style:family="text">
      <style:text-properties style:font-size-complex="10.5pt" style:language-asian="lt" style:country-asian="LT"/>
    </style:style>
    <style:style style:name="T580" style:parent-style-name="DefaultParagraphFont" style:family="text">
      <style:text-properties style:font-size-complex="10.5pt" style:language-asian="lt" style:country-asian="LT"/>
    </style:style>
    <style:style style:name="P581" style:parent-style-name="Normal" style:family="paragraph">
      <style:paragraph-properties fo:widows="0" fo:orphans="0" fo:text-align="justify" fo:text-indent="0.5in">
        <style:tab-stops>
          <style:tab-stop style:type="left" style:position="0.7319in"/>
        </style:tab-stops>
      </style:paragraph-properties>
    </style:style>
    <style:style style:name="T582" style:parent-style-name="DefaultParagraphFont" style:family="text">
      <style:text-properties style:font-size-complex="10.5pt" style:language-asian="lt" style:country-asian="LT"/>
    </style:style>
    <style:style style:name="T583" style:parent-style-name="DefaultParagraphFont" style:family="text">
      <style:text-properties style:font-size-complex="10.5pt" style:language-asian="lt" style:country-asian="LT"/>
    </style:style>
    <style:style style:name="P584" style:parent-style-name="Normal" style:family="paragraph">
      <style:paragraph-properties fo:widows="0" fo:orphans="0" fo:text-align="justify" fo:text-indent="0.5in">
        <style:tab-stops>
          <style:tab-stop style:type="left" style:position="0.7319in"/>
        </style:tab-stops>
      </style:paragraph-properties>
    </style:style>
    <style:style style:name="T585" style:parent-style-name="DefaultParagraphFont" style:family="text">
      <style:text-properties style:font-size-complex="10.5pt" style:language-asian="lt" style:country-asian="LT"/>
    </style:style>
    <style:style style:name="T586" style:parent-style-name="DefaultParagraphFont" style:family="text">
      <style:text-properties style:font-size-complex="10.5pt" style:language-asian="lt" style:country-asian="LT"/>
    </style:style>
    <style:style style:name="P587" style:parent-style-name="Normal" style:family="paragraph">
      <style:paragraph-properties fo:widows="0" fo:orphans="0" fo:text-align="justify" fo:text-indent="0.5in">
        <style:tab-stops>
          <style:tab-stop style:type="left" style:position="0.834in"/>
        </style:tab-stops>
      </style:paragraph-properties>
    </style:style>
    <style:style style:name="T588" style:parent-style-name="DefaultParagraphFont" style:family="text">
      <style:text-properties style:font-size-complex="10.5pt" style:language-asian="lt" style:country-asian="LT"/>
    </style:style>
    <style:style style:name="T589" style:parent-style-name="DefaultParagraphFont" style:family="text">
      <style:text-properties style:font-size-complex="10.5pt" style:language-asian="lt" style:country-asian="LT"/>
    </style:style>
    <style:style style:name="T590" style:parent-style-name="DefaultParagraphFont" style:family="text">
      <style:text-properties style:font-size-complex="10.5pt" style:language-asian="lt" style:country-asian="LT"/>
    </style:style>
    <style:style style:name="P591" style:parent-style-name="Normal" style:family="paragraph">
      <style:paragraph-properties fo:widows="0" fo:orphans="0" fo:text-align="justify" fo:text-indent="0.5in">
        <style:tab-stops>
          <style:tab-stop style:type="left" style:position="0.7319in"/>
        </style:tab-stops>
      </style:paragraph-properties>
    </style:style>
    <style:style style:name="T592" style:parent-style-name="DefaultParagraphFont" style:family="text">
      <style:text-properties style:font-size-complex="10.5pt" style:language-asian="lt" style:country-asian="LT"/>
    </style:style>
    <style:style style:name="T593" style:parent-style-name="DefaultParagraphFont" style:family="text">
      <style:text-properties style:font-size-complex="10.5pt" style:language-asian="lt" style:country-asian="LT"/>
    </style:style>
    <style:style style:name="P594" style:parent-style-name="Normal" style:family="paragraph">
      <style:paragraph-properties fo:widows="0" fo:orphans="0" fo:text-align="justify" fo:text-indent="0.5in">
        <style:tab-stops>
          <style:tab-stop style:type="left" style:position="0.7319in"/>
        </style:tab-stops>
      </style:paragraph-properties>
    </style:style>
    <style:style style:name="T595" style:parent-style-name="DefaultParagraphFont" style:family="text">
      <style:text-properties style:font-size-complex="10.5pt" style:language-asian="lt" style:country-asian="LT"/>
    </style:style>
    <style:style style:name="T596" style:parent-style-name="DefaultParagraphFont" style:family="text">
      <style:text-properties style:font-size-complex="10.5pt" style:language-asian="lt" style:country-asian="LT"/>
    </style:style>
    <style:style style:name="T597" style:parent-style-name="DefaultParagraphFont" style:family="text">
      <style:text-properties style:font-size-complex="10.5pt" style:language-asian="lt" style:country-asian="LT"/>
    </style:style>
    <style:style style:name="P598" style:parent-style-name="Normal" style:family="paragraph">
      <style:paragraph-properties fo:widows="0" fo:orphans="0" fo:text-align="justify" fo:text-indent="0.5in">
        <style:tab-stops>
          <style:tab-stop style:type="left" style:position="0.7319in"/>
        </style:tab-stops>
      </style:paragraph-properties>
    </style:style>
    <style:style style:name="T599" style:parent-style-name="DefaultParagraphFont" style:family="text">
      <style:text-properties style:font-size-complex="10.5pt" style:language-asian="lt" style:country-asian="LT"/>
    </style:style>
    <style:style style:name="T600" style:parent-style-name="DefaultParagraphFont" style:family="text">
      <style:text-properties style:font-size-complex="10.5pt" style:language-asian="lt" style:country-asian="LT"/>
    </style:style>
    <style:style style:name="P601" style:parent-style-name="Normal" style:family="paragraph">
      <style:paragraph-properties fo:widows="0" fo:orphans="0" fo:text-align="justify" fo:text-indent="0.5in">
        <style:tab-stops>
          <style:tab-stop style:type="left" style:position="0.7319in"/>
        </style:tab-stops>
      </style:paragraph-properties>
    </style:style>
    <style:style style:name="T602" style:parent-style-name="DefaultParagraphFont" style:family="text">
      <style:text-properties style:font-size-complex="10.5pt" style:language-asian="lt" style:country-asian="LT"/>
    </style:style>
    <style:style style:name="T603" style:parent-style-name="DefaultParagraphFont" style:family="text">
      <style:text-properties style:font-size-complex="10.5pt" style:language-asian="lt" style:country-asian="LT"/>
    </style:style>
    <style:style style:name="P604" style:parent-style-name="Normal" style:family="paragraph">
      <style:paragraph-properties fo:widows="0" fo:orphans="0" fo:text-align="center">
        <style:tab-stops>
          <style:tab-stop style:type="left" style:position="0.7319in"/>
        </style:tab-stops>
      </style:paragraph-properties>
    </style:style>
    <style:style style:name="T605" style:parent-style-name="DefaultParagraphFont" style:family="text">
      <style:text-properties fo:color="#000000" style:font-size-complex="10.5pt" style:language-asian="lt" style:country-asian="LT"/>
    </style:style>
    <style:style style:name="P606" style:parent-style-name="Normal" style:family="paragraph">
      <style:paragraph-properties fo:text-align="justify"/>
      <style:text-properties fo:font-weight="bold" style:font-weight-asian="bold" fo:font-size="10pt" style:font-size-asian="10pt"/>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16-03-22:</text:span></text:p>
      <text:p text:style-name="P3"><text:span text:style-name="T4">Anykščių rajono savivaldybės administracija, Įsakymas</text:span></text:p>
      <text:p text:style-name="P5"><text:span text:style-name="T6">Nr.<text:s/></text:span><text:a xlink:href="https://www.e-tar.lt/portal/legalAct.html?documentId=3def5aa0ef6511e58deaaf0783ebf65b" office:target-frame-name="_top" xlink:show="replace"><text:span text:style-name="T7">1-AĮ-548</text:span></text:a><text:span text:style-name="T8">, 2015-08-31, paskelbta TAR 2016-03-21, i. k.<text:s/></text:span><text:span text:style-name="T9">2016-05475</text:span></text:p>
      <text:p text:style-name="P10"><text:span text:style-name="T11">Dėl Anykščių rajono savivaldybės administracijos direktoriaus 2004 m. rugsėjo 2 d. įsakymo Nr. AĮ-574 „Dėl Butų ir kitų patalpų savininkų bendrosios nuosavybės administravimo nuostatų ir darbų sąrašo patvirtinimo“ pripažinimo netekusiu galios</text:span></text:p>
      <text:p text:style-name="P12"/>
      <text:p text:style-name="P13"><text:span text:style-name="T14">S</text:span><text:span text:style-name="T15">uvestinė redakcija nuo 2012-01-26 iki 2016-03-21</text:span></text:p>
      <text:p text:style-name="P16"/>
      <text:p text:style-name="P17"><text:span text:style-name="T18">Įsakymas paskelbtas: TAR 2004-09-02, i. k. 2004-00434</text:span></text:p>
      <text:p text:style-name="P19"/>
      <text:p text:style-name="P20"><text:span text:style-name="T21"><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22"/>
      <text:p text:style-name="P23">ANYKŠČIŲ RAJONO SAVIVALDYBĖS<text:s/></text:p>
      <text:p text:style-name="P24">ADMINISTRACIJOS DIREKTORIUS</text:p>
      <text:p text:style-name="P25"/>
      <text:p text:style-name="P26">ĮSAKYMAS</text:p>
      <text:p text:style-name="P27">DĖL BUTŲ IR KITŲ PATALPŲ SAVININKŲ BENDROSIOS NUOSAVYBĖS ADMINISTRAVIMO NUOSTATŲ<text:s/>IR DARBŲ SĄRAŠO PATVIRTINIMO</text:p>
      <text:p text:style-name="P28"/>
      <text:p text:style-name="P29"><text:span text:style-name="T30">2004 m. rugsėjo 2 d. Nr. AĮ-574</text:span><text:span text:style-name="T31"><text:s/></text:span></text:p>
      <text:p text:style-name="P32">Anykščiai</text:p>
      <text:p text:style-name="P33"/>
      <text:p text:style-name="P34"><text:span text:style-name="T35">Vadovaudamasis Lietuvos Respublikos civilinio kodekso (Žin., 2000, Nr.<text:s/></text:span><text:a xlink:href="https://www.e-tar.lt/portal/lt/legalAct/TAR.8A39C83848CB" office:target-frame-name="_blank" xlink:show="new"><text:span text:style-name="T36">74-2262</text:span></text:a><text:span text:style-name="T37">) 4.84 straipsniu ir Lietuvos Respublikos Vyriausybės 2001 m. gegužės g. 23 d. nutarimu Nr. 603 (Žin., 2001, Nr.<text:s/></text:span><text:a xlink:href="https://www.e-tar.lt/portal/lt/legalAct/TAR.3C888BB3A723" office:target-frame-name="_blank" xlink:show="new"><text:span text:style-name="T38">45-1584</text:span></text:a><text:span text:style-name="T39">; 2002, Nr. 54-2123; 2004 Nr. 5-94) patvirtintų But</text:span><text:span text:style-name="T40">ų ir kitų patalpų savininkų bendrosios nuosavybės administravimo pavyzdinių nuostatų 2 punktu, t v i r t i n u:</text:span></text:p>
      <text:p text:style-name="P41"><text:span text:style-name="T42">1</text:span><text:span text:style-name="T43">. Butų ir kitų patalpų savininkų bendrosios nuosavybės administravimo nuostatus (pridedama).</text:span></text:p>
      <text:p text:style-name="P44"><text:span text:style-name="T45">2</text:span><text:span text:style-name="T46">. Butų ir kitų patalpų savininkų bendrosi</text:span><text:span text:style-name="T47">os nuosavybės administravimo darbų sąrašą (pridedama).</text:span></text:p>
      <text:p text:style-name="P48"/>
      <text:p text:style-name="P49"/>
      <text:p text:style-name="P50"/>
      <text:p text:style-name="P51"><text:span text:style-name="T52">Administracijos direktorius<text:s/></text:span><text:span text:style-name="T53"><text:tab/>Mindaugas Žiukas</text:span></text:p>
      <text:p text:style-name="P54"/>
      <text:soft-page-break/>
      <text:p text:style-name="P55">PATVIRTINTA</text:p>
      <text:p text:style-name="P56">Anykščių rajono savivaldybės administracijos<text:s/></text:p>
      <text:p text:style-name="P57">direktoriaus 2004-09-02 įsakymu Nr. AĮ-574<text:s/></text:p>
      <text:p text:style-name="P58">(Anykščių rajono savivaldybės</text:p>
      <text:p text:style-name="P59">administracijos <text:s/>direktoriaus<text:s/></text:p>
      <text:p text:style-name="P60">2011-12-06 įsakymo Nr. AĮ- 750 redakcija)</text:p>
      <text:p text:style-name="P61"/>
      <text:p text:style-name="P62"><text:span text:style-name="T63">BUTŲ IR KITŲ PATALPŲ SAVININKŲ BENDROSIOS NUOSAVYBĖS ADMINISTRAVIMO NUOSTATAI</text:span></text:p>
      <text:p text:style-name="P64"/>
      <text:p text:style-name="P65"><text:span text:style-name="T66">I</text:span><text:span text:style-name="T67">.</text:span><text:span text:style-name="T68"><text:tab/></text:span><text:span text:style-name="T69">BENDROSIOS NUOSTATOS</text:span></text:p>
      <text:p text:style-name="P70"/>
      <text:p text:style-name="P71"><text:span text:style-name="T72">1</text:span><text:span text:style-name="T73">.</text:span><text:span text:style-name="T74"><text:tab/></text:span><text:span text:style-name="T75">Butų ir kitų patalpų savininkų bendrosios nuosavybės administravimo nuostatai (toliau vadinama – Nuostatai) taikomi butų ir kitų patalpų savininkų (toliau vadinama – patalpų savininkai) bendrosios dalinės nuosavybės administravimui, kai šią funkciją atliek</text:span><text:span text:style-name="T76">a pagal Lietuvos Respublikos civilinio kodekso (Žin., 2000, Nr.<text:s/></text:span><text:a xlink:href="https://www.e-tar.lt/portal/lt/legalAct/TAR.8A39C83848CB" office:target-frame-name="_blank" xlink:show="new"><text:span text:style-name="T77">74-2262</text:span></text:a><text:span text:style-name="T78">) 4.84 straipsnį Anykščių rajono savivaldybės administracijos direktoriaus arba jo įgalioto atstovo<text:s/></text:span><text:span text:style-name="T79">įsakymu paskirtas administratorius.</text:span></text:p>
      <text:p text:style-name="P80"><text:span text:style-name="T81">2</text:span><text:span text:style-name="T82">.</text:span><text:span text:style-name="T83"><text:tab/></text:span><text:span text:style-name="T84">Administratorius savo veikloje vadovaujasi Lietuvos Respublikos civiliniu kodeksu, kitais Lietuvos Respublikos įstatymais bei teisės aktais ir šiais Nuostatais.</text:span></text:p>
      <text:p text:style-name="P85"><text:span text:style-name="T86">3</text:span><text:span text:style-name="T87">.</text:span><text:span text:style-name="T88"><text:tab/></text:span><text:span text:style-name="T89">Šiuose Nuostatuose vartojamos sąvokos:</text:span></text:p>
      <text:p text:style-name="P90"><text:span text:style-name="T91">Daugiabučio namo bendrojo naudojimo objektų atnaujinimas<text:s/></text:span><text:span text:style-name="T92">- namo bendrųjų konstrukcijų, patalpų, inžinerinės įrangos remontas ar keitimas naujomis siekiant atkurti ar pagerinti jų normatyvines savybes, įgyvendinant privalomuosius statinių (gyvenamųjų namų)<text:s/></text:span><text:span text:style-name="T93">naudojimo ir priežiūros reikalavimus.</text:span></text:p>
      <text:p text:style-name="P94"><text:span text:style-name="T95">Daugiabučio namo techninė priežiūra –<text:s/></text:span><text:span text:style-name="T96">atitinka Lietuvos Respublikos statybos įstatyme (Žin., 1996, Nr.<text:s/></text:span><text:a xlink:href="https://www.e-tar.lt/portal/lt/legalAct/TAR.F31E79DEC55D" office:target-frame-name="_blank" xlink:show="new"><text:span text:style-name="T97">32-788</text:span></text:a><text:span text:style-name="T98">; 2001, Nr.<text:s/></text:span><text:a xlink:href="https://www.e-tar.lt/portal/lt/legalAct/TAR.80A638E6C263" office:target-frame-name="_blank" xlink:show="new"><text:span text:style-name="T99">101-3597</text:span></text:a><text:span text:style-name="T100">) vartojamą sąvoką „statinio techninė priežiūra“.</text:span></text:p>
      <text:p text:style-name="P101"><text:span text:style-name="T102">Daugiabučio namo šildymo ir karšto vandens sistemos prižiūrėtojas (eksploatuotojas) –<text:s/></text:span><text:span text:style-name="T103">kaip apibrėžta Lietuvos Respublikos šil</text:span><text:span text:style-name="T104">umos ūkio įstatyme (Žin., 2003, Nr.<text:s/></text:span><text:a xlink:href="https://www.e-tar.lt/portal/lt/legalAct/TAR.F62AD965997D" office:target-frame-name="_blank" xlink:show="new"><text:span text:style-name="T105">51-2254</text:span></text:a><text:span text:style-name="T106">; 2007, Nr.<text:s/></text:span><text:a xlink:href="https://www.e-tar.lt/portal/lt/legalAct/TAR.A601A252F765" office:target-frame-name="_blank" xlink:show="new"><text:span text:style-name="T107">130-5259</text:span></text:a><text:span text:style-name="T108">).</text:span></text:p>
      <text:p text:style-name="P109"><text:span text:style-name="T110">Daugiabučio namo naudingasis plotas –<text:s/></text:span><text:span text:style-name="T111">butų naudingojo ploto ir negyvenamosios paskirties patalpų (jeigu jos yra) naudingojo ploto suma.</text:span></text:p>
      <text:p text:style-name="P112"><text:span text:style-name="T113">Daugiabučio namo negyvenamosios paskirties patalpos<text:s/></text:span><text:span text:style-name="T114">(toliau vadinama – kitos patalpos) – kitai paskirčiai (prekybos, pas</text:span><text:span text:style-name="T115">laugų ir kt.) naudojamos patalpos, Nekilnojamojo turto registre registruojamos kaip atskiras nekilnojamasis daiktas.</text:span></text:p>
      <text:p text:style-name="P116"><text:span text:style-name="T117">Daugiabutis namas, butas, patalpos, bendrojo naudojimo objektai –<text:s/></text:span><text:span text:style-name="T118">kaip apibrėžta Lietuvos Respublikos daugiabučių namų savininkų bendrijų į</text:span><text:span text:style-name="T119">statyme (Žin., 1995, Nr.<text:s/></text:span><text:a xlink:href="https://www.e-tar.lt/portal/lt/legalAct/TAR.0EC89509170B" office:target-frame-name="_blank" xlink:show="new"><text:span text:style-name="T120">20-449</text:span></text:a><text:span text:style-name="T121">; 2000, Nr. 56- 1639).</text:span></text:p>
      <text:p text:style-name="P122"><text:span text:style-name="T123">Kitų patalpų naudingasis plotas –<text:s/></text:span><text:span text:style-name="T124">pagrindinės paskirties (pavyzdžiui, prekybos, paslaugų ir kita) patalpų ploto ir pa</text:span><text:span text:style-name="T125">galbinių šiltų patalpų ploto suma.</text:span></text:p>
      <text:soft-page-break/>
      <text:p text:style-name="P126"><text:span text:style-name="T127">Naudingasis buto plotas –<text:s/></text:span><text:span text:style-name="T128">bendras visų kambarių ir pagalbinių šiltų patalpų (pagalbinio naudingojo ploto) plotas.</text:span></text:p>
      <text:p text:style-name="P129"><text:span text:style-name="T130">Pagalbinė šilta patalpa –<text:s/></text:span><text:span text:style-name="T131">iš visų pusių šiltomis atitvaromis apribota pagalbinė patalpa, neatsižvelgiant į<text:s/></text:span><text:span text:style-name="T132">tai, ar joje yra šildymo prietaisų, ar nėra.</text:span></text:p>
      <text:p text:style-name="P133"><text:span text:style-name="T134">Pastatas, pastato inžinerinės sistemos, remontas, rekonstravimas – kaip apibrėžta Lietuvos Respublikos statybos įstatyme.</text:span></text:p>
      <text:p text:style-name="P135"><text:span text:style-name="T136">Privalomieji statinių (gyvenamųjų namų) naudojimo ir priežiūros reikalavimai<text:s/></text:span><text:span text:style-name="T137">(toliau<text:s/></text:span><text:span text:style-name="T138">vadinama – privalomieji reikalavimai) – Lietuvos Respublikos įstatymuose, Lietuvos Respublikos Vyriausybės ar jos įgaliotų institucijų patvirtintuose norminiuose dokumentuose (statybos techniniuose reglamentuose, statinių naudojimo ir priežiūros taisyklėse</text:span><text:span text:style-name="T139">, kituose teisės aktuose) nustatyti pastato mechaninio atsparumo ir pastovumo, gaisrinės saugos, higienos, sveikatos ir aplinkos apsaugos, saugaus naudojimo, apsaugos nuo triukšmo, energijos taupymo ir šilumos išsaugojimo, kiti pastato, jo inžinerinių sist</text:span><text:span text:style-name="T140">emų naudojimo ir priežiūros reikalavimai.</text:span></text:p>
      <text:p text:style-name="Normal"/>
      <text:p text:style-name="P141"><text:span text:style-name="T142">II</text:span><text:span text:style-name="T143">.</text:span><text:span text:style-name="T144"><text:tab/></text:span><text:span text:style-name="T145">ADMINISTRATORIAUS UŽDAVINIAI IR FUNKCIJOS</text:span></text:p>
      <text:p text:style-name="P146"/>
      <text:p text:style-name="P147"><text:span text:style-name="T148">4</text:span><text:span text:style-name="T149">.</text:span><text:span text:style-name="T150"><text:tab/></text:span><text:span text:style-name="T151">Pagrindinis administratoriaus uždavinys – įgyvendinti Lietuvos Respublikos įstatymų ir kitų teisės aktų nustatytus privalomuosius reikalavimus,<text:s/></text:span><text:span text:style-name="T152">susijusius su daugiabučio namo (toliau vadinama – namas) bendrojo naudojimo objektų, taip pat Lietuvos Respublikos įstatymų nustatyta tvarka namui priskirto žemės sklypo naudojimu ir priežiūra.</text:span></text:p>
      <text:p text:style-name="P153"><text:span text:style-name="T154">5</text:span><text:span text:style-name="T155">.</text:span><text:span text:style-name="T156"><text:tab/></text:span><text:span text:style-name="T157">Įgyvendindamas savo pagrindinį uždavinį, administratori</text:span><text:span text:style-name="T158">us atlieka šias funkcijas:</text:span></text:p>
      <text:p text:style-name="P159"><text:span text:style-name="T160">5.1</text:span><text:span text:style-name="T161">.</text:span><text:span text:style-name="T162"><text:tab/></text:span><text:span text:style-name="T163">tvarko namo patalpų ir jų savininkų (naudotojų) apskaitos duomenis, užtikrina teisės aktuose nustatytų namo, jo bendrojo naudojimo objektų techninės priežiūros dokumentų ir kitos dokumentacijos rengimą, pildymą, tvarkymą<text:s/></text:span><text:span text:style-name="T164">ir saugojimą;</text:span></text:p>
      <text:p text:style-name="P165"><text:span text:style-name="T166">5.2</text:span><text:span text:style-name="T167">.</text:span><text:span text:style-name="T168"><text:tab/></text:span><text:span text:style-name="T169">per 3 mėnesius nuo perdavimo ir priėmimo akto pasirašymo dienos sudaro namo bendrojo naudojimo objektų aprašą, prireikus jį papildo arba keičia. Apraše turi būti nurodyta bendrojo naudojimo objektų rūšis, jų paskirtis ir individualūs</text:span><text:span text:style-name="T170"><text:s/>požymiai, techninė būklė, su jais susijusios patalpų savininkų teisės ir prievolės. Aprašą administratorius pateikia Anykščių rajono savivaldybės administracijos direktoriui arba jo įgaliotam atstovui, o aprašo kopiją – patalpų savininkams ir kitiems admi</text:span><text:span text:style-name="T171">nistratoriui žinomiems su administruojamu turtu susijusiems suinteresuotiems asmenims. Kiekvienas suinteresuotas asmuo turi teisę ginčyti namo bendrojo naudojimo objektų aprašą ir reikalauti jį pakeisti, sumokėdamas su tuo susijusias išlaidas. Nesutarus gi</text:span><text:span text:style-name="T172">nčą sprendžia teismas. Daugiabučio namo bendrojo naudojimo objektų aprašo pavyzdinę formą tvirtina Aplinkos ministras;</text:span></text:p>
      <text:p text:style-name="P173"><text:span text:style-name="T174">5.3</text:span><text:span text:style-name="T175">.</text:span><text:span text:style-name="T176"><text:tab/></text:span><text:span text:style-name="T177">vadovaudamasis teisės aktais, reglamentuojančiais pastatų ir jų inžinerinių sistemų<text:s/></text:span><text:soft-page-break/><text:span text:style-name="T178">naudojimą ir techninę priežiūrą, taip pat že</text:span><text:span text:style-name="T179">mės naudojimą, su šia priežiūra susijusių paslaugų ir darbų kainos ir kokybės kriterijais, organizuoja namo techninę priežiūrą, namo bendrojo naudojimo objektų atnaujinimą, avarijų lokalizavimą ir likvidavimą, namui ar keliems namams priskirto žemės sklypo</text:span><text:span text:style-name="T180"><text:s/>priežiūrą;</text:span></text:p>
      <text:p text:style-name="P181"><text:span text:style-name="T182">5.4</text:span><text:span text:style-name="T183">.</text:span><text:span text:style-name="T184"><text:tab/></text:span><text:span text:style-name="T185">remdamasis namo bendrojo naudojimo objektų techninių apžiūrų, name suvartojamos šilumos energijos, pastato energinio naudingumo sertifikato ar energinio audito duomenimis, rengia daugiabučio namo bendrojo naudojimo objektų atnaujinimo<text:s/></text:span><text:span text:style-name="T186">metinius ir ilgalaikius darbų planus (toliau vadinama - darbų planai), juose nurodo konkrečius darbus, preliminarią darbų kainą, lėšų šaltinius; imasi priemonių įgyvendinti šiuos planus ir vykdo šių darbų užsakovo funkcijas. Darbų planai skelbiami administ</text:span><text:span text:style-name="T187">ratoriaus interneto tinklalapyje, jeigu jis tokį turi. Darbų planai pateikiami patalpų savininkams (į pašto dėžutes ar elektroniniu paštu). Ne mažiau kaip ¼ patalpų savininkų rašytiniu pageidavimu ar administratoriaus iniciatyva darbų planai svarstomi pata</text:span><text:span text:style-name="T188">lpų savininkų susirinkime;</text:span></text:p>
      <text:p text:style-name="P189"><text:span text:style-name="T190">5.5</text:span><text:span text:style-name="T191">.</text:span><text:span text:style-name="T192"><text:tab/></text:span><text:span text:style-name="T193">vadovaudamasis darbų planais, rengia pasiūlymus dėl lėšų kaupimo atnaujinti namo bendrojo naudojimo objektus ir jų naudojimo tvarkos, kaupiamųjų įmokų atnaujinti namo bendrojo naudojimo objektus (toliau vadinama – kaupia</text:span><text:span text:style-name="T194">moji įmoka) dydžio ir teikia juos tvirtinti patalpų savininkams susirinkime ar balsuojant raštu. Sukauptos lėšos atnaujinti namo bendrojo naudojimo objektus laikomos atskiroje banko sąskaitoje, atskirtoje nuo administratoriaus lėšų;</text:span></text:p>
      <text:p text:style-name="P195"><text:span text:style-name="T196">5.6</text:span><text:span text:style-name="T197">.</text:span><text:span text:style-name="T198"><text:tab/></text:span><text:span text:style-name="T199">jeigu name per</text:span><text:span text:style-name="T200"><text:s/>metus patalpų šildymui suvartotos šilumos kiekis viršija Valstybinės kainų ir energetikos kontrolės komisijos nustatomas maksimalias šilumos suvartojimo daugiabučių namų butams ir kitoms patalpoms šildyti normas, rengia pasiūlymus dėl namo bendrojo naudoj</text:span><text:span text:style-name="T201">imo objektų atnaujinimo (modernizavimo) pagal Lietuvos Respublikos Vyriausybės patvirtintą Daugiabučių namų atnaujinimo (modernizavimo) programą ir teikia juos tvirtinti patalpų savininkams susirinkime ar balsuojant raštu, o jeigu jiems pritariama, program</text:span><text:span text:style-name="T202">oje nurodyta tvarka organizuoja jų įgyvendinimą;</text:span></text:p>
      <text:p text:style-name="P203"><text:span text:style-name="T204">5.7</text:span><text:span text:style-name="T205">.</text:span><text:span text:style-name="T206"><text:tab/></text:span><text:span text:style-name="T207">organizuoja namo bendrojo naudojimo objektų atnaujinimo darbų, namo techninės priežiūros ir kitų su administruojamu namu susijusių paslaugų pirkimą. Į pirkimo komisiją kviečia dalyvauti patalpų savi</text:span><text:span text:style-name="T208">ninkų išrinktą atstovą (atstovus) (toliau vadinama – įgaliotasis atstovas (atstovai), jeigu jį (juos) patalpų savininkai išrenka šių Nuostatų 12 punkte nustatyta tvarka; su atrinktais paslaugų teikėjais sudaro sutartis ir kontroliuoja, kaip jos vykdomos; p</text:span><text:span text:style-name="T209">irkimo rezultatus skelbia namo skelbimų lentoje ir savo interneto tinklalapyje, jeigu jį turi;</text:span></text:p>
      <text:p text:style-name="P210"><text:span text:style-name="T211">5.8</text:span><text:span text:style-name="T212">.</text:span><text:span text:style-name="T213"><text:tab/></text:span><text:span text:style-name="T214">patalpų savininkams šių Nuostatų 13 punkte nustatyta tvarka pasirinkus namo šildymo ir karšto vandens sistemos prižiūrėtoją (eksploatuotoją), pasirašo<text:s/></text:span><text:span text:style-name="T215">su juo sutartį dėl šildymo ir karšto vandens sistemos priežiūros ir kontroliuoja šios sutarties vykdymą;</text:span></text:p>
      <text:p text:style-name="P216"><text:span text:style-name="T217">5.9</text:span><text:span text:style-name="T218">.</text:span><text:span text:style-name="T219"><text:tab/></text:span><text:span text:style-name="T220">apskaičiuoja pagal šių Nuostatų 8, 9 ir 10 punktus mėnesinius mokesčius ir įmokas,<text:s/></text:span><text:soft-page-break/><text:span text:style-name="T221">parengia ir iki kito mėnesio 15 dienos laišku, faksu, elekt</text:span><text:span text:style-name="T222">roniniu ar kitais būdais pateikia patalpų savininkams ir (ar) valstybės ar Anykščių rajono savivaldybės gyvenamųjų patalpų nuomininkams (jeigu nustatyta valstybės ir Anykščių rajono savivaldybės gyvenamųjų patalpų nuomotojų ir nuomininkų santykius reguliuo</text:span><text:span text:style-name="T223">jančiuose teisės aktuose) informaciją apie suteiktas paslaugas, jų kainą (tarifus), kiekį, mokėtinas sumas ir mokėjimo būdus (bankuose, kitose įmokas priimančiose įstaigose ir įmonėse, internetu, tiesioginiu debetu, pagal bendrąją atsiskaitomąją knygelę ar</text:span><text:span text:style-name="T224"><text:s/>jos elektroninį atitikmenį arba kitaip), tvarko šių mokesčių ir įmokų namo bendrojo naudojimo objektams atnaujinti apskaitą;</text:span></text:p>
      <text:p text:style-name="P225"><text:span text:style-name="T226">5.10</text:span><text:span text:style-name="T227">.</text:span><text:span text:style-name="T228"><text:tab/></text:span><text:span text:style-name="T229">dalyvauja viešai aptariant pasiūlymus keisti patalpų paskirtį (toliau vadinama – viešas aptarimas), registruoja ir saugo</text:span><text:span text:style-name="T230"><text:s/>ne trumpiau kaip trejus (3) metus viešų aptarimų protokolus; pakeitus patalpų paskirtį, dalyvauja suremontuotų ar rekonstruotų patalpų ir namo bendrojo naudojimo objektų pripažinimo tinkamais naudoti komisijose;</text:span></text:p>
      <text:p text:style-name="P231"><text:span text:style-name="T232">5.11</text:span><text:span text:style-name="T233">.</text:span><text:span text:style-name="T234"><text:tab/></text:span><text:span text:style-name="T235">teisės aktų nustatyta tvarka daly</text:span><text:span text:style-name="T236">vauja įgyvendinant Anykščių rajono savivaldybės institucijų ir patalpų savininkų sprendimus dėl namo ar atskirų butų, kitų patalpų šildymo būdo keitimo, karšto vandens ir šildymo sistemos rekonstravimo pagal šiai sistemai nustatytus privalomuosius reikalav</text:span><text:span text:style-name="T237">imus;</text:span></text:p>
      <text:p text:style-name="P238"><text:span text:style-name="T239">5.12</text:span><text:span text:style-name="T240">.</text:span><text:span text:style-name="T241"><text:tab/></text:span><text:span text:style-name="T242">šių Nuostatų 5.4, 5.5, 5.6, 7.1, 12, 13, 14 punktuose nurodytais atvejais, ¼ patalpų savininkų raštu pateiktu prašymu arba savo iniciatyva, vadovaudamasis Lietuvos Respublikos civilinio kodekso 4.85 straipsnio 3 dalimi, šaukia patalpų savin</text:span><text:span text:style-name="T243">inkų susirinkimus arba šių Nuostatų 15 punkte nurodyta tvarka organizuoja patalpų savininkų balsavimą raštu. Butų ir kitų patalpų savininkų susirinkimų, balsavimo raštu sprendimus skelbia (nurodo sprendimą patvirtinančio protokolo datą, numerį) namo skelbi</text:span><text:span text:style-name="T244">mų lentoje ir savo interneto tinklalapyje, jeigu jį turi;</text:span></text:p>
      <text:p text:style-name="P245"><text:span text:style-name="T246">5.13</text:span><text:span text:style-name="T247">.</text:span><text:span text:style-name="T248"><text:tab/></text:span><text:span text:style-name="T249">atlieka kitas teisės aktų nustatytas funkcijas.</text:span></text:p>
      <text:p text:style-name="Normal"/>
      <text:p text:style-name="P250"><text:span text:style-name="T251">III</text:span><text:span text:style-name="T252">.</text:span><text:span text:style-name="T253"><text:tab/></text:span><text:span text:style-name="T254">ADMINISTRATORIAUS TEISĖS IR PAREIGOS</text:span></text:p>
      <text:p text:style-name="P255"/>
      <text:p text:style-name="P256"><text:span text:style-name="T257">6</text:span><text:span text:style-name="T258">.</text:span><text:span text:style-name="T259"><text:tab/></text:span><text:span text:style-name="T260">Administratorius turi teisę:</text:span></text:p>
      <text:p text:style-name="P261"><text:span text:style-name="T262">6.1</text:span><text:span text:style-name="T263">.</text:span><text:span text:style-name="T264"><text:tab/></text:span><text:span text:style-name="T265">priimti sprendimus dėl namo bendrojo<text:s/></text:span><text:span text:style-name="T266">naudojimo objektų naudojimo ir priežiūros privalomųjų reikalavimų įgyvendinimo, susijusius su namo bendrųjų konstrukcijų, bendrojo naudojimo patalpų, bendrosios inžinerinės įrangos priežiūra ir remontu, siekiant išsaugoti ir atkurti jų normatyvines savybes</text:span><text:span text:style-name="T267">, teikti namo techninės priežiūros paslaugas už kainą, ne didesnę už apskaičiuotą pagal Anykščių rajono savivaldybės tarybos patvirtintą tarifą arba jo apskaičiavimo metodiką, jei teisės aktai leidžia jam teikti nurodytas paslaugas;</text:span></text:p>
      <text:p text:style-name="P268"><text:span text:style-name="T269">6.2</text:span><text:span text:style-name="T270">.</text:span><text:span text:style-name="T271"><text:tab/></text:span><text:span text:style-name="T272">pagal kompeten</text:span><text:span text:style-name="T273">ciją kontroliuoti, kaip patalpų savininkai laikosi privalomųjų reikalavimų, ir teikti atitinkamoms institucijoms pasiūlymus dėl asmenų, pažeidusių nustatytus reikalavimus,<text:s/></text:span><text:soft-page-break/><text:span text:style-name="T274">patraukimo atsakomybėn;</text:span></text:p>
      <text:p text:style-name="P275"><text:span text:style-name="T276">6.3</text:span><text:span text:style-name="T277">.</text:span><text:span text:style-name="T278"><text:tab/></text:span><text:span text:style-name="T279">pareikšti su namo bendrojo naudojimo objektų<text:s/></text:span><text:span text:style-name="T280">administravimu susijusius ieškinius, taip pat dalyvauti kitų asmenų pradėtose bylose, susijusiose su administruojamu turtu;</text:span></text:p>
      <text:p text:style-name="P281"><text:span text:style-name="T282">6.4</text:span><text:span text:style-name="T283">.</text:span><text:span text:style-name="T284"><text:tab/></text:span><text:span text:style-name="T285">sudaryti sutartis su namo techninės priežiūros ir komunalinių paslaugų teikėjais, taip pat kitas sutartis, susijusias su na</text:span><text:span text:style-name="T286">mo bendrojo naudojimo objektų ir namui ar keliems namams priskirto žemės sklypo priežiūra. Administratorius, sudarydamas sutartis, privalo nurodyti, kad jis veikia kaip administratorius.</text:span></text:p>
      <text:p text:style-name="P287"><text:span text:style-name="T288">7</text:span><text:span text:style-name="T289">.</text:span><text:span text:style-name="T290"><text:tab/></text:span><text:span text:style-name="T291">Administratorius privalo:</text:span></text:p>
      <text:p text:style-name="P292"><text:span text:style-name="T293">7.1</text:span><text:span text:style-name="T294">.</text:span><text:span text:style-name="T295"><text:tab/></text:span><text:span text:style-name="T296">pasibaigus kalendoriniams m</text:span><text:span text:style-name="T297">etams, ne vėliau kaip per 3 mėnesius pateikti patalpų savininkams savo veiklos, susijusios su administruojamu namu, praėjusių metų ataskaitą. Ataskaitoje turi būti nurodyti duomenys apie šių Nuostatų 8 ir 10 punktuose nurodytus sumokėtus mėnesinius mokesči</text:span><text:span text:style-name="T298">us ir kaupiamąsias įmokas, įsiskolinimus, sukauptų lėšų namo bendrojo naudojimo objektams atnaujinti panaudojimą ir likutį, informacija apie darbų planų įvykdymą. Kartu su ataskaita pateikiami kitų metų darbų planai, nurodomi konkretūs darbai, planuojamas<text:s/></text:span><text:span text:style-name="T299">lėšų poreikis ir jų šaltiniai. Gali būti pateikta ir kita svarbi informacija, susijusi su administruojamu namu. Ataskaita skelbiama administratoriaus interneto tinklalapyje, jeigu jis tokį turi, pateikiama patalpų savininkams į pašto dėžutes ar elektronini</text:span><text:span text:style-name="T300">u paštu. Ne mažiau kaip ¼ patalpų savininkų rašytiniu pageidavimu ar savo iniciatyva administratorius šią ataskaitą ir darbų planus pateikia patalpų savininkų susirinkime. Ataskaita rengiama pagal Aplinkos ministro patvirtiną pavyzdinę ataskaitos formą;</text:span></text:p>
      <text:p text:style-name="P301"><text:span text:style-name="T302">7.2</text:span><text:span text:style-name="T303">.</text:span><text:span text:style-name="T304"><text:tab/></text:span><text:span text:style-name="T305">tvarkyti pajamų ir išlaidų, susijusių su administruojamu namu, apskaitą;</text:span></text:p>
      <text:p text:style-name="P306"><text:span text:style-name="T307">7.3</text:span><text:span text:style-name="T308">. ne vėliau kaip prieš 3 darbo dienas iki planuojamų atlikti namo bendrojo naudojimo objektų atnaujinimo darbų pradžios paskelbti patalpų savininkams, valstybės ir Anykš</text:span><text:span text:style-name="T309">čių rajono savivaldybės gyvenamųjų patalpų nuomininkams apie šiuos darbus, jų apimtį, kainas, atlikimo terminus, darbų rangovus. Ne vėliau kaip per 3 darbo dienas po šių darbų atlikimo informuoti patalpų savininkus, valstybės ir savivaldybių gyvenamųjų pat</text:span><text:span text:style-name="T310">alpų nuomininkus apie konkrečius atliktus darbus, jų apimtį, kainas. Informaciją skelbti namo skelbimų lentoje ir administratoriaus interneto tinklalapyje, jeigu jis tokį turi;</text:span><text:s/></text:p>
      <text:p text:style-name="P311">Punkto pakeitimai:</text:p>
      <text:p text:style-name="P312"><text:span text:style-name="T313">Nr.<text:s/></text:span><text:a xlink:href="https://www.e-tar.lt/portal/legalAct.html?documentId=SAV.489364" office:target-frame-name="_top" xlink:show="replace"><text:span text:style-name="T314">AĮ-39</text:span></text:a><text:span text:style-name="T315">, 2012-01-25, paskelbta TAR 2012-01-25, i. k. 2012-00078</text:span></text:p>
      <text:p text:style-name="Normal"/>
      <text:p text:style-name="P316"><text:span text:style-name="T317">7.4</text:span><text:span text:style-name="T318">.</text:span><text:span text:style-name="T319"><text:tab/></text:span><text:span text:style-name="T320">patalpų savininkų, valstybės ir Anykščių rajono savivaldybė gyvenamųjų patalpų nuomininkų rašytiniu pageidavim</text:span><text:span text:style-name="T321">u per 10 darbo dienų nuo prašymo pateikimo dienos raštu pateikti paaiškinimus ir duomenis apie jiems apskaičiuotus mėnesinius mokesčius, kaupiamąsias įmokas, atliktus namo bendrojo naudojimo objektų atnaujinimo ir kitus darbus, suteiktas paslaugas, taip pa</text:span><text:span text:style-name="T322">t paaiškinimus ir duomenis apie administratoriaus šių Nuostatų 5 punkte nurodytų funkcijų<text:s/></text:span><text:soft-page-break/><text:span text:style-name="T323">vykdymą;</text:span></text:p>
      <text:p text:style-name="P324"><text:span text:style-name="T325">7.5</text:span><text:span text:style-name="T326">.</text:span><text:span text:style-name="T327"><text:tab/></text:span><text:span text:style-name="T328">užtikrinti patalpų savininkams ir valstybės ar Anykščių rajono savivaldybės gyvenamųjų patalpų nuomininkams galimybę pasirinkti mokėjimo būdą už adm</text:span><text:span text:style-name="T329">inistratoriaus teikiamas paslaugas.</text:span></text:p>
      <text:p text:style-name="Normal"/>
      <text:p text:style-name="P330"><text:span text:style-name="T331">IV</text:span><text:span text:style-name="T332">.</text:span><text:span text:style-name="T333"><text:tab/></text:span><text:span text:style-name="T334">PATALPŲ SAVININKŲ MĖNESINIŲ MOKESČIŲ APSKAIČIAVIMAS</text:span></text:p>
      <text:p text:style-name="P335"/>
      <text:p text:style-name="P336"><text:span text:style-name="T337">8</text:span><text:span text:style-name="T338">.</text:span><text:span text:style-name="T339"><text:tab/></text:span><text:span text:style-name="T340">Administratorius proporcingai patalpų savininkų bendrosios nuosavybės daliai apskaičiuoja šiuos mėnesinius mokesčius ir įmokas:</text:span></text:p>
      <text:p text:style-name="P341"><text:span text:style-name="T342">8.1</text:span><text:span text:style-name="T343">.</text:span><text:span text:style-name="T344"><text:tab/></text:span><text:span text:style-name="T345">už namo<text:s/></text:span><text:span text:style-name="T346">bendrosios nuosavybės administravimą (šių Nuostatų 5 punkte nurodytų administratoriaus funkcijų vykdymas) – pagal mokestį už bendrosios nuosavybės administravimą, kuris nurodytas Anykščių rajono savivaldybės administracijos direktoriaus arba jo įgalioto at</text:span><text:span text:style-name="T347">stovo sprendime skirti administratorių;</text:span></text:p>
      <text:p text:style-name="P348"><text:span text:style-name="T349">8.2</text:span><text:span text:style-name="T350">.</text:span><text:span text:style-name="T351"><text:tab/></text:span><text:span text:style-name="T352">už namo (išskyrus jo šildymo ir karšto vandens sistemų, lifto) techninę priežiūrą – vadovaudamasis Anykščių savivaldybės tarybos patvirtintais tarifais arba jų apskaičiavimo metodika, pagrįsta privalomaisiai</text:span><text:span text:style-name="T353">s statinių (gyvenamųjų namų) naudojimo ir priežiūros reikalavimais, nustatytais Statybos techniniame reglamente STR 1.12.05:2010 „Privalomieji statinių (gyvenamųjų namų) naudojimo ir priežiūros reikalavimai“, patvirtintame Lietuvos Respublikos aplinkos min</text:span><text:span text:style-name="T354">istro 2002 m. liepos 1 d. įsakymu Nr. 351 (Žin., 2002, Nr.<text:s/></text:span><text:a xlink:href="https://www.e-tar.lt/portal/lt/legalAct/TAR.66297892965F" office:target-frame-name="_blank" xlink:show="new"><text:span text:style-name="T355">81-3504</text:span></text:a><text:span text:style-name="T356">;2011, Nr.<text:s/></text:span><text:a xlink:href="https://www.e-tar.lt/portal/lt/legalAct/TAR.2778ABE77902" office:target-frame-name="_blank" xlink:show="new"><text:span text:style-name="T357">2-66</text:span></text:a><text:span text:style-name="T358">);</text:span></text:p>
      <text:p text:style-name="P359"><text:span text:style-name="T360">8.3</text:span><text:span text:style-name="T361">.</text:span><text:span text:style-name="T362"><text:tab/></text:span><text:span text:style-name="T363">už namo šildymo ir karšto vandens sistemos priežiūrą (eksploatavimą) – vadovaudamasis Lietuvos Respublikos šilumos ūkio įstatymu ir jo įgyvendinamaisiais teisės aktais;</text:span></text:p>
      <text:p text:style-name="P364"><text:span text:style-name="T365">8.4</text:span><text:span text:style-name="T366">.</text:span><text:span text:style-name="T367"><text:tab/></text:span><text:span text:style-name="T368">už namo bendrojo naudojimo objektų atnaujinimo darbus, jei už šiuos nes</text:span><text:span text:style-name="T369">umokama iš lėšų, sukauptų pagal šių Nuostatų 8.7 punktą, – pagal šių darbų pirkimo kainą;</text:span></text:p>
      <text:p text:style-name="P370"><text:span text:style-name="T371">8.5</text:span><text:span text:style-name="T372">.</text:span><text:span text:style-name="T373"><text:tab/></text:span><text:span text:style-name="T374">už liftą – vadovaudamasis lifto priežiūros sutartyje nustatyta paslaugų kaina ir sunaudotos elektros energijos kiekiu, kuris nustatomas pagal lifto elektros<text:s/></text:span><text:span text:style-name="T375">energijos apskaitos prietaiso rodmenis. Jeigu namo pirmajame ir antrajame aukštuose esančių patalpų naudotojams lifto paslauga neteikiama, mokestis už liftą jiems neskaičiuojamas;</text:span></text:p>
      <text:p text:style-name="P376"><text:span text:style-name="T377">8.6</text:span><text:span text:style-name="T378">.</text:span><text:span text:style-name="T379"><text:tab/></text:span><text:span text:style-name="T380">už namo bendrojo naudojimo objektų avarijų likvidavimo ir lokalizav</text:span><text:span text:style-name="T381">imo darbus;</text:span></text:p>
      <text:p text:style-name="P382"><text:span text:style-name="T383">8.7</text:span><text:span text:style-name="T384">.</text:span><text:span text:style-name="T385"><text:tab/></text:span><text:span text:style-name="T386">kaupiamąsias įmokas – vadovaudamasis patalpų savininkų susirinkimo ar balsavimo raštu sprendimu dėl lėšų kaupimo namo bendrojo naudojimo objektams atnaujinti, jų naudojimo tvarkos ir kaupiamųjų įmokų dydžio;</text:span></text:p>
      <text:p text:style-name="P387"><text:span text:style-name="T388">8.8</text:span><text:span text:style-name="T389">.</text:span><text:span text:style-name="T390"><text:tab/></text:span><text:span text:style-name="T391">už kitas suteiktas</text:span><text:span text:style-name="T392"><text:s/>paslaugas – vadovaudamasis su paslaugų teikėjais sudarytomis sutartimis, o jei šias paslaugas teikia administratorius, – pagal šių paslaugų sąmatą;</text:span></text:p>
      <text:p text:style-name="P393"><text:span text:style-name="T394">8.9</text:span><text:span text:style-name="T395">.</text:span><text:span text:style-name="T396"><text:tab/></text:span><text:span text:style-name="T397">už bendrosioms namo reikmėms sunaudotą energiją ir vandenį – vadovaudamasis<text:s/></text:span><text:soft-page-break/><text:span text:style-name="T398">sutartimis su energijo</text:span><text:span text:style-name="T399">s (vandens) tiekėjais ir apskaitos prietaisų rodmenimis.</text:span></text:p>
      <text:p text:style-name="P400"><text:span text:style-name="T401">9</text:span><text:span text:style-name="T402">.</text:span><text:span text:style-name="T403"><text:tab/></text:span><text:span text:style-name="T404">Administratorius mokesčius už komunalinių atliekų tvarkymą apskaičiuoja Anykščių rajono savivaldybės tarybos nustatyta tvarka ir vadovaudamasis su šių paslaugų teikėjais sudarytomis sutartim</text:span><text:span text:style-name="T405">is, jeigu tokios sutartys sudarytos;</text:span></text:p>
      <text:p text:style-name="P406"><text:span text:style-name="T407">10</text:span><text:span text:style-name="T408">.</text:span><text:span text:style-name="T409"><text:tab/></text:span><text:span text:style-name="T410">Administratorius mokesčius už namui ar keliems namams priskirto žemės sklypo priežiūrą apskaičiuoja proporcingai patalpų savininkų bendrosios dalinės nuosavybės teise turimai daliai žemės sklype; jei žemės sklyp</text:span><text:span text:style-name="T411">as namui ar keliems namams priskirtas kitais pagrindais, – proporcingai namo ar kelių namų patalpų savininkų bendrosios dalinės nuosavybės daliai, jeigu patalpų savininkai nesusitaria kitaip. Administratorius mokesčius už namui ar keliems namams priskirto<text:s/></text:span><text:span text:style-name="T412">žemės sklypo priežiūrą apskaičiuoja vadovaudamasis šio žemės sklypo priežiūros paslaugos sutartimi, o jei šį sklypą tvarko ir prižiūri administratorius, – pagal šios priežiūros ir tvarkymo darbų sąmatą.</text:span></text:p>
      <text:p text:style-name="P413"/>
      <text:p text:style-name="P414"><text:span text:style-name="T415">V</text:span><text:span text:style-name="T416">.</text:span><text:span text:style-name="T417"><text:tab/></text:span><text:span text:style-name="T418">ADMINISTRATORIAUS SANTYKIAI SU PATALPŲ<text:s/></text:span><text:span text:style-name="T419">SAVININKAIS</text:span></text:p>
      <text:p text:style-name="P420"/>
      <text:p text:style-name="P421"><text:span text:style-name="T422">11</text:span><text:span text:style-name="T423">.</text:span><text:span text:style-name="T424"><text:tab/></text:span><text:span text:style-name="T425">Namo laiptinėse ar kitose patalpų savininkams, valstybės ir Anykščių rajono savivaldybės gyvenamųjų patalpų nuomininkams gerai prieinamose vietose turi būti įrengtos skelbimų lentos. Jose turi būti teikiama informacija apie administrat</text:span><text:span text:style-name="T426">orių (fizinio asmens vardas ir pavardė, adresas korespondencijai siųsti, telefono numeris, juridinio asmens pavadinimas, teisinė forma, buveinė, bendrasis telefono numeris, už namo techninę priežiūrą atsakingo darbuotojo pavardė, jo telefono numeris), info</text:span><text:span text:style-name="T427">rmacija, nurodyta šių Nuostatų 5.7, 7.3 punktuose, kita informacija (administratoriaus nuožiūra). Ši informacija taip pat turi būti paskelbta administratoriaus interneto tinklalapyje, jeigu jis tokį turi.</text:span></text:p>
      <text:p text:style-name="P428"><text:span text:style-name="T429">12</text:span><text:span text:style-name="T430">. Patalpų savininkai susirinkime ar balsuodam</text:span><text:span text:style-name="T431">i raštu gali išrinkti įgaliotąjį atstovą (atstovus) atstovauti patalpų savininkams turint santykių su administratoriumi: dalyvauti namo bendrojo naudojimo objektų atnaujinimo darbų ir kitų paslaugų pirkimo, atliktų darbų priėmimo ir perdavimo, balsų skaiči</text:span><text:span text:style-name="T432">avimo komisijose, tikrinant šilumos ir kitų matavimo prietaisų rodmenis, gauti informaciją apie planuojamus ir atliktus namo bendrojo naudojimo objektų atnaujinimo darbus, kitas suteiktas paslaugas, šių Nuostatų 8, 9 ir 10 punktuose nurodytų mėnesinių moke</text:span><text:span text:style-name="T433">sčių, kaupiamųjų įmokų apskaičiavimą ir panaudojimą. Jeigu įgaliotasis atstovas (atstovai) neišrinktas (neišrinkti), administratorius ne rečiau kaip kartą per metus organizuoja patalpų savininkų susirinkimą ar balsavimą raštu dėl įgaliotojo atstovo (atstov</text:span><text:span text:style-name="T434">ų) išrinkimo, iki jis (jie) bus išrinktas (išrinkti).</text:span></text:p>
      <text:p text:style-name="P435">Punkto pakeitimai:</text:p>
      <text:p text:style-name="P436"><text:span text:style-name="T437">Nr.<text:s/></text:span><text:a xlink:href="https://www.e-tar.lt/portal/legalAct.html?documentId=SAV.489364" office:target-frame-name="_top" xlink:show="replace"><text:span text:style-name="T438">AĮ-39</text:span></text:a><text:span text:style-name="T439">, 2012-01-25, paskelbta TAR 2012-01-25, i. k. 2012-00078</text:span></text:p>
      <text:p text:style-name="Normal"/>
      <text:p text:style-name="P440"><text:span text:style-name="T441">13</text:span><text:span text:style-name="T442">.</text:span><text:span text:style-name="T443"><text:tab/></text:span><text:span text:style-name="T444">Administratorius organizuoja pat</text:span><text:span text:style-name="T445">alpų savininkų susirinkimą arba balsavimą raštu dėl namo šildymo ir karšto vandens sistemos prižiūrėtojo (eksploatuotojo) pasirinkimo, jeigu nėra paskirtas šios sistemos prižiūrėtojas (eksploatuotojas), taip pat dėl kitų Lietuvos Respublikos šilumos ūkio į</text:span><text:span text:style-name="T446">statyme nustatytų šilumos vartotojo daugiabučiame name teisių ir pareigų įgyvendinimo ir nėra sudarytų sutarčių dėl šios sistemos priežiūros (eksploatavimo). Namo šildymo ir karšto vandens sistemos prižiūrėtojas (eksploatuotojas) pasirenkamas vadovaujantis</text:span><text:span text:style-name="T447"><text:s/>priežiūros paslaugų (darbų) kainos ir kokybės kriterijais.</text:span></text:p>
      <text:p text:style-name="P448"><text:span text:style-name="T449">14</text:span><text:span text:style-name="T450">.</text:span><text:span text:style-name="T451"><text:tab/></text:span><text:span text:style-name="T452">Jeigu<text:s/></text:span><text:span text:style-name="T453">¼<text:s/></text:span><text:span text:style-name="T454">patalpų savininkų motyvuotu raštu kreipiasi į Anykščių rajono savivaldybės administracijos direktorių prašydami pakeisti administratorių dėl netinkamo jo funkcijų vykdymo, Anykščių</text:span><text:span text:style-name="T455"><text:s/>rajono savivaldybės administracijos direktorius arba jo įgaliotas atstovas paveda administratoriui per mėnesį nuo pavedimo dienos organizuoti patalpų savininkų susirinkimą ar balsavimą raštu dėl administratoriaus pakeitimo ir kontroliuoja, kaip šis pavedi</text:span><text:span text:style-name="T456">mas vykdomas. Būtų ir kitų patalpų savininkų susirinkimo protokolo ar balsavimo raštu balsų skaičiavimo komisijos protokolo kopijas administratorius pateikia patalpų savininkams ir Anykščių rajono savivaldybės administracijos direktoriui. Anykščių rajono s</text:span><text:span text:style-name="T457">avivaldybės administracijos direktorius arba jo įgaliotas atstovas, gavęs protokolo kopiją ir nustatęs, kad administratorius netinkamai vykdė savo funkcijas, priima sprendimą pakeisti administratorių.</text:span></text:p>
      <text:p text:style-name="P458"><text:span text:style-name="T459">15</text:span><text:span text:style-name="T460">.</text:span><text:span text:style-name="T461"><text:tab/></text:span><text:span text:style-name="T462">Patalpų savininkų balsavimas raštu vykdomas vad</text:span><text:span text:style-name="T463">ovaujantis Butų ir kitų patalpų savininkų balsavimo raštu, priimant sprendimus, tvarkos aprašu, patvirtintu aplinkos ministro 2011 m. kovo 24 d. įsakymu Nr. D1-251 (Žin., 2011, Nr.<text:s/></text:span><text:a xlink:href="https://www.e-tar.lt/portal/lt/legalAct/TAR.A6677E8F7E39" office:target-frame-name="_blank" xlink:show="new"><text:span text:style-name="T464">37-1774</text:span></text:a><text:span text:style-name="T465">).</text:span></text:p>
      <text:p text:style-name="Normal"/>
      <text:p text:style-name="P466"><text:span text:style-name="T467">VI</text:span><text:span text:style-name="T468">.</text:span><text:span text:style-name="T469"><text:tab/></text:span><text:span text:style-name="T470">BAIGIAMOSIOS NUOSTATOS</text:span></text:p>
      <text:p text:style-name="P471"/>
      <text:p text:style-name="P472"><text:span text:style-name="T473">16</text:span><text:span text:style-name="T474">.</text:span><text:span text:style-name="T475"><text:tab/></text:span><text:span text:style-name="T476">Administravimas pasibaigia įregistravus daugiabučio namo savininkų bendriją ir jos įstatus arba sudarius patalpų savinin</text:span><text:span text:style-name="T477">kų jungtinės veiklos sutartį, taip pat kitais Lietuvos Respublikos civilinio kodekso nustatytais atvejais.</text:span></text:p>
      <text:p text:style-name="P478"><text:span text:style-name="T479">17</text:span><text:span text:style-name="T480">.</text:span><text:span text:style-name="T481"><text:tab/></text:span><text:span text:style-name="T482">Pasibaigus administravimui, administratorius perdavimo ir priėmimo aktu perduoda įsteigtai daugiabučio namo savininkų bendrijai ar jungtinės<text:s/></text:span><text:span text:style-name="T483">veiklos sutarties dalyviams valdyti ir prižiūrėti namo bendrojo naudojimo objektus ir nepanaudotas surinktas lėšas, vadovaudamasis Lietuvos Respublikos Vyriausybės 2001 m. vasario 2 d. nutarimu Nr. 125 „Dėl Daugiabučio namo bendrojo naudojimo objektų, su j</text:span><text:span text:style-name="T484">ais susijusių dokumentų ir lėšų perdavimo daugiabučio namo savininkų bendrijai tvarkos</text:span><text:span text:style-name="T485">“</text:span><text:span text:style-name="T486"><text:s/>(Žin., 2001, Nr.<text:s/></text:span><text:a xlink:href="https://www.e-tar.lt/portal/lt/legalAct/TAR.4AF46CF3E5C8" office:target-frame-name="_blank" xlink:show="new"><text:span text:style-name="T487">12-345</text:span></text:a><text:span text:style-name="T488">).</text:span></text:p>
      <text:p text:style-name="P489"><text:span text:style-name="T490">18</text:span><text:span text:style-name="T491">.</text:span><text:span text:style-name="T492"><text:tab/></text:span><text:span text:style-name="T493">Administratorius gali atsisakyti savo įgaliojimų,</text:span><text:span text:style-name="T494"><text:s/>ne vėliau kaip prieš mėnesį apie tai pranešęs Anykščių rajono savivaldybės administracijos direktoriui ir patalpų savininkams.</text:span></text:p>
      <text:p text:style-name="P495"><text:span text:style-name="T496">19</text:span><text:span text:style-name="T497">.</text:span><text:span text:style-name="T498"><text:tab/></text:span><text:span text:style-name="T499">Administratorius pakeičiamas Anykščių rajono savivaldybės administracijos direktoriaus<text:s/></text:span><text:soft-page-break/><text:span text:style-name="T500">arba jo įgalioto atstovo sprendim</text:span><text:span text:style-name="T501">u, jeigu tokį reikalavimą raštu pateikia patalpų savininkai, priėmę sprendimą pagal Lietuvos Respublikos civilinio kodekso 4.85 straipsnį. Administratorius gali būti pakeičiamas, jeigu savivaldybės administracijos direktorius arba jo įgaliotas atstovas pag</text:span><text:span text:style-name="T502">al Lietuvos Respublikos vietos savivaldos įstatymą vykdydamas administratoriaus funkcijų priežiūrą ir kontrolę nustato, kad administratorius nevykdo arba netinkamai vykdo šių Nuostatų 5 punkte išvardytas administratoriaus funkcijas.</text:span></text:p>
      <text:p text:style-name="P503"><text:span text:style-name="T504">20</text:span><text:span text:style-name="T505">.</text:span><text:span text:style-name="T506"><text:tab/></text:span><text:span text:style-name="T507">Administratoriu</text:span><text:span text:style-name="T508">i atsisakius įgaliojimų, jį, kaip fizinį asmenį, pripažinus neveiksniu ar ribotai veiksniu, jam mirus, likvidavus administratorių, kaip juridinį asmenį, ar iškėlus jam bankroto bylą, per mėnesį nuo šių aplinkybių atsiradimo dienos skiriamas kitas administr</text:span><text:span text:style-name="T509">atorius.</text:span></text:p>
      <text:p text:style-name="P510"><text:span text:style-name="T511">______________________</text:span></text:p>
      <text:p text:style-name="P512">Priedo pakeitimai:</text:p>
      <text:p text:style-name="P513"><text:span text:style-name="T514">Nr.<text:s/></text:span><text:a xlink:href="https://www.e-tar.lt/portal/legalAct.html?documentId=SAV.489363" office:target-frame-name="_top" xlink:show="replace"><text:span text:style-name="T515">AĮ-750</text:span></text:a><text:span text:style-name="T516">, 2011-12-06, paskelbta TAR 2011-12-06, i. k. 2011-01926</text:span></text:p>
      <text:p text:style-name="Normal"/>
      <text:p text:style-name="P517"/>
      <text:soft-page-break/>
      <text:p text:style-name="P518">Anykščių rajono savivaldybės<text:s/></text:p>
      <text:p text:style-name="P519">administracijos direktoriaus<text:s/></text:p>
      <text:p text:style-name="P520">2004 m. rugsėjo 2 d. įsakymu Nr. AĮ-574</text:p>
      <text:p text:style-name="P521"/>
      <text:p text:style-name="P522"/>
      <text:p text:style-name="P523"><text:span text:style-name="T524">BUTŲ IR KITŲ PATALPŲ SAVININKŲ BENDROSIOS NUOSAVYBĖS ADMINISTRAVIMO DARBŲ SĄRAŠAS</text:span></text:p>
      <text:p text:style-name="P525"/>
      <text:p text:style-name="P526"><text:span text:style-name="T527">1</text:span><text:span text:style-name="T528">. Bendro naudojimo objektų aprašo sudarymas, paskelbimas gyventojams, papildymas, pakeitimas.</text:span></text:p>
      <text:p text:style-name="P529"><text:span text:style-name="T530">2</text:span><text:span text:style-name="T531">. Nuolatinių stebėjimų vykdymas tikrinant namo pagrindines konstrukcijas, bendro naudojimo inžinerinę įrangą, bendro naudojimo patalpas.</text:span></text:p>
      <text:p text:style-name="P532"><text:span text:style-name="T533">3</text:span><text:span text:style-name="T534">. Pastebėtų defektų, galimų avarinių situacijų ir kitų gedimų fiksavimas operatyvinės veiklos dokumentuose, num</text:span><text:span text:style-name="T535">atant priemones jų šalinimui.</text:span></text:p>
      <text:p text:style-name="P536"><text:span text:style-name="T537">4</text:span><text:span text:style-name="T538">. Kasmetinių ir neeilinių apžiūrų atlikimas, apžiūros aktų ir namo techninės priežiūros žurnalų pildymas.</text:span></text:p>
      <text:p text:style-name="P539"><text:span text:style-name="T540">5</text:span><text:span text:style-name="T541">. Pagal nuolatinių stebėjimų ir apžiūrų rezultatus namo būklės įvertinimas ir jos atitikimo privalomųjų<text:s/></text:span><text:span text:style-name="T542">reikalavimų atitikimas.</text:span></text:p>
      <text:p text:style-name="P543"><text:span text:style-name="T544">6</text:span><text:span text:style-name="T545">. Metinių remontų darbų sąmatų, lėšų poreikio planų sudarymas.</text:span></text:p>
      <text:p text:style-name="P546"><text:span text:style-name="T547">7</text:span><text:span text:style-name="T548">. Sprendimų priėmimas pastebėtų defektų šalinimui, remonto ar rekonstravimo darbų konkursų organi9zavimas, sutarčių remontui ir rekonstrukcijai sudarymas, remo</text:span><text:span text:style-name="T549">nto ar rekonstravimo darbų techninės priežiūros vykdymas, nuolatinės techninės priežiūros ir remonto darbų kontrolė.</text:span></text:p>
      <text:p text:style-name="P550"><text:span text:style-name="T551">8</text:span><text:span text:style-name="T552">. Sutarčių sudarymas dėl atsiskaitymo už komunalines ir kitas paslaugas.</text:span></text:p>
      <text:p text:style-name="P553"><text:span text:style-name="T554">9</text:span><text:span text:style-name="T555">. Energijos bendroms namo reikmėms pirkimo – pardavimo s</text:span><text:span text:style-name="T556">utarčių sudarymas.</text:span></text:p>
      <text:p text:style-name="P557"><text:span text:style-name="T558">10</text:span><text:span text:style-name="T559">. Mėnesinių įmokų patalpų savininkams apskaičiavimas ir paskirstymas, sąskaitų – pranešimų spausdinimas ir pateikimas, įmokų surinkimas ir kontrolės vykdymas.</text:span></text:p>
      <text:p text:style-name="P560"><text:span text:style-name="T561">11</text:span><text:span text:style-name="T562">. Bendro naudojimo objektų nuolatinės priežiūros, avarijų likvidav</text:span><text:span text:style-name="T563">imo, privalomųjų statinių naudojimo ir priežiūros reikalavimų įgyvendinimo darbų pajamų ir išlaidų apskaitos tvarkymas.</text:span></text:p>
      <text:p text:style-name="P564"><text:span text:style-name="T565">12</text:span><text:span text:style-name="T566">. Susirinkimų ir balsavimo raštu organizavimas, rezultatų apibendrinimas, ataskaitų ir informacijos teikimas butų ir kitų patalpų<text:s/></text:span><text:span text:style-name="T567">savininkams.</text:span></text:p>
      <text:p text:style-name="P568"><text:span text:style-name="T569">13</text:span><text:span text:style-name="T570">. skelbimų lentų įrengimas ir priežiūra.</text:span></text:p>
      <text:p text:style-name="P571"><text:span text:style-name="T572">14</text:span><text:span text:style-name="T573">. Ieškinių rengimas ir skolų išieškojimas teismine tvarka.</text:span></text:p>
      <text:p text:style-name="P574"><text:span text:style-name="T575">15</text:span><text:span text:style-name="T576">. Priverstinės hipotekos (butų ir kitų patalpų savininkų turto įkeitimo) organizavimas, kreditų remonto darbų vykdymui gavima</text:span><text:span text:style-name="T577">s.</text:span></text:p>
      <text:p text:style-name="P578"><text:span text:style-name="T579">16</text:span><text:span text:style-name="T580">. Būsto rėmimo fondo ir kitų paskolų gavimo organizavimas, apskaita ir lėšų grąžinimas.</text:span></text:p>
      <text:p text:style-name="P581"><text:span text:style-name="T582">17</text:span><text:span text:style-name="T583">. Butų ir kitų patalpų savininkų apskaitos tvarkymas.</text:span></text:p>
      <text:p text:style-name="P584"><text:span text:style-name="T585">18</text:span><text:span text:style-name="T586">. Namui priskirto žemės sklypo, namo techninės ir kitos dokumentacijos tvarkymas.</text:span></text:p>
      <text:p text:style-name="P587"><text:span text:style-name="T588">19</text:span><text:span text:style-name="T589">. Dal</text:span><text:span text:style-name="T590">yvavimas viešuose aptarimuose dėl patalpų paskirties keitimo, protokolų apskaitos vykdymas ir jų saugojimas, dalyvavimas kitų komisijų darbe.</text:span></text:p>
      <text:p text:style-name="P591"><text:span text:style-name="T592">20</text:span><text:span text:style-name="T593">. Prevencinis darbas su butų ir kitų patalpų savininkais, nuomininkais – skolininkais.</text:span></text:p>
      <text:p text:style-name="P594"><text:span text:style-name="T595">21</text:span><text:span text:style-name="T596">. Pažymų, atask</text:span><text:span text:style-name="T597">aitų rengimas ir išdavimas.</text:span></text:p>
      <text:p text:style-name="P598"><text:span text:style-name="T599">22</text:span><text:span text:style-name="T600">. Dalyvavimas butų ir kitų patalpų savininkų organizuojamuose susirinkimuose.</text:span></text:p>
      <text:p text:style-name="P601"><text:span text:style-name="T602">23</text:span><text:span text:style-name="T603">. Dalyvavimas seminaruose, kursuose, parodose, kitose respublikos ir užsienio šalių įmonėse, vykdančiose analogišką arba panašią veiklą.</text:span></text:p>
      <text:p text:style-name="P604"><text:span text:style-name="T605">______________________</text:span></text:p>
      <text:p text:style-name="P606"/>
      <text:p text:style-name="P607"/>
      <text:p text:style-name="P608"><text:span text:style-name="T609">Pakeitimai:</text:span></text:p>
      <text:p text:style-name="P610"/>
      <text:p text:style-name="P611"><text:span text:style-name="T612">1.</text:span></text:p>
      <text:p text:style-name="P613"><text:span text:style-name="T614">Anykščių rajono savivaldybės administracija, Įsakymas</text:span></text:p>
      <text:soft-page-break/>
      <text:p text:style-name="P615"><text:span text:style-name="T616">Nr.<text:s/></text:span><text:a xlink:href="https://www.e-tar.lt/portal/legalAct.html?documentId=SAV.489363" office:target-frame-name="_top" xlink:show="replace"><text:span text:style-name="T617">AĮ-750</text:span></text:a><text:span text:style-name="T618">, 2011-12-06, paskelbta TAR 2011-12-06, i. k. 2011-01926</text:span></text:p>
      <text:p text:style-name="P619"><text:span text:style-name="T620">Dėl Anykščių<text:s/></text:span><text:span text:style-name="T621">rajono savivaldybės administracijos direktoriaus 2004 m. rugsėjo 2 d. įsakymo Nr. AĮ-574 „Dėl Butų ir kitų patalpų savininkų bendrosios nuosavybės administravimo nuostatų ir darbų sąrašo patvirtinimo“ pakeitimo</text:span></text:p>
      <text:p text:style-name="P622"/>
      <text:p text:style-name="P623"><text:span text:style-name="T624">2.</text:span></text:p>
      <text:p text:style-name="P625"><text:span text:style-name="T626">Anykščių rajono savivaldybės administraci</text:span><text:span text:style-name="T627">ja, Įsakymas</text:span></text:p>
      <text:p text:style-name="P628"><text:span text:style-name="T629">Nr.<text:s/></text:span><text:a xlink:href="https://www.e-tar.lt/portal/legalAct.html?documentId=SAV.489364" office:target-frame-name="_top" xlink:show="replace"><text:span text:style-name="T630">AĮ-39</text:span></text:a><text:span text:style-name="T631">, 2012-01-25, paskelbta TAR 2012-01-25, i. k. 2012-00078</text:span></text:p>
      <text:p text:style-name="P632"><text:span text:style-name="T633">Dėl Anykščių rajono savivaldybės administracijos direktoriaus 2011 m. gruodžio 6 d. įsakymo Nr. AĮ-75</text:span><text:span text:style-name="T634">0 „Dėl Anykščių rajono savivaldybės administracijos direktoriaus 2004 m. rugsėjo 2 d. įsakymo Nr. AĮ-574 „Dėl butų ir kitų patalpų savininkų bendrosios nuosavybės administravimo nuostatų ir darbų sąrašo patvirtinimo“ pakeitimo“ pakeitimo</text:span></text:p>
      <text:p text:style-name="P635"/>
      <text:p text:style-name="P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10-19T13:00:00Z</meta:creation-date>
    <dc:date>2016-10-19T13:00:00Z</dc:date>
    <meta:template xlink:href="Normal" xlink:type="simple"/>
    <meta:editing-cycles>2</meta:editing-cycles>
    <meta:editing-duration>PT0S</meta:editing-duration>
    <meta:document-statistic meta:page-count="12" meta:paragraph-count="127" meta:word-count="3541" meta:character-count="29234" meta:row-count="561" meta:non-whitespace-character-count="25820"/>
  </office:meta>
</office:document-meta>
</file>