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1.5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150%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name-asian="Courier New" fo:color="#000000" fo:letter-spacing="0.0486in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/>
    </style:style>
    <style:style style:name="P39" style:parent-style-name="Normal" style:family="paragraph">
      <style:paragraph-properties fo:widows="0" fo:orphans="0" fo:text-align="justify" fo:line-height="150%">
        <style:tab-stops>
          <style:tab-stop style:type="left" style:position="4.2916in"/>
        </style:tab-stops>
      </style:paragraph-properties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SAVIVALDYBĖS ADMINISTRACIJOS DIREKTORIAUS 2007 M. BIRŽELIO 12 D. ĮSAKYMO NR. AĮ-319 „DĖL MEDŽIOJAMŲJŲ GYVŪNŲ DAROMOS ŽALOS PREVENCINIŲ PRIEMONIŲ DIEGIMUI ANYKŠČIŲ<text:s/>RAJONE KOMISIJOS SUDARYMO“ PAKEITIMO</text:p>
      <text:p text:style-name="P9"/>
      <text:p text:style-name="P10">2012 m. birželio 29 d. Nr. AĮ-386</text:p>
      <text:p text:style-name="P11">Anykščiai</text:p>
      <text:p text:style-name="P12"/>
      <text:p text:style-name="P13"/>
      <text:p text:style-name="P14"><text:span text:style-name="T15">Vadovaudamasis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</text:span><text:span text:style-name="T18">, Nr.<text:s/></text:span><text:a xlink:href="https://www.e-tar.lt/portal/lt/legalAct/TAR.CF599A1A6DD5" office:target-frame-name="_blank" xlink:show="new"><text:span text:style-name="T19">113-4290</text:span></text:a><text:span text:style-name="T20">; 2009, Nr.<text:s/></text:span><text:a xlink:href="https://www.e-tar.lt/portal/lt/legalAct/TAR.E88921718FB6" office:target-frame-name="_blank" xlink:show="new"><text:span text:style-name="T21">159-7206</text:span></text:a><text:span text:style-name="T22">) 18 straipsnio 1 dalimi ir 29 straipsnio 8 dalies 2 punktu bei<text:s/></text:span><text:span text:style-name="T23">atsižvelgdamas į specialistų pasikeitimą,</text:span></text:p>
      <text:p text:style-name="P24"><text:span text:style-name="T25">pakeičiu</text:span><text:span text:style-name="T26"><text:s/>Anykščių rajono savivaldybės administracijos direktoriaus 2007 m. birželio 12 d. įsakymą Nr. AĮ-319 „Dėl medžiojamųjų gyvūnų daromos žalos prevencinių priemonių diegimui Anykščių rajone komisijos sudarym</text:span><text:span text:style-name="T27">o“ – išbraukiu iš nurodytuoju įsakymu sudarytos Medžiojamų gyvūnų daromos žalos prevencinių priemonių diegimo vertinimo komisijos Antaną Katliorių, Sigitą Kinderį ir įrašau į ją Oną Jukniuvienę, Žemės ūkio skyriaus vedėją, Liną Bunikienę, Lietuvos Respubli</text:span><text:span text:style-name="T28">kos aplinkos ministerijos Valstybinės miškų tarnybos Miškų kontrolės skyriaus Utenos teritorinio poskyrio vyriausiąją specialistę (deleguota).</text:span></text:p>
      <text:p text:style-name="P29"><text:span text:style-name="T30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1">13-308</text:span></text:a><text:span text:style-name="T32">; 2000, Nr.<text:s/></text:span><text:a xlink:href="https://www.e-tar.lt/portal/lt/legalAct/TAR.78FAC7B20AD8" office:target-frame-name="_blank" xlink:show="new"><text:span text:style-name="T33">85-2566</text:span></text:a><text:span text:style-name="T34">) nustatyta tvarka.</text:span></text:p>
      <text:p text:style-name="P35"/>
      <text:p text:style-name="P36"/>
      <text:p text:style-name="P37"/>
      <text:p text:style-name="P38"/>
      <text:p text:style-name="P39"><text:span text:style-name="T40">Administracijos direktorius</text:span><text:span text:style-name="T41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user</dc:creator>
    <meta:creation-date>2016-10-24T10:43:00Z</meta:creation-date>
    <dc:date>2016-10-24T10:4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8" meta:character-count="1767" meta:row-count="60" meta:non-whitespace-character-count="1571"/>
  </office:meta>
</office:document-meta>
</file>