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DMINISTRACIJOS DIREKTORIAUS 2007 M. BIRŽELIO 12 D. ĮSAKYMO NR. AĮ-</text:p>
      <text:p text:style-name="P9">319 „DĖL MEDŽIOJAMŲJŲ GYVŪNŲ DAROMOS ŽALOS PREVENCINIŲ PRIEMONIŲ</text:p>
      <text:p text:style-name="P10">DIEGIMUI ANYKŠČIŲ RAJONE KOMISIJOS SUDARYMO“<text:s/>PAKEITIMO</text:p>
      <text:p text:style-name="P11"/>
      <text:p text:style-name="P12">2009 m. birželio 16 Nr. AĮ-376</text:p>
      <text:p text:style-name="P13">Anykščiai</text:p>
      <text:p text:style-name="Normal"/>
      <text:p text:style-name="P14"><text:span text:style-name="T15">Vadovaudamasis Lietuvos Respublikos medžioklės įstatymo (Žin., 2002, Nr.<text:s/></text:span><text:a xlink:href="https://www.e-tar.lt/portal/lt/legalAct/TAR.A92E17FDCD13" office:target-frame-name="_blank" xlink:show="new"><text:span text:style-name="T16">65-2634</text:span></text:a><text:span text:style-name="T17"><text:s/>) 6 str., Lietuvos Respublikos Vietos saviv</text:span><text:span text:style-name="T18">aldos įstatymo (Žin., 1994 m. Nr. 55-1049) 11 straipsnio 2 dalimi,</text:span></text:p>
      <text:p text:style-name="P19"><text:span text:style-name="T20">p a k e i č i u Anykščių rajono savivaldybės administracijos direktoriaus 2007 m. birželio 12 d. įsakymu Nr. AĮ-319 sudarytos komisijos, medžiojamųjų gyvūnų daromos žalos prevencinėms pri</text:span><text:span text:style-name="T21">emonėms diegti Anykščių rajone, sudėtį vietoj „Antanas Baura, savivaldybės administracijos direktorius (komisijos pirmininkas)“ įrašant „Vilius Juodelis, savivaldybės administracijos direktorius (komisijos pirmininkas)“.</text:span></text:p>
      <text:p text:style-name="Normal"/>
      <text:p text:style-name="P22"/>
      <text:p text:style-name="P23"><text:span text:style-name="T24">Administracijos direktorius</text:span><text:span text:style-name="T25"><text:tab/>Vil</text:span><text:span text:style-name="T26">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16-10-24T10:43:00Z</meta:creation-date>
    <dc:date>2016-10-24T10:4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9" meta:character-count="1016" meta:row-count="40" meta:non-whitespace-character-count="898"/>
  </office:meta>
</office:document-meta>
</file>