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909in">
        <style:tab-stops>
          <style:tab-stop style:type="left" style:position="0.668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5909in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5909in">
        <style:tab-stops>
          <style:tab-stop style:type="left" style:position="0.668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5909in">
        <style:tab-stops>
          <style:tab-stop style:type="left" style:position="0.668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5909in">
        <style:tab-stops>
          <style:tab-stop style:type="left" style:position="0.668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fo:letter-spacing="0.0763in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/>
    </style:style>
    <style:style style:name="P6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6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63" style:parent-style-name="Normal" style:family="paragraph">
      <style:paragraph-properties fo:widows="0" fo:orphans="0"/>
    </style:style>
    <style:style style:name="T6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68" style:parent-style-name="Normal" style:family="paragraph">
      <style:paragraph-properties fo:break-before="page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3937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paragraph-properties fo:widows="0" fo:orphans="0" fo:text-align="justify" fo:margin-left="0.0138in" fo:margin-right="0.1388in" fo:text-indent="0.577in">
        <style:tab-stops>
          <style:tab-stop style:type="left" style:position="0.4479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margin-left="0.2777in" fo:text-indent="0.3131in">
        <style:tab-stops>
          <style:tab-stop style:type="left" style:position="0.184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margin-left="0.2777in" fo:text-indent="0.3131in">
        <style:tab-stops>
          <style:tab-stop style:type="left" style:position="0.184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margin-left="0.2777in" fo:text-indent="0.3131in">
        <style:tab-stops>
          <style:tab-stop style:type="left" style:position="0.184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paragraph-properties fo:widows="0" fo:orphans="0" fo:text-align="justify" fo:margin-left="0.0138in" fo:margin-right="0.1388in" fo:text-indent="0.577in">
        <style:tab-stops>
          <style:tab-stop style:type="left" style:position="0.4479in"/>
          <style:tab-stop style:type="left" style:position="0.8722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margin-left="0.2777in" fo:text-indent="0.3131in">
        <style:tab-stops>
          <style:tab-stop style:type="left" style:position="0.184in"/>
          <style:tab-stop style:type="left" style:position="0.3131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margin-left="0.2777in" fo:text-indent="0.3131in">
        <style:tab-stops>
          <style:tab-stop style:type="left" style:position="0.184in"/>
          <style:tab-stop style:type="left" style:position="0.6083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margin-left="0.0138in" fo:margin-right="0.1388in" fo:text-indent="0.577in">
        <style:tab-stops>
          <style:tab-stop style:type="left" style:position="0.4479in"/>
          <style:tab-stop style:type="left" style:position="0.8722in"/>
        </style:tab-stops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margin-left="0.0138in" fo:margin-right="0.1388in" fo:text-indent="0.577in">
        <style:tab-stops>
          <style:tab-stop style:type="left" style:position="0.4479in"/>
          <style:tab-stop style:type="left" style:position="0.8722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margin-left="0.2777in" fo:text-indent="0.3131in">
        <style:tab-stops>
          <style:tab-stop style:type="left" style:position="0.6083in"/>
          <style:tab-stop style:type="left" style:position="0.6319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margin-left="0.2777in" fo:text-indent="0.3131in">
        <style:tab-stops>
          <style:tab-stop style:type="left" style:position="0.6083in"/>
          <style:tab-stop style:type="left" style:position="0.6319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margin-left="0.2777in" fo:text-indent="0.3131in">
        <style:tab-stops>
          <style:tab-stop style:type="left" style:position="0.2104in"/>
          <style:tab-stop style:type="left" style:position="0.6083in"/>
        </style:tab-stops>
      </style:paragraph-properties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margin-left="0.2777in" fo:text-indent="0.3131in">
        <style:tab-stops>
          <style:tab-stop style:type="left" style:position="0.2104in"/>
          <style:tab-stop style:type="left" style:position="0.6083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3937in"/>
        </style:tab-stops>
      </style:paragraph-properties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paragraph-properties fo:widows="0" fo:orphans="0" fo:text-align="justify" fo:margin-left="0.0138in" fo:margin-right="0.1388in" fo:text-indent="0.577in">
        <style:tab-stops>
          <style:tab-stop style:type="left" style:position="0.4479in"/>
        </style:tab-stops>
      </style:paragraph-properties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margin-left="0.0138in" fo:margin-right="0.1388in" fo:text-indent="0.577in">
        <style:tab-stops>
          <style:tab-stop style:type="left" style:position="0.4479in"/>
        </style:tab-stops>
      </style:paragraph-properties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margin-left="0.0138in" fo:margin-right="0.1388in" fo:text-indent="0.577in">
        <style:tab-stops>
          <style:tab-stop style:type="left" style:position="0.4479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3937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paragraph-properties fo:widows="0" fo:orphans="0" fo:text-align="justify" fo:margin-left="0.0138in" fo:margin-right="0.1388in" fo:text-indent="0.577in">
        <style:tab-stops>
          <style:tab-stop style:type="left" style:position="0.4479in"/>
        </style:tab-stops>
      </style:paragraph-properties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margin-left="0.0138in" fo:margin-right="0.1388in">
        <style:tab-stops>
          <style:tab-stop style:type="left" style:position="0.4479in"/>
        </style:tab-stops>
      </style:paragraph-properties>
    </style:style>
    <style:style style:name="P175" style:parent-style-name="Normal" style:family="paragraph">
      <style:paragraph-properties fo:widows="0" fo:orphans="0" fo:text-align="center" fo:margin-right="0.1388in">
        <style:tab-stops>
          <style:tab-stop style:type="left" style:position="0in"/>
        </style:tab-stops>
      </style:paragraph-properties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9-06-17 iki 2012-06-29</text:span></text:p>
      <text:p text:style-name="P3"/>
      <text:p text:style-name="P4"><text:span text:style-name="T5">Įsakymas paskelbtas: TAR 2007-06-12, i. k. 2007-00337</text:span></text:p>
      <text:p text:style-name="P6"/>
      <text:p text:style-name="P7"><text:span text:style-name="T8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9">ANYKŠČIŲ RAJONO SAVIVALDYBĖS</text:p>
      <text:p text:style-name="P10">ADMINISTRACIJOS DIREKTORIUS</text:p>
      <text:p text:style-name="P11"/>
      <text:p text:style-name="P12">ĮSAKYMAS</text:p>
      <text:p text:style-name="P13">DĖL MEDŽIOJAMŲJŲ GYVŪNŲ DAROMOS ŽALOS PREVENCINIŲ PRIEMONIŲ DIEGIMUI ANYKŠČIŲ<text:s/>RAJONE KOMISIJOS SUDARYMO</text:p>
      <text:p text:style-name="P14"/>
      <text:p text:style-name="P15">2007 m. birželio 12 d. Nr. AĮ-319</text:p>
      <text:p text:style-name="P16">Anykščiai</text:p>
      <text:p text:style-name="P17"/>
      <text:p text:style-name="P18"/>
      <text:p text:style-name="P19"><text:span text:style-name="T20">Vadovaudamasis Lietuvos Respublikos medžioklės įstatymo (Žin., 2002, Nr.<text:s/></text:span><text:a xlink:href="https://www.e-tar.lt/portal/lt/legalAct/TAR.A92E17FDCD13" office:target-frame-name="_blank" xlink:show="new"><text:span text:style-name="T21">65-2634</text:span></text:a><text:span text:style-name="T22"><text:s/>) 6 str., Lietuvo</text:span><text:span text:style-name="T23">s Respublikos Vietos savivaldos įstatymo (Žin., 1994 m. Nr. 55-1049) 11 straipsnio 2 dalimi:</text:span></text:p>
      <text:p text:style-name="P24"><text:span text:style-name="T25">1</text:span><text:span text:style-name="T26">.</text:span><text:span text:style-name="T27"><text:tab/>S u d a r a u Medžiojamų gyvūnų daromos žalos prevencinių priemonių diegimo vertinimo komisiją:</text:span></text:p>
      <text:p text:style-name="P28"><text:span text:style-name="T29">Vilius Juodelis</text:span><text:span text:style-name="T30">, savivaldybės administracijos direktorius (k</text:span><text:span text:style-name="T31">omisijos pirmininkas);</text:span></text:p>
      <text:p text:style-name="P32">Algis Daukša, Lietuvos medžiotojų ir žvejų draugijos Anykščių skyriaus valdybos pirmininko pavaduotojas (jam sutikus);</text:p>
      <text:p text:style-name="P33">Antanas Katliorius, Žemės ūkio skyriaus vedėjas;</text:p>
      <text:p text:style-name="P34">Sigitas Kinderis, Anykščių miškų urėdijos urėdas (jam sutikus);</text:p>
      <text:p text:style-name="P35">Inga Žukauskienė, Vietinio ūkio skyriaus vyresnioji specialistė.</text:p>
      <text:p text:style-name="P36">Punkto pakeitimai:</text:p>
      <text:p text:style-name="P37"><text:span text:style-name="T38">Nr.<text:s/></text:span><text:a xlink:href="https://www.e-tar.lt/portal/legalAct.html?documentId=SAV.489360" office:target-frame-name="_top" xlink:show="replace"><text:span text:style-name="T39">AĮ-376</text:span></text:a><text:span text:style-name="T40">, 2009-06-16, paskelbta TAR 2009-06-16, i. k. 2009-00754</text:span></text:p>
      <text:p text:style-name="Normal"/>
      <text:p text:style-name="P41"><text:span text:style-name="T42">2</text:span><text:span text:style-name="T43">.</text:span><text:span text:style-name="T44"><text:tab/>T v i r t i n u<text:s/></text:span><text:span text:style-name="T45">medžiojamų gyvūnų daromos žalos prevencinių priemonių diegimo vertinimo komisijos darbo reglamentą (pridedama).</text:span></text:p>
      <text:p text:style-name="P46"><text:span text:style-name="T47">3</text:span><text:span text:style-name="T48">.</text:span><text:span text:style-name="T49"><text:tab/>P a v e d u Ingai Žukauskienei organizuoti komisijos posėdžius, rašyti komisijos posėdžio protokolus ir tvarkyti kitą komisijos dokumenta</text:span><text:span text:style-name="T50">ciją.</text:span></text:p>
      <text:p text:style-name="P51"><text:span text:style-name="T52">4</text:span><text:span text:style-name="T53">.</text:span><text:span text:style-name="T54"><text:tab/></text:span><text:span text:style-name="T55">Pripažįstu</text:span><text:span text:style-name="T56"><text:s/>netekusiu galios 2004 gegužės<text:s/></text:span><text:span text:style-name="T57">31 d.</text:span><text:span text:style-name="T58"><text:s/>Anykščių rajono savivaldybės administracijos direktoriaus įsakymo Nr. AĮ-374 „Dėl medžiojamųjų gyvūnų daromos žalos prevencinių priemonių diegimui Anykščių rajone finansinės paramos teikimo tvarko</text:span><text:span text:style-name="T59">s“ 3 punktą.</text:span></text:p>
      <text:p text:style-name="P60"/>
      <text:p text:style-name="P61"/>
      <text:p text:style-name="P62"/>
      <text:p text:style-name="P63"><text:span text:style-name="T64">Administracijos direktorius</text:span><text:span text:style-name="T65"><text:tab/></text:span><text:span text:style-name="T66"><text:tab/></text:span><text:span text:style-name="T67"><text:tab/>Antanas Baura</text:span></text:p>
      <text:p text:style-name="P68"/>
      <text:p text:style-name="P69"><text:span text:style-name="T70">ANYKŠČIŲ RAJONO SAVIVALDYBĖS MEDŽIOJAMŲJŲ GYVŪNŲ DAROMOS ŽALOS PREVENCINIŲ PRIEMONIŲ DIEGIMO ANYKŠČIŲ RAJONE KOMISIJOS DARBO</text:span></text:p>
      <text:p text:style-name="P71"><text:span text:style-name="T72">REGLAMENTAS</text:span></text:p>
      <text:p text:style-name="P73"/>
      <text:p text:style-name="P74"><text:span text:style-name="T75">I.</text:span><text:span text:style-name="T76"><text:tab/></text:span><text:span text:style-name="T77">BENDROJI DALIS</text:span></text:p>
      <text:p text:style-name="P78"/>
      <text:p text:style-name="P79"><text:span text:style-name="T80">1</text:span><text:span text:style-name="T81">.</text:span><text:span text:style-name="T82"><text:tab/>Anykščių rajono<text:s/></text:span><text:span text:style-name="T83">savivaldybės medžiojamųjų gyvūnų daromos žalos prevencinių priemonių diegimo Anykščių rajone komisija (toliau - komisija) sudaroma ir veikia vadovaudamasi Medžiojamųjų gyvūnų daromos žalos prevencinių priemonių diegimui Anykščių rajone finansinės paramos t</text:span><text:span text:style-name="T84">eikimo tvarka (toliau- tvarka, patvirtinta Anykščių rajono savivaldybės administracijos direktoriaus įsakymu 2004 m. gegužės 31 d. Nr. AĮ-164) ir šiuo reglamentu.</text:span></text:p>
      <text:p text:style-name="P85"><text:span text:style-name="T86">2</text:span><text:span text:style-name="T87">.</text:span><text:span text:style-name="T88"><text:tab/>Šis reglamentas nustato komisijos funkcijas, teises bei atsakomybę.</text:span></text:p>
      <text:p text:style-name="P89"><text:span text:style-name="T90">3</text:span><text:span text:style-name="T91">.</text:span><text:span text:style-name="T92"><text:tab/>Komisijos v</text:span><text:span text:style-name="T93">eikla grindžiama kolegialiu klausimų svarstymu ir sprendimų priėmimu.</text:span></text:p>
      <text:p text:style-name="P94"><text:span text:style-name="T95">4</text:span><text:span text:style-name="T96">.</text:span><text:span text:style-name="T97"><text:tab/>Šis reglamentas tvirtinamas bei keičiamas administracijos direktoriaus įsakymu.</text:span></text:p>
      <text:p text:style-name="Normal"/>
      <text:p text:style-name="P98"><text:span text:style-name="T99">II</text:span><text:span text:style-name="T100">.<text:s/></text:span><text:span text:style-name="T101"><text:tab/></text:span><text:span text:style-name="T102">KOMISIJOS DARBO ORGANIZAVIMAS</text:span></text:p>
      <text:p text:style-name="P103"/>
      <text:p text:style-name="P104"><text:span text:style-name="T105">5</text:span><text:span text:style-name="T106">.</text:span><text:span text:style-name="T107"><text:tab/>Komisijos posėdžiai rengiami ne rečiau kaip du<text:s/></text:span><text:span text:style-name="T108">kartus per metus. Komisijos posėdžius kviečia komisijos pirmininkas.</text:span></text:p>
      <text:p text:style-name="P109"><text:span text:style-name="T110">6</text:span><text:span text:style-name="T111">.</text:span><text:span text:style-name="T112"><text:tab/>Komisijos posėdis yra teisėtas, jeigu jame dalyvauja daugiau negu pusė jos narių.</text:span></text:p>
      <text:p text:style-name="P113"><text:span text:style-name="T114">7</text:span><text:span text:style-name="T115">.</text:span><text:span text:style-name="T116"><text:tab/>Komisijos posėdžiams pirmininkauja jos pirmininkas.</text:span></text:p>
      <text:p text:style-name="P117"><text:span text:style-name="T118">8</text:span><text:span text:style-name="T119">.</text:span><text:span text:style-name="T120"><text:tab/>Komisijos sprendimai priimami pa</text:span><text:span text:style-name="T121">prasta balsų dauguma. Balsams pasiskirsčius po lygiai, lemia komisijos pirmininko balsas. Komisijos sprendimą pasirašo visi posėdžio dalyviai.</text:span></text:p>
      <text:p text:style-name="P122"><text:span text:style-name="T123">9</text:span><text:span text:style-name="T124">.</text:span><text:span text:style-name="T125"><text:tab/>Komisiją techniškai aptarnauja Savivaldybės administracijos direktoriaus įsakymu paskirtas specialistas, k</text:span><text:span text:style-name="T126">uris:</text:span></text:p>
      <text:p text:style-name="P127"><text:span text:style-name="T128">9.1</text:span><text:span text:style-name="T129">.</text:span><text:span text:style-name="T130"><text:tab/>priima pretendentų pateiktus dokumentus ir kitą informaciją reikalingą komisijos darbui;</text:span></text:p>
      <text:p text:style-name="P131"><text:span text:style-name="T132">9.2</text:span><text:span text:style-name="T133">.</text:span><text:span text:style-name="T134"><text:tab/>organizuoja komisijos posėdžius;</text:span></text:p>
      <text:p text:style-name="P135"><text:span text:style-name="T136">9.3</text:span><text:span text:style-name="T137">.</text:span><text:span text:style-name="T138"><text:tab/>rašo komisijos posėdžio protokolus;</text:span></text:p>
      <text:p text:style-name="P139"><text:span text:style-name="T140">9.4</text:span><text:span text:style-name="T141">.</text:span><text:span text:style-name="T142"><text:tab/>tvarko kitą komisijos dokumentaciją.</text:span></text:p>
      <text:p text:style-name="Normal"/>
      <text:p text:style-name="P143"><text:span text:style-name="T144">III</text:span><text:span text:style-name="T145">.<text:s/></text:span><text:span text:style-name="T146"><text:tab/></text:span><text:span text:style-name="T147">DOKUMENTŲ PATEIKIMAS IR SVARSTYMAS</text:span></text:p>
      <text:p text:style-name="P148"/>
      <text:p text:style-name="P149"><text:span text:style-name="T150">10</text:span><text:span text:style-name="T151">.</text:span><text:span text:style-name="T152"><text:tab/>Pretendentas pateikia paskirtam specialistui nustatytos formos paraišką (2004 m. gegužės 31 d. Nr. AĮ- 164 patvirtinta Medžiojamųjų gyvūnų daromos žalos prevencinių priemonių diegimui Anykščių rajone finansinės<text:s/></text:span><text:span text:style-name="T153">paramos teikimo tvarkos priedas Nr. 1) iki tvarkoje nustatytos datos.</text:span></text:p>
      <text:p text:style-name="P154"><text:span text:style-name="T155">11</text:span><text:span text:style-name="T156">.</text:span><text:span text:style-name="T157"><text:tab/>Pasibaigus dokumentų priėmimo terminui, specialistas visus surinktus dokumentus pateikia komisijos pirmininkui.</text:span></text:p>
      <text:p text:style-name="P158"><text:span text:style-name="T159">12</text:span><text:span text:style-name="T160">.</text:span><text:span text:style-name="T161"><text:tab/>Komisija išanalizuoja gautus dokumentus ir priima sprendim</text:span><text:span text:style-name="T162">ą dėl paramos suteikimo, atsižvelgdama į Medžiojamųjų gyvūnų daromos žalos prevencinių priemonių diegimui Anykščių rajone finansinės paramos teikimo tvarką.</text:span></text:p>
      <text:p text:style-name="Normal"/>
      <text:p text:style-name="P163"><text:span text:style-name="T164">V</text:span><text:span text:style-name="T165">.<text:s/></text:span><text:span text:style-name="T166"><text:tab/></text:span><text:span text:style-name="T167">BAIGIAMOSIOS NUOSTATOS</text:span></text:p>
      <text:p text:style-name="P168"/>
      <text:p text:style-name="P169"><text:span text:style-name="T170">13</text:span><text:span text:style-name="T171">.</text:span><text:span text:style-name="T172"><text:tab/>Programos lėšos, panaudotos nenumatytiems tikslams teisė</text:span><text:span text:style-name="T173">s aktų nustatyta tvarka išieškomos iš kaltų asmenų ir grąžinamos į savivaldybės biudžetą.</text:span></text:p>
      <text:p text:style-name="P174"/>
      <text:p text:style-name="P175"><text:span text:style-name="T176">____________________________</text:span></text:p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Anykščių rajono savivaldybės administracija, Įsakymas</text:span></text:p>
      <text:p text:style-name="P186"><text:span text:style-name="T187">Nr.<text:s/></text:span><text:a xlink:href="https://www.e-tar.lt/portal/legalAct.html?documentId=SAV.489360" office:target-frame-name="_top" xlink:show="replace"><text:span text:style-name="T188">AĮ-376</text:span></text:a><text:span text:style-name="T189">, 2009-06-16, paskelbta TAR 2009-06-16, i. k. 2009-00754</text:span></text:p>
      <text:p text:style-name="P190"><text:span text:style-name="T191">Dėl administracijos direktoriaus 2007 m. birželio 12 d. įsakymo Nr. AĮ-319 „Dėl medžiojamų gyvūnų daromos žalos prevenc</text:span><text:span text:style-name="T192">inių priemonių diegimui Anykščių rajone komisijos sudarymo“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6-10-24T10:42:00Z</meta:creation-date>
    <dc:date>2016-10-24T10:42:00Z</dc:date>
    <meta:template xlink:href="Normal.dotm" xlink:type="simple"/>
    <meta:editing-cycles>2</meta:editing-cycles>
    <meta:editing-duration>PT0S</meta:editing-duration>
    <meta:document-statistic meta:page-count="3" meta:paragraph-count="55" meta:word-count="629" meta:character-count="4809" meta:row-count="184" meta:non-whitespace-character-count="4235"/>
  </office:meta>
</office:document-meta>
</file>