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347in"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1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tab-stops>
          <style:tab-stop style:type="left" style:position="0.681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1" style:family="paragraph">
      <style:paragraph-properties fo:break-before="page"/>
      <style:text-properties fo:color="#000000" style:font-size-complex="12pt" style:language-asian="lt" style:country-asian="LT"/>
    </style:style>
    <style:style style:name="P99"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6in" fo:text-indent="0.43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138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106" style:parent-style-name="Normal" style:family="paragraph">
      <style:paragraph-properties fo:widows="0" fo:orphans="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tab-stops>
          <style:tab-stop style:type="left" style:position="0.6861in"/>
        </style:tab-stops>
      </style:paragraph-properties>
    </style:style>
    <style:style style:name="P128" style:parent-style-name="Normal" style:family="paragraph">
      <style:paragraph-properties fo:widows="0" fo:orphans="0" fo:text-align="center">
        <style:tab-stops>
          <style:tab-stop style:type="left" style:position="1.2652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ab-stops>
          <style:tab-stop style:type="left" style:position="1.2652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style:tab-stops>
          <style:tab-stop style:type="left" style:position="1.2652in"/>
        </style:tab-stops>
      </style:paragraph-properties>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861in">
        <style:tab-stops>
          <style:tab-stop style:type="left" style:position="0.9847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861in">
        <style:tab-stops>
          <style:tab-stop style:type="left" style:position="0.9847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861in">
        <style:tab-stops>
          <style:tab-stop style:type="left" style:position="0.9847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861in">
        <style:tab-stops>
          <style:tab-stop style:type="left" style:position="0.9847in"/>
        </style:tab-stops>
      </style:paragraph-properties>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861in">
        <style:tab-stops>
          <style:tab-stop style:type="left" style:position="0.9847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861in">
        <style:tab-stops>
          <style:tab-stop style:type="left" style:position="0.7875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861in">
        <style:tab-stops>
          <style:tab-stop style:type="left" style:position="0.7875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861in">
        <style:tab-stops>
          <style:tab-stop style:type="left" style:position="0.7875in"/>
        </style:tab-stops>
      </style:paragraph-properties>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861in">
        <style:tab-stops>
          <style:tab-stop style:type="left" style:position="0.7875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861in">
        <style:tab-stops>
          <style:tab-stop style:type="left" style:position="0.7875in"/>
        </style:tab-stops>
      </style:paragraph-properties>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tab-stops>
          <style:tab-stop style:type="left" style:position="0.784in"/>
        </style:tab-stops>
      </style:paragraph-properties>
    </style:style>
    <style:style style:name="P239" style:parent-style-name="Normal" style:family="paragraph">
      <style:paragraph-properties fo:widows="0" fo:orphans="0" fo:text-align="center">
        <style:tab-stops>
          <style:tab-stop style:type="left" style:position="0.2875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4in"/>
        </style:tab-stops>
      </style:paragraph-properties>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4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861in">
        <style:tab-stops>
          <style:tab-stop style:type="left" style:position="0.8472in"/>
        </style:tab-stops>
      </style:paragraph-properties>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861in">
        <style:tab-stops>
          <style:tab-stop style:type="left" style:position="0.8472in"/>
        </style:tab-stops>
      </style:paragraph-properties>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861in">
        <style:tab-stops>
          <style:tab-stop style:type="left" style:position="0.8472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861in">
        <style:tab-stops>
          <style:tab-stop style:type="left" style:position="0.8472in"/>
        </style:tab-stops>
      </style:paragraph-properties>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861in">
        <style:tab-stops>
          <style:tab-stop style:type="left" style:position="0.9847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861in">
        <style:tab-stops>
          <style:tab-stop style:type="left" style:position="0.9847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861in">
        <style:tab-stops>
          <style:tab-stop style:type="left" style:position="0.9847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861in">
        <style:tab-stops>
          <style:tab-stop style:type="left" style:position="0.9847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861in">
        <style:tab-stops>
          <style:tab-stop style:type="left" style:position="0.9847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861in">
        <style:tab-stops>
          <style:tab-stop style:type="left" style:position="0.9847in"/>
        </style:tab-stops>
      </style:paragraph-properties>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861in">
        <style:tab-stops>
          <style:tab-stop style:type="left" style:position="0.7875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861in">
        <style:tab-stops>
          <style:tab-stop style:type="left" style:position="0.9847in"/>
        </style:tab-stops>
      </style:paragraph-properties>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861in">
        <style:tab-stops>
          <style:tab-stop style:type="left" style:position="0.9847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861in">
        <style:tab-stops>
          <style:tab-stop style:type="left" style:position="0.9847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861in">
        <style:tab-stops>
          <style:tab-stop style:type="left" style:position="0.9847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861in">
        <style:tab-stops>
          <style:tab-stop style:type="left" style:position="0.9847in"/>
        </style:tab-stops>
      </style:paragraph-properties>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861in">
        <style:tab-stops>
          <style:tab-stop style:type="left" style:position="0.9847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861in">
        <style:tab-stops>
          <style:tab-stop style:type="left" style:position="0.9847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861in">
        <style:tab-stops>
          <style:tab-stop style:type="left" style:position="0.9847in"/>
        </style:tab-stops>
      </style:paragraph-properties>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9847in"/>
        </style:tab-stops>
      </style:paragraph-properties>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861in">
        <style:tab-stops>
          <style:tab-stop style:type="left" style:position="0.7875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tab-stops>
          <style:tab-stop style:type="left" style:position="0.8479in"/>
        </style:tab-stops>
      </style:paragraph-properties>
    </style:style>
    <style:style style:name="P403" style:parent-style-name="Normal" style:family="paragraph">
      <style:paragraph-properties fo:widows="0" fo:orphans="0" fo:text-align="center">
        <style:tab-stops>
          <style:tab-stop style:type="left" style:position="0.8479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ab-stops>
          <style:tab-stop style:type="left" style:position="0.8479in"/>
        </style:tab-stops>
      </style:paragraph-properties>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7875in"/>
        </style:tab-stops>
      </style:paragraph-properties>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7875in"/>
        </style:tab-stops>
      </style:paragraph-properties>
    </style:style>
    <style:style style:name="T414" style:parent-style-name="DefaultParagraphFont" style:family="text">
      <style:text-properties fo:color="#000000"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861in">
        <style:tab-stops>
          <style:tab-stop style:type="left" style:position="0.7875in"/>
        </style:tab-stops>
      </style:paragraph-properties>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861in">
        <style:tab-stops>
          <style:tab-stop style:type="left" style:position="0.7875in"/>
        </style:tab-stops>
      </style:paragraph-properties>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center">
        <style:tab-stops>
          <style:tab-stop style:type="left" style:position="0.8479in"/>
        </style:tab-stops>
      </style:paragraph-properties>
    </style:style>
    <style:style style:name="P429" style:parent-style-name="Normal" style:family="paragraph">
      <style:paragraph-properties fo:widows="0" fo:orphans="0" fo:text-align="center">
        <style:tab-stops>
          <style:tab-stop style:type="left" style:position="1.0784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center">
        <style:tab-stops>
          <style:tab-stop style:type="left" style:position="1.0784in"/>
        </style:tab-stops>
      </style:paragraph-properties>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4861in">
        <style:tab-stops>
          <style:tab-stop style:type="left" style:position="0.7743in"/>
        </style:tab-stops>
      </style:paragraph-properties>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861in">
        <style:tab-stops>
          <style:tab-stop style:type="left" style:position="0.7743in"/>
        </style:tab-stops>
      </style:paragraph-properties>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ab-stops>
          <style:tab-stop style:type="left" style:position="0.7743in"/>
        </style:tab-stops>
      </style:paragraph-properties>
    </style:style>
    <style:style style:name="P446" style:parent-style-name="Normal" style:family="paragraph">
      <style:paragraph-properties fo:widows="0" fo:orphans="0" fo:text-align="center">
        <style:tab-stops>
          <style:tab-stop style:type="left" style:position="2.4055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2.4055in"/>
        </style:tab-stops>
      </style:paragraph-properties>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4861in">
        <style:tab-stops>
          <style:tab-stop style:type="left" style:position="0.7743in"/>
        </style:tab-stops>
      </style:paragraph-properties>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861in">
        <style:tab-stops>
          <style:tab-stop style:type="left" style:position="0.7743in"/>
        </style:tab-stops>
      </style:paragraph-properties>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861in">
        <style:tab-stops>
          <style:tab-stop style:type="left" style:position="0.7743in"/>
        </style:tab-stops>
      </style:paragraph-properties>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861in">
        <style:tab-stops>
          <style:tab-stop style:type="left" style:position="0.7743in"/>
        </style:tab-stops>
      </style:paragraph-properties>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861in">
        <style:tab-stops>
          <style:tab-stop style:type="left" style:position="0.7743in"/>
        </style:tab-stops>
      </style:paragraph-properties>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center">
        <style:tab-stops>
          <style:tab-stop style:type="left" style:position="0.7743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7-06:</text:span></text:p>
      <text:p text:style-name="P3"><text:span text:style-name="T4">Anykščių rajono savivaldybės taryba, Sprendimas</text:span></text:p>
      <text:p text:style-name="P5"><text:span text:style-name="T6">Nr.<text:s/></text:span><text:a xlink:href="https://www.e-tar.lt/portal/legalAct.html?documentId=bfc759101af011eeb233e8b04dc9bb3d" office:target-frame-name="_top" xlink:show="replace"><text:span text:style-name="T7">1-TS-192</text:span></text:a><text:span text:style-name="T8">, 2023-06-29, paskelbta TAR 2023-07-05, i. k. 2023-13905</text:span></text:p>
      <text:p text:style-name="P9"><text:span text:style-name="T10">Dėl Mokėjimo už socialines paslaugas Anykščių rajono savivaldybėje tvarkos aprašo patvirtinimo</text:span></text:p>
      <text:p text:style-name="P11"/>
      <text:p text:style-name="P12"><text:span text:style-name="T13">Suvestinė redakcija nuo 2022-02-01 iki 2023-07-05</text:span></text:p>
      <text:p text:style-name="P14"/>
      <text:p text:style-name="P15"><text:span text:style-name="T16">Sprendimas paskelbtas: TAR 2013-10-31, i. k. 2013-02973</text:span></text:p>
      <text:p text:style-name="P17"/>
      <text:p text:style-name="P18"><text:span text:style-name="T19">TAR pastaba.</text:span><text:span text:style-name="T20"><text:s/>Šiame tarybos sprendime 1 ir 2 punktuos</text:span><text:span text:style-name="T21">e nurodytos paslaugų kainos, taikomos nuo 2022 m. sausio 1 d.</text:span></text:p>
      <text:p text:style-name="P22">Anykščių rajono savivaldybės taryba, Sprendimas</text:p>
      <text:p text:style-name="P23"><text:span text:style-name="T24">Nr.<text:s/></text:span><text:a xlink:href="https://www.e-tar.lt/portal/legalAct.html?documentId=f4fc0941827711ecbd43a994b3e2e1cb" office:target-frame-name="_top" xlink:show="replace"><text:span text:style-name="T25">1-TS-31</text:span></text:a><text:span text:style-name="T26">, 2022-01-27, paskelbta TAR 2022-01-3</text:span><text:span text:style-name="T27">1, i. k. 2022-01567</text:span></text:p>
      <text:p text:style-name="P28">Dėl Anykščių rajono socialinių paslaugų centro Motinos ir vaiko krizių tarnyboje teikiamų paslaugų kainos patvirtinimo</text:p>
      <text:p text:style-name="Normal"/>
      <text:p text:style-name="P29"><text:span text:style-name="T30"><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1">ANYKŠČIŲ RAJONO SAVIVALDYBĖS TARYBA</text:p>
      <text:p text:style-name="P32"/>
      <text:p text:style-name="P33">SPRENDIMAS</text:p>
      <text:p text:style-name="P34">DĖL LAIKINO APNAKVINDINIMO IR APGYVENDINIMO KRIZIŲ CENTRE PASLAUGŲ<text:s/>ANYKŠČIŲ RAJONO SOCIALINIŲ PASLAUGŲ CENTRE SKYRIMO, TEIKIMO IR MOKĖJIMO UŽ PASLAUGAS TVARKOS APRAŠO PATVIRTINIMO IR PRITARIMO APGYVENDINIMO KRIZIŲ CENTRE PASLAUGOS KAINAI</text:p>
      <text:p text:style-name="P35"/>
      <text:p text:style-name="P36">2013 m. spalio 31 d. Nr. l-TS-304<text:s/></text:p>
      <text:soft-page-break/>
      <text:p text:style-name="P37">Anykščiai</text:p>
      <text:p text:style-name="P38"/>
      <text:p text:style-name="P39"/>
      <text:p text:style-name="P40"><text:span text:style-name="T41">Vadovaudamasi Lietuvos Respublikos vietos savivaldos įstatymo (Žin., 1994, Nr.<text:s/></text:span><text:a xlink:href="https://www.e-tar.lt/portal/lt/legalAct/TAR.D0CD0966D67F" office:target-frame-name="_blank" xlink:show="new"><text:span text:style-name="T42">55-1049</text:span></text:a><text:span text:style-name="T43">; 2008, Nr.<text:s/></text:span><text:a xlink:href="https://www.e-tar.lt/portal/lt/legalAct/TAR.CF599A1A6DD5" office:target-frame-name="_blank" xlink:show="new"><text:span text:style-name="T44">113-4290</text:span></text:a><text:span text:style-name="T45">; 2012, Nr.<text:s/></text:span><text:a xlink:href="https://www.e-tar.lt/portal/lt/legalAct/TAR.A8F9C835C922" office:target-frame-name="_blank" xlink:show="new"><text:span text:style-name="T46">136-6958</text:span></text:a><text:span text:style-name="T47">) 9 straipsnio 1 dalimi ir 16 straipsnio 2 dalies 37 punktu, 18 straipsnio 1 dalimi, Lietuvos Respublikos socialinių paslaugų įstat</text:span><text:span text:style-name="T48">ymo (Žin., 2006, Nr.<text:s/></text:span><text:a xlink:href="https://www.e-tar.lt/portal/lt/legalAct/TAR.91609F53E29E" office:target-frame-name="_blank" xlink:show="new"><text:span text:style-name="T49">17-589</text:span></text:a><text:span text:style-name="T50">) 13 straipsnio 1 dalimi ir 4 dalies 1, 2 ir 3 punktais, Socialinių paslaugų finansavimo ir lėšų apskaičiavimo metodikos, patvirtintos Lietuvos<text:s/></text:span><text:span text:style-name="T51">Respublikos Vyriausybės 2006 m. spalio 10 d. nutarimu Nr. 978 (Žin., 2006, Nr.<text:s/></text:span><text:a xlink:href="https://www.e-tar.lt/portal/lt/legalAct/TAR.067C00C4970A" office:target-frame-name="_blank" xlink:show="new"><text:span text:style-name="T52">110-4163</text:span></text:a><text:span text:style-name="T53">; 2010, Nr.<text:s/></text:span><text:a xlink:href="https://www.e-tar.lt/portal/lt/legalAct/TAR.89085817C54A" office:target-frame-name="_blank" xlink:show="new"><text:span text:style-name="T54">65-3244</text:span></text:a><text:span text:style-name="T55">) 20 punktu ir Socialinių paslaugų katalogo, patvirtinto 2006 m. balandžio 5 d. Socialinės apsaugos ir darbo ministro įsakymu Nr. Al-93 (Žin., 2006, Nr.<text:s/></text:span><text:a xlink:href="https://www.e-tar.lt/portal/lt/legalAct/TAR.51F78AE58AC5" office:target-frame-name="_blank" xlink:show="new"><text:span text:style-name="T56">43-1570</text:span></text:a><text:span text:style-name="T57">; 2008, Nr.<text:s/></text:span><text:a xlink:href="https://www.e-tar.lt/portal/lt/legalAct/TAR.0F0BD7C9D8AB" office:target-frame-name="_blank" xlink:show="new"><text:span text:style-name="T58">2-72</text:span></text:a><text:span text:style-name="T59">; 2010, Nr.<text:s/></text:span><text:a xlink:href="https://www.e-tar.lt/portal/lt/legalAct/TAR.454415F9630E" office:target-frame-name="_blank" xlink:show="new"><text:span text:style-name="T60">83-4393</text:span></text:a><text:span text:style-name="T61">; 2013, Nr.<text:s/></text:span><text:a xlink:href="https://www.e-tar.lt/portal/lt/legalAct/TAR.5C7ED7A6B1EA" office:target-frame-name="_blank" xlink:show="new"><text:span text:style-name="T62">74-3719</text:span></text:a><text:span text:style-name="T63">), 14.4 ir 14.7 punktais, Anykščių rajono savivaldybės taryba <text:s/></text:span><text:span text:style-name="T64">nusprendžia:</text:span></text:p>
      <text:p text:style-name="P65"><text:span text:style-name="T66">1</text:span><text:span text:style-name="T67">. Patvirtinti Laikino apnakvindinimo ir apgyvendinimo krizių centre paslaugų Anykščių rajono socialinių paslaugų<text:s/></text:span><text:span text:style-name="T68">centre skyrimo, teikimo ir mokėjimo už paslaugas tvarkos aprašą (pridedama).</text:span></text:p>
      <text:p text:style-name="P69"><text:span text:style-name="T70">2.</text:span><text:span text:style-name="T71"><text:s/>Neteko galios nuo 2022-02-01</text:span></text:p>
      <text:p text:style-name="P72">Punkto naikinimas:</text:p>
      <text:p text:style-name="P73"><text:span text:style-name="T74">Nr.<text:s/></text:span><text:a xlink:href="https://www.e-tar.lt/portal/legalAct.html?documentId=f4fc0941827711ecbd43a994b3e2e1cb" office:target-frame-name="_top" xlink:show="replace"><text:span text:style-name="T75">1-TS-31</text:span></text:a><text:span text:style-name="T76">, 2022-01-27,<text:s/></text:span><text:span text:style-name="T77">paskelbta TAR 2022-01-31, i. k. 2022-01567</text:span></text:p>
      <text:p text:style-name="P78">Punkto pakeitimai:</text:p>
      <text:p text:style-name="P79"><text:span text:style-name="T80">Nr.<text:s/></text:span><text:a xlink:href="https://www.e-tar.lt/portal/legalAct.html?documentId=dd5f499068e011e4b6b89037654e22b1" office:target-frame-name="_top" xlink:show="replace"><text:span text:style-name="T81">1-TS-304</text:span></text:a><text:span text:style-name="T82">, 2014-10-30, paskelbta TAR 2014-11-11, i. k. 2014-16537</text:span></text:p>
      <text:p text:style-name="Normal"/>
      <text:p text:style-name="P83"><text:span text:style-name="T84">3</text:span><text:span text:style-name="T85">. Pripažinti netekusi</text:span><text:span text:style-name="T86">u galios Anykščių rajono savivaldybės tarybos 2013 m. sausio 31 d. sprendimo Nr. l-TS-4 „Dėl laikino apnakvindinimo paslaugų Anykščių rajono socialinių paslaugų centre skyrimo, teikimo ir mokėjimo už paslaugas tvarkos aprašo patvirtinimo“ 1 punktą.<text:s/></text:span></text:p>
      <text:p text:style-name="P87"/>
      <text:p text:style-name="P88"/>
      <text:p text:style-name="P89"/>
      <text:soft-page-break/>
      <text:p text:style-name="P90"><text:span text:style-name="T91">M</text:span><text:span text:style-name="T92">eras<text:s/></text:span><text:span text:style-name="T93"><text:tab/></text:span><text:span text:style-name="T94"><text:tab/></text:span><text:span text:style-name="T95"><text:tab/></text:span><text:span text:style-name="T96"><text:tab/></text:span><text:span text:style-name="T97"><text:tab/><text:s text:c="11"/>Sigutis Obelevičius</text:span></text:p>
      <text:p text:style-name="P98"/>
      <text:p text:style-name="P99">PATVIRTINTA</text:p>
      <text:p text:style-name="P100">Anykščių rajono savivaldybės tarybos<text:s/></text:p>
      <text:p text:style-name="P101"><text:span text:style-name="T102">2013 m. spalio<text:s/></text:span><text:span text:style-name="T103">31d.</text:span><text:span text:style-name="T104"><text:s/>sprendimu<text:s/></text:span></text:p>
      <text:p text:style-name="P105">Nr. l-TS-304</text:p>
      <text:p text:style-name="P106"/>
      <text:p text:style-name="P107"><text:span text:style-name="T108">LAIKINO APNAKVINDINIMO IR APGYVENDINIMO KRIZIŲ CENTRE PASLAUGŲ ANYKŠČIŲ RAJONO SOCIALINIŲ PASLAUGŲ<text:s/></text:span><text:span text:style-name="T109">CENTRE SKYRIMO, TEIKIMO IR MOKĖJIMO UŽ PASLAUGAS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Laikino apnakvindinimo ir apgyvendinimo krizių centre paslaugų Anykščių rajono socialinių paslaugų centre (toliau – Socialinių paslaugų centras) skyrimo,<text:s/></text:span><text:span text:style-name="T120">teikimo ir mokėjimo už paslaugas tvarkos aprašas (toliau – tvarkos aprašas) reglamentuoja laikino apnakvindinimo ir apgyvendinimo krizių centre krizinėje situacijoje (nukentėjusių nuo smurto artimoje aplinkoje, prekybos žmonėmis, prostitucijos ir kt.) atsi</text:span><text:span text:style-name="T121">dūrusiems asmenims ir jų vaikams paslaugų skyrimo, teikimo ir mokėjimo už paslaugas tvarką Anykščių rajono socialinių paslaugų centro Motinos ir vaiko krizių tarnyboje (toliau – Krizių tarnyba).</text:span></text:p>
      <text:p text:style-name="P122"><text:span text:style-name="T123">2</text:span><text:span text:style-name="T124">.<text:s/></text:span><text:span text:style-name="T125">Laikino apnakvindinimo ir apgyvendinimo krizių centre<text:s/></text:span><text:span text:style-name="T126">paslaugų Krizių tarnyboje teikimo tikslas- užtikrinti saugią aplinką asmenims ir jų vaikams, patekusiems į krizinę situaciją, suteikiant palaikymą ir konsultacijas bei skatinant atkurti ryšius su supančia aplinka.</text:span></text:p>
      <text:p text:style-name="P127"/>
      <text:p text:style-name="P128"><text:span text:style-name="T129">II</text:span><text:span text:style-name="T130">. LAIKINO APNAKVINDINIMO IR APGYV</text:span><text:span text:style-name="T131">ENDINIMO KRIZIŲ CENTRE<text:s/></text:span></text:p>
      <text:p text:style-name="P132"><text:span text:style-name="T133">PASLAUGŲ SKYRIMAS</text:span></text:p>
      <text:p text:style-name="P134"/>
      <text:p text:style-name="P135"><text:span text:style-name="T136">3</text:span><text:span text:style-name="T137">. Laikino apnakvindinimo ir apgyvendinimo krizių centre paslaugos skiriamos krizinėje situacijoje esantiems asmenims ir jų vaikams, socialinę riziką patiriančioms šeimoms (vienišiems tėvams ir jų vaikams, bes</text:span><text:span text:style-name="T138">ilaukiančioms moterims, nepilnametėms besilaukiančioms merginoms ir nepilnametėms motinoms), vaikams, kuriems pagal Lietuvos Respublikos vaiko teisių apsaugos pagrindų įstatymą nustatyta laikinoji priežiūra, ir jų teisėtiems atstovams pagal įstatymą, dekla</text:span><text:span text:style-name="T139">ravusiems gyvenamąją vietą ir/ar faktiškai gyvenantiems Anykščių rajone arba įtrauktiems į gyvenamosios vietos neturinčių asmenų apskaitą Anykščių rajono savivaldybėje bei užsieniečiams, tarp jų ir asmenims be pilietybės, turintiems leidimą nuolat ar laiki</text:span><text:span text:style-name="T140">nai gyventi Lietuvos Respublikoje, kuriems nustatytas laikino apnakvindinimo ar apgyvendinimo krizių centre paslaugų poreikis.</text:span><text:s/></text:p>
      <text:p text:style-name="P141">Punkto pakeitimai:</text:p>
      <text:p text:style-name="P142"><text:span text:style-name="T143">Nr.<text:s/></text:span><text:a xlink:href="https://www.e-tar.lt/portal/legalAct.html?documentId=75d490b05a0611ea931dbf3357b5b1c0" office:target-frame-name="_top" xlink:show="replace"><text:span text:style-name="T144">1-TS-52</text:span></text:a><text:span text:style-name="T145">, 2020-02-27, paskelbta TAR 2020-02-28, i. k. 2020-04406</text:span></text:p>
      <text:p text:style-name="Normal"/>
      <text:p text:style-name="P146"><text:span text:style-name="T147">4</text:span><text:span text:style-name="T148">.<text:s/></text:span><text:span text:style-name="T149">Asmuo (šeima) (toliau- asmuo) ar vienas iš suaugusių šeimos narių, asmens globėjas, rūpintojas, bendruomenės nariai ar kiti suinteresuoti asmenys, nurodę priežastį, dėl kurios asmuo pats nega</text:span><text:span text:style-name="T150">li to padaryti, dėl laikino apnakvindinimo ar apgyvendinimo krizių centre paslaugų Krizių tarnyboje gavimo kreipiasi į seniūniją pagal gyvenamąją vietą, užpildo Prašymą-paraišką gauti socialines paslaugas (forma SP-8), patvirtintą Lietuvos Respublikos soci</text:span><text:span text:style-name="T151">alinės apsaugos ir darbo ministro 2005 m. birželio 27 d. įsakymu Nr. Al-183 (Žin., 2005, Nr.<text:s/></text:span><text:a xlink:href="https://www.e-tar.lt/portal/lt/legalAct/TAR.BC20ABB451B4" office:target-frame-name="_blank" xlink:show="new"><text:span text:style-name="T152">81-2986</text:span></text:a><text:span text:style-name="T153">; 2006, Nr.<text:s/></text:span><text:a xlink:href="https://www.e-tar.lt/portal/lt/legalAct/TAR.8E45E7B95A56" office:target-frame-name="_blank" xlink:show="new"><text:span text:style-name="T154">79-3126</text:span></text:a><text:span text:style-name="T155">), ir pateikia šiuos dokumentus:</text:span></text:p>
      <text:p text:style-name="P156"><text:span text:style-name="T157">4.1</text:span><text:span text:style-name="T158">.<text:s/></text:span><text:span text:style-name="T159">asmens tapatybę patvirtinantį dokumentą (pasą, asmens tapatybės kortelę, leidimą laikinai gyventi Lietuvoje (ne Europos Sąjung</text:span><text:span text:style-name="T160">os valstybių narių piliečiams), gimimo liudijimą);</text:span></text:p>
      <text:p text:style-name="P161"><text:span text:style-name="T162">4.2</text:span><text:span text:style-name="T163">.<text:s/></text:span><text:span text:style-name="T164">pažymą apie deklaruotą gyvenamąją vietą arba pažymą, patvirtinančią, kad asmuo yra įtrauktas į gyvenamosios vietos neturinčių asmenų apskaitą (tik tuo atveju, kai Lietuvos Respublikos piliečio pas</text:span><text:span text:style-name="T165">e ar leidime nuolat gyventi Lietuvos Respublikoje nėra atitinkamo įrašo apie gyvenamąją vietą arba nėra duomenų gyvenamosios vietos apskaitos dokumentuose);</text:span></text:p>
      <text:p text:style-name="P166"><text:span text:style-name="T167">4.3</text:span><text:span text:style-name="T168">.<text:s/></text:span><text:span text:style-name="T169">bendrosios praktikos gydytojo ir gydytojo psichiatro medicinos dokumentų išrašus (F</text:span></text:p>
      <text:p text:style-name="P170"><text:span text:style-name="T171">027/a)</text:span><text:span text:style-name="T172">;</text:span></text:p>
      <text:p text:style-name="P173"><text:span text:style-name="T174">4.4</text:span><text:span text:style-name="T175">.<text:s/></text:span><text:span text:style-name="T176">pažymas apie asmens bei šeimos narių (jei yra) pajamas, jei šios informacijos nėra duomenų bazėse;</text:span></text:p>
      <text:p text:style-name="P177"><text:span text:style-name="T178">4.5</text:span><text:span text:style-name="T179">.<text:s/></text:span><text:span text:style-name="T180">kitus dokumentus, reikalingus asmens socialinių paslaugų poreikiui nustatyti.</text:span></text:p>
      <text:p text:style-name="P181"><text:span text:style-name="T182">5</text:span><text:span text:style-name="T183">.<text:s/></text:span><text:span text:style-name="T184">Išskirtiniais atvejais, kai asmuo patiria fizinį a</text:span><text:span text:style-name="T185">r psichologinį smurtą arba kyla grėsmė jo fiziniam ar emociniam saugumui, Anykščių rajono savivaldybės administracijos Socialinės paramos skyriaus (toliau – Socialinės paramos skyrius) vedėjas gali priimti sprendimą dėl laikino apnakvindinimo ar apgyvendin</text:span><text:span text:style-name="T186">imo krizių centre paslaugų Krizių tarnyboje skyrimo, nenustačius laikino apnakvindinimo ar apgyvendinimo krizių centre paslaugų poreikio. Tokiu atveju Prašymą- paraišką gauti socialines paslaugas asmuo pateikia Krizių tarnybos socialiniam darbuotojui, o la</text:span><text:span text:style-name="T187">ikino apnakvindinimo ar apgyvendinimo krizių centre paslaugų poreikis turi būti nustatytas teikiant (arba jau suteikus) laikino apnakvindinimo ar apgyvendinimo krizių centre paslaugas.</text:span></text:p>
      <text:p text:style-name="P188"><text:span text:style-name="T189">6</text:span><text:span text:style-name="T190">.<text:s/></text:span><text:span text:style-name="T191">Asmeniui laikino apnakvindinimo ar apgyvendinimo krizių centre<text:s/></text:span><text:span text:style-name="T192">paslaugų poreikis Krizių tarnyboje nustatomas vadovaujantis Asmens (šeimos) socialinių paslaugų poreikio nustatymo ir socialinių paslaugų paskyrimo tvarkos aprašu, patvirtintu Anykščių rajono savivaldybės tarybos 2010 m. liepos 29 d. sprendimu Nr. TS-249.</text:span></text:p>
      <text:p text:style-name="P193"><text:span text:style-name="T194">7</text:span><text:span text:style-name="T195">.<text:s/></text:span><text:span text:style-name="T196">Sprendimą dėl laikino apnakvindinimo ar apgyvendinimo krizių centre paslaugų Krizių tarnyboje teikimo priima Socialinės paramos skyriaus vedėjas Socialinių paslaugų komisijos teikimu.</text:span></text:p>
      <text:p text:style-name="P197"><text:span text:style-name="T198">8</text:span><text:span text:style-name="T199">.<text:s/></text:span><text:span text:style-name="T200">Asmens mokėjimo už laikino apnakvindinimo ar apgyvendinimo</text:span><text:span text:style-name="T201"><text:s/>krizių centre paslaugas dydis Krizių tarnyboje apskaičiuojamas vadovaujantis Mokėjimo už socialines paslaugas tvarkos aprašu, patvirtintu Anykščių rajono savivaldybės tarybos 2010 m. liepos 29 d. sprendimu Nr. TS-250.</text:span></text:p>
      <text:p text:style-name="P202"><text:span text:style-name="T203">9</text:span><text:span text:style-name="T204">.<text:s/></text:span><text:span text:style-name="T205">Asmens finansines galimybes mo</text:span><text:span text:style-name="T206">kėti už laikino apnakvindinimo ar apgyvendinimo krizių centre paslaugas Krizių tarnyboje vertina ir konkretų mokėjimo dydį nustato atsakingas Socialinės<text:s/></text:span><text:soft-page-break/><text:span text:style-name="T207">paramos skyriaus specialistas.</text:span></text:p>
      <text:p text:style-name="P208"><text:span text:style-name="T209">10</text:span><text:span text:style-name="T210">.<text:s/></text:span><text:span text:style-name="T211">Asmens, teisės aktų nustatyta tvarka gaunančio socialinę pašalpą</text:span><text:span text:style-name="T212">, ar asmeniui sutikus mokėti (pateikus sutikimą raštu) visą laikino apnakvindinimo ar apgyvendinimo krizių centre paslaugų Krizių tarnyboje kainą, finansinės galimybės nevertinamos.</text:span></text:p>
      <text:p text:style-name="P213"><text:span text:style-name="T214">11</text:span><text:span text:style-name="T215">. Krizių atvejais, kai asmuo patiria fizinį smurtą arba kyla grėsmė<text:s/></text:span><text:span text:style-name="T216">jo fiziniam saugumui, sveikatai ar gyvybei, laikino apnakvindinimo paslaugos 7 paras teikiamos nemokamai, o apgyvendinimo krizių centre paslaugos 7 pirmąsias kalendorines dienas teikiamos nemokamai.</text:span><text:s/></text:p>
      <text:p text:style-name="P217">Punkto pakeitimai:</text:p>
      <text:p text:style-name="P218"><text:span text:style-name="T219">Nr.<text:s/></text:span><text:a xlink:href="https://www.e-tar.lt/portal/legalAct.html?documentId=75d490b05a0611ea931dbf3357b5b1c0" office:target-frame-name="_top" xlink:show="replace"><text:span text:style-name="T220">1-TS-52</text:span></text:a><text:span text:style-name="T221">, 2020-02-27, paskelbta TAR 2020-02-28, i. k. 2020-04406</text:span></text:p>
      <text:p text:style-name="Normal"/>
      <text:p text:style-name="P222"><text:span text:style-name="T223">12</text:span><text:span text:style-name="T224">.<text:s/></text:span><text:span text:style-name="T225">Priėmus sprendimą dėl laikino apnakvindinimo paslaugų ar apgyvendinimo krizių centre paslaugų Krizių tarnyboje teikimo</text:span><text:span text:style-name="T226"><text:s/>ir įvertinus asmens finansines galimybes mokėti už šias socialines paslaugas, asmuo ar jo globėjas arba jo įgaliotas asmuo (toliau - asmens atstovas) ir Socialinės paramos skyriaus vedėjas pasirašo Socialinių paslaugų mokėjimo sutartį, kurios formą įsakym</text:span><text:span text:style-name="T227">u tvirtina Anykščių rajono savivaldybės administracijos direktorius.</text:span></text:p>
      <text:p text:style-name="P228"><text:span text:style-name="T229">13</text:span><text:span text:style-name="T230">.<text:s/></text:span><text:span text:style-name="T231">Atsakingas Socialinės paramos skyriaus specialistas duomenis apie asmeniui skirtą paslaugą surašo į Asmens (šeimos) registracijos kortelę, kurios formą įsakymu tvirtina Socialinės</text:span><text:span text:style-name="T232"><text:s/>paramos skyriaus vedėjas. Asmens (šeimos) registracijos kortelė yra papildoma atsižvelgiant į duomenų pasikeitimus. Asmens (šeimos) registracijos kortelė saugoma Asmens (šeimos) socialinių paslaugų teikimo byloje Socialinės paramos skyriuje.</text:span></text:p>
      <text:p text:style-name="P233"><text:span text:style-name="T234">14</text:span><text:span text:style-name="T235">.<text:s/></text:span><text:span text:style-name="T236">Duome</text:span><text:span text:style-name="T237">nis apie laikino apnakvindinimo ar apgyvendinimo krizių centre paslaugų Krizių tarnyboje skyrimą, sustabdymą ir nutraukimą socialinės paramos informacinėje sistemoje SPIS fiksuoja Socialinių paslaugų centras.</text:span></text:p>
      <text:p text:style-name="P238"/>
      <text:p text:style-name="P239"><text:span text:style-name="T240">III</text:span><text:span text:style-name="T241">.<text:s/></text:span><text:span text:style-name="T242">LAIKINO APNAKVINDINIMO IR APGYVENDI</text:span><text:span text:style-name="T243">NIMO KRIZIŲ CENTRE PASLAUGŲ TEIKIMO ORGANIZAVIMAS</text:span></text:p>
      <text:p text:style-name="P244"/>
      <text:p text:style-name="P245"><text:span text:style-name="T246">15</text:span><text:span text:style-name="T247">.<text:s/></text:span><text:span text:style-name="T248">Laikino apnakvindinimo ar apgyvendinimo krizių centre paslaugos Krizių tarnyboje asmeniui teikiamos Socialinių paslaugų centrui gavus sprendimą dėl šių paslaugų skyrimo. Jeigu tuo metu Krizių tarny</text:span><text:span text:style-name="T249">ba negali teikti paslaugos, asmuo pagal prašymo gavimo datą įrašomas į eilę gauti paslaugas. Socialinių paslaugų centras atsako už šių paslaugų teikimo eilės sudarymą ir paslaugų teikimo organizavimą.</text:span></text:p>
      <text:p text:style-name="P250"><text:span text:style-name="T251">16</text:span><text:span text:style-name="T252">.<text:s/></text:span><text:span text:style-name="T253">Socialinių paslaugų centras, pradėdamas teikti<text:s/></text:span><text:span text:style-name="T254">laikino apnakvindinimo ar apgyvendinimo krizių centre paslaugas Krizių tarnyboje, su asmeniu ar asmens atstovu pasirašo Paslaugų teikimo sutartį, kurios formą įsakymu tvirtina Socialinės paramos skyriaus vedėjas. Sutartyje nustatomos laikino apnakvindinimo</text:span><text:span text:style-name="T255"><text:s/>ar apgyvendinimo krizių centre paslaugų teikimo sąlygos, teikimo laikas, šalių teisės, pareigos, sutarties nutraukimo ir kitos sąlygos.</text:span></text:p>
      <text:p text:style-name="P256"><text:span text:style-name="T257">17</text:span><text:span text:style-name="T258">.<text:s/></text:span><text:span text:style-name="T259">Paslaugų teikimo sutartį pasirašo asmuo, kuriam bus teikiamos laikino apnakvindinimo ar apgyvendinimo krizių<text:s/></text:span><text:span text:style-name="T260">centre paslaugos, ar asmens atstovas ir Socialinių paslaugų centro direktorius ar jo įgaliotas asmuo.</text:span></text:p>
      <text:p text:style-name="P261"><text:span text:style-name="T262">18</text:span><text:span text:style-name="T263">.<text:s/></text:span><text:span text:style-name="T264">Socialinių paslaugų centras asmenį, kuriam bus teikiamos laikino apnakvindinimo ar apgyvendinimo krizių centre paslaugos, supažindina su Krizių<text:s/></text:span><text:span text:style-name="T265">tarnybos vidaus tvarkos taisyklėmis.</text:span></text:p>
      <text:p text:style-name="P266"><text:span text:style-name="T267">19</text:span><text:span text:style-name="T268">.<text:s/></text:span><text:span text:style-name="T269">Krizių tarnyboje atsiradus laisvai vietai, centro darbuotojai pagal eilės sąrašą informuoja asmenį apie jam skiriamas laikino apnakvindinimo ar apgyvendinimo krizių centre paslaugas. Jei asmuo, kuriam pagal eilė</text:span><text:span text:style-name="T270">s sąrašą skiriama paslauga, tuo metu prašo atidėti paslaugos teikimą, jis nukeliamas į laukiančiųjų paslaugos eilės pabaigą, o paslaugos teikimas siūlomas kitam asmeniui pagal eilę. Paslaugos teikimą galima atidėti asmens gydymosi stacionarioje įstaigoje m</text:span><text:span text:style-name="T271">etu, jei pateikiama gydytojo pažyma, ar nurodžius kitas svarbias priežastis.</text:span></text:p>
      <text:p text:style-name="P272"><text:span text:style-name="T273">20</text:span><text:span text:style-name="T274">. Laikino apnakvindinimo paslaugos Krizių tarnyboje teikiamos pagal poreikį, bet nepertraukiamai gali būti teikiamos ne ilgiau kaip 7 paras.</text:span><text:s/></text:p>
      <text:p text:style-name="P275">Punkto pakeitimai:</text:p>
      <text:soft-page-break/>
      <text:p text:style-name="P276"><text:span text:style-name="T277">Nr.<text:s/></text:span><text:a xlink:href="https://www.e-tar.lt/portal/legalAct.html?documentId=75d490b05a0611ea931dbf3357b5b1c0" office:target-frame-name="_top" xlink:show="replace"><text:span text:style-name="T278">1-TS-52</text:span></text:a><text:span text:style-name="T279">, 2020-02-27, paskelbta TAR 2020-02-28, i. k. 2020-04406</text:span></text:p>
      <text:p text:style-name="Normal"/>
      <text:p text:style-name="P280"><text:span text:style-name="T281">21</text:span><text:span text:style-name="T282">.<text:s/></text:span><text:span text:style-name="T283">Laikino apnakvindinimo paslaugas Krizių tarnyboje sudaro:</text:span></text:p>
      <text:p text:style-name="P284"><text:span text:style-name="T285">21.1</text:span><text:span text:style-name="T286">.<text:s/></text:span><text:span text:style-name="T287">informavimas;</text:span></text:p>
      <text:p text:style-name="P288"><text:span text:style-name="T289">21.2</text:span><text:span text:style-name="T290">. esa</text:span><text:span text:style-name="T291">nt poreikiui, sveikatos priežiūros paslaugų organizavimas;</text:span><text:s/></text:p>
      <text:p text:style-name="P292">Punkto pakeitimai:</text:p>
      <text:p text:style-name="P293"><text:span text:style-name="T294">Nr.<text:s/></text:span><text:a xlink:href="https://www.e-tar.lt/portal/legalAct.html?documentId=75d490b05a0611ea931dbf3357b5b1c0" office:target-frame-name="_top" xlink:show="replace"><text:span text:style-name="T295">1-TS-52</text:span></text:a><text:span text:style-name="T296">, 2020-02-27, paskelbta TAR 2020-02-28, i. k. 2020-04406</text:span></text:p>
      <text:p text:style-name="Normal"/>
      <text:p text:style-name="P297"><text:span text:style-name="T298">21.3</text:span><text:span text:style-name="T299">.<text:s/></text:span><text:span text:style-name="T300">tarpininkavimas ir atstovavimas, tvarkant dokumentus įvairiose institucijose, padedant asmenims spręsti socialines, psichologines, sveikatos, ūkines bei buitines problemas, palaikant santykius su artimaisiais, sutvarkant dokumentus dėl socialinių išmokų mo</text:span><text:span text:style-name="T301">kėjimo ir pan.;</text:span></text:p>
      <text:p text:style-name="P302"><text:span text:style-name="T303">21.4</text:span><text:span text:style-name="T304">.<text:s/></text:span><text:span text:style-name="T305">nakvynės suteikimas;</text:span></text:p>
      <text:p text:style-name="P306"><text:span text:style-name="T307">21.5</text:span><text:span text:style-name="T308">. minimalių buitinių paslaugų organizavimas;</text:span><text:s/></text:p>
      <text:p text:style-name="P309">Punkto pakeitimai:</text:p>
      <text:p text:style-name="P310"><text:span text:style-name="T311">Nr.<text:s/></text:span><text:a xlink:href="https://www.e-tar.lt/portal/legalAct.html?documentId=75d490b05a0611ea931dbf3357b5b1c0" office:target-frame-name="_top" xlink:show="replace"><text:span text:style-name="T312">1-TS-52</text:span></text:a><text:span text:style-name="T313">, 2020-02-27, paskelbta TAR</text:span><text:span text:style-name="T314"><text:s/>2020-02-28, i. k. 2020-04406</text:span></text:p>
      <text:p text:style-name="Normal"/>
      <text:p text:style-name="P315"><text:span text:style-name="T316">21.6</text:span><text:span text:style-name="T317">.<text:s/></text:span><text:span text:style-name="T318">minimalios asmeninės higienos paslaugų organizavimas (maudymosi, prausimosi ir pan.);</text:span></text:p>
      <text:p text:style-name="P319"><text:span text:style-name="T320">21.7</text:span><text:span text:style-name="T321">.<text:s/></text:span><text:span text:style-name="T322">kasdieninio gyvenimo įgūdžių ugdymas ir palaikymas, padedant tvarkyti pinigų apskaitą, sumokėti mokesčius bei apsipirkt</text:span><text:span text:style-name="T323">i, planuojant ir atliekant namų ruošos darbus, ugdant tarpasmeninio bendravimo įgūdžius;</text:span></text:p>
      <text:p text:style-name="P324"><text:span text:style-name="T325">21.8</text:span><text:span text:style-name="T326">.<text:s/></text:span><text:span text:style-name="T327">laisvalaikio organizavimas.</text:span></text:p>
      <text:p text:style-name="P328"><text:span text:style-name="T329">22</text:span><text:span text:style-name="T330">. Apgyvendinimo krizių centre paslaugos Krizių tarnyboje teikiamos iki 12 mėn. ar ilgiau.</text:span><text:s/></text:p>
      <text:p text:style-name="P331">Punkto pakeitimai:</text:p>
      <text:p text:style-name="P332"><text:span text:style-name="T333">Nr.<text:s/></text:span><text:a xlink:href="https://www.e-tar.lt/portal/legalAct.html?documentId=75d490b05a0611ea931dbf3357b5b1c0" office:target-frame-name="_top" xlink:show="replace"><text:span text:style-name="T334">1-TS-52</text:span></text:a><text:span text:style-name="T335">, 2020-02-27, paskelbta TAR 2020-02-28, i. k. 2020-04406</text:span></text:p>
      <text:p text:style-name="Normal"/>
      <text:p text:style-name="P336"><text:span text:style-name="T337">23</text:span><text:span text:style-name="T338">.<text:s/></text:span><text:span text:style-name="T339">Apgyvendinimo krizių centre paslaugas Krizių tarnyboje sudaro:</text:span></text:p>
      <text:p text:style-name="P340"><text:span text:style-name="T341">23.1</text:span><text:span text:style-name="T342">.<text:s/></text:span><text:span text:style-name="T343">informavimas;</text:span></text:p>
      <text:p text:style-name="P344"><text:span text:style-name="T345">23.2</text:span><text:span text:style-name="T346">.<text:s/></text:span><text:span text:style-name="T347">konsultavimas;</text:span></text:p>
      <text:p text:style-name="P348"><text:span text:style-name="T349">23.3</text:span><text:span text:style-name="T350">.<text:s/></text:span><text:span text:style-name="T351">tarpininkavimas ir atstovavimas, tvarkant dokumentus įvairiose institucijose, padedant asmenims spręsti socialines (gyvenamosios vietos, darbo paieškos ir kt.), psichologines, sveikatos, ūkines bei buitines problemas, palai</text:span><text:span text:style-name="T352">kant santykius su artimaisiais, sutvarkant dokumentus dėl socialinių išmokų mokėjimo ir pan.;</text:span></text:p>
      <text:p text:style-name="P353"><text:span text:style-name="T354">23.4</text:span><text:span text:style-name="T355">.<text:s/></text:span><text:span text:style-name="T356">apgyvendinimas;</text:span></text:p>
      <text:p text:style-name="P357"><text:span text:style-name="T358">23.5</text:span><text:span text:style-name="T359">.<text:s/></text:span><text:span text:style-name="T360">psichologinė-psichoterapinė pagalba;</text:span></text:p>
      <text:p text:style-name="P361"><text:span text:style-name="T362">23.6</text:span><text:span text:style-name="T363">.<text:s/></text:span><text:span text:style-name="T364">minimalių buitinių ir asmeninės higienos paslaugų organizavimas (virtuvėlė, duš</text:span><text:span text:style-name="T365">as, skalbimo paslaugos ir t.t.);</text:span></text:p>
      <text:p text:style-name="P366"><text:span text:style-name="T367">23.7</text:span><text:span text:style-name="T368">.<text:s/></text:span><text:span text:style-name="T369">kasdieninio gyvenimo įgūdžių ugdymas ir palaikymas, padedant tvarkyti pinigų apskaitą, apsiperkant, planuojant ir atliekant namų ruošos darbus, ugdant tarpasmeninio bendravimo įgūdžius ir pan.;</text:span></text:p>
      <text:p text:style-name="P370"><text:span text:style-name="T371">23.8</text:span><text:span text:style-name="T372">.<text:s/></text:span><text:span text:style-name="T373">darbinių<text:s/></text:span><text:span text:style-name="T374">įgūdžių ugdymas;</text:span></text:p>
      <text:p text:style-name="P375"><text:span text:style-name="T376">23.9</text:span><text:span text:style-name="T377">.<text:s/></text:span><text:span text:style-name="T378">sveikatos priežiūros paslaugų organizavimas;</text:span></text:p>
      <text:p text:style-name="P379"><text:span text:style-name="T380">23.10</text:span><text:span text:style-name="T381">. apsaugos organizavimas;</text:span><text:s/></text:p>
      <text:p text:style-name="P382">Punkto pakeitimai:</text:p>
      <text:p text:style-name="P383"><text:span text:style-name="T384">Nr.<text:s/></text:span><text:a xlink:href="https://www.e-tar.lt/portal/legalAct.html?documentId=75d490b05a0611ea931dbf3357b5b1c0" office:target-frame-name="_top" xlink:show="replace"><text:span text:style-name="T385">1-TS-52</text:span></text:a><text:span text:style-name="T386">, 2020-02-27,<text:s/></text:span><text:span text:style-name="T387">paskelbta TAR 2020-02-28, i. k. 2020-04406</text:span></text:p>
      <text:p text:style-name="Normal"/>
      <text:p text:style-name="P388"><text:span text:style-name="T389">23.11</text:span><text:span text:style-name="T390">. kitos paslaugos, reikalingos asmeniui individualiai.</text:span><text:s/></text:p>
      <text:p text:style-name="P391">Papildyta papunkčiu:</text:p>
      <text:p text:style-name="P392"><text:span text:style-name="T393">Nr.<text:s/></text:span><text:a xlink:href="https://www.e-tar.lt/portal/legalAct.html?documentId=75d490b05a0611ea931dbf3357b5b1c0" office:target-frame-name="_top" xlink:show="replace"><text:span text:style-name="T394">1-TS-52</text:span></text:a><text:span text:style-name="T395">, 2020-02-27, pas</text:span><text:span text:style-name="T396">kelbta TAR 2020-02-28, i. k. 2020-04406</text:span></text:p>
      <text:p text:style-name="Normal"/>
      <text:p text:style-name="P397"><text:span text:style-name="T398">24</text:span><text:span text:style-name="T399">.<text:s/></text:span><text:span text:style-name="T400">Pasikeitus aplinkybėms, socialinių paslaugų poreikį asmeniui peržiūri ir vertina Krizių tarnybos socialiniai darbuotojai. Jei reikia skirti kitas socialines paslaugas, Socialinių paslaugų centras dėl socia</text:span><text:span text:style-name="T401">linių paslaugų skyrimo kreipiasi į Socialinės paramos skyrių teisės aktų nustatyta tvarka.</text:span></text:p>
      <text:p text:style-name="P402"/>
      <text:p text:style-name="P403"><text:span text:style-name="T404">IV</text:span><text:span text:style-name="T405">.<text:s/></text:span><text:span text:style-name="T406">MOKĖJIMO UŽ LAIKINO APNAKVINDINIMO IR APGYVENDINIMO KRIZIŲ CENTRE PASLAUGŲ TEIKIMĄ TVARKA</text:span></text:p>
      <text:p text:style-name="P407"/>
      <text:p text:style-name="P408"><text:span text:style-name="T409">25</text:span><text:span text:style-name="T410">.<text:s/></text:span><text:span text:style-name="T411">Laikino apnakvindinimo ir apgyvendinimo krizių centre<text:s/></text:span><text:span text:style-name="T412">paslaugos Krizių tarnyboje finansuojamos iš savivaldybės biudžeto ir asmens mokėjimo už suteiktas paslaugas lėšų.</text:span></text:p>
      <text:p text:style-name="P413"><text:span text:style-name="T414">26</text:span><text:span text:style-name="T415">.<text:s/></text:span><text:span text:style-name="T416">Asmens mokėjimo dydis už suteiktas laikino apnakvindinimo ar apgyvendinimo krizių centre paslaugas nustatomas individualiai šio tvarko</text:span><text:span text:style-name="T417">s aprašo 8 punkte numatyta tvarka. Mokėjimo dydį už suteiktas paslaugas, atsižvelgiant į jų apimtis ir vadovaujantis Socialinių paslaugų mokėjimo sutartimi, apskaičiuoja Socialinių paslaugų centro atsakingas asmuo.</text:span></text:p>
      <text:p text:style-name="P418"><text:span text:style-name="T419">27</text:span><text:span text:style-name="T420">.<text:s/></text:span><text:span text:style-name="T421">Laikino apnakvindinimo ir apgyven</text:span><text:span text:style-name="T422">dinimo krizių centre paslaugos pirmiausia finansuojamos nustatytu asmens mokėjimo už paslaugas dydžiu, likusi paslaugos kainos dalis - iš savivaldybės biudžeto lėšų.</text:span></text:p>
      <text:p text:style-name="P423"><text:span text:style-name="T424">28</text:span><text:span text:style-name="T425">.<text:s/></text:span><text:span text:style-name="T426">Jei asmuo pageidauja, kad jam būtų teikiamos laikino apnakvindinimo ar<text:s/></text:span><text:span text:style-name="T427">apgyvendinimo krizių centre paslaugos be maitinimo, maitinimas nėra organizuojamas ir mokėjimo už laikiną apnakvindinimą dydis mažinamas maitinimosi normatyvo dydžiu.</text:span></text:p>
      <text:p text:style-name="P428"/>
      <text:p text:style-name="P429"><text:span text:style-name="T430">V</text:span><text:span text:style-name="T431">.<text:s/></text:span><text:span text:style-name="T432">LAIKINO APNAKVINDINIMO IR APGYVENDINIMO KRIZIŲ CENTRE PASLAUGŲ TEIKIMO SUSTABDY</text:span><text:span text:style-name="T433">MAS IR NUTRAUKIMAS</text:span></text:p>
      <text:p text:style-name="P434"/>
      <text:p text:style-name="P435"><text:span text:style-name="T436">29</text:span><text:span text:style-name="T437">.<text:s/></text:span><text:span text:style-name="T438">Laikino apnakvindinimo ar apgyvendinimo krizių centre paslaugų Krizių tarnyboje teikimas sustabdomas ir nutraukiamas Socialinės paramos skyriaus vedėjo sprendimu Socialinių paslaugų organizavimo komisijos teikimu gavus Socialini</text:span><text:span text:style-name="T439">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440"><text:span text:style-name="T441">30</text:span><text:span text:style-name="T442">.<text:s/></text:span><text:span text:style-name="T443">Nutra</text:span><text:span text:style-name="T444">ukus paslaugų teikimą, asmuo ar asmens atstovas už suteiktas paslaugas privalo sumokėti Socialinių paslaugų centui pagal pateiktą sąskaitą per 10 darbo dienų nuo sprendimo apie paslaugų nutraukimą gavimo dienos.</text:span></text:p>
      <text:p text:style-name="P445"/>
      <text:p text:style-name="P446"><text:span text:style-name="T447">VI</text:span><text:span text:style-name="T448">.<text:s/></text:span><text:span text:style-name="T449">BAIGIAMOSIOS NUOSTATOS</text:span></text:p>
      <text:p text:style-name="P450"/>
      <text:p text:style-name="P451"><text:span text:style-name="T452">31</text:span><text:span text:style-name="T453">.<text:s/></text:span><text:span text:style-name="T454">S</text:span><text:span text:style-name="T455">ocialinių paslaugų centras atsako už kokybišką laikino apnakvindinimo ir apgyvendinimo krizių centre paslaugų Krizių tarnyboje teikimą.</text:span></text:p>
      <text:p text:style-name="P456"><text:span text:style-name="T457">32</text:span><text:span text:style-name="T458">.<text:s/></text:span><text:span text:style-name="T459">Socialinės paramos skyrius koordinuoja laikino apnakvindinimo ir apgyvendinimo krizių centre paslaugų Krizių tar</text:span><text:span text:style-name="T460">nyboje teikimą.</text:span></text:p>
      <text:p text:style-name="P461"><text:span text:style-name="T462">33</text:span><text:span text:style-name="T463">.<text:s/></text:span><text:span text:style-name="T464">Socialinių paslaugų centras Socialinės paramos skyriui kas mėnesį iki kito mėnesio 10 d. ir kasmet iki kitų metų sausio 20 d. pateikia Socialinės paramos skyriaus vedėjo įsakymu patvirtintos formos ataskaitas už laikino apnakvindini</text:span><text:span text:style-name="T465">mo ir apgyvendinimo krizių centre paslaugų Krizių tarnyboje teikimą.</text:span></text:p>
      <text:p text:style-name="P466"><text:span text:style-name="T467">34</text:span><text:span text:style-name="T468">.<text:s/></text:span><text:span text:style-name="T469">Asmens socialinių paslaugų poreikio nustatymo ar asmens finansinių galimybių mokėti už jas vertinimo išvadas, sprendimus dėl šių paslaugų skyrimo asmuo ar asmens atstovas, kiti su</text:span><text:span text:style-name="T470">interesuoti asmenys gali apskųsti Anykščių rajono savivaldybės administracijos direktoriui.</text:span></text:p>
      <text:p text:style-name="P471"><text:span text:style-name="T472">35</text:span><text:span text:style-name="T473">.<text:s/></text:span><text:span text:style-name="T474">Ginčai dėl Savivaldybės institucijų sprendimų (neveikimo) nagrinėjami Administracinių bylų teisenos įstatymo nustatyta tvarka.</text:span></text:p>
      <text:p text:style-name="P475"><text:span text:style-name="T476">_______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Anykščių rajono savivaldybės taryba, Sprendimas</text:span></text:p>
      <text:p text:style-name="P486"><text:span text:style-name="T487">Nr.<text:s/></text:span><text:a xlink:href="https://www.e-tar.lt/portal/legalAct.html?documentId=dd5f499068e011e4b6b89037654e22b1" office:target-frame-name="_top" xlink:show="replace"><text:span text:style-name="T488">1-TS-304</text:span></text:a><text:span text:style-name="T489">, 2014-10-30, paskelbta TAR 2014-11-11, i. k. 2014-16537</text:span></text:p>
      <text:soft-page-break/>
      <text:p text:style-name="P490"><text:span text:style-name="T491">Dėl Anykščių rajono<text:s/></text:span><text:span text:style-name="T492">savivaldybės tarybos 2013 m. spalio 31 d. sprendimo Nr. 1-TS-304 „Dėl laikino apnakvindinimo ir apgyvendinimo krizių centre paslaugų Anykščių rajono socialinių paslaugų centre skyrimo, teikimo ir mokėjimo už paslaugas tvarkos aprašo patvirtinimo ir pritari</text:span><text:span text:style-name="T493">mo apgyvendinimo krizių centre paslaugos kainai“ pakeitimo</text:span></text:p>
      <text:p text:style-name="P494"/>
      <text:p text:style-name="P495"><text:span text:style-name="T496">2.</text:span></text:p>
      <text:p text:style-name="P497"><text:span text:style-name="T498">Anykščių rajono savivaldybės taryba, Sprendimas</text:span></text:p>
      <text:p text:style-name="P499"><text:span text:style-name="T500">Nr.<text:s/></text:span><text:a xlink:href="https://www.e-tar.lt/portal/legalAct.html?documentId=75d490b05a0611ea931dbf3357b5b1c0" office:target-frame-name="_top" xlink:show="replace"><text:span text:style-name="T501">1-TS-52</text:span></text:a><text:span text:style-name="T502">, 2020-02-27, paskelbta TAR 2020-02-</text:span><text:span text:style-name="T503">28, i. k. 2020-04406</text:span></text:p>
      <text:p text:style-name="P504"><text:span text:style-name="T505">Dėl Anykščių rajono savivaldybės tarybos 2013 m. spalio 31 d. sprendimo Nr. 1-TS-304 „Dėl Laikino apnakvindinimo ir apgyvendinimo krizių centre paslaugų Anykščių rajono socialinių paslaugų centre skyrimo, teikimo ir mokėjimo už paslaug</text:span><text:span text:style-name="T506">as tvarkos aprašo patvirtinimo ir pritarimo apgyvendinimo krizių centre paslaugos kainai“ pakeitimo</text:span></text:p>
      <text:p text:style-name="P507"/>
      <text:p text:style-name="P508"><text:span text:style-name="T509">3.</text:span></text:p>
      <text:p text:style-name="P510"><text:span text:style-name="T511">Anykščių rajono savivaldybės taryba, Sprendimas</text:span></text:p>
      <text:p text:style-name="P512"><text:span text:style-name="T513">Nr.<text:s/></text:span><text:a xlink:href="https://www.e-tar.lt/portal/legalAct.html?documentId=f4fc0941827711ecbd43a994b3e2e1cb" office:target-frame-name="_top" xlink:show="replace"><text:span text:style-name="T514">1-</text:span><text:span text:style-name="T515">TS-31</text:span></text:a><text:span text:style-name="T516">, 2022-01-27, paskelbta TAR 2022-01-31, i. k. 2022-01567</text:span></text:p>
      <text:p text:style-name="P517"><text:span text:style-name="T518">Dėl Anykščių rajono socialinių paslaugų centro Motinos ir vaiko krizių tarnyboje teikiamų paslaugų kainos patvirtin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9-15T05:20:00Z</meta:creation-date>
    <dc:date>2023-09-15T05:20:00Z</dc:date>
    <meta:template xlink:href="Normal.dotm" xlink:type="simple"/>
    <meta:editing-cycles>2</meta:editing-cycles>
    <meta:editing-duration>PT0S</meta:editing-duration>
    <meta:document-statistic meta:page-count="13" meta:paragraph-count="818" meta:word-count="2834" meta:character-count="20472" meta:row-count="1318" meta:non-whitespace-character-count="18456"/>
  </office:meta>
</office:document-meta>
</file>