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47in"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1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5in">
        <style:tab-stops>
          <style:tab-stop style:type="left" style:position="0.681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reak-before="page"/>
    </style:style>
    <style:style style:name="P71"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6in" fo:text-indent="0.43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13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8" style:parent-style-name="Normal" style:family="paragraph">
      <style:paragraph-properties fo:widows="0" fo:orphans="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tab-stops>
          <style:tab-stop style:type="left" style:position="0.6861in"/>
        </style:tab-stops>
      </style:paragraph-properties>
    </style:style>
    <style:style style:name="P99" style:parent-style-name="Normal" style:family="paragraph">
      <style:paragraph-properties fo:widows="0" fo:orphans="0" fo:text-align="center">
        <style:tab-stops>
          <style:tab-stop style:type="left" style:position="1.2652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ab-stops>
          <style:tab-stop style:type="left" style:position="1.2652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style:tab-stops>
          <style:tab-stop style:type="left" style:position="1.2652in"/>
        </style:tab-stops>
      </style:paragraph-properties>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861in">
        <style:tab-stops>
          <style:tab-stop style:type="left" style:position="0.9847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861in">
        <style:tab-stops>
          <style:tab-stop style:type="left" style:position="0.9847in"/>
        </style:tab-stops>
      </style:paragraph-properties>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861in">
        <style:tab-stops>
          <style:tab-stop style:type="left" style:position="0.9847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861in">
        <style:tab-stops>
          <style:tab-stop style:type="left" style:position="0.9847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861in">
        <style:tab-stops>
          <style:tab-stop style:type="left" style:position="0.9847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861in">
        <style:tab-stops>
          <style:tab-stop style:type="left" style:position="0.7875in"/>
        </style:tab-stops>
      </style:paragraph-properties>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861in">
        <style:tab-stops>
          <style:tab-stop style:type="left" style:position="0.7875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861in">
        <style:tab-stops>
          <style:tab-stop style:type="left" style:position="0.7875in"/>
        </style:tab-stops>
      </style:paragraph-properties>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861in">
        <style:tab-stops>
          <style:tab-stop style:type="left" style:position="0.7875in"/>
        </style:tab-stops>
      </style:paragraph-properties>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861in">
        <style:tab-stops>
          <style:tab-stop style:type="left" style:position="0.7875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875in"/>
        </style:tab-stops>
      </style:paragraph-properties>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875in"/>
        </style:tab-stops>
      </style:paragraph-properties>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tab-stops>
          <style:tab-stop style:type="left" style:position="0.784in"/>
        </style:tab-stops>
      </style:paragraph-properties>
    </style:style>
    <style:style style:name="P202" style:parent-style-name="Normal" style:family="paragraph">
      <style:paragraph-properties fo:widows="0" fo:orphans="0" fo:text-align="center">
        <style:tab-stops>
          <style:tab-stop style:type="left" style:position="0.2875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4in"/>
        </style:tab-stops>
      </style:paragraph-properties>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4in"/>
        </style:tab-stops>
      </style:paragraph-properties>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861in">
        <style:tab-stops>
          <style:tab-stop style:type="left" style:position="0.8472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861in">
        <style:tab-stops>
          <style:tab-stop style:type="left" style:position="0.8472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861in">
        <style:tab-stops>
          <style:tab-stop style:type="left" style:position="0.8472in"/>
        </style:tab-stops>
      </style:paragraph-properties>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861in">
        <style:tab-stops>
          <style:tab-stop style:type="left" style:position="0.8472in"/>
        </style:tab-stops>
      </style:paragraph-properties>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861in">
        <style:tab-stops>
          <style:tab-stop style:type="left" style:position="0.8472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861in">
        <style:tab-stops>
          <style:tab-stop style:type="left" style:position="0.9847in"/>
        </style:tab-stops>
      </style:paragraph-properties>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861in">
        <style:tab-stops>
          <style:tab-stop style:type="left" style:position="0.9847in"/>
        </style:tab-stops>
      </style:paragraph-properties>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861in">
        <style:tab-stops>
          <style:tab-stop style:type="left" style:position="0.9847in"/>
        </style:tab-stops>
      </style:paragraph-properties>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861in">
        <style:tab-stops>
          <style:tab-stop style:type="left" style:position="0.9847in"/>
        </style:tab-stops>
      </style:paragraph-properties>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861in">
        <style:tab-stops>
          <style:tab-stop style:type="left" style:position="0.9847in"/>
        </style:tab-stops>
      </style:paragraph-properties>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861in">
        <style:tab-stops>
          <style:tab-stop style:type="left" style:position="0.9847in"/>
        </style:tab-stops>
      </style:paragraph-properties>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861in">
        <style:tab-stops>
          <style:tab-stop style:type="left" style:position="0.9847in"/>
        </style:tab-stops>
      </style:paragraph-properties>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861in">
        <style:tab-stops>
          <style:tab-stop style:type="left" style:position="0.9847in"/>
        </style:tab-stops>
      </style:paragraph-properties>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861in">
        <style:tab-stops>
          <style:tab-stop style:type="left" style:position="0.7875in"/>
        </style:tab-stops>
      </style:paragraph-properties>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861in">
        <style:tab-stops>
          <style:tab-stop style:type="left" style:position="0.7875in"/>
        </style:tab-stops>
      </style:paragraph-properties>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861in">
        <style:tab-stops>
          <style:tab-stop style:type="left" style:position="0.9847in"/>
        </style:tab-stops>
      </style:paragraph-properties>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861in">
        <style:tab-stops>
          <style:tab-stop style:type="left" style:position="0.9847in"/>
        </style:tab-stops>
      </style:paragraph-properties>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861in">
        <style:tab-stops>
          <style:tab-stop style:type="left" style:position="0.9847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861in">
        <style:tab-stops>
          <style:tab-stop style:type="left" style:position="0.9847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861in">
        <style:tab-stops>
          <style:tab-stop style:type="left" style:position="0.9847in"/>
        </style:tab-stops>
      </style:paragraph-properties>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861in">
        <style:tab-stops>
          <style:tab-stop style:type="left" style:position="0.9847in"/>
        </style:tab-stops>
      </style:paragraph-properties>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861in">
        <style:tab-stops>
          <style:tab-stop style:type="left" style:position="0.9847in"/>
        </style:tab-stops>
      </style:paragraph-properties>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861in">
        <style:tab-stops>
          <style:tab-stop style:type="left" style:position="0.9847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861in">
        <style:tab-stops>
          <style:tab-stop style:type="left" style:position="0.9847in"/>
        </style:tab-stops>
      </style:paragraph-properties>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861in">
        <style:tab-stops>
          <style:tab-stop style:type="left" style:position="0.9847in"/>
        </style:tab-stops>
      </style:paragraph-properties>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861in">
        <style:tab-stops>
          <style:tab-stop style:type="left" style:position="0.7875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center">
        <style:tab-stops>
          <style:tab-stop style:type="left" style:position="0.8479in"/>
        </style:tab-stops>
      </style:paragraph-properties>
    </style:style>
    <style:style style:name="P337" style:parent-style-name="Normal" style:family="paragraph">
      <style:paragraph-properties fo:widows="0" fo:orphans="0" fo:text-align="center">
        <style:tab-stops>
          <style:tab-stop style:type="left" style:position="0.8479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ab-stops>
          <style:tab-stop style:type="left" style:position="0.8479in"/>
        </style:tab-stops>
      </style:paragraph-properties>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4861in">
        <style:tab-stops>
          <style:tab-stop style:type="left" style:position="0.7875in"/>
        </style:tab-stops>
      </style:paragraph-properties>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861in">
        <style:tab-stops>
          <style:tab-stop style:type="left" style:position="0.7875in"/>
        </style:tab-stops>
      </style:paragraph-properties>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861in">
        <style:tab-stops>
          <style:tab-stop style:type="left" style:position="0.7875in"/>
        </style:tab-stops>
      </style:paragraph-properties>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861in">
        <style:tab-stops>
          <style:tab-stop style:type="left" style:position="0.7875in"/>
        </style:tab-stops>
      </style:paragraph-properties>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tab-stops>
          <style:tab-stop style:type="left" style:position="0.8479in"/>
        </style:tab-stops>
      </style:paragraph-properties>
    </style:style>
    <style:style style:name="P363" style:parent-style-name="Normal" style:family="paragraph">
      <style:paragraph-properties fo:widows="0" fo:orphans="0" fo:text-align="center">
        <style:tab-stops>
          <style:tab-stop style:type="left" style:position="1.0784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center">
        <style:tab-stops>
          <style:tab-stop style:type="left" style:position="1.0784in"/>
        </style:tab-stops>
      </style:paragraph-properties>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4861in">
        <style:tab-stops>
          <style:tab-stop style:type="left" style:position="0.7743in"/>
        </style:tab-stops>
      </style:paragraph-properties>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861in">
        <style:tab-stops>
          <style:tab-stop style:type="left" style:position="0.7743in"/>
        </style:tab-stops>
      </style:paragraph-properties>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tab-stops>
          <style:tab-stop style:type="left" style:position="0.7743in"/>
        </style:tab-stops>
      </style:paragraph-properties>
    </style:style>
    <style:style style:name="P380" style:parent-style-name="Normal" style:family="paragraph">
      <style:paragraph-properties fo:widows="0" fo:orphans="0" fo:text-align="center">
        <style:tab-stops>
          <style:tab-stop style:type="left" style:position="2.4055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center">
        <style:tab-stops>
          <style:tab-stop style:type="left" style:position="2.4055in"/>
        </style:tab-stops>
      </style:paragraph-properties>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4861in">
        <style:tab-stops>
          <style:tab-stop style:type="left" style:position="0.7743in"/>
        </style:tab-stops>
      </style:paragraph-properties>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861in">
        <style:tab-stops>
          <style:tab-stop style:type="left" style:position="0.7743in"/>
        </style:tab-stops>
      </style:paragraph-properties>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861in">
        <style:tab-stops>
          <style:tab-stop style:type="left" style:position="0.7743in"/>
        </style:tab-stops>
      </style:paragraph-properties>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861in">
        <style:tab-stops>
          <style:tab-stop style:type="left" style:position="0.7743in"/>
        </style:tab-stops>
      </style:paragraph-properties>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861in">
        <style:tab-stops>
          <style:tab-stop style:type="left" style:position="0.7743in"/>
        </style:tab-stops>
      </style:paragraph-properties>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tab-stops>
          <style:tab-stop style:type="left" style:position="0.7743in"/>
        </style:tab-stops>
      </style:paragraph-properties>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20-02-28</text:span></text:p>
      <text:p text:style-name="P3"/>
      <text:p text:style-name="P4"><text:span text:style-name="T5">Sprendimas paskelbtas: TAR 2013-10-31, i. k. 2013-02973</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LAIKINO APNAKVINDINIMO IR APGYVENDINIMO KRIZIŲ CENTRE PASLAUGŲ ANYKŠČIŲ RAJONO SOCIALINIŲ<text:s/>PASLAUGŲ CENTRE SKYRIMO, TEIKIMO IR MOKĖJIMO UŽ PASLAUGAS TVARKOS APRAŠO PATVIRTINIMO IR PRITARIMO APGYVENDINIMO KRIZIŲ CENTRE PASLAUGOS KAINAI</text:p>
      <text:p text:style-name="P13"/>
      <text:p text:style-name="P14">2013 m. spalio 31 d. Nr. l-TS-304<text:s/></text:p>
      <text:p text:style-name="P15">Anykščiai</text:p>
      <text:p text:style-name="P16"/>
      <text:p text:style-name="P17"/>
      <text:p text:style-name="P18"><text:span text:style-name="T19">Vadovaudamasi Lietuvos Respublikos vietos savivaldos įstatymo (Ž</text:span><text:span text:style-name="T20">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2, Nr.<text:s/></text:span><text:a xlink:href="https://www.e-tar.lt/portal/lt/legalAct/TAR.A8F9C835C922" office:target-frame-name="_blank" xlink:show="new"><text:span text:style-name="T25">136-6958</text:span></text:a><text:span text:style-name="T26">) 9 straipsnio 1 dalimi ir 16 straipsnio 2 dalies 37 punktu, 18 straipsnio 1 dalimi, Lietuvos Respublikos socialinių paslaugų įstatymo (Žin., 2006, Nr.<text:s/></text:span><text:a xlink:href="https://www.e-tar.lt/portal/lt/legalAct/TAR.91609F53E29E" office:target-frame-name="_blank" xlink:show="new"><text:span text:style-name="T27">17-589</text:span></text:a><text:span text:style-name="T28">) 13 straipsnio 1 dalimi ir 4 dalies 1, 2 ir 3 punktais, Socialinių paslaugų finansavimo ir lėšų apskaičiavimo metodikos, patvirtintos Lietuvos Respublikos Vyriausybės 2006 m. spalio 10 d. nutarimu Nr. 978 (Ž</text:span><text:span text:style-name="T29">in., 2006, Nr.<text:s/></text:span><text:a xlink:href="https://www.e-tar.lt/portal/lt/legalAct/TAR.067C00C4970A" office:target-frame-name="_blank" xlink:show="new"><text:span text:style-name="T30">110-4163</text:span></text:a><text:span text:style-name="T31">; 2010, Nr.<text:s/></text:span><text:a xlink:href="https://www.e-tar.lt/portal/lt/legalAct/TAR.89085817C54A" office:target-frame-name="_blank" xlink:show="new"><text:span text:style-name="T32">65-3244</text:span></text:a><text:span text:style-name="T33">) 20 punktu ir Socialinių paslaugų katalogo,</text:span><text:span text:style-name="T34"><text:s/>patvirtinto 2006 m. balandžio 5 d. Socialinės apsaugos ir darbo ministro įsakymu Nr. Al-93 (Žin., 2006, Nr.<text:s/></text:span><text:a xlink:href="https://www.e-tar.lt/portal/lt/legalAct/TAR.51F78AE58AC5" office:target-frame-name="_blank" xlink:show="new"><text:span text:style-name="T35">43-1570</text:span></text:a><text:span text:style-name="T36">; 2008, Nr.<text:s/></text:span><text:a xlink:href="https://www.e-tar.lt/portal/lt/legalAct/TAR.0F0BD7C9D8AB" office:target-frame-name="_blank" xlink:show="new"><text:span text:style-name="T37">2-72</text:span></text:a><text:span text:style-name="T38">; 2010, Nr.<text:s/></text:span><text:a xlink:href="https://www.e-tar.lt/portal/lt/legalAct/TAR.454415F9630E" office:target-frame-name="_blank" xlink:show="new"><text:span text:style-name="T39">83-4393</text:span></text:a><text:span text:style-name="T40">; 2013, Nr.<text:s/></text:span><text:a xlink:href="https://www.e-tar.lt/portal/lt/legalAct/TAR.5C7ED7A6B1EA" office:target-frame-name="_blank" xlink:show="new"><text:span text:style-name="T41">74-3719</text:span></text:a><text:span text:style-name="T42">), 14.4 ir 14.7 punktais, Anykščių rajono savivaldybės taryba <text:s/></text:span><text:span text:style-name="T43">nusprendžia:</text:span></text:p>
      <text:p text:style-name="P44"><text:span text:style-name="T45">1</text:span><text:span text:style-name="T46">. Patvirtinti Laikino apnakvindinimo ir apgyvendinimo krizių centre paslaugų Anykščių rajono socialinių paslaugų centre skyrimo, teikimo ir mokėjimo už paslaugas tvarkos apraš</text:span><text:span text:style-name="T47">ą (pridedama).</text:span></text:p>
      <text:p text:style-name="P48"><text:span text:style-name="T49">2</text:span><text:span text:style-name="T50">. Pritarti Anykščių rajono socialinių paslaugų centro teikiamos apgyvendinimo krizių centre paslaugos Motinos ir vaiko krizių tarnyboje vienos dienos kainai vienam asmeniui – 11,58 Eur.<text:s/></text:span></text:p>
      <text:p text:style-name="P51">Punkto pakeitimai:</text:p>
      <text:p text:style-name="P52"><text:span text:style-name="T53">Nr.<text:s/></text:span><text:a xlink:href="https://www.e-tar.lt/portal/legalAct.html?documentId=dd5f499068e011e4b6b89037654e22b1" office:target-frame-name="_top" xlink:show="replace"><text:span text:style-name="T54">1-TS-304</text:span></text:a><text:span text:style-name="T55">, 2014-10-30, paskelbta TAR 2014-11-11, i. k. 2014-16537</text:span></text:p>
      <text:p text:style-name="Normal"/>
      <text:p text:style-name="P56"><text:span text:style-name="T57">3</text:span><text:span text:style-name="T58">. Pripažinti netekusiu galios Anykščių rajono savivaldybės tarybos 2013 m. sausio 31 d. sprendimo Nr. l-TS-4 „Dėl</text:span><text:span text:style-name="T59"><text:s/>laikino apnakvindinimo paslaugų Anykščių rajono socialinių paslaugų centre skyrimo, teikimo ir mokėjimo už paslaugas tvarkos aprašo patvirtinimo“ 1 punktą.<text:s/></text:span></text:p>
      <text:p text:style-name="P60"/>
      <text:p text:style-name="P61"/>
      <text:p text:style-name="P62"/>
      <text:p text:style-name="P63"><text:span text:style-name="T64">Meras<text:s/></text:span><text:span text:style-name="T65"><text:tab/></text:span><text:span text:style-name="T66"><text:tab/></text:span><text:span text:style-name="T67"><text:tab/></text:span><text:span text:style-name="T68"><text:tab/></text:span><text:span text:style-name="T69"><text:tab/><text:s text:c="11"/>Sigutis Obelevičius</text:span></text:p>
      <text:p text:style-name="P70"/>
      <text:soft-page-break/>
      <text:p text:style-name="P71">PATVIRTINTA</text:p>
      <text:p text:style-name="P72">Anykščių rajono savivaldybės tarybos<text:s/></text:p>
      <text:p text:style-name="P73"><text:span text:style-name="T74">2013 m. spalio<text:s/></text:span><text:span text:style-name="T75">31d.</text:span><text:span text:style-name="T76"><text:s/>sprendimu<text:s/></text:span></text:p>
      <text:p text:style-name="P77">Nr. l-TS-304</text:p>
      <text:p text:style-name="P78"/>
      <text:p text:style-name="P79"><text:span text:style-name="T80">LAIKINO APNAKVINDINIMO IR APGYVENDINIMO KRIZIŲ CENTRE PASLAUGŲ ANYKŠČIŲ RAJONO SOCIALINIŲ PASLAUGŲ CENTRE SKYRIMO, TEIKIMO IR MOKĖJIMO UŽ PASLAUGA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Laikino apnakvindinimo ir apgyvendinimo krizių centre paslaugų Anykščių rajono socialinių paslaugų centre (toliau – Socialinių paslaugų centras) skyrimo, teikimo ir mokėjimo už paslaugas tvarkos aprašas (toliau – tvarkos apraša</text:span><text:span text:style-name="T91">s) reglamentuoja laikino apnakvindinimo ir apgyvendinimo krizių centre krizinėje situacijoje (nukentėjusių nuo smurto artimoje aplinkoje, prekybos žmonėmis, prostitucijos ir kt.) atsidūrusiems asmenims ir jų vaikams paslaugų skyrimo, teikimo ir mokėjimo už</text:span><text:span text:style-name="T92"><text:s/>paslaugas tvarką Anykščių rajono socialinių paslaugų centro Motinos ir vaiko krizių tarnyboje (toliau – Krizių tarnyba).</text:span></text:p>
      <text:p text:style-name="P93"><text:span text:style-name="T94">2</text:span><text:span text:style-name="T95">.<text:s/></text:span><text:span text:style-name="T96">Laikino apnakvindinimo ir apgyvendinimo krizių centre paslaugų Krizių tarnyboje teikimo tikslas- užtikrinti saugią aplinką asme</text:span><text:span text:style-name="T97">nims ir jų vaikams, patekusiems į krizinę situaciją, suteikiant palaikymą ir konsultacijas bei skatinant atkurti ryšius su supančia aplinka.</text:span></text:p>
      <text:p text:style-name="P98"/>
      <text:p text:style-name="P99"><text:span text:style-name="T100">II</text:span><text:span text:style-name="T101">. LAIKINO APNAKVINDINIMO IR APGYVENDINIMO KRIZIŲ CENTRE<text:s/></text:span></text:p>
      <text:p text:style-name="P102"><text:span text:style-name="T103">PASLAUGŲ SKYRIMAS</text:span></text:p>
      <text:p text:style-name="P104"/>
      <text:p text:style-name="P105"><text:span text:style-name="T106">3</text:span><text:span text:style-name="T107">.<text:s/></text:span><text:span text:style-name="T108">Laikino apnakvindinimo<text:s/></text:span><text:span text:style-name="T109">ir apgyvendinimo krizių centre paslaugos skiriamos krizinėje situacijoje esantiems asmenims ir jų vaikams, deklaravusiems gyvenamąją vietą ir/ar faktiškai gyvenantiems Anykščių rajone, kuriems nustatytas laikino apnakvindinimo ar apgyvendinimo krizių centr</text:span><text:span text:style-name="T110">e paslaugų poreikis.</text:span></text:p>
      <text:p text:style-name="P111"><text:span text:style-name="T112">4</text:span><text:span text:style-name="T113">.<text:s/></text:span><text:span text:style-name="T114">Asmuo (šeima) (toliau- asmuo) ar vienas iš suaugusių šeimos narių, asmens globėjas, rūpintojas, bendruomenės nariai ar kiti suinteresuoti asmenys, nurodę priežastį, dėl kurios asmuo pats negali to padaryti, dėl laikino apnakvind</text:span><text:span text:style-name="T115">inimo ar apgyvendinimo krizių centre paslaugų Krizių tarnyboje gavimo kreipiasi į seniūniją pagal gyvenamąją vietą, užpildo Prašymą-paraišką gauti socialines paslaugas (forma SP-8), patvirtintą Lietuvos Respublikos socialinės apsaugos ir darbo ministro 200</text:span><text:span text:style-name="T116">5 m. birželio 27 d. įsakymu Nr. Al-183 (Žin., 2005, Nr.<text:s/></text:span><text:a xlink:href="https://www.e-tar.lt/portal/lt/legalAct/TAR.BC20ABB451B4" office:target-frame-name="_blank" xlink:show="new"><text:span text:style-name="T117">81-2986</text:span></text:a><text:span text:style-name="T118">; 2006, Nr.<text:s/></text:span><text:a xlink:href="https://www.e-tar.lt/portal/lt/legalAct/TAR.8E45E7B95A56" office:target-frame-name="_blank" xlink:show="new"><text:span text:style-name="T119">79-3126</text:span></text:a><text:span text:style-name="T120">), i</text:span><text:span text:style-name="T121">r pateikia šiuos dokumentus:</text:span></text:p>
      <text:p text:style-name="P122"><text:span text:style-name="T123">4.1</text:span><text:span text:style-name="T124">.<text:s/></text:span><text:span text:style-name="T125">asmens tapatybę patvirtinantį dokumentą (pasą, asmens tapatybės kortelę, leidimą laikinai gyventi Lietuvoje (ne Europos Sąjungos valstybių narių piliečiams), gimimo liudijimą);</text:span></text:p>
      <text:p text:style-name="P126"><text:span text:style-name="T127">4.2</text:span><text:span text:style-name="T128">.<text:s/></text:span><text:span text:style-name="T129">pažymą apie deklaruotą gyvenamąją<text:s/></text:span><text:span text:style-name="T130">vietą arba pažymą, patvirtinančią, kad asmuo yra įtrauktas į gyvenamosios vietos neturinčių asmenų apskaitą (tik tuo atveju, kai Lietuvos Respublikos piliečio pase ar leidime nuolat gyventi Lietuvos Respublikoje nėra atitinkamo įrašo apie gyvenamąją vietą<text:s/></text:span><text:span text:style-name="T131">arba nėra duomenų gyvenamosios vietos apskaitos dokumentuose);</text:span></text:p>
      <text:p text:style-name="P132"><text:span text:style-name="T133">4.3</text:span><text:span text:style-name="T134">.<text:s/></text:span><text:span text:style-name="T135">bendrosios praktikos gydytojo ir gydytojo psichiatro medicinos dokumentų išrašus (F</text:span></text:p>
      <text:p text:style-name="P136"><text:span text:style-name="T137">027/a);</text:span></text:p>
      <text:p text:style-name="P138"><text:span text:style-name="T139">4.4</text:span><text:span text:style-name="T140">.<text:s/></text:span><text:span text:style-name="T141">pažymas apie asmens bei šeimos narių (jei yra) pajamas, jei šios informacijos nėra<text:s/></text:span><text:span text:style-name="T142">duomenų bazėse;</text:span></text:p>
      <text:p text:style-name="P143"><text:span text:style-name="T144">4.5</text:span><text:span text:style-name="T145">.<text:s/></text:span><text:span text:style-name="T146">kitus dokumentus, reikalingus asmens socialinių paslaugų poreikiui nustatyti.</text:span></text:p>
      <text:p text:style-name="P147"><text:span text:style-name="T148">5</text:span><text:span text:style-name="T149">.<text:s/></text:span><text:span text:style-name="T150">Išskirtiniais atvejais, kai asmuo patiria fizinį ar psichologinį smurtą arba kyla grėsmė jo fiziniam ar emociniam saugumui, Anykščių rajono savi</text:span><text:span text:style-name="T151">valdybės administracijos Socialinės paramos skyriaus (toliau – Socialinės paramos skyrius) vedėjas gali priimti sprendimą dėl laikino apnakvindinimo ar apgyvendinimo krizių centre paslaugų Krizių tarnyboje skyrimo, nenustačius laikino apnakvindinimo ar apg</text:span><text:span text:style-name="T152">yvendinimo krizių centre paslaugų poreikio. Tokiu atveju Prašymą-<text:s/></text:span><text:soft-page-break/><text:span text:style-name="T153">paraišką gauti socialines paslaugas asmuo pateikia Krizių tarnybos socialiniam darbuotojui, o laikino apnakvindinimo ar apgyvendinimo krizių centre paslaugų poreikis turi būti nustatytas tei</text:span><text:span text:style-name="T154">kiant (arba jau suteikus) laikino apnakvindinimo ar apgyvendinimo krizių centre paslaugas.</text:span></text:p>
      <text:p text:style-name="P155"><text:span text:style-name="T156">6</text:span><text:span text:style-name="T157">.<text:s/></text:span><text:span text:style-name="T158">Asmeniui laikino apnakvindinimo ar apgyvendinimo krizių centre paslaugų poreikis Krizių tarnyboje nustatomas vadovaujantis Asmens (šeimos) socialinių paslaugų</text:span><text:span text:style-name="T159"><text:s/>poreikio nustatymo ir socialinių paslaugų paskyrimo tvarkos aprašu, patvirtintu Anykščių rajono savivaldybės tarybos 2010 m. liepos 29 d. sprendimu Nr. TS-249.</text:span></text:p>
      <text:p text:style-name="P160"><text:span text:style-name="T161">7</text:span><text:span text:style-name="T162">.<text:s/></text:span><text:span text:style-name="T163">Sprendimą dėl laikino apnakvindinimo ar apgyvendinimo krizių centre paslaugų Krizių tarn</text:span><text:span text:style-name="T164">yboje teikimo priima Socialinės paramos skyriaus vedėjas Socialinių paslaugų komisijos teikimu.</text:span></text:p>
      <text:p text:style-name="P165"><text:span text:style-name="T166">8</text:span><text:span text:style-name="T167">.<text:s/></text:span><text:span text:style-name="T168">Asmens mokėjimo už laikino apnakvindinimo ar apgyvendinimo krizių centre paslaugas dydis Krizių tarnyboje apskaičiuojamas vadovaujantis Mokėjimo už socia</text:span><text:span text:style-name="T169">lines paslaugas tvarkos aprašu, patvirtintu Anykščių rajono savivaldybės tarybos 2010 m. liepos 29 d. sprendimu Nr. TS-250.</text:span></text:p>
      <text:p text:style-name="P170"><text:span text:style-name="T171">9</text:span><text:span text:style-name="T172">.<text:s/></text:span><text:span text:style-name="T173">Asmens finansines galimybes mokėti už laikino apnakvindinimo ar apgyvendinimo krizių centre paslaugas Krizių tarnyboje vertin</text:span><text:span text:style-name="T174">a ir konkretų mokėjimo dydį nustato atsakingas Socialinės paramos skyriaus specialistas.</text:span></text:p>
      <text:p text:style-name="P175"><text:span text:style-name="T176">10</text:span><text:span text:style-name="T177">.<text:s/></text:span><text:span text:style-name="T178">Asmens, teisės aktų nustatyta tvarka gaunančio socialinę pašalpą, ar asmeniui sutikus mokėti (pateikus sutikimą raštu) visą laikino apnakvindinimo ar apgyvendi</text:span><text:span text:style-name="T179">nimo krizių centre paslaugų Krizių tarnyboje kainą, finansinės galimybės nevertinamos.</text:span></text:p>
      <text:p text:style-name="P180"><text:span text:style-name="T181">11</text:span><text:span text:style-name="T182">.<text:s/></text:span><text:span text:style-name="T183">Krizių atvejais, kai asmuo patiria fizinį smurtą arba kyla grėsmė jo fiziniam saugumui, sveikatai ar gyvybei, laikino apnakvindinimo paslaugos 3 paras teikiamos<text:s/></text:span><text:span text:style-name="T184">nemokamai, o apgyvendinimo krizių centre paslaugos 7 pirmąsias kalendorines dienas teikiamos nemokamai.</text:span></text:p>
      <text:p text:style-name="P185"><text:span text:style-name="T186">12</text:span><text:span text:style-name="T187">.<text:s/></text:span><text:span text:style-name="T188">Priėmus sprendimą dėl laikino apnakvindinimo paslaugų ar apgyvendinimo krizių centre paslaugų Krizių tarnyboje teikimo ir įvertinus asmens finan</text:span><text:span text:style-name="T189">sines galimybes mokėti už šias socialines paslaugas, asmuo ar jo globėjas arba jo įgaliotas asmuo (toliau - asmens atstovas) ir Socialinės paramos skyriaus vedėjas pasirašo Socialinių paslaugų mokėjimo sutartį, kurios formą įsakymu tvirtina Anykščių rajono</text:span><text:span text:style-name="T190"><text:s/>savivaldybės administracijos direktorius.</text:span></text:p>
      <text:p text:style-name="P191"><text:span text:style-name="T192">13</text:span><text:span text:style-name="T193">.<text:s/></text:span><text:span text:style-name="T194">Atsakingas Socialinės paramos skyriaus specialistas duomenis apie asmeniui skirtą paslaugą surašo į Asmens (šeimos) registracijos kortelę, kurios formą įsakymu tvirtina Socialinės paramos skyriaus vedėjas.</text:span><text:span text:style-name="T195"><text:s/>Asmens (šeimos) registracijos kortelė yra papildoma atsižvelgiant į duomenų pasikeitimus. Asmens (šeimos) registracijos kortelė saugoma Asmens (šeimos) socialinių paslaugų teikimo byloje Socialinės paramos skyriuje.</text:span></text:p>
      <text:p text:style-name="P196"><text:span text:style-name="T197">14</text:span><text:span text:style-name="T198">.<text:s/></text:span><text:span text:style-name="T199">Duomenis apie laikino apnakvind</text:span><text:span text:style-name="T200">inimo ar apgyvendinimo krizių centre paslaugų Krizių tarnyboje skyrimą, sustabdymą ir nutraukimą socialinės paramos informacinėje sistemoje SPIS fiksuoja Socialinių paslaugų centras.</text:span></text:p>
      <text:p text:style-name="P201"/>
      <text:p text:style-name="P202"><text:span text:style-name="T203">III</text:span><text:span text:style-name="T204">.<text:s/></text:span><text:span text:style-name="T205">LAIKINO APNAKVINDINIMO IR APGYVENDINIMO KRIZIŲ CENTRE<text:s/></text:span><text:span text:style-name="T206">PASLAUGŲ TEIKIMO ORGANIZAVIMAS</text:span></text:p>
      <text:p text:style-name="P207"/>
      <text:p text:style-name="P208"><text:span text:style-name="T209">15</text:span><text:span text:style-name="T210">.<text:s/></text:span><text:span text:style-name="T211">Laikino apnakvindinimo ar apgyvendinimo krizių centre paslaugos Krizių tarnyboje asmeniui teikiamos Socialinių paslaugų centrui gavus sprendimą dėl šių paslaugų skyrimo. Jeigu tuo metu Krizių tarnyba negali teikti pa</text:span><text:span text:style-name="T212">slaugos, asmuo pagal prašymo gavimo datą įrašomas į eilę gauti paslaugas. Socialinių paslaugų centras atsako už šių paslaugų teikimo eilės sudarymą ir paslaugų teikimo organizavimą.</text:span></text:p>
      <text:p text:style-name="P213"><text:span text:style-name="T214">16</text:span><text:span text:style-name="T215">.<text:s/></text:span><text:span text:style-name="T216">Socialinių paslaugų centras, pradėdamas teikti laikino<text:s/></text:span><text:span text:style-name="T217">apnakvindinimo ar apgyvendinimo krizių centre paslaugas Krizių tarnyboje, su asmeniu ar asmens atstovu pasirašo Paslaugų teikimo sutartį, kurios formą įsakymu tvirtina Socialinės paramos skyriaus vedėjas. Sutartyje nustatomos laikino apnakvindinimo ar apgy</text:span><text:span text:style-name="T218">vendinimo krizių centre paslaugų teikimo sąlygos, teikimo laikas, šalių teisės, pareigos, sutarties nutraukimo ir kitos sąlygos.</text:span></text:p>
      <text:p text:style-name="P219"><text:span text:style-name="T220">17</text:span><text:span text:style-name="T221">.<text:s/></text:span><text:span text:style-name="T222">Paslaugų teikimo sutartį pasirašo asmuo, kuriam bus teikiamos laikino apnakvindinimo ar apgyvendinimo krizių centre pas</text:span><text:span text:style-name="T223">laugos, ar asmens atstovas ir Socialinių paslaugų centro<text:s/></text:span><text:soft-page-break/><text:span text:style-name="T224">direktorius ar jo įgaliotas asmuo.</text:span></text:p>
      <text:p text:style-name="P225"><text:span text:style-name="T226">18</text:span><text:span text:style-name="T227">.<text:s/></text:span><text:span text:style-name="T228">Socialinių paslaugų centras asmenį, kuriam bus teikiamos laikino apnakvindinimo ar apgyvendinimo krizių centre paslaugos, supažindina su Krizių tarnybos vid</text:span><text:span text:style-name="T229">aus tvarkos taisyklėmis.</text:span></text:p>
      <text:p text:style-name="P230"><text:span text:style-name="T231">19</text:span><text:span text:style-name="T232">.<text:s/></text:span><text:span text:style-name="T233">Krizių tarnyboje atsiradus laisvai vietai, centro darbuotojai pagal eilės sąrašą informuoja asmenį apie jam skiriamas laikino apnakvindinimo ar apgyvendinimo krizių centre paslaugas. Jei asmuo, kuriam pagal eilės sąrašą ski</text:span><text:span text:style-name="T234">riama paslauga, tuo metu prašo atidėti paslaugos teikimą, jis nukeliamas į laukiančiųjų paslaugos eilės pabaigą, o paslaugos teikimas siūlomas kitam asmeniui pagal eilę. Paslaugos teikimą galima atidėti asmens gydymosi stacionarioje įstaigoje metu, jei pat</text:span><text:span text:style-name="T235">eikiama gydytojo pažyma, ar nurodžius kitas svarbias priežastis.</text:span></text:p>
      <text:p text:style-name="P236"><text:span text:style-name="T237">20</text:span><text:span text:style-name="T238">.<text:s/></text:span><text:span text:style-name="T239">Laikino apnakvindinimo paslaugos Krizių tarnyboje teikiamos iki 3 parų.</text:span></text:p>
      <text:p text:style-name="P240"><text:span text:style-name="T241">21</text:span><text:span text:style-name="T242">.<text:s/></text:span><text:span text:style-name="T243">Laikino apnakvindinimo paslaugas Krizių tarnyboje sudaro:</text:span></text:p>
      <text:p text:style-name="P244"><text:span text:style-name="T245">21.1</text:span><text:span text:style-name="T246">.<text:s/></text:span><text:span text:style-name="T247">informavimas;</text:span></text:p>
      <text:p text:style-name="P248"><text:span text:style-name="T249">21.2</text:span><text:span text:style-name="T250">.<text:s/></text:span><text:span text:style-name="T251">konsultavimas</text:span><text:span text:style-name="T252">;</text:span></text:p>
      <text:p text:style-name="P253"><text:span text:style-name="T254">21.3</text:span><text:span text:style-name="T255">.<text:s/></text:span><text:span text:style-name="T256">tarpininkavimas ir atstovavimas, tvarkant dokumentus įvairiose institucijose, padedant asmenims spręsti socialines, psichologines, sveikatos, ūkines bei buitines problemas, palaikant santykius su artimaisiais, sutvarkant dokumentus dėl socialin</text:span><text:span text:style-name="T257">ių išmokų mokėjimo ir pan.;</text:span></text:p>
      <text:p text:style-name="P258"><text:span text:style-name="T259">21.4</text:span><text:span text:style-name="T260">.<text:s/></text:span><text:span text:style-name="T261">nakvynės suteikimas;</text:span></text:p>
      <text:p text:style-name="P262"><text:span text:style-name="T263">21.5</text:span><text:span text:style-name="T264">.<text:s/></text:span><text:span text:style-name="T265">maitinimo paslaugų organizavimas;</text:span></text:p>
      <text:p text:style-name="P266"><text:span text:style-name="T267">21.6</text:span><text:span text:style-name="T268">.<text:s/></text:span><text:span text:style-name="T269">minimalios asmeninės higienos paslaugų organizavimas (maudymosi, prausimosi ir pan.);</text:span></text:p>
      <text:p text:style-name="P270"><text:span text:style-name="T271">21.7</text:span><text:span text:style-name="T272">.<text:s/></text:span><text:span text:style-name="T273">kasdieninio gyvenimo įgūdžių ugdymas ir<text:s/></text:span><text:span text:style-name="T274">palaikymas, padedant tvarkyti pinigų apskaitą, sumokėti mokesčius bei apsipirkti, planuojant ir atliekant namų ruošos darbus, ugdant tarpasmeninio bendravimo įgūdžius;</text:span></text:p>
      <text:p text:style-name="P275"><text:span text:style-name="T276">21.8</text:span><text:span text:style-name="T277">.<text:s/></text:span><text:span text:style-name="T278">laisvalaikio organizavimas.</text:span></text:p>
      <text:p text:style-name="P279"><text:span text:style-name="T280">22</text:span><text:span text:style-name="T281">.<text:s/></text:span><text:span text:style-name="T282">Apgyvendinimo krizių centre paslaugos Kr</text:span><text:span text:style-name="T283">izių tarnyboje teikiamos iki 6 mėn.</text:span></text:p>
      <text:p text:style-name="P284"><text:span text:style-name="T285">23</text:span><text:span text:style-name="T286">.<text:s/></text:span><text:span text:style-name="T287">Apgyvendinimo krizių centre paslaugas Krizių tarnyboje sudaro:</text:span></text:p>
      <text:p text:style-name="P288"><text:span text:style-name="T289">23.1</text:span><text:span text:style-name="T290">.<text:s/></text:span><text:span text:style-name="T291">informavimas;</text:span></text:p>
      <text:p text:style-name="P292"><text:span text:style-name="T293">23.2</text:span><text:span text:style-name="T294">.<text:s/></text:span><text:span text:style-name="T295">konsultavimas;</text:span></text:p>
      <text:p text:style-name="P296"><text:span text:style-name="T297">23.3</text:span><text:span text:style-name="T298">.<text:s/></text:span><text:span text:style-name="T299">tarpininkavimas ir atstovavimas, tvarkant dokumentus įvairiose institucijose, padedant asmen</text:span><text:span text:style-name="T300">ims spręsti socialines (gyvenamosios vietos, darbo paieškos ir kt.), psichologines, sveikatos, ūkines bei buitines problemas, palaikant santykius su artimaisiais, sutvarkant dokumentus dėl socialinių išmokų mokėjimo ir pan.;</text:span></text:p>
      <text:p text:style-name="P301"><text:span text:style-name="T302">23.4</text:span><text:span text:style-name="T303">.<text:s/></text:span><text:span text:style-name="T304">apgyvendinimas;</text:span></text:p>
      <text:p text:style-name="P305"><text:span text:style-name="T306">23.</text:span><text:span text:style-name="T307">5</text:span><text:span text:style-name="T308">.<text:s/></text:span><text:span text:style-name="T309">psichologinė-psichoterapinė pagalba;</text:span></text:p>
      <text:p text:style-name="P310"><text:span text:style-name="T311">23.6</text:span><text:span text:style-name="T312">.<text:s/></text:span><text:span text:style-name="T313">minimalių buitinių ir asmeninės higienos paslaugų organizavimas (virtuvėlė, dušas, skalbimo paslaugos ir t.t.);</text:span></text:p>
      <text:p text:style-name="P314"><text:span text:style-name="T315">23.7</text:span><text:span text:style-name="T316">.<text:s/></text:span><text:span text:style-name="T317">kasdieninio gyvenimo įgūdžių ugdymas ir palaikymas, padedant tvarkyti pinigų apska</text:span><text:span text:style-name="T318">itą, apsiperkant, planuojant ir atliekant namų ruošos darbus, ugdant tarpasmeninio bendravimo įgūdžius ir pan.;</text:span></text:p>
      <text:p text:style-name="P319"><text:span text:style-name="T320">23.8</text:span><text:span text:style-name="T321">.<text:s/></text:span><text:span text:style-name="T322">darbinių įgūdžių ugdymas;</text:span></text:p>
      <text:p text:style-name="P323"><text:span text:style-name="T324">23.9</text:span><text:span text:style-name="T325">.<text:s/></text:span><text:span text:style-name="T326">sveikatos priežiūros paslaugų organizavimas;</text:span></text:p>
      <text:p text:style-name="P327"><text:span text:style-name="T328">23.10</text:span><text:span text:style-name="T329">.<text:s/></text:span><text:span text:style-name="T330">laisvalaikio organizavimas.</text:span></text:p>
      <text:p text:style-name="P331"><text:span text:style-name="T332">24</text:span><text:span text:style-name="T333">.<text:s/></text:span><text:span text:style-name="T334">Pasikeitus aplinkybėms, socialinių paslaugų poreikį asmeniui peržiūri ir vertina Krizių tarnybos socialiniai darbuotojai. Jei reikia skirti kitas socialines paslaugas, Socialinių paslaugų centras dėl socialinių paslaugų skyrimo kreipiasi į Socialinės param</text:span><text:span text:style-name="T335">os skyrių teisės aktų nustatyta tvarka.</text:span></text:p>
      <text:p text:style-name="P336"/>
      <text:p text:style-name="P337"><text:span text:style-name="T338">IV</text:span><text:span text:style-name="T339">.<text:s/></text:span><text:span text:style-name="T340">MOKĖJIMO UŽ LAIKINO APNAKVINDINIMO IR APGYVENDINIMO KRIZIŲ CENTRE PASLAUGŲ TEIKIMĄ TVARKA</text:span></text:p>
      <text:p text:style-name="P341"/>
      <text:p text:style-name="P342"><text:span text:style-name="T343">25</text:span><text:span text:style-name="T344">.<text:s/></text:span><text:span text:style-name="T345">Laikino apnakvindinimo ir apgyvendinimo krizių centre paslaugos Krizių tarnyboje finansuojamos iš savivald</text:span><text:span text:style-name="T346">ybės biudžeto ir asmens mokėjimo už suteiktas paslaugas lėšų.</text:span></text:p>
      <text:p text:style-name="P347"><text:span text:style-name="T348">26</text:span><text:span text:style-name="T349">.<text:s/></text:span><text:span text:style-name="T350">Asmens mokėjimo dydis už suteiktas laikino apnakvindinimo ar apgyvendinimo krizių centre paslaugas nustatomas individualiai šio tvarkos aprašo 8 punkte numatyta tvarka. Mokėjimo dydį už<text:s/></text:span><text:span text:style-name="T351">suteiktas paslaugas, atsižvelgiant į jų apimtis ir vadovaujantis Socialinių paslaugų mokėjimo sutartimi, apskaičiuoja Socialinių paslaugų centro atsakingas asmuo.</text:span></text:p>
      <text:p text:style-name="P352"><text:span text:style-name="T353">27</text:span><text:span text:style-name="T354">.<text:s/></text:span><text:span text:style-name="T355">Laikino apnakvindinimo ir apgyvendinimo krizių centre paslaugos pirmiausia finansuoja</text:span><text:span text:style-name="T356">mos nustatytu asmens mokėjimo už paslaugas dydžiu, likusi paslaugos kainos dalis - iš savivaldybės biudžeto lėšų.</text:span></text:p>
      <text:p text:style-name="P357"><text:span text:style-name="T358">28</text:span><text:span text:style-name="T359">.<text:s/></text:span><text:span text:style-name="T360">Jei asmuo pageidauja, kad jam būtų teikiamos laikino apnakvindinimo ar apgyvendinimo krizių centre paslaugos be maitinimo, maitinimas<text:s/></text:span><text:span text:style-name="T361">nėra organizuojamas ir mokėjimo už laikiną apnakvindinimą dydis mažinamas maitinimosi normatyvo dydžiu.</text:span></text:p>
      <text:p text:style-name="P362"/>
      <text:p text:style-name="P363"><text:span text:style-name="T364">V</text:span><text:span text:style-name="T365">.<text:s/></text:span><text:span text:style-name="T366">LAIKINO APNAKVINDINIMO IR APGYVENDINIMO KRIZIŲ CENTRE PASLAUGŲ TEIKIMO SUSTABDYMAS IR NUTRAUKIMAS</text:span></text:p>
      <text:p text:style-name="P367"/>
      <text:p text:style-name="P368"><text:span text:style-name="T369">29</text:span><text:span text:style-name="T370">.<text:s/></text:span><text:span text:style-name="T371">Laikino apnakvindinimo ar apgyvendi</text:span><text:span text:style-name="T372">nimo krizių centre paslaugų Krizių tarnyboje teikimas sustabdomas ir nutraukiamas Socialinės paramos skyriaus vedėjo sprendimu Socialinių paslaugų organizavimo komisijos teikimu gavus Socialinių paslaugų centro informaciją ir vadovaujantis Asmens (šeimos)<text:s/></text:span><text:span text:style-name="T373">socialinių paslaugų poreikio nustatymo ir socialinių paslaugų paskyrimo tvarkos aprašu, patvirtintu Anykščių rajono savivaldybės tarybos 2010 m. liepos 29 d. sprendimu Nr. TS-249.</text:span></text:p>
      <text:p text:style-name="P374"><text:span text:style-name="T375">30</text:span><text:span text:style-name="T376">.<text:s/></text:span><text:span text:style-name="T377">Nutraukus paslaugų teikimą, asmuo ar asmens atstovas už suteiktas pa</text:span><text:span text:style-name="T378">slaugas privalo sumokėti Socialinių paslaugų centui pagal pateiktą sąskaitą per 10 darbo dienų nuo sprendimo apie paslaugų nutraukimą gavimo dienos.</text:span></text:p>
      <text:p text:style-name="P379"/>
      <text:p text:style-name="P380"><text:span text:style-name="T381">VI</text:span><text:span text:style-name="T382">.<text:s/></text:span><text:span text:style-name="T383">BAIGIAMOSIOS NUOSTATOS</text:span></text:p>
      <text:p text:style-name="P384"/>
      <text:p text:style-name="P385"><text:span text:style-name="T386">31</text:span><text:span text:style-name="T387">.<text:s/></text:span><text:span text:style-name="T388">Socialinių paslaugų centras atsako už kokybišką laikino<text:s/></text:span><text:span text:style-name="T389">apnakvindinimo ir apgyvendinimo krizių centre paslaugų Krizių tarnyboje teikimą.</text:span></text:p>
      <text:p text:style-name="P390"><text:span text:style-name="T391">32</text:span><text:span text:style-name="T392">.<text:s/></text:span><text:span text:style-name="T393">Socialinės paramos skyrius koordinuoja laikino apnakvindinimo ir apgyvendinimo krizių centre paslaugų Krizių tarnyboje teikimą.</text:span></text:p>
      <text:p text:style-name="P394"><text:span text:style-name="T395">33</text:span><text:span text:style-name="T396">.<text:s/></text:span><text:span text:style-name="T397">Socialinių paslaugų centras<text:s/></text:span><text:span text:style-name="T398">Socialinės paramos skyriui kas mėnesį iki kito mėnesio 10 d. ir kasmet iki kitų metų sausio 20 d. pateikia Socialinės paramos skyriaus vedėjo įsakymu patvirtintos formos ataskaitas už laikino apnakvindinimo ir apgyvendinimo krizių centre paslaugų Krizių ta</text:span><text:span text:style-name="T399">rnyboje teikimą.</text:span></text:p>
      <text:p text:style-name="P400"><text:span text:style-name="T401">34</text:span><text:span text:style-name="T402">.<text:s/></text:span><text:span text:style-name="T403">Asmens socialinių paslaugų poreikio nustatymo ar asmens finansinių galimybių mokėti už jas vertinimo išvadas, sprendimus dėl šių paslaugų skyrimo asmuo ar asmens atstovas, kiti suinteresuoti asmenys gali apskųsti Anykščių rajono sa</text:span><text:span text:style-name="T404">vivaldybės administracijos direktoriui.</text:span></text:p>
      <text:p text:style-name="P405"><text:span text:style-name="T406">35</text:span><text:span text:style-name="T407">.<text:s/></text:span><text:span text:style-name="T408">Ginčai dėl Savivaldybės institucijų sprendimų (neveikimo) nagrinėjami Administracinių bylų teisenos įstatymo nustatyta tvarka.</text:span></text:p>
      <text:p text:style-name="P409"><text:span text:style-name="T410">__________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Anykščių rajono savivaldybės tar</text:span><text:span text:style-name="T420">yba, Sprendimas</text:span></text:p>
      <text:p text:style-name="P421"><text:span text:style-name="T422">Nr.<text:s/></text:span><text:a xlink:href="https://www.e-tar.lt/portal/legalAct.html?documentId=dd5f499068e011e4b6b89037654e22b1" office:target-frame-name="_top" xlink:show="replace"><text:span text:style-name="T423">1-TS-304</text:span></text:a><text:span text:style-name="T424">, 2014-10-30, paskelbta TAR 2014-11-11, i. k. 2014-16537</text:span></text:p>
      <text:p text:style-name="P425"><text:span text:style-name="T426">Dėl Anykščių rajono savivaldybės tarybos 2013 m. spalio 31 d. sprendimo N</text:span><text:span text:style-name="T427">r. 1-TS-304 „Dėl laikino apnakvindinimo ir apgyvendinimo krizių centre paslaugų Anykščių rajono socialinių paslaugų centre skyrimo, teikimo ir mokėjimo už paslaugas tvarkos aprašo patvirtinimo ir pritarimo apgyvendinimo krizių centre paslaugos kainai“ pake</text:span><text:span text:style-name="T428">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3-10T09:32:00Z</meta:creation-date>
    <dc:date>2020-03-10T09:32:00Z</dc:date>
    <meta:template xlink:href="Normal.dotm" xlink:type="simple"/>
    <meta:editing-cycles>2</meta:editing-cycles>
    <meta:editing-duration>PT0S</meta:editing-duration>
    <meta:document-statistic meta:page-count="5" meta:paragraph-count="103" meta:word-count="2129" meta:character-count="17235" meta:row-count="422" meta:non-whitespace-character-count="15209"/>
  </office:meta>
</office:document-meta>
</file>