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2222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118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text-indent="0.5118in">
        <style:tab-stops>
          <style:tab-stop style:type="left" style:position="0.71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118in">
        <style:tab-stops>
          <style:tab-stop style:type="left" style:position="0.71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8"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9"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40"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fo:margin-left="4in">
        <style:tab-stops/>
      </style:paragraph-properties>
      <style:text-properties fo:hyphenate="false"/>
    </style:style>
    <style:style style:name="P45" style:parent-style-name="Normal" style:family="paragraph">
      <style:paragraph-properties fo:margin-left="4in">
        <style:tab-stops/>
      </style:paragraph-properties>
      <style:text-properties style:font-size-complex="12pt" style:language-asian="ar" style:country-asian="SA" fo:hyphenate="false"/>
    </style:style>
    <style:style style:name="P46" style:parent-style-name="Normal" style:family="paragraph">
      <style:paragraph-properties fo:margin-left="4in">
        <style:tab-stops/>
      </style:paragraph-properties>
      <style:text-properties style:font-size-complex="12pt" style:language-asian="ar" style:country-asian="SA" fo:hyphenate="false"/>
    </style:style>
    <style:style style:name="P47" style:parent-style-name="Normal" style:family="paragraph">
      <style:paragraph-properties fo:margin-left="4in">
        <style:tab-stops/>
      </style:paragraph-properties>
      <style:text-properties style:font-size-complex="12pt" style:language-asian="ar" style:country-asian="SA" fo:hyphenate="false"/>
    </style:style>
    <style:style style:name="P48" style:parent-style-name="Normal" style:family="paragraph">
      <style:paragraph-properties fo:margin-left="4in">
        <style:tab-stops/>
      </style:paragraph-properties>
      <style:text-properties style:font-size-complex="12pt" style:language-asian="ar" style:country-asian="SA" fo:hyphenate="false"/>
    </style:style>
    <style:style style:name="P49" style:parent-style-name="Normal" style:family="paragraph">
      <style:paragraph-properties fo:margin-left="4in">
        <style:tab-stops/>
      </style:paragraph-properties>
      <style:text-properties style:font-size-complex="12pt" style:language-asian="ar" style:country-asian="SA" fo:hyphenate="false"/>
    </style:style>
    <style:style style:name="P50" style:parent-style-name="Normal" style:family="paragraph">
      <style:paragraph-properties fo:margin-left="4in">
        <style:tab-stops/>
      </style:paragraph-properties>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4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margin-left="4in">
        <style:tab-stops/>
      </style:paragraph-properties>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93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style="italic" style:font-style-asian="italic" style:font-size-complex="12pt" style:language-asian="ar" style:country-asian="SA"/>
    </style:style>
    <style:style style:name="P105" style:parent-style-name="Normal" style:family="paragraph">
      <style:paragraph-properties fo:text-align="justify">
        <style:tab-stops>
          <style:tab-stop style:type="left" style:position="0.25in"/>
          <style:tab-stop style:type="left" style:position="0.3937in"/>
        </style:tab-stops>
      </style:paragraph-properties>
    </style:style>
    <style:style style:name="P106" style:parent-style-name="Normal" style:family="paragraph">
      <style:paragraph-properties fo:text-align="center" fo:text-indent="0.5in"/>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fo:text-indent="0.5in"/>
      <style:text-properties style:font-size-complex="12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letter-spacing="-0.0013in" style:font-size-complex="12pt" style:language-asian="ar" style:country-asian="SA"/>
    </style:style>
    <style:style style:name="T159" style:parent-style-name="DefaultParagraphFont" style:family="text">
      <style:text-properties fo:letter-spacing="-0.0013in"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letter-spacing="-0.0013in" style:font-size-complex="12pt" style:language-asian="ar" style:country-asian="SA"/>
    </style:style>
    <style:style style:name="T162" style:parent-style-name="DefaultParagraphFont" style:family="text">
      <style:text-properties fo:letter-spacing="-0.0013in"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tyle="italic" style:font-style-asian="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text-properties fo:hyphenate="false"/>
    </style:style>
    <style:style style:name="P229" style:parent-style-name="Normal" style:family="paragraph">
      <style:paragraph-properties fo:text-align="center" fo:text-indent="0.5in"/>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text-properties fo:font-weight="bold" style:font-weight-asian="bold" style:font-size-complex="12pt" style:language-asian="ar" style:country-asian="SA"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text-properties style:font-size-complex="12pt" style:language-asian="ar" style:country-asian="SA" fo:hyphenate="false"/>
    </style:style>
    <style:style style:name="P239" style:parent-style-name="Normal" style:family="paragraph">
      <style:paragraph-properties fo:text-align="justify" fo:text-indent="0.5in"/>
      <style:text-properties style:font-size-complex="12pt" style:language-asian="ar" style:country-asian="SA" fo:hyphenate="false"/>
    </style:style>
    <style:style style:name="P240" style:parent-style-name="Normal" style:family="paragraph">
      <style:paragraph-properties fo:text-align="justify" fo:text-indent="0.5in"/>
      <style:text-properties style:font-size-complex="12pt" style:language-asian="ar" style:country-asian="SA" fo:hyphenate="false"/>
    </style:style>
    <style:style style:name="P241" style:parent-style-name="Normal" style:family="paragraph">
      <style:paragraph-properties fo:text-indent="0.5in"/>
      <style:text-properties style:font-size-complex="12pt" style:language-asian="ar" style:country-asian="SA"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size="11.5pt" style:font-size-asian="11.5pt" style:font-size-complex="11.5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style:font-size-complex="12pt" style:language-asian="ar" style:country-asian="SA" fo:hyphenate="false"/>
    </style:style>
    <style:style style:name="P416" style:parent-style-name="Normal" style:family="paragraph">
      <style:text-properties fo:hyphenate="false"/>
    </style:style>
    <style:style style:name="P417" style:parent-style-name="Normal" style:family="paragraph">
      <style:paragraph-properties fo:text-align="center" fo:text-indent="0.5in"/>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P42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P431" style:parent-style-name="Normal" style:family="paragraph">
      <style:paragraph-properties fo:text-align="center" fo:text-indent="0.5in"/>
      <style:text-properties fo:hyphenate="false"/>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text-align="justify" fo:margin-left="3.5in">
        <style:tab-stops/>
      </style:paragraph-properties>
      <style:text-properties fo:hyphenate="false"/>
    </style:style>
    <style:style style:name="P440" style:parent-style-name="Normal" style:family="paragraph">
      <style:paragraph-properties fo:text-align="justify" fo:margin-left="3.5in">
        <style:tab-stops/>
      </style:paragraph-properties>
      <style:text-properties fo:font-size="10pt" style:font-size-asian="10pt" style:font-size-complex="12pt" style:language-asian="ar" style:country-asian="SA" fo:hyphenate="false"/>
    </style:style>
    <style:style style:name="P441" style:parent-style-name="Normal" style:family="paragraph">
      <style:paragraph-properties fo:text-align="justify" fo:margin-left="3.5in" fo:text-indent="0.0347in">
        <style:tab-stops/>
      </style:paragraph-properties>
      <style:text-properties fo:hyphenate="false"/>
    </style:style>
    <style:style style:name="T442" style:parent-style-name="DefaultParagraphFont" style:family="text">
      <style:text-properties fo:font-size="10pt" style:font-size-asian="10pt" style:font-size-complex="12pt" style:language-asian="ar" style:country-asian="SA"/>
    </style:style>
    <style:style style:name="T443" style:parent-style-name="DefaultParagraphFont" style:family="text">
      <style:text-properties fo:font-size="10pt" style:font-size-asian="10pt" style:font-size-complex="12pt"/>
    </style:style>
    <style:style style:name="P444" style:parent-style-name="Normal" style:family="paragraph">
      <style:paragraph-properties fo:text-align="justify" fo:margin-left="3.5in" fo:text-indent="0.0347in">
        <style:tab-stops/>
      </style:paragraph-properties>
      <style:text-properties fo:font-size="10pt" style:font-size-asian="10pt" style:font-size-complex="12pt" fo:hyphenate="false"/>
    </style:style>
    <style:style style:name="P445" style:parent-style-name="Normal" style:family="paragraph">
      <style:paragraph-properties fo:text-align="justify" fo:margin-left="3.5in">
        <style:tab-stops/>
      </style:paragraph-properties>
      <style:text-properties fo:font-size="10pt" style:font-size-asian="10pt" style:font-size-complex="12pt" fo:hyphenate="false"/>
    </style:style>
    <style:style style:name="P446" style:parent-style-name="Normal" style:family="paragraph">
      <style:paragraph-properties fo:text-align="justify" fo:margin-left="3.5in">
        <style:tab-stops/>
      </style:paragraph-properties>
      <style:text-properties fo:hyphenate="false"/>
    </style:style>
    <style:style style:name="T447" style:parent-style-name="DefaultParagraphFont" style:family="text">
      <style:text-properties fo:font-size="10pt" style:font-size-asian="10pt" style:font-size-complex="12pt"/>
    </style:style>
    <style:style style:name="P448" style:parent-style-name="Normal" style:family="paragraph">
      <style:text-properties style:font-size-complex="12pt" style:language-asian="ar" style:country-asian="SA" fo:hyphenate="false"/>
    </style:style>
    <style:style style:name="P449" style:parent-style-name="Normal" style:family="paragraph">
      <style:paragraph-properties fo:text-align="center">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text-properties style:font-size-complex="12pt" style:language-asian="ar" style:country-asian="SA" fo:hyphenate="false"/>
    </style:style>
    <style:style style:name="P453" style:parent-style-name="Normal" style:family="paragraph">
      <style:paragraph-properties fo:margin-left="0.25in">
        <style:tab-stops/>
      </style:paragraph-properties>
      <style:text-properties fo:hyphenate="false"/>
    </style:style>
    <style:style style:name="T454" style:parent-style-name="DefaultParagraphFont" style:family="text">
      <style:text-properties fo:font-weight="bold" style:font-weight-asian="bold" style:font-style-complex="italic" style:font-size-complex="12pt" style:language-asian="ar" style:country-asian="SA"/>
    </style:style>
    <style:style style:name="T455" style:parent-style-name="DefaultParagraphFont" style:family="text">
      <style:text-properties fo:font-weight="bold" style:font-weight-asian="bold" style:font-style-complex="italic" style:font-size-complex="12pt" style:language-asian="ar" style:country-asian="SA"/>
    </style:style>
    <style:style style:name="T456" style:parent-style-name="DefaultParagraphFont" style:family="text">
      <style:text-properties fo:font-weight="bold" style:font-weight-asian="bold" style:font-style-complex="italic" style:font-size-complex="12pt" style:language-asian="ar" style:country-asian="SA"/>
    </style:style>
    <style:style style:name="P457" style:parent-style-name="Normal" style:family="paragraph">
      <style:text-properties fo:font-weight="bold" style:font-weight-asian="bold" style:font-weight-complex="bold" fo:font-size="11pt" style:font-size-asian="11pt" style:font-size-complex="11pt" style:language-asian="ar" style:country-asian="SA"/>
    </style:style>
    <style:style style:name="TableColumn459" style:family="table-column">
      <style:table-column-properties style:column-width="2.0881in"/>
    </style:style>
    <style:style style:name="TableColumn460" style:family="table-column">
      <style:table-column-properties style:column-width="4.4256in"/>
    </style:style>
    <style:style style:name="Table458" style:family="table">
      <style:table-properties style:width="6.5138in" fo:margin-left="0in" table:align="left"/>
    </style:style>
    <style:style style:name="TableRow461" style:family="table-row">
      <style:table-row-properties style:min-row-height="0.0958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fo:font-weight="bold" style:font-weight-asian="bold" style:font-style-complex="italic"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tyle-complex="italic"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P468" style:parent-style-name="Normal" style:family="paragraph">
      <style:text-properties fo:hyphenate="false"/>
    </style:style>
    <style:style style:name="T469" style:parent-style-name="DefaultParagraphFont" style:family="text">
      <style:text-properties style:font-size-complex="12pt" style:language-asian="ar" style:country-asian="S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Row472" style:family="table-row">
      <style:table-row-properties style:min-row-height="0.0958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TableRow477" style:family="table-row">
      <style:table-row-properties style:min-row-height="0.0958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P482" style:parent-style-name="Normal" style:family="paragraph">
      <style:paragraph-properties fo:text-align="justify"/>
      <style:text-properties fo:hyphenate="false"/>
    </style:style>
    <style:style style:name="P483" style:parent-style-name="Normal" style:family="paragraph">
      <style:paragraph-properties style:punctuation-wrap="simple" style:vertical-align="baseline" fo:margin-left="1.125in" fo:text-indent="-0.5in">
        <style:tab-stops>
          <style:tab-stop style:type="left" style:position="-0.25in"/>
        </style:tab-stops>
      </style:paragraph-properties>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fo:font-weight="bold" style:font-weight-asian="bold" style:font-size-complex="12pt" style:language-asian="ar" style:country-asian="SA" fo:hyphenate="false"/>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text-properties fo:font-style="italic" style:font-style-asian="italic" style:font-size-complex="12pt" style:language-asian="ar" style:country-asian="SA" fo:hyphenate="false"/>
    </style:style>
    <style:style style:name="P493" style:parent-style-name="Normal" style:family="paragraph">
      <style:text-properties fo:hyphenate="false"/>
    </style:style>
    <style:style style:name="P494" style:parent-style-name="Normal" style:family="paragraph">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P497" style:parent-style-name="Normal" style:family="paragraph">
      <style:paragraph-properties fo:text-align="justify"/>
      <style:text-properties fo:font-style="italic" style:font-style-asian="italic" style:font-size-complex="12pt" style:language-asian="ar" style:country-asian="SA" fo:hyphenate="false"/>
    </style:style>
    <style:style style:name="P498" style:parent-style-name="Normal" style:family="paragraph">
      <style:paragraph-properties fo:margin-left="0.5in">
        <style:tab-stops/>
      </style:paragraph-properties>
      <style:text-properties style:font-size-complex="12pt" style:language-asian="ar" style:country-asian="SA" fo:hyphenate="false"/>
    </style:style>
    <style:style style:name="P499" style:parent-style-name="Normal" style:family="paragraph">
      <style:paragraph-properties fo:margin-left="0.5in">
        <style:tab-stops/>
      </style:paragraph-properties>
      <style:text-properties style:font-size-complex="12pt" style:language-asian="ar" style:country-asian="SA" fo:hyphenate="false"/>
    </style:style>
    <style:style style:name="P500" style:parent-style-name="Normal" style:family="paragraph">
      <style:paragraph-properties fo:margin-left="0.5in">
        <style:tab-stops/>
      </style:paragraph-properties>
      <style:text-properties style:font-size-complex="12pt" style:language-asian="ar" style:country-asian="SA" fo:hyphenate="false"/>
    </style:style>
    <style:style style:name="P501" style:parent-style-name="Normal" style:family="paragraph">
      <style:paragraph-properties fo:margin-left="0.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margin-left="0.25in">
        <style:tab-stops/>
      </style:paragraph-properties>
      <style:text-properties fo:font-weight="bold" style:font-weight-asian="bold" style:font-size-complex="12pt" style:language-asian="ar" style:country-asian="SA" fo:hyphenate="false"/>
    </style:style>
    <style:style style:name="TableColumn508" style:family="table-column">
      <style:table-column-properties style:column-width="0.5138in"/>
    </style:style>
    <style:style style:name="TableColumn509" style:family="table-column">
      <style:table-column-properties style:column-width="2.2131in"/>
    </style:style>
    <style:style style:name="TableColumn510" style:family="table-column">
      <style:table-column-properties style:column-width="0.4631in"/>
    </style:style>
    <style:style style:name="TableColumn511" style:family="table-column">
      <style:table-column-properties style:column-width="0.4951in"/>
    </style:style>
    <style:style style:name="TableColumn512" style:family="table-column">
      <style:table-column-properties style:column-width="0.4951in"/>
    </style:style>
    <style:style style:name="TableColumn513" style:family="table-column">
      <style:table-column-properties style:column-width="1.2375in"/>
    </style:style>
    <style:style style:name="TableColumn514" style:family="table-column">
      <style:table-column-properties style:column-width="1.3006in"/>
    </style:style>
    <style:style style:name="Table507" style:family="table">
      <style:table-properties style:width="6.7187in" fo:margin-left="0in" table:align="left"/>
    </style:style>
    <style:style style:name="TableRow515" style:family="table-row">
      <style:table-row-properties style:min-row-height="0.7708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25in"/>
        </style:tab-stops>
      </style:paragraph-properties>
      <style:text-properties fo:font-weight="bold" style:font-weight-asian="bold" style:font-size-complex="11pt" style:language-asian="lt" style:country-asian="LT"/>
    </style:style>
    <style:style style:name="P526" style:parent-style-name="Normal" style:family="paragraph">
      <style:paragraph-properties fo:text-align="center">
        <style:tab-stops>
          <style:tab-stop style:type="left" style:position="0.25in"/>
        </style:tab-stops>
      </style:paragraph-properties>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center">
        <style:tab-stops>
          <style:tab-stop style:type="left" style:position="0.25in"/>
        </style:tab-stops>
      </style:paragraph-properties>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P530" style:parent-style-name="Normal" style:family="paragraph">
      <style:paragraph-properties fo:text-align="center">
        <style:tab-stops>
          <style:tab-stop style:type="left" style:position="0.25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center">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25in"/>
        </style:tab-stops>
      </style:paragraph-properties>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P537" style:parent-style-name="Normal" style:family="paragraph">
      <style:paragraph-properties fo:text-align="center">
        <style:tab-stops>
          <style:tab-stop style:type="left" style:position="0.25in"/>
        </style:tab-stops>
      </style:paragraph-properties>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P539" style:parent-style-name="Normal" style:family="paragraph">
      <style:paragraph-properties fo:text-align="center">
        <style:tab-stops>
          <style:tab-stop style:type="left" style:position="0.25in"/>
        </style:tab-stops>
      </style:paragraph-properties>
    </style:style>
    <style:style style:name="T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25in"/>
        </style:tab-stops>
      </style:paragraph-properties>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ableRow544" style:family="table-row">
      <style:table-row-properties style:min-row-height="0.3305in" fo:keep-together="always"/>
    </style:style>
    <style:style style:name="P5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5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55" style:family="table-row">
      <style:table-row-properties style:min-row-height="0.3305in" fo:keep-together="always"/>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70" style:family="table-row">
      <style:table-row-properties style:min-row-height="0.3305in" fo:keep-together="always"/>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85" style:family="table-row">
      <style:table-row-properties style:min-row-height="0.3305in" fo:keep-together="always"/>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600" style:family="table-row">
      <style:table-row-properties style:min-row-height="0.3305in" fo:keep-together="always"/>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615" style:parent-style-name="Normal" style:family="paragraph">
      <style:text-properties fo:font-weight="bold" style:font-weight-asian="bold" style:font-size-complex="12pt" style:language-asian="ar" style:country-asian="SA" fo:hyphenate="false"/>
    </style:style>
    <style:style style:name="P616" style:parent-style-name="Normal" style:family="paragraph">
      <style:text-properties fo:hyphenate="false"/>
    </style:style>
    <style:style style:name="P617" style:parent-style-name="Normal" style:family="paragraph">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justify"/>
      <style:text-properties fo:font-style="italic" style:font-style-asian="italic" style:font-size-complex="12pt" style:language-asian="ar" style:country-asian="SA" fo:hyphenate="false"/>
    </style:style>
    <style:style style:name="P621" style:parent-style-name="Normal" style:family="paragraph">
      <style:paragraph-properties fo:text-align="justify"/>
      <style:text-properties fo:font-size="10pt" style:font-size-asian="10pt" style:font-size-complex="12pt" style:language-asian="ar" style:country-asian="SA" fo:hyphenate="false"/>
    </style:style>
    <style:style style:name="TableColumn623" style:family="table-column">
      <style:table-column-properties style:column-width="2.375in"/>
    </style:style>
    <style:style style:name="TableColumn624" style:family="table-column">
      <style:table-column-properties style:column-width="2.25in"/>
    </style:style>
    <style:style style:name="TableColumn625" style:family="table-column">
      <style:table-column-properties style:column-width="2.125in"/>
    </style:style>
    <style:style style:name="Table622" style:family="table">
      <style:table-properties style:width="6.75in" fo:margin-left="0in" table:align="lef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style="italic" style:font-style-asian="italic"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tyle="italic" style:font-style-asian="italic" style:font-size-complex="12pt"/>
    </style:style>
    <style:style style:name="P648" style:parent-style-name="Normal" style:family="paragraph">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text-properties fo:font-weight="bold" style:font-weight-asian="bold" style:font-size-complex="12pt" style:language-asian="ar" style:country-asian="SA" fo:hyphenate="false"/>
    </style:style>
    <style:style style:name="P654" style:parent-style-name="Normal" style:family="paragraph">
      <style:paragraph-properties fo:text-indent="0.5in"/>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ableColumn658" style:family="table-column">
      <style:table-column-properties style:column-width="0.5131in"/>
    </style:style>
    <style:style style:name="TableColumn659" style:family="table-column">
      <style:table-column-properties style:column-width="1.668in"/>
    </style:style>
    <style:style style:name="TableColumn660" style:family="table-column">
      <style:table-column-properties style:column-width="1.0263in"/>
    </style:style>
    <style:style style:name="TableColumn661" style:family="table-column">
      <style:table-column-properties style:column-width="0.8979in"/>
    </style:style>
    <style:style style:name="TableColumn662" style:family="table-column">
      <style:table-column-properties style:column-width="0.8979in"/>
    </style:style>
    <style:style style:name="TableColumn663" style:family="table-column">
      <style:table-column-properties style:column-width="1.2118in"/>
    </style:style>
    <style:style style:name="TableColumn664" style:family="table-column">
      <style:table-column-properties style:column-width="0.6555in"/>
    </style:style>
    <style:style style:name="Table657" style:family="table">
      <style:table-properties style:width="6.8708in" fo:margin-left="0in" table:align="left"/>
    </style:style>
    <style:style style:name="TableRow665" style:family="table-row">
      <style:table-row-properties style:min-row-height="0.3694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ar" style:country-asian="SA" fo:hyphenate="false"/>
    </style:style>
    <style:style style:name="P668" style:parent-style-name="Normal" style:family="paragraph">
      <style:paragraph-properties fo:text-align="center"/>
      <style:text-properties fo:font-weight="bold" style:font-weight-asian="bold"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font-weight="bold" style:font-weight-asian="bold"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TableRow678" style:family="table-row">
      <style:table-row-properties style:min-row-height="0.4402in"/>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text-properties fo:font-weight="bold" style:font-weight-asian="bold" style:font-weight-complex="bold" style:font-size-complex="12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Row690" style:family="table-row">
      <style:table-row-properties style:min-row-height="0.1798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style>
    <style:style style:name="TableRow705" style:family="table-row">
      <style:table-row-properties style:min-row-height="0.2305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458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text-properties fo:font-weight="bold" style:font-weight-asian="bold" fo:font-size="14pt" style:font-size-asian="14pt" style:language-asian="ar" style:country-asian="SA" fo:hyphenate="false"/>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text-properties style:font-size-complex="12pt" style:language-asian="ar" style:country-asian="SA" fo:hyphenate="false"/>
    </style:style>
    <style:style style:name="TableColumn746" style:family="table-column">
      <style:table-column-properties style:column-width="0.477in"/>
    </style:style>
    <style:style style:name="TableColumn747" style:family="table-column">
      <style:table-column-properties style:column-width="3.8881in"/>
    </style:style>
    <style:style style:name="TableColumn748" style:family="table-column">
      <style:table-column-properties style:column-width="2.0784in"/>
    </style:style>
    <style:style style:name="Table745" style:family="table">
      <style:table-properties style:width="6.4437in" fo:margin-left="0.075in" table:align="left"/>
    </style:style>
    <style:style style:name="TableRow749" style:family="table-row">
      <style:table-row-properties style:min-row-height="0.313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ar" style:country-asian="SA" fo:hyphenate="false"/>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ar" style:country-asian="SA" fo:hyphenate="false"/>
    </style:style>
    <style:style style:name="TableRow757" style:family="table-row">
      <style:table-row-properties style:min-row-height="0.2097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ar" style:country-asian="SA" fo:hyphenate="false"/>
    </style:style>
    <style:style style:name="TableRow764" style:family="table-row">
      <style:table-row-properties style:min-row-height="0.221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ar" style:country-asian="SA" fo:hyphenate="false"/>
    </style:style>
    <style:style style:name="P771" style:parent-style-name="Normal" style:family="paragraph">
      <style:text-properties style:font-size-complex="12pt"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text-properties style:font-size-complex="12pt" fo:hyphenate="false"/>
    </style:style>
    <style:style style:name="P785"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786" style:parent-style-name="Normal" style:family="paragraph">
      <style:text-properties style:font-size-complex="12pt" style:language-asian="ar" style:country-asian="SA" fo:hyphenate="false"/>
    </style:style>
    <style:style style:name="P787" style:parent-style-name="Normal" style:family="paragraph">
      <style:text-properties style:font-size-complex="12pt" style:language-asian="ar" style:country-asian="SA" fo:hyphenate="false"/>
    </style:style>
    <style:style style:name="P788" style:parent-style-name="Normal" style:family="paragraph">
      <style:text-properties fo:hyphenate="false"/>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break-before="page" fo:text-align="justify" fo:margin-left="3.5in">
        <style:tab-stops/>
      </style:paragraph-properties>
      <style:text-properties fo:hyphenate="false"/>
    </style:style>
    <style:style style:name="P792" style:parent-style-name="Normal" style:family="paragraph">
      <style:paragraph-properties fo:text-align="justify" fo:text-indent="3.3472in"/>
      <style:text-properties fo:font-size="10pt" style:font-size-asian="10pt" style:font-size-complex="12pt" style:language-asian="ar" style:country-asian="SA" fo:hyphenate="false"/>
    </style:style>
    <style:style style:name="P793" style:parent-style-name="Normal" style:family="paragraph">
      <style:paragraph-properties fo:text-align="justify" fo:text-indent="3.3472in"/>
      <style:text-properties fo:hyphenate="false"/>
    </style:style>
    <style:style style:name="T794" style:parent-style-name="DefaultParagraphFont" style:family="text">
      <style:text-properties fo:font-size="10pt" style:font-size-asian="10pt" style:font-size-complex="12pt" style:language-asian="ar" style:country-asian="SA"/>
    </style:style>
    <style:style style:name="T795" style:parent-style-name="DefaultParagraphFont" style:family="text">
      <style:text-properties fo:font-size="10pt" style:font-size-asian="10pt" style:font-size-complex="12pt"/>
    </style:style>
    <style:style style:name="P796" style:parent-style-name="Normal" style:family="paragraph">
      <style:paragraph-properties fo:text-align="justify" fo:text-indent="3.3472in"/>
      <style:text-properties fo:font-size="10pt" style:font-size-asian="10pt" style:font-size-complex="12pt" fo:hyphenate="false"/>
    </style:style>
    <style:style style:name="P797" style:parent-style-name="Normal" style:family="paragraph">
      <style:paragraph-properties fo:text-align="justify" fo:text-indent="3.3472in"/>
      <style:text-properties fo:font-size="10pt" style:font-size-asian="10pt" style:font-size-complex="12pt" fo:hyphenate="false"/>
    </style:style>
    <style:style style:name="P798" style:parent-style-name="Normal" style:family="paragraph">
      <style:paragraph-properties fo:text-align="justify" fo:text-indent="3.3472in"/>
      <style:text-properties fo:hyphenate="false"/>
    </style:style>
    <style:style style:name="T799" style:parent-style-name="DefaultParagraphFont" style:family="text">
      <style:text-properties fo:font-size="10pt" style:font-size-asian="10pt" style:font-size-complex="12pt"/>
    </style:style>
    <style:style style:name="P800" style:parent-style-name="Normal" style:family="paragraph">
      <style:text-properties style:font-size-complex="12pt" fo:hyphenate="false"/>
    </style:style>
    <style:style style:name="P801" style:parent-style-name="Normal" style:family="paragraph">
      <style:paragraph-properties fo:text-align="center">
        <style:tab-stops>
          <style:tab-stop style:type="left" style:position="0.5909in"/>
        </style:tab-stops>
      </style:paragraph-properties>
      <style:text-properties fo:hyphenate="false"/>
    </style:style>
    <style:style style:name="T802" style:parent-style-name="DefaultParagraphFont" style:family="text">
      <style:text-properties fo:font-weight="bold" style:font-weight-asian="bold" style:font-size-complex="12pt" style:language-asian="ar" style:country-asian="SA"/>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ar" style:country-asian="SA"/>
    </style:style>
    <style:style style:name="P8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806" style:parent-style-name="Normal" style:family="paragraph">
      <style:paragraph-properties fo:text-align="center"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811" style:family="table-column">
      <style:table-column-properties style:column-width="0.4125in" style:use-optimal-column-width="false"/>
    </style:style>
    <style:style style:name="TableColumn812" style:family="table-column">
      <style:table-column-properties style:column-width="3.2666in" style:use-optimal-column-width="false"/>
    </style:style>
    <style:style style:name="TableColumn813" style:family="table-column">
      <style:table-column-properties style:column-width="3.1638in" style:use-optimal-column-width="false"/>
    </style:style>
    <style:style style:name="Table810" style:family="table">
      <style:table-properties style:width="6.843in" fo:margin-left="0in" table:align="left"/>
    </style:style>
    <style:style style:name="TableRow814" style:family="table-row">
      <style:table-row-properties style:min-row-height="0.379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819" style:parent-style-name="Normal" style:family="paragraph">
      <style:text-properties fo:hyphenate="false"/>
    </style:style>
    <style:style style:name="T820" style:parent-style-name="DefaultParagraphFont" style:family="text">
      <style:text-properties fo:font-style="italic" style:font-style-asian="italic" style:font-style-complex="italic" style:font-size-complex="12pt" style:language-asian="ar" style:country-asian="SA"/>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Row823" style:family="table-row">
      <style:table-row-properties style:min-row-height="0.577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ar" style:country-asian="SA" fo:hyphenate="false"/>
    </style:style>
    <style:style style:name="P828" style:parent-style-name="Normal" style:family="paragraph">
      <style:paragraph-properties>
        <style:tab-stops>
          <style:tab-stop style:type="left" style:position="0.25in"/>
        </style:tab-stops>
      </style:paragraph-properties>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ar" style:country-asian="SA" fo:hyphenate="false"/>
    </style:style>
    <style:style style:name="TableRow832" style:family="table-row">
      <style:table-row-properties style:min-row-height="0.1826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Row839" style:family="table-row">
      <style:table-row-properties style:min-row-height="0.379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style="italic" style:font-style-asian="italic" style:font-size-complex="12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ar" style:country-asian="SA" fo:hyphenate="false"/>
    </style:style>
    <style:style style:name="TableRow848" style:family="table-row">
      <style:table-row-properties style:min-row-height="0.379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ar" style:country-asian="SA" fo:hyphenate="false"/>
    </style:style>
    <style:style style:name="TableRow855" style:family="table-row">
      <style:table-row-properties style:min-row-height="0.1972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ar" style:country-asian="SA" fo:hyphenate="false"/>
    </style:style>
    <style:style style:name="TableRow862" style:family="table-row">
      <style:table-row-properties style:min-row-height="0.1826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1826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197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ar" style:country-asian="SA" fo:hyphenate="false"/>
    </style:style>
    <style:style style:name="TableRow885" style:family="table-row">
      <style:table-row-properties style:min-row-height="0.1826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ar" style:country-asian="SA" fo:hyphenate="false"/>
    </style:style>
    <style:style style:name="TableRow893" style:family="table-row">
      <style:table-row-properties style:min-row-height="0.379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style:font-size-complex="12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Row901" style:family="table-row">
      <style:table-row-properties style:min-row-height="0.379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1826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Row915" style:family="table-row">
      <style:table-row-properties style:min-row-height="0.1972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Row922" style:family="table-row">
      <style:table-row-properties style:min-row-height="0.379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style="italic" style:font-style-asian="italic" style:font-size-complex="12pt"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TableRow931" style:family="table-row">
      <style:table-row-properties style:min-row-height="0.379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ar" style:country-asian="SA" fo:hyphenate="false"/>
    </style:style>
    <style:style style:name="TableRow938" style:family="table-row">
      <style:table-row-properties style:min-row-height="0.182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language-asian="ar" style:country-asian="SA" fo:hyphenate="false"/>
    </style:style>
    <style:style style:name="P943" style:parent-style-name="Normal" style:family="paragraph">
      <style:paragraph-properties fo:text-align="justify"/>
      <style:text-properties fo:hyphenate="false"/>
    </style:style>
    <style:style style:name="T944" style:parent-style-name="DefaultParagraphFont" style:family="text">
      <style:text-properties fo:font-style="italic" style:font-style-asian="italic" style:font-size-complex="12pt" style:language-asian="ar" style:country-asian="SA"/>
    </style:style>
    <style:style style:name="T945" style:parent-style-name="DefaultParagraphFont" style:family="text">
      <style:text-properties fo:font-style="italic" style:font-style-asian="italic" style:font-size-complex="12pt"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ar" style:country-asian="SA" fo:hyphenate="false"/>
    </style:style>
    <style:style style:name="TableRow948" style:family="table-row">
      <style:table-row-properties style:min-row-height="0.1013in" style:use-optimal-row-height="false"/>
    </style:style>
    <style:style style:name="P949" style:parent-style-name="Normal" style:family="paragraph">
      <style:paragraph-properties fo:text-align="center"/>
      <style:text-properties style:font-size-complex="12pt" style:language-asian="ar" style:country-asian="SA" fo:hyphenate="false"/>
    </style:style>
    <style:style style:name="P950" style:parent-style-name="Normal" style:family="paragraph">
      <style:text-properties fo:font-weight="bold" style:font-weight-asian="bold"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ar" style:country-asian="SA" fo:hyphenate="false"/>
    </style:style>
    <style:style style:name="TableRow953" style:family="table-row">
      <style:table-row-properties style:min-row-height="0.1013in" style:use-optimal-row-height="false"/>
    </style:style>
    <style:style style:name="P954" style:parent-style-name="Normal" style:family="paragraph">
      <style:paragraph-properties fo:text-align="center"/>
      <style:text-properties style:font-size-complex="12pt" style:language-asian="ar" style:country-asian="SA" fo:hyphenate="false"/>
    </style:style>
    <style:style style:name="P955" style:parent-style-name="Normal" style:family="paragraph">
      <style:text-properties fo:font-weight="bold" style:font-weight-asian="bold"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ar" style:country-asian="SA" fo:hyphenate="false"/>
    </style:style>
    <style:style style:name="TableRow958" style:family="table-row">
      <style:table-row-properties style:min-row-height="0.1013in" style:use-optimal-row-height="false"/>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text-properties fo:font-weight="bold" style:font-weight-asian="bold"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TableRow963" style:family="table-row">
      <style:table-row-properties style:min-row-height="0.379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font-style="italic" style:font-style-asian="italic"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ar" style:country-asian="SA" fo:hyphenate="false"/>
    </style:style>
    <style:style style:name="TableRow973" style:family="table-row">
      <style:table-row-properties style:min-row-height="0.774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font-style="italic" style:font-style-asian="italic" style:font-size-complex="12pt" style:language-asian="ar" style:country-asian="SA"/>
    </style:style>
    <style:style style:name="T981" style:parent-style-name="DefaultParagraphFont" style:family="text">
      <style:text-properties fo:font-style="italic" style:font-style-asian="italic" style:font-size-complex="12pt"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ar" style:country-asian="SA" fo:hyphenate="false"/>
    </style:style>
    <style:style style:name="P984" style:parent-style-name="Normal" style:family="paragraph">
      <style:text-properties style:font-size-complex="12pt" fo:hyphenate="false"/>
    </style:style>
    <style:style style:name="P985"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986" style:parent-style-name="Normal" style:family="paragraph">
      <style:text-properties style:font-size-complex="12pt" style:language-asian="ar" style:country-asian="SA" fo:hyphenate="false"/>
    </style:style>
    <style:style style:name="P987" style:parent-style-name="Normal" style:family="paragraph">
      <style:text-properties style:font-size-complex="12pt" style:language-asian="ar" style:country-asian="SA" fo:hyphenate="false"/>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Sprendimas paskelbtas: TAR 2013-04-25, i. k. 2013-01337</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TARYBA</text:p>
      <text:p text:style-name="P10">SPRENDIMAS</text:p>
      <text:p text:style-name="P11"/>
      <text:p text:style-name="P12">DĖL ANYKŠČIŲ RAJONO SAVIVALDYBĖS VIETOS BENDRUOMENIŲ SAVIVALDOS 2013-2015 METŲ PROGRAMOS LĖŠŲ ĮGYVENDINTI VIETOS<text:s/>BENDRUOMENIŲ SPRENDIMUS ANYKŠČIŲ RAJONO SAVIVALDYBĖJE SKYRIMO IR NAUDOJIMO</text:p>
      <text:p text:style-name="P13">TVARKOS APRAŠO PATVIRTINIMO</text:p>
      <text:p text:style-name="P14"/>
      <text:p text:style-name="P15">2013 m. balandžio 25 d. Nr. l-TS-142<text:s/></text:p>
      <text:p text:style-name="P16">Anykščiai</text:p>
      <text:p text:style-name="P17"/>
      <text:p text:style-name="P18"><text:span text:style-name="T19">Vadovaudamasi Lietuvos Respublikos vietos savivaldos įstatymo (Žin.,1994, Nr.<text:s/></text:span><text:a xlink:href="https://www.e-tar.lt/portal/lt/legalAct/TAR.D0CD0966D67F" office:target-frame-name="_blank" xlink:show="new"><text:span text:style-name="T20">55-1049</text:span></text:a><text:span text:style-name="T21">; 2008, Nr.l 13-4290, 16 straipsnio 4 dalimi, Lietuvos vietos bendruomenių savivaldos 2013-2015 programa, patvirtinta Lietuvos Respublikos socialinės apsaugos ir darbo ministro 2013 m. vas</text:span><text:span text:style-name="T22">ario 25 d. įsakymu Nr. Al-71 (Žin., 2013, Nr.<text:s/></text:span><text:a xlink:href="https://www.e-tar.lt/portal/lt/legalAct/TAR.4E2C8FB94A70" office:target-frame-name="_blank" xlink:show="new"><text:span text:style-name="T23">22-1099</text:span></text:a><text:span text:style-name="T24">), Vietos bendruomenių savivaldos 2013-2015 m. programos įgyvendinimo aprašo, patvirtinto Lietuvos Respublikos sociali</text:span><text:span text:style-name="T25">nės apsaugos ir darbo ministro 2013 m. kovo 7 d. įsakymu Nr. Al-102 (Žin., 2013, Nr.<text:s/></text:span><text:a xlink:href="https://www.e-tar.lt/portal/lt/legalAct/TAR.59D11ECEAB50" office:target-frame-name="_blank" xlink:show="new"><text:span text:style-name="T26">27-1297</text:span></text:a><text:span text:style-name="T27">), 8 punktu Anykščių rajono savivaldybės taryba<text:s/></text:span><text:span text:style-name="T28">nusprendžia:</text:span></text:p>
      <text:p text:style-name="P29"><text:span text:style-name="T30">1</text:span><text:span text:style-name="T31">. Patvirtinti</text:span><text:span text:style-name="T32"><text:s/>Anykščių rajono savivaldybės vietos bendruomenių savivaldos 2013-2015 metų programos lėšų įgyvendinti vietos bendruomenių sprendimus Anykščių rajono savivaldybėje skyrimo ir naudojimo tvarkos aprašą (pridedama).</text:span></text:p>
      <text:p text:style-name="P33"><text:span text:style-name="T34">2</text:span><text:span text:style-name="T35">. Įpareigoti Anykščių rajono savivaldy</text:span><text:span text:style-name="T36">bės administracijos direktorių pateikti šio sprendimo 1 punkte nurodytą aprašą Lietuvos Respublikos socialinei apsaugos ir darbo ministerijai.</text:span></text:p>
      <text:p text:style-name="P37"/>
      <text:p text:style-name="P38"/>
      <text:p text:style-name="P39"/>
      <text:p text:style-name="P40"><text:span text:style-name="T41">Meras</text:span><text:span text:style-name="T42"><text:tab/></text:span><text:span text:style-name="T43"><text:tab/><text:s text:c="10"/>Sigutis Obelevičius</text:span></text:p>
      <text:p text:style-name="P44"/>
      <text:soft-page-break/>
      <text:p text:style-name="P45">PATVIRTINTA</text:p>
      <text:p text:style-name="P46">Anykščių rajono savivaldybės<text:s/></text:p>
      <text:p text:style-name="P47">tarybos 2013 m. balandžio 25 d.<text:s/></text:p>
      <text:p text:style-name="P48">sprendimu Nr. 1–TS–142</text:p>
      <text:p text:style-name="P49"/>
      <text:p text:style-name="P50"><text:span text:style-name="T51">(2014 m. <text:s/>kovo 27 d.<text:s/></text:span><text:span text:style-name="T52">Anykščių rajono</text:span></text:p>
      <text:p text:style-name="P53"><text:span text:style-name="T54">savivaldybės<text:s/></text:span><text:span text:style-name="T55">tarybos sprendimo</text:span></text:p>
      <text:p text:style-name="P56"><text:span text:style-name="T57">Nr. 1–TS–119<text:s/></text:span><text:span text:style-name="T58">redakcija)</text:span></text:p>
      <text:p text:style-name="P59"/>
      <text:p text:style-name="P60"><text:span text:style-name="T61">ANYKŠČIŲ RAJONO SAVIVALDYBĖS VIETOS BENDRUOMENIŲ SAVIVALDOS 2013–2015 METŲ PROGRAMOS LĖŠŲ<text:s/></text:span><text:span text:style-name="T62">ĮGYVENDINTI VIET</text:span><text:span text:style-name="T63">OS BENDRUOMENIŲ SPRENDIMUS ANYKŠČIŲ RAJONO SAVIVALDYBĖJE</text:span></text:p>
      <text:p text:style-name="P64"><text:span text:style-name="T65">SKYRIMO IR NAUDOJIMO TVARKOS APRAŠAS</text:span></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Anykščių rajono savivaldybės vietos bendruomenių savivaldos 2013–2015 metų programos (toliau – programos) lėšų<text:s/></text:span><text:span text:style-name="T75">įgyvendinti v</text:span><text:span text:style-name="T76">ietos bendruomenių sprendimus Anykščių rajono savivaldybėje skyrimo ir naudojimo tvarkos aprašas<text:s/></text:span><text:span text:style-name="T77">(toliau – aprašas) nustato Vietos bendruomenių tarybų sudarymo ir veiklos principus, lėšų skyrimo, naudojimo, stebėsenos ir kontrolės tvarką.</text:span></text:p>
      <text:p text:style-name="P78"><text:span text:style-name="T79">2</text:span><text:span text:style-name="T80">. Aprašas pa</text:span><text:span text:style-name="T81">rengtas vadovaujantis<text:s/></text:span><text:span text:style-name="T82">Lietuvos vietos bendruomenių savivaldos 2013–2015 programa, patvirtinta<text:s/></text:span><text:span text:style-name="T83">Lietuvos Respublikos socialinės apsaugos ir darbo ministro 2013 m. vasario 25 d. įsakymu Nr. A1-71, Vietos bendruomenių savivaldos 2013–2015 m. programos įgyvendi</text:span><text:span text:style-name="T84">nimo aprašu, patvirtintu Lietuvos Respublikos socialinės apsaugos ir darbo ministro 2013 m. kovo 7 d. įsakymu Nr. A1-102 bei Lietuvos Respublikos socialinės apsaugos ir darbo ministro 2014 m. kovo 5 d. <text:s/>įsakymo Nr. A1-125 redakcija).</text:span></text:p>
      <text:p text:style-name="P85"><text:span text:style-name="T86">3</text:span><text:span text:style-name="T87">. Programos paski</text:span><text:span text:style-name="T88">rtis – skatinti Anykščių rajono vietos bendruomenių savivaldą ir savarankiškumą, tenkinant vietos bendruomenių viešuosius poreikius, stiprinti bendruomenių sutelktumą ir tarpusavio pasitikėjimą bei didinti bendruomenės narių atsakomybę už jų bendruomenėse<text:s/></text:span><text:span text:style-name="T89">sprendžiamus klausimus.</text:span></text:p>
      <text:p text:style-name="P90"><text:span text:style-name="T91">4</text:span><text:span text:style-name="T92">.<text:s/></text:span><text:span text:style-name="T93">Vietos bendruomenė</text:span><text:span text:style-name="T94"><text:s/>– seniūnijos aptarnaujamos teritorijos gyventojai, jų atstovai (seniūnaičiai), šioje teritorijoje veikiančios bendruomeninės organizacijos, religinės bendruomenės ir bendrijos, kitos nevyriausybinės organizacijos. Seniūnijų neturinčiose savivaldybėse viet</text:span><text:span text:style-name="T95">os bendruomene laikomi savivaldybės gyvenamosios vietovės (jos dalies ar kelių gyvenamųjų vietovių) gyventojai, susieti bendrais gyvenimo kaimynystėje poreikiais ir interesais, toje gyvenamojoje teritorijoje veikiančios bendruomeninės organizacijos, religi</text:span><text:span text:style-name="T96">nės bendruomenės ir bendrijos, kitos nevyriausybinės organizacijos.</text:span></text:p>
      <text:p text:style-name="P97"><text:span text:style-name="T98">5</text:span><text:span text:style-name="T99">. Kitos šiame apraše vartojamos sąvokos atitinka Lietuvos Respublikos vietos savivaldos įstatyme ir kituose teisės aktuose vartojamas sąvokas.</text:span></text:p>
      <text:p text:style-name="P100"><text:span text:style-name="T101">6</text:span><text:span text:style-name="T102">. Aprašas tvirtinamas ir keičiamas<text:s/></text:span><text:span text:style-name="T103">Anykščių rajono savivaldybės tarybos sprendimu, pakeitimus suderinus su Lietuvos Respublikos <text:s/>socialinės apsaugos ir darbo ministerija.</text:span><text:span text:style-name="T104"><text:s/></text:span></text:p>
      <text:p text:style-name="P105"/>
      <text:p text:style-name="P106"><text:span text:style-name="T107">II</text:span><text:span text:style-name="T108">.<text:s/></text:span><text:span text:style-name="T109">VIETOS BENDRUOMENĖS TARYBOS SUDARYMAS IR VEIKLA</text:span></text:p>
      <text:p text:style-name="P110"/>
      <text:p text:style-name="P111"><text:span text:style-name="T112">7</text:span><text:span text:style-name="T113">. Anykščių rajono savivaldybės teritorijoje sudaroma vienuolika Vietos bendruomenių tarybų:<text:s/></text:span></text:p>
      <text:p text:style-name="P114"><text:span text:style-name="T115">7.1</text:span><text:span text:style-name="T116">. po vieną Vietos bendruomenės tarybą šiose seniūnijų teritorijose:</text:span></text:p>
      <text:p text:style-name="P117"><text:span text:style-name="T118">7.1.1</text:span><text:span text:style-name="T119">. Andrioniškio seniūnijoje;</text:span></text:p>
      <text:p text:style-name="P120"><text:span text:style-name="T121">7.1.2</text:span><text:span text:style-name="T122">. Anykščių seniūnijoje;</text:span></text:p>
      <text:p text:style-name="P123"><text:span text:style-name="T124">7.1.3</text:span><text:span text:style-name="T125">. Debeikių se</text:span><text:span text:style-name="T126">niūnijoje;</text:span></text:p>
      <text:p text:style-name="P127"><text:span text:style-name="T128">7.1.4</text:span><text:span text:style-name="T129">. Kavarsko seniūnijoje;</text:span></text:p>
      <text:p text:style-name="P130"><text:span text:style-name="T131">7.1.5</text:span><text:span text:style-name="T132">. Kurklių seniūnijoje;</text:span></text:p>
      <text:p text:style-name="P133"><text:span text:style-name="T134">7.1.6</text:span><text:span text:style-name="T135">. Skiemonių seniūnijoje;</text:span></text:p>
      <text:p text:style-name="P136"><text:span text:style-name="T137">7.1.7</text:span><text:span text:style-name="T138">. Svėdasų seniūnijoje;</text:span></text:p>
      <text:p text:style-name="P139"><text:span text:style-name="T140">7.1.8</text:span><text:span text:style-name="T141">. Traupio seniūnijoje;</text:span></text:p>
      <text:p text:style-name="P142"><text:span text:style-name="T143">7.1.9</text:span><text:span text:style-name="T144">. Troškūnų seniūnijoje;</text:span></text:p>
      <text:p text:style-name="P145"><text:span text:style-name="T146">7.1.10</text:span><text:span text:style-name="T147">. Viešintų seniūnijoje.</text:span></text:p>
      <text:p text:style-name="P148"><text:span text:style-name="T149">7.2</text:span><text:span text:style-name="T150">. viena <text:s/>– Anykščių miesto teritorijoje.</text:span></text:p>
      <text:p text:style-name="P151"><text:span text:style-name="T152">8</text:span><text:span text:style-name="T153">. Vietos bendruomenės taryba (toliau – VBT) sudaroma iš pavienių bendruomenės narių, vietos bendruomenės gyventojų atstovų (seniūnaičių), šioje teritorijoje veikiančių bendruomeninių organizacijų bei religini</text:span><text:span text:style-name="T154">ų bendruomenių ir bendrijų atstovų, vietos bendruomenės gyventojų poreikius tenkinančių nevyriausybinių organizacijų, valstybės ir savivaldybės institucijų bei įstaigų atstovų. VBT turi būti sudaryta nuo 7 iki 15 narių.<text:s/></text:span></text:p>
      <text:p text:style-name="P155"><text:span text:style-name="T156">9</text:span><text:span text:style-name="T157">.<text:s/></text:span><text:span text:style-name="T158">Pradedant antraisiais progra</text:span><text:span text:style-name="T159">mos įgyvendinimo metais, kasmet vykdoma ne mažiau kaip ketvirtadalio VBT narių rotacija. VBT pirmininkas kviečia vietos bendruomenių gyventojų susirinkimus, kurių metu išrenkami nauji atstovai į VBT narius.<text:s/></text:span></text:p>
      <text:p text:style-name="P160"><text:span text:style-name="T161">10</text:span><text:span text:style-name="T162">.</text:span><text:span text:style-name="T163"><text:s/>Už Vietos bendruomenių tarybos sudarymą<text:s/></text:span><text:span text:style-name="T164">seniūnijose yra atsakingi seniūnai. Už Vietos bendruomenės tarybos sudarymą Anykščių mieste atsakingas Anykščių rajono savivaldybės administracijos (toliau – administracija) Investicijų ir projektų valdymo skyrius (toliau- Investicijų skyrius). Konkretūs a</text:span><text:span text:style-name="T165">smenys paskiriami Anykščių rajono savivaldybės administracijos direktoriaus (toliau – administracijos direktorius) įsakymu.<text:s/></text:span></text:p>
      <text:p text:style-name="P166"><text:span text:style-name="T167">11</text:span><text:span text:style-name="T168">. Seniūnai organizuoja vietos bendruomenės gyventojų atstovų (seniūnaičių), bendruomeninių organizacijų, bei religinių bendru</text:span><text:span text:style-name="T169">omenių ir bendrijų atstovų susirinkimus, kuriuose renkami ir deleguojami kandidatai į VBT. Apie planuojamus susirinkimus gyventojams bus pranešama seniūnijų skelbimų lentose.</text:span></text:p>
      <text:p text:style-name="P170"><text:span text:style-name="T171">12</text:span><text:span text:style-name="T172">. Seniūnai, pasitarę su aprašo 11 punkte įvardintais vietos bendruomenės gy</text:span><text:span text:style-name="T173">ventojų ir organizacijų atstovais, kviečia aktyviausius pavienius vietos bendruomenės narius, vietos bendruomenės gyventojų poreikius tenkinančių nevyriausybinių organizacijų, Savivaldybės įstaigų atstovus į susirinkimą, kuriame renkama VBT.</text:span><text:span text:style-name="T174"><text:s/></text:span><text:span text:style-name="T175">Apie planuojam</text:span><text:span text:style-name="T176">us susirinkimus gyventojams bus pranešama seniūnijų skelbimų lentose.</text:span></text:p>
      <text:p text:style-name="P177"><text:span text:style-name="T178">13</text:span><text:span text:style-name="T179">. Investicijų skyrius, sudarydamas VBT Anykščių mieste:</text:span></text:p>
      <text:p text:style-name="P180"><text:span text:style-name="T181">13.1</text:span><text:span text:style-name="T182">. organizuoja vietos bendruomenės gyventojų atstovų, Anykščių mieste veikiančių bendruomeninių organizacijų bei religi</text:span><text:span text:style-name="T183">nių bendruomenių ir bendrijų atstovų, susirinkimą, kuriame renkami ir deleguojami kandidatai į VBT. Kvietimas į susirinkimą publikuojamas Savivaldybės interneto puslapyje.</text:span></text:p>
      <text:p text:style-name="P184"><text:span text:style-name="T185">13.2</text:span><text:span text:style-name="T186">. Investicijų skyrius, pasitaręs su mieste veikiančių bendruomeninių organiz</text:span><text:span text:style-name="T187">acijų bei religinių bendruomenių ir bendrijų atstovais, kviečia aktyviausius pavienius bendruomenės narius, vietos bendruomenės gyventojų poreikius tenkinančių nevyriausybinių organizacijų, valstybės ir Savivaldybės institucijų bei įstaigų atstovus į susir</text:span><text:span text:style-name="T188">inkimą, kuriame renkama VBT. Kvietimas į susirinkimą publikuojamas Savivaldybės interneto puslapyje.</text:span></text:p>
      <text:p text:style-name="P189"><text:span text:style-name="T190">14</text:span><text:span text:style-name="T191">. Sudarant VBT privaloma vadovautis principu, kad pavieniai vietos bendruomenės nariai, vietos bendruomenės gyventojų poreikius tenkinančių nevyria</text:span><text:span text:style-name="T192">usybinių organizacijų, valstybės ir savivaldybės institucijų ir įstaigų atstovai negali sudaryti daugiau kaip 1/3 VBT narių.</text:span></text:p>
      <text:p text:style-name="P193"><text:span text:style-name="T194">15</text:span><text:span text:style-name="T195">. VBT veiklos tikslas – bendradarbiaujant su vietos bendruomene, priimti sprendimus dėl programai įgyvendinti skirtų valstybė</text:span><text:span text:style-name="T196">s biudžeto lėšų panaudojimo tenkinant viešuosius vietos bendruomenės poreikius.<text:s/></text:span></text:p>
      <text:p text:style-name="P197"><text:span text:style-name="T198">16</text:span><text:span text:style-name="T199">. VBT darbo forma yra posėdžiai, kurių organizavimu, VBT narių informavimu, patalpų ir būtinų priemonių posėdžiui vykdyti parengimu, rūpinasi vietos seniūnijos ir Invest</text:span><text:span text:style-name="T200">icijų skyrius.</text:span></text:p>
      <text:p text:style-name="P201"><text:span text:style-name="T202">17</text:span><text:span text:style-name="T203">. VBT posėdis laikomas teisėtu, jeigu jame dalyvauja ne mažiau kaip 2/3 jos narių.</text:span></text:p>
      <text:p text:style-name="P204"><text:span text:style-name="T205">18</text:span><text:span text:style-name="T206">. VBT pirmininką, <text:s/>pavaduotoją <text:s/>ir sekretorių VBT nariai išrenka pirmojo posėdžio metu. VBT pirmininku negali būti Savivaldybės administracijos ar kito įgyvendinti programą Savivaldybėje paskirto subjekto atstovas. VBT posėdžiai yra atviri.</text:span></text:p>
      <text:p text:style-name="P207"><text:span text:style-name="T208">19</text:span><text:span text:style-name="T209">. Sprendi</text:span><text:span text:style-name="T210">mai priimami balsuojant atvirai. Susitarimas dėl slapto balsavimo gali būti priimtas tik balsuojant dalyvaujančių VBT narių daugumai.</text:span></text:p>
      <text:p text:style-name="P211"><text:span text:style-name="T212">20</text:span><text:span text:style-name="T213">. VBT sprendimus priima posėdyje dalyvaujančių narių balsų dauguma. Jeigu balsai pasiskirsto po lygiai, lemia VBT pirmininko (jam nesant – pirmininko pavaduotojo) balsas.<text:s/></text:span></text:p>
      <text:p text:style-name="P214"><text:span text:style-name="T215">21</text:span><text:span text:style-name="T216">. VBT sprendimai įforminami VBT posėdžio protokolais. Protokolai turi būti sur</text:span><text:span text:style-name="T217">ašomi remiantis Lietuvos Respublikos civilinio kodekso 2.90 straipsniu. Protokolus pasirašo VBT posėdžio pirmininkas ir sekretorius. Protokolų kopijos pateikiamos:</text:span></text:p>
      <text:p text:style-name="P218"><text:span text:style-name="T219">21.1</text:span><text:span text:style-name="T220">. VBT, veikiančių seniūnijų nurodytų 7.1. punkte teritorijose – <text:s/>seniūnams;</text:span></text:p>
      <text:p text:style-name="P221"><text:span text:style-name="T222">21.2</text:span><text:span text:style-name="T223">.<text:s/></text:span><text:span text:style-name="T224">VBT, sudaryta ir veikianti Anykščių miesto teritorijoje – Investicijų skyriui.</text:span></text:p>
      <text:p text:style-name="P225"><text:span text:style-name="T226">22</text:span><text:span text:style-name="T227">. VBT sprendimai yra vieši, skelbiami seniūnijų informacinėse lentose ir Anykščių rajono savivaldybės <text:s/>tinklapyje.</text:span></text:p>
      <text:p text:style-name="P228"/>
      <text:p text:style-name="P229"><text:span text:style-name="T230">III</text:span><text:span text:style-name="T231">.<text:s/></text:span><text:span text:style-name="T232">LĖŠŲ SKYRIMAS, NAUDOJIMAS, STEBĖSENA IR KO</text:span><text:span text:style-name="T233">NTROLĖ<text:s/></text:span></text:p>
      <text:p text:style-name="P234"/>
      <text:p text:style-name="P235"><text:span text:style-name="T236">23.</text:span><text:span text:style-name="T237"><text:s/>Vienuolikai VBT priimtų sprendimų įgyvendinimui skirtos programos lėšos Anykščių<text:s/></text:span></text:p>
      <text:p text:style-name="P238">rajono savivaldybės administracijos direktoriaus įsakymu 7 punkte nurodytoms gyvenamosioms vietovėms (toliau – vietovėms) paskiriamos taip:</text:p>
      <text:p text:style-name="P239">- po 290,00 EUR (bazinė dalis) lėšų skiriama visoms vietovėms;</text:p>
      <text:p text:style-name="P240">- vietovėms, turinčioms daugiau kaip 2000 gyventojų, papildomai skiriama dar po 290,00 EUR;</text:p>
      <text:p text:style-name="P241">- likusios lėšos visoms vietovėms paskirstomos proporcingai pagal gyventojų skaičių.</text:p>
      <text:p text:style-name="P242">Punkto pakeitimai:</text:p>
      <text:p text:style-name="P243"><text:span text:style-name="T244">Nr.<text:s/></text:span><text:a xlink:href="https://www.e-tar.lt/portal/legalAct.html?documentId=4150f93068e611e4b6b89037654e22b1" office:target-frame-name="_top" xlink:show="replace"><text:span text:style-name="T245">1-TS-339</text:span></text:a><text:span text:style-name="T246">, 2014-10-30, paskelbta TAR 2014-11-11, i. k. 2014-16573</text:span></text:p>
      <text:p text:style-name="Normal"/>
      <text:p text:style-name="P247"><text:span text:style-name="T248">24</text:span><text:span text:style-name="T249">. Tinkamomis finansuoti laikomos VBT sprendimu patvirtintos ir paraiškoje nurodytos veiklos, ten</text:span><text:span text:style-name="T250">kinančios vietos bendruomenių viešuosius poreikius:<text:s/></text:span></text:p>
      <text:p text:style-name="P251"><text:span text:style-name="T252">24.1</text:span><text:span text:style-name="T253">. socialinė veikla, skirta socialiai pažeidžiamiems bendruomenės nariams ir (ar) grupėms (labdaros akcijų organizavimas, senyvo amžiaus ir kitų vienišų, pagalbos reikalingų asmenų lankymas,<text:s/></text:span><text:span text:style-name="T254">pagalbos sau grupių organizavimas nuo priklausomybių ar kitų socialinių problemų kenčiantiems asmenims bei jų artimiesiems, renginių ir kitų priemonių, skatinančių socialinę atskirtį patiriančių asmenų ir grupių įsitraukimą į bendruomenės gyvenimą, organiz</text:span><text:span text:style-name="T255">avimas);</text:span></text:p>
      <text:p text:style-name="P256"><text:span text:style-name="T257">24.2</text:span><text:span text:style-name="T258">. vaikų ir jaunimo užimtumas (renginių, stovyklų ir kitų prasmingo vaikų ir jaunimo laisvalaikio užimtumo veiklų organizavimas, skatinantis asmeninių ir socialinių gebėjimų ugdymą);</text:span></text:p>
      <text:p text:style-name="P259"><text:span text:style-name="T260">24.3</text:span><text:span text:style-name="T261">. kultūrinė ir švietėjiška veikla (mokymo(si) pri</text:span><text:span text:style-name="T262">emonių, skatinančių kūrybiškumą, saviraišką ir vietos gyventojų išprusimą, organizavimas, vietos bendruomenės tapatybei ir telkimui reikšmingų leidinių leidyba);<text:s/></text:span></text:p>
      <text:p text:style-name="P263"><text:span text:style-name="T264">24.4</text:span><text:span text:style-name="T265">. sporto ir sveikatinimo veikla (sportuojančių gyventojų telkimas, sporto varžybų ir<text:s/></text:span><text:span text:style-name="T266">treniruočių organizavimas, sveikai gyvensenai propaguoti skirtų renginių, teminių užsiėmimų ir mokymų organizavimas);<text:s/></text:span></text:p>
      <text:p text:style-name="P267"><text:span text:style-name="T268">24.5</text:span><text:span text:style-name="T269">. bendruomenės akcijos ir iniciatyvos, skirtos gerinti viešųjų erdvių ir aplinkos kokybę (parkų, sporto ir poilsio aikštelių, vaikų žaidimų aikštelių, kitų vietos bendruomenės teritorijoje esančių poilsio ir rekreacijos vietų tvarkymas ir atnaujinimas, vie</text:span><text:span text:style-name="T270">šo naudojimo patalpų pritaikymas bendruomenės poreikiams);<text:s/></text:span></text:p>
      <text:p text:style-name="P271"><text:span text:style-name="T272">24.6</text:span><text:span text:style-name="T273">. bendruomeninė veikla ir kita vietos bendruomenės sutelktumą ir gyvenimo kokybę gerinanti veikla (pilietinių iniciatyvų (bendruomenės forumų), skatinančių vietos gyventojus kelti ir spręs</text:span><text:span text:style-name="T274">ti vietos bendruomenei svarbius klausimus, bendruomeninių organizacijų ir vietos valdžios institucijų bendradarbiavimą, organizavimas ir savanoriškos veiklos organizavimas).</text:span></text:p>
      <text:p text:style-name="P275"><text:span text:style-name="T276">25</text:span><text:span text:style-name="T277">. Lėšos negali būti naudojamos:</text:span></text:p>
      <text:p text:style-name="P278"><text:span text:style-name="T279">25.1</text:span><text:span text:style-name="T280">. dengti įsiskolinimus;</text:span></text:p>
      <text:p text:style-name="P281"><text:span text:style-name="T282">25.2</text:span><text:span text:style-name="T283">. re</text:span><text:span text:style-name="T284">ngti ir įgyvendinti investicinius projektus;</text:span></text:p>
      <text:p text:style-name="P285"><text:span text:style-name="T286">25.3</text:span><text:span text:style-name="T287">. veikloms, kurios:</text:span></text:p>
      <text:p text:style-name="P288"><text:span text:style-name="T289">25.3.1</text:span><text:span text:style-name="T290">. kelia grėsmę žmonių sveikatai, garbei ir orumui, viešajai tvarkai;</text:span></text:p>
      <text:p text:style-name="P291"><text:span text:style-name="T292">25.3.2</text:span><text:span text:style-name="T293">. bet kokiomis formomis, metodais ir būdais populiarina smurtą, prievartą, neapykantą;</text:span></text:p>
      <text:p text:style-name="P294"><text:span text:style-name="T295">25.3.3</text:span><text:span text:style-name="T296">. bet kokiomis formomis, metodais ir būdais išreiškia nepagarbą Lietuvos valstybės tautiniams ir religiniams simboliams;</text:span></text:p>
      <text:p text:style-name="P297"><text:span text:style-name="T298">25.3.4</text:span><text:span text:style-name="T299">. bet kokiomis formomis, metodais ir būdais pažeidžia Lietuvos Respublikos Konstituciją, įstatymus ir kitus teisės aktus.</text:span></text:p>
      <text:p text:style-name="P300"><text:span text:style-name="T301">25.4</text:span><text:span text:style-name="T302">. apmokėti programos įgyvendinimo išlaidoms, kurios yra finansuojamos iš kitų finansavimo šaltinių;</text:span></text:p>
      <text:p text:style-name="P303"><text:span text:style-name="T304">26</text:span><text:span text:style-name="T305">. Lėšos privalo būti naudojamos:</text:span></text:p>
      <text:p text:style-name="P306"><text:span text:style-name="T307">26.1</text:span><text:span text:style-name="T308">.</text:span><text:span text:style-name="T309"><text:s/>tik sutartyje nurodytai veiklai;</text:span></text:p>
      <text:p text:style-name="P310"><text:span text:style-name="T311">26.2</text:span><text:span text:style-name="T312">. Lietuvos Respublikos teisės aktų nustatyta tvarka ir<text:s/></text:span><text:span text:style-name="T313">panaudotos iki einamųjų metų pabaigos;</text:span></text:p>
      <text:p text:style-name="P314"><text:span text:style-name="T315">27</text:span><text:span text:style-name="T316">. Vietos bendruomenių tarybose svarstant, atrenkant ir prašant finansuoti veiklas, numatytas įgyvendinti jų atstovaujamoje teritorijoje, rekomenduojama vadovautis šiais kriterijais:</text:span></text:p>
      <text:p text:style-name="P317"><text:span text:style-name="T318">27.1</text:span><text:span text:style-name="T319">. aktualiausių vietos</text:span><text:span text:style-name="T320"><text:s/>bendruomenės problemų sprendimas;</text:span></text:p>
      <text:p text:style-name="P321"><text:span text:style-name="T322">27.2</text:span><text:span text:style-name="T323">. <text:s/>numatomų įgyvendinti veiklų poveikis bendruomenei;</text:span></text:p>
      <text:p text:style-name="P324"><text:span text:style-name="T325">27.3</text:span><text:span text:style-name="T326">. <text:s/>planuojamų rezultatų išliekamoji vertė.</text:span></text:p>
      <text:p text:style-name="P327"><text:span text:style-name="T328">28</text:span><text:span text:style-name="T329">. Valstybės biudžeto lėšos turi būti laikomos banke specialiai šioms lėšoms atidarytoje sąskaitoje.<text:s/></text:span><text:span text:style-name="T330">Už banke laikomas valstybės biudžeto lėšas gautas palūkanas privaloma pervesti į valstybės biudžeto sutartyje nurodytą banko sąskaitą ne vėliau kaip iki kitų metų sausio 5 d.</text:span></text:p>
      <text:p text:style-name="P331"><text:span text:style-name="T332">29</text:span><text:span text:style-name="T333">. Anykščių rajono savivaldybės administracijos funkcijos:</text:span></text:p>
      <text:p text:style-name="P334"><text:span text:style-name="T335">29.1</text:span><text:span text:style-name="T336">. Savivaldy</text:span><text:span text:style-name="T337">bės meras ar jo įgaliotas asmuo su Socialinės apsaugos ir darbo ministerija bei Socialinių paslaugų priežiūros departamentu prie Socialinės apsaugos ir darbo ministerijos pasirašo sutartį dėl VBT sprendimais numatytų veiklų finansavimo ir atsiskaitymo už g</text:span><text:span text:style-name="T338">autas lėšas.</text:span></text:p>
      <text:p text:style-name="P339"><text:span text:style-name="T340">29.2</text:span><text:span text:style-name="T341">. sudaro Anykščių miesto VBT ir tvirtina jos sudėtį;</text:span></text:p>
      <text:p text:style-name="P342"><text:span text:style-name="T343">29.3</text:span><text:span text:style-name="T344">. vadovaudamasi aprašo 23 punktu, paskirsto lėšas įgyvendinti gyvenamosioms vietovėms VBT priimtus sprendimus. Apie skirtas lėšas paskelbia www.anyksciai.lt;</text:span></text:p>
      <text:p text:style-name="P345"><text:span text:style-name="T346">29.4</text:span><text:span text:style-name="T347">. rūpina</text:span><text:span text:style-name="T348">si Anykščių miesto VBT posėdžių organizavimu: patalpomis, reikalingomis priemonėmis ir kitomis VBT veiklai vydyti reikalingomis sąlygomis;</text:span></text:p>
      <text:p text:style-name="P349"><text:span text:style-name="T350">29.5</text:span><text:span text:style-name="T351">. administracijos direktorius įsakymu paveda seniūnams įgyvendinti VBT priimtus sprendimus;</text:span></text:p>
      <text:p text:style-name="P352"><text:span text:style-name="T353">29.6</text:span><text:span text:style-name="T354">. konsult</text:span><text:span text:style-name="T355">uoja ir padeda seniūnijoms vykdyti VBT sprendimu numatytų finansuoti veiklų įgyvendinimą bei kontoliuoja skirtų lėšų panaudojimą;<text:s/></text:span></text:p>
      <text:p text:style-name="P356"><text:span text:style-name="T357">29.7</text:span><text:span text:style-name="T358">. teikia Lietuvos Respublikos socialinės apsaugos ir darbo ministerijai veiklos ir finansines ataskaitas sutartyje nu</text:span><text:span text:style-name="T359">statyta tvarka.</text:span></text:p>
      <text:p text:style-name="P360"><text:span text:style-name="T361">29.8</text:span><text:span text:style-name="T362">. atsako už informacijos ir pateiktų dokumentų teisingumą, tikslumą, pateikimą laiku, gautų valstybės biudžeto lėšų buhalterinės apskaitos tvarkymą teisės aktų nustatyta tvarka;</text:span></text:p>
      <text:p text:style-name="P363"><text:span text:style-name="T364">29.9</text:span><text:span text:style-name="T365">. pirkdama prekes, paslaugas ar darbus,<text:s/></text:span><text:span text:style-name="T366">vadovaujasi Lietuvos Respublikos viešųjų pirkimų įstatymu;</text:span></text:p>
      <text:p text:style-name="P367"><text:span text:style-name="T368">29.10</text:span><text:span text:style-name="T369">. Ilgalaikio materialiojo turto, įsigyto už programos lėšas, savininkė yra savivaldybė, o valdytoja – savivaldybės administracija (jos filialai – seniūnijos). Šis turtas naudojamas viešies</text:span><text:span text:style-name="T370">iems vietos bendruomenių poreikiams tenkinti.</text:span></text:p>
      <text:p text:style-name="P371"><text:span text:style-name="T372">29.11</text:span><text:span text:style-name="T373">. užtikrina ir kontroliuoja, kad VBT sprendimais įgyvendinti patvirtintas veiklas skirtomis lėšomis nebūtų finansuojamos išlaidos, kurios yra finansuojamos iš kitų finansavimo šaltinių.<text:s/></text:span></text:p>
      <text:p text:style-name="P374"><text:span text:style-name="T375">30</text:span><text:span text:style-name="T376">. Anykščių rajono seniūnų funkcijos:<text:s/></text:span></text:p>
      <text:p text:style-name="P377"><text:span text:style-name="T378">30.1</text:span><text:span text:style-name="T379">. sudaro seniūnijos VBT ir tvirtina jos sudėtį suderinęs su Anykščių rajono savivaldybės administracijos specialistu, atsakingu už šios programos įgyvendinimą;</text:span></text:p>
      <text:p text:style-name="P380"><text:span text:style-name="T381">30.2</text:span><text:span text:style-name="T382">. rūpinasi VBT posėdžių organizavimu: patalp</text:span><text:span text:style-name="T383">omis ir kitomis VBT veiklai vykdyti reikalingomis priemonėmis;</text:span></text:p>
      <text:p text:style-name="P384"><text:span text:style-name="T385">30.3</text:span><text:span text:style-name="T386">. ne vėliau kaip per 10 darbo dienų po VBT susirinkimo organizavimo pateikia administracijai (adresu: J. Biliūno g. 23, Anykščiai, Investicijų ir projektų valdymo skyrius, 109 kab.) vis</text:span><text:span text:style-name="T387">ų VBT vykdytų susirinkimų protokolus ir vietos bendruomenės tarybos planuojamų įgyvendinti veiklų aprašą (1 priedas);</text:span></text:p>
      <text:p text:style-name="P388"><text:span text:style-name="T389">30.4</text:span><text:span text:style-name="T390">. įgyvendina VBT sprendimus: vykdo viešuosius pirkimus, reikalingus įgyvendinti veiklas, <text:s/>organizuoja ir prižiūri vykdomas veiklas</text:span><text:span text:style-name="T391">;</text:span></text:p>
      <text:p text:style-name="P392"><text:span text:style-name="T393">30.5</text:span><text:span text:style-name="T394">. informuoja apie vykdomas ir įvykdytas veiklas seniūnijos gyventojus (gyventojams prieinamu būdu);<text:s/></text:span></text:p>
      <text:p text:style-name="P395"><text:span text:style-name="T396">30.6</text:span><text:span text:style-name="T397">. kas ketvirtį iki kito ketvirčio pirmo mėnesio pirmos dienos Investicijų skyriui pateikia VBT įgyvendintų veiklų ataskaitą (2 priedas).<text:s/></text:span></text:p>
      <text:p text:style-name="P398"><text:span text:style-name="T399">31</text:span><text:span text:style-name="T400">. Bendruomeninės organizacijos, vietos bendruomenės gyventojų atstovai (seniūnaičiai) turi teisę dalyvauti vykdant programos įgyvendinimo stebėseną.</text:span></text:p>
      <text:p text:style-name="P401"><text:span text:style-name="T402">32</text:span><text:span text:style-name="T403">. Skėtinės vietos bendruomenių asociacijos (asociacijos, <text:s/>kurios vienija savivaldybės terito</text:span><text:span text:style-name="T404">rijoje veikiančias bendruomenines organizacijas ir (ar) bendruomeninių organizacijų asociacijas):<text:s/></text:span></text:p>
      <text:p text:style-name="P405"><text:span text:style-name="T406">32.1</text:span><text:span text:style-name="T407">. dalyvauja Savivaldybės organizuojamuose pasitarimuose ar posėdžiuose, kuriuose aptariami aprašų tvarkos projektai;</text:span></text:p>
      <text:p text:style-name="P408"><text:span text:style-name="T409">32.2</text:span><text:span text:style-name="T410">. dalyvauja vykdant progra</text:span><text:span text:style-name="T411">mos įgyvendinimo stebėseną.</text:span></text:p>
      <text:p text:style-name="P412"><text:span text:style-name="T413">33</text:span><text:span text:style-name="T414">. Programos įgyvendinimo veiklų kriterijus – įgyvendinta ne mažiau kaip 90 proc. veiklų nuo BVT sprendimais patvirtintų veiklų.</text:span></text:p>
      <text:p text:style-name="P415"/>
      <text:p text:style-name="P416"/>
      <text:p text:style-name="P417"><text:span text:style-name="T418">IV</text:span><text:span text:style-name="T419">.<text:s/></text:span><text:span text:style-name="T420">BAIGIAMOSIOS NUOSTATOS<text:s/></text:span></text:p>
      <text:p text:style-name="P421"/>
      <text:p text:style-name="P422"><text:span text:style-name="T423">34</text:span><text:span text:style-name="T424">. Aprašas bei su juo susiję dokumentai publikuoja</text:span><text:span text:style-name="T425">mi Savivaldybės interneto svetainėje: www.anyksciai.lt.</text:span></text:p>
      <text:p text:style-name="P426"><text:span text:style-name="T427">35</text:span><text:span text:style-name="T428">. Informacija apie finansuojamas ir įgyvendintas veiklas skelbiama bendruomenių tinklalapiuose, seniūnijų skelbimų lentose, Anykščių rajono savivaldybės interneto svetainėje www.anyksciai.lt, be</text:span><text:span text:style-name="T429">ndruomenių renginiuose ir pan.</text:span></text:p>
      <text:p text:style-name="P430"/>
      <text:p text:style-name="P431"><text:span text:style-name="T432">__________________________________</text:span></text:p>
      <text:p text:style-name="P433">Priedo pakeitimai:</text:p>
      <text:p text:style-name="P434"><text:span text:style-name="T435">Nr.<text:s/></text:span><text:a xlink:href="https://www.e-tar.lt/portal/legalAct.html?documentId=6343b260b97511e3ad2eed5a4e1b7108" office:target-frame-name="_top" xlink:show="replace"><text:span text:style-name="T436">1-TS-119</text:span></text:a><text:span text:style-name="T437">, 2014-03-27, paskelbta TAR 2014-04-01, i. k.<text:s/></text:span><text:span text:style-name="T438">2014-03894</text:span></text:p>
      <text:p text:style-name="Normal"/>
      <text:p text:style-name="P439"/>
      <text:soft-page-break/>
      <text:p text:style-name="P440">Anykščių rajono savivaldybės vietos bendruomenių</text:p>
      <text:p text:style-name="P441"><text:span text:style-name="T442">savivaldos 2013–2015 metų programos lėšų<text:s/></text:span><text:span text:style-name="T443">įgyvendinti</text:span></text:p>
      <text:p text:style-name="P444">vietos bendruomenių sprendimus Anykščių rajono<text:s/></text:p>
      <text:p text:style-name="P445">savivaldybėje skyrimo ir naudojimo tvarkos aprašo 1<text:s/></text:p>
      <text:p text:style-name="P446"><text:span text:style-name="T447">priedas</text:span></text:p>
      <text:p text:style-name="P448"/>
      <text:p text:style-name="P449"><text:span text:style-name="T450">VIETOS BENDRUOMENĖS TARYBOS<text:s/></text:span><text:span text:style-name="T451">PLANUOJAMŲ ĮGYVENDINTI VEIKLŲ APRAŠAS</text:span></text:p>
      <text:p text:style-name="P452"/>
      <text:p text:style-name="P453"><text:span text:style-name="T454">1</text:span><text:span text:style-name="T455">.<text:s/></text:span><text:span text:style-name="T456">BENDRA INFORMACIJA</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1. Teritorijos, kurioje veikia<text:s/></text:span><text:span text:style-name="T465"><text:s/>Vietos bendruomenės taryba (VBT),<text:s/></text:span><text:span text:style-name="T466">pavadinimas</text:span><text:span text:style-name="T467"><text:s/></text:span></text:p>
            <text:p text:style-name="P468"><text:span text:style-name="T469">(seniūnijos pavadinimas)</text:span></text:p>
          </table:table-cell>
          <table:table-cell table:style-name="TableCell470">
            <text:p text:style-name="P471"/>
          </table:table-cell>
        </table:table-row>
        <table:table-row table:style-name="TableRow472">
          <table:table-cell table:style-name="TableCell473">
            <text:p text:style-name="P474">2. Asmens, pildžiusio aprašą, vardas, pavardė, <text:s/>pareigos VBT, kontaktiniai duomenys</text:p>
          </table:table-cell>
          <table:table-cell table:style-name="TableCell475">
            <text:p text:style-name="P476"/>
          </table:table-cell>
        </table:table-row>
        <table:table-row table:style-name="TableRow477">
          <table:table-cell table:style-name="TableCell478">
            <text:p text:style-name="P479">3. Pildymo data</text:p>
          </table:table-cell>
          <table:table-cell table:style-name="TableCell480">
            <text:p text:style-name="P481"/>
          </table:table-cell>
        </table:table-row>
      </table:table>
      <text:p text:style-name="P482"/>
      <text:p text:style-name="P483"><text:span text:style-name="T484">II</text:span><text:span text:style-name="T485">.<text:s/></text:span><text:span text:style-name="T486">INFORMACIJA APIE PLANUOJAMĄ(-AS) VEIKLĄ(-AS)<text:s/></text:span><text:span text:style-name="T487">(ne daugiau 1 pusl.)</text:span></text:p>
      <text:p text:style-name="P488"/>
      <text:p text:style-name="P489"><text:span text:style-name="T490">4</text:span><text:span text:style-name="T491">. Problema(-os), kurią (iš)spęsite.<text:s/></text:span></text:p>
      <text:p text:style-name="P492">(Aprašykite, kada problema atsirado, kokiais būdais nustatėte, kad <text:s/>būtent ši problema aktualiausia Jūsų bendruomenei).</text:p>
      <text:p text:style-name="P493"/>
      <text:p text:style-name="P494"><text:span text:style-name="T495">5</text:span><text:span text:style-name="T496">. Trumpas veiklų, reikalingų ir būtinų nurodytai problemai (iš)spęsti, aprašymas.</text:span></text:p>
      <text:p text:style-name="P497">(pvz. veikla – seniūnijos vaikų vasaros stovyklos organizavimas. Poreikis nustatytas kaimo bendruomenių, nevyriausybinių organizacijų atstovų, seniūnaičių susirinkime. Veiklai pritarta Vietos bendruomenės tarybos protokolu Nr. 1).</text:p>
      <text:p text:style-name="P498">1. Veikla..................................</text:p>
      <text:p text:style-name="P499">2. Veikla................................</text:p>
      <text:p text:style-name="P500">3.<text:s/>Veikla................................</text:p>
      <text:p text:style-name="P501"><text:span text:style-name="T502">4. ir t.t.</text:span></text:p>
      <text:p text:style-name="P503"><text:span text:style-name="T504">6</text:span><text:span text:style-name="T505">. Planuojamų įgyvendinti veiklų įgyvendinimo terminai, vietovė, kurioje bus vykdoma veikla ir atsakingi asmeny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Eil.</text:span></text:p>
            <text:p text:style-name="P519"><text:span text:style-name="T520">Nr.</text:span></text:p>
          </table:table-cell>
          <table:table-cell table:style-name="TableCell521" table:number-rows-spanned="2">
            <text:p text:style-name="P522"><text:span text:style-name="T523">Veiklos pavadinimas</text:span></text:p>
          </table:table-cell>
          <table:table-cell table:style-name="TableCell524" table:number-columns-spanned="3">
            <text:p text:style-name="P525"/>
            <text:p text:style-name="P526"><text:span text:style-name="T527">Veiklų įgyvendinimo<text:s/></text:span></text:p>
            <text:p text:style-name="P528"><text:span text:style-name="T529">terminai</text:span></text:p>
            <text:p text:style-name="P530"><text:span text:style-name="T531">(ketvirčiais)</text:span></text:p>
            <text:p text:style-name="P532"><text:span text:style-name="T533">201..........m.</text:span></text:p>
          </table:table-cell>
          <table:covered-table-cell/>
          <table:covered-table-cell/>
          <table:table-cell table:style-name="TableCell534" table:number-rows-spanned="2">
            <text:p text:style-name="P535"><text:span text:style-name="T536">Veiklų</text:span></text:p>
            <text:p text:style-name="P537"><text:span text:style-name="T538">įgyvendinimo vieta</text:span></text:p>
            <text:p text:style-name="P539"><text:span text:style-name="T540">(kaimo, gyvenvietė <text:s/>ir pan. pavadinimas)</text:span></text:p>
          </table:table-cell>
          <table:table-cell table:style-name="TableCell541" table:number-rows-spanned="2">
            <text:p text:style-name="P542"><text:span text:style-name="T543">Atsakingi asmenys, jų kontaktai</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II</text:p>
          </table:table-cell>
          <table:table-cell table:style-name="TableCell549">
            <text:p text:style-name="P550">III</text:p>
          </table:table-cell>
          <table:table-cell table:style-name="TableCell551">
            <text:p text:style-name="P552">IV</text:p>
          </table: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text:span text:style-name="T618">7</text:span><text:span text:style-name="T619">. Numatomi veiklų įgyvendinimo rezultatai.</text:span></text:p>
      <text:p text:style-name="P620">(pvz.: organizuota 2 pamainų<text:s/>edukacinė-pažintinė vaikų vasaros stovykla, kurioje dalyvaus 55 rizikos šeimų vaikai. Vaikams bus sudaryta galimybė saugioje aplinkoje turiningai, kūrybingai praleisti dalį vasaros atostogų.)</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Numatomas rezultatas</text:p>
          </table:table-cell>
          <table:table-cell table:style-name="TableCell629">
            <text:p text:style-name="P630">Rezultato<text:s/></text:p>
            <text:p text:style-name="P631">kokybinė išraiška</text:p>
          </table:table-cell>
          <table:table-cell table:style-name="TableCell632">
            <text:p text:style-name="P633">Rezultato<text:s/>kiekybinė išraiška</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row>
      </table:table>
      <text:p text:style-name="P648"/>
      <text:p text:style-name="P649"><text:span text:style-name="T650">III</text:span><text:span text:style-name="T651">.<text:s/></text:span><text:span text:style-name="T652">INFORMACIJA APIE VEIKLOMS ĮGYVENDINTI REIKALINGAS LĖŠAS</text:span></text:p>
      <text:p text:style-name="P653"/>
      <text:p text:style-name="P654"><text:span text:style-name="T655">8</text:span><text:span text:style-name="T656">. Veiklų įgyvendinimo biudžeta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Eil.</text:p>
            <text:p text:style-name="P668">Nr.</text:p>
          </table:table-cell>
          <table:table-cell table:style-name="TableCell669" table:number-rows-spanned="2">
            <text:p text:style-name="P670">Išlaidų pavadinimas</text:p>
            <text:p text:style-name="P671"/>
          </table:table-cell>
          <table:table-cell table:style-name="TableCell672" table:number-rows-spanned="2">
            <text:p text:style-name="P673">Kiekiai</text:p>
          </table:table-cell>
          <table:table-cell table:style-name="TableCell674" table:number-columns-spanned="4">
            <text:p text:style-name="P675">Reikalingos lėšos</text:p>
            <text:p text:style-name="P676">(Eurais)</text:p>
            <text:p text:style-name="P677">201.........m.</text:p>
          </table: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Per II ketvirtį</text:p>
          </table:table-cell>
          <table:table-cell table:style-name="TableCell684">
            <text:p text:style-name="P685">Per III ketvirtį</text:p>
          </table:table-cell>
          <table:table-cell table:style-name="TableCell686">
            <text:p text:style-name="P687">Per IV ketvirtį</text:p>
          </table:table-cell>
          <table:table-cell table:style-name="TableCell688">
            <text:p text:style-name="P689">Iš viso:</text:p>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Punkto pakeitimai:</text:p>
      <text:p text:style-name="P737"><text:span text:style-name="T738">Nr.<text:s/></text:span><text:a xlink:href="https://www.e-tar.lt/portal/legalAct.html?documentId=4150f93068e611e4b6b89037654e22b1" office:target-frame-name="_top" xlink:show="replace"><text:span text:style-name="T739">1-TS-339</text:span></text:a><text:span text:style-name="T740">, 2014-10-30, paskelbta TAR 2014-11-11, i. k. 2014-16573</text:span></text:p>
      <text:p text:style-name="Normal"/>
      <text:p text:style-name="P741"><text:span text:style-name="T742">9.</text:span><text:span text:style-name="T743"><text:s/>Papildomi finansavimo šaltiniai (pildoma, jeigu veiklos bus įgyvendinamos ne vien programos lėšomi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text:s/></text:p>
            <text:p text:style-name="P752">Nr.</text:p>
          </table:table-cell>
          <table:table-cell table:style-name="TableCell753">
            <text:p text:style-name="P754">Veiklų finansavimo šaltinis</text:p>
          </table:table-cell>
          <table:table-cell table:style-name="TableCell755">
            <text:p text:style-name="P756">Suma EUR</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Iš viso</text:p>
          </table:table-cell>
          <table:table-cell table:style-name="TableCell769">
            <text:p text:style-name="P770"/>
          </table:table-cell>
        </table:table-row>
      </table:table>
      <text:p text:style-name="P771"/>
      <text:p text:style-name="P772">Punkto pakeitimai:</text:p>
      <text:p text:style-name="P773"><text:span text:style-name="T774">Nr.<text:s/></text:span><text:a xlink:href="https://www.e-tar.lt/portal/legalAct.html?documentId=4150f93068e611e4b6b89037654e22b1" office:target-frame-name="_top" xlink:show="replace"><text:span text:style-name="T775">1-TS-339</text:span></text:a><text:span text:style-name="T776">, 2014-10-30, paskelbta TAR 2014-11-11, i. k. 2014-16573</text:span></text:p>
      <text:p text:style-name="Normal"/>
      <text:p text:style-name="P777"><text:span text:style-name="T778">IV</text:span><text:span text:style-name="T779">.<text:s/></text:span><text:span text:style-name="T780">PRIEDAI:</text:span></text:p>
      <text:p text:style-name="P781"><text:span text:style-name="T782">10</text:span><text:span text:style-name="T783">. VBT protokolas, susirinkimo dalyvių sąrašai.<text:s/></text:span></text:p>
      <text:p text:style-name="P784">______________________ <text:s text:c="53"/>______________ <text:s text:c="28"/></text:p>
      <text:p text:style-name="P785">VBT planuojamų įgyvendinti<text:s/><text:tab/>Parašas</text:p>
      <text:p text:style-name="P786">veiklų aprašą užpildžiusio</text:p>
      <text:p text:style-name="P787">asmens vardas, pavardė</text:p>
      <text:p text:style-name="P788"/>
      <text:p text:style-name="P789"><text:span text:style-name="T790">_____________________</text:span></text:p>
      <text:p text:style-name="P791"/>
      <text:soft-page-break/>
      <text:p text:style-name="P792">Anykščių rajono savivaldybės vietos<text:s/>bendruomenių</text:p>
      <text:p text:style-name="P793"><text:span text:style-name="T794">savivaldos 2013–2015 metų programos lėšų<text:s/></text:span><text:span text:style-name="T795">įgyvendinti</text:span></text:p>
      <text:p text:style-name="P796">vietos bendruomenių sprendimus Anykščių rajono<text:s/></text:p>
      <text:p text:style-name="P797">savivaldybėje skyrimo ir naudojimo tvarkos aprašo 2<text:s/></text:p>
      <text:p text:style-name="P798"><text:span text:style-name="T799">priedas</text:span></text:p>
      <text:p text:style-name="P800"/>
      <text:p text:style-name="P801"><text:span text:style-name="T802">VIETOS BENDRUOMENĖS TARYBOS<text:s/></text:span></text:p>
      <text:p text:style-name="P803"><text:span text:style-name="T804">ĮGYVENDINTŲ VEIKLŲ ATASKAITA</text:span></text:p>
      <text:p text:style-name="P805">________________</text:p>
      <text:p text:style-name="P806"><text:span text:style-name="T807">(ataskaitos pildymo data)</text:span><text:span text:style-name="T808"><text: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1.</text:p>
          </table:table-cell>
          <table:table-cell table:style-name="TableCell817">
            <text:p text:style-name="P818">Veiklų įgyvendinimo vieta</text:p>
            <text:p text:style-name="P819"><text:span text:style-name="T820">(kaimo, gyvenvietės, seniūnijos <text:s/>pavadinimas)</text:span></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Asmuo, atsakingas už įgyvendintas veiklas</text:p>
            <text:p text:style-name="P828"><text:span text:style-name="T829">(vardas, pavardė, pareigos, kontaktinis telefonas)</text:span></text:p>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Veiklų įvykdymo laikotarpis</text:p>
          </table:table-cell>
          <table:table-cell table:style-name="TableCell837">
            <text:p text:style-name="P838"/>
          </table:table-cell>
        </table:table-row>
        <table:table-row table:style-name="TableRow839">
          <table:table-cell table:style-name="TableCell840">
            <text:p text:style-name="P841">4.</text:p>
          </table:table-cell>
          <table:table-cell table:style-name="TableCell842">
            <text:p text:style-name="P843"><text:span text:style-name="T844">Vykdytos veiklos<text:s/></text:span><text:span text:style-name="T845">(detalizuokite pasirinkę vieną iš nurodytų veiklų)</text:span></text:p>
          </table:table-cell>
          <table:table-cell table:style-name="TableCell846">
            <text:p text:style-name="P847"/>
          </table:table-cell>
        </table:table-row>
        <table:table-row table:style-name="TableRow848">
          <table:table-cell table:style-name="TableCell849">
            <text:p text:style-name="P850">4.1</text:p>
          </table:table-cell>
          <table:table-cell table:style-name="TableCell851">
            <text:p text:style-name="P852">pažeidžiamųjų bendruomenės narių ir grupių poreikių tenkinimas</text:p>
          </table:table-cell>
          <table:table-cell table:style-name="TableCell853">
            <text:p text:style-name="P854"/>
          </table:table-cell>
        </table:table-row>
        <table:table-row table:style-name="TableRow855">
          <table:table-cell table:style-name="TableCell856">
            <text:p text:style-name="P857">4.2.</text:p>
          </table:table-cell>
          <table:table-cell table:style-name="TableCell858">
            <text:p text:style-name="P859">vaikų ir jaunimo užimtumas</text:p>
          </table:table-cell>
          <table:table-cell table:style-name="TableCell860">
            <text:p text:style-name="P861"/>
          </table:table-cell>
        </table:table-row>
        <table:table-row table:style-name="TableRow862">
          <table:table-cell table:style-name="TableCell863">
            <text:p text:style-name="P864">4.3.</text:p>
          </table:table-cell>
          <table:table-cell table:style-name="TableCell865">
            <text:p text:style-name="P866"><text:span text:style-name="T867">kultūriniai ir švietėjiški renginiai</text:span></text:p>
          </table:table-cell>
          <table:table-cell table:style-name="TableCell868">
            <text:p text:style-name="P869"/>
          </table:table-cell>
        </table:table-row>
        <table:table-row table:style-name="TableRow870">
          <table:table-cell table:style-name="TableCell871">
            <text:p text:style-name="P872">4.4.</text:p>
          </table:table-cell>
          <table:table-cell table:style-name="TableCell873">
            <text:p text:style-name="P874">viešųjų erdvių ir aplinkos kokybės gerinimas</text:p>
          </table:table-cell>
          <table:table-cell table:style-name="TableCell875">
            <text:p text:style-name="P876"/>
          </table:table-cell>
        </table:table-row>
        <table:table-row table:style-name="TableRow877">
          <table:table-cell table:style-name="TableCell878">
            <text:p text:style-name="P879">4.5.</text:p>
          </table:table-cell>
          <table:table-cell table:style-name="TableCell880">
            <text:p text:style-name="P881"><text:span text:style-name="T882">sportas ir sveikatinimas</text:span></text:p>
          </table:table-cell>
          <table:table-cell table:style-name="TableCell883">
            <text:p text:style-name="P884"/>
          </table:table-cell>
        </table:table-row>
        <table:table-row table:style-name="TableRow885">
          <table:table-cell table:style-name="TableCell886">
            <text:p text:style-name="P887">4.6.</text:p>
          </table:table-cell>
          <table:table-cell table:style-name="TableCell888">
            <text:p text:style-name="P889"><text:span text:style-name="T890">bendruomeninės veiklos organizavimas</text:span></text:p>
          </table:table-cell>
          <table:table-cell table:style-name="TableCell891">
            <text:p text:style-name="P892"/>
          </table:table-cell>
        </table:table-row>
        <table:table-row table:style-name="TableRow893">
          <table:table-cell table:style-name="TableCell894">
            <text:p text:style-name="P895">4.7.</text:p>
          </table:table-cell>
          <table:table-cell table:style-name="TableCell896">
            <text:p text:style-name="P897"><text:span text:style-name="T898">kitos, vietos bendruomenės gyvenimo kokybę gerinančios iniciatyvos.</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Poveikis tikslinėms grupėms. Tiesioginių naudos gavėjų skaičius</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Neatliktos veiklos, priežastys<text:s/></text:p>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919">Išliekamoji vertė ir tęstinumas</text:p>
          </table:table-cell>
          <table:table-cell table:style-name="TableCell920">
            <text:p text:style-name="P921"/>
          </table:table-cell>
        </table:table-row>
        <table:table-row table:style-name="TableRow922">
          <table:table-cell table:style-name="TableCell923">
            <text:p text:style-name="P924">8.</text:p>
          </table:table-cell>
          <table:table-cell table:style-name="TableCell925">
            <text:p text:style-name="P926"><text:span text:style-name="T927">Suma, skirta VBT įgyvendinti sprendimus<text:s/></text:span><text:span text:style-name="T928">(litais ir centais)</text:span></text:p>
          </table:table-cell>
          <table:table-cell table:style-name="TableCell929">
            <text:p text:style-name="P930"/>
          </table:table-cell>
        </table:table-row>
        <table:table-row table:style-name="TableRow931">
          <table:table-cell table:style-name="TableCell932">
            <text:p text:style-name="P933">9.</text:p>
          </table:table-cell>
          <table:table-cell table:style-name="TableCell934">
            <text:p text:style-name="P935">Panaudotos lėšos ataskaitos teikimo dienai (eurais)</text:p>
          </table:table-cell>
          <table:table-cell table:style-name="TableCell936">
            <text:p text:style-name="P937"/>
          </table:table-cell>
        </table:table-row>
        <table:table-row table:style-name="TableRow938">
          <table:table-cell table:style-name="TableCell939" table:number-rows-spanned="4">
            <text:p text:style-name="P940">10.</text:p>
          </table:table-cell>
          <table:table-cell table:style-name="TableCell941" table:number-rows-spanned="4">
            <text:p text:style-name="P942">Vykdyti pirkimai<text:s/></text:p>
            <text:p text:style-name="P943"><text:span text:style-name="T944">(detalizuokite, kas buvo pirkta: kiekai, sumos, nurodykite sąskaitų faktūrų<text:s/></text:span><text:span text:style-name="T945">seriją, Nr.)</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text:span text:style-name="T968">Kiti finansavimo šaltiniai</text:span><text:span text:style-name="T969"><text:s/></text:span><text:span text:style-name="T970">(jei buvo gautas papildomas finansavimas)</text:span></text:p>
          </table:table-cell>
          <table:table-cell table:style-name="TableCell971">
            <text:p text:style-name="P972"/>
          </table:table-cell>
        </table:table-row>
        <table:table-row table:style-name="TableRow973">
          <table:table-cell table:style-name="TableCell974">
            <text:p text:style-name="P975">12.</text:p>
          </table:table-cell>
          <table:table-cell table:style-name="TableCell976">
            <text:p text:style-name="P977"><text:span text:style-name="T978">Įvykdytų veiklų rezultatus iliustruojanti vaizdinė medžiaga</text:span><text:span text:style-name="T979"><text:s/></text:span><text:span text:style-name="T980">(straipsniai, nuorodos į internetinį puslapį, lankstinukai, nuotraukos, gyventojų<text:s/></text:span><text:span text:style-name="T981">atsiliepimai ir kt.)</text:span></text:p>
          </table:table-cell>
          <table:table-cell table:style-name="TableCell982">
            <text:p text:style-name="P983"/>
          </table:table-cell>
        </table:table-row>
      </table:table>
      <text:p text:style-name="P984">____________________ <text:s text:c="53"/>______________ <text:s text:c="28"/></text:p>
      <text:p text:style-name="P985">Ataskaitą užpildžiusio<text:tab/>Parašas</text:p>
      <text:p text:style-name="P986">asmens vardas, pavardė</text:p>
      <text:p text:style-name="P987"/>
      <text:p text:style-name="P988"><text:span text:style-name="T989">_________________________</text:span></text:p>
      <text:p text:style-name="P990">Priedo pakeitimai:</text:p>
      <text:soft-page-break/>
      <text:p text:style-name="P991"><text:span text:style-name="T992">Nr.<text:s/></text:span><text:a xlink:href="https://www.e-tar.lt/portal/legalAct.html?documentId=4150f93068e611e4b6b89037654e22b1" office:target-frame-name="_top" xlink:show="replace"><text:span text:style-name="T993">1-TS-339</text:span></text:a><text:span text:style-name="T994">, 2014-10-30, paskelbta TAR 2014-11-11, i. k. 2014-16573</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Anykščių rajono savivaldybės taryba, Sprendimas</text:span></text:p>
      <text:p text:style-name="P1004"><text:span text:style-name="T1005">Nr.<text:s/></text:span><text:a xlink:href="https://www.e-tar.lt/portal/legalAct.html?documentId=6343b260b97511e3ad2eed5a4e1b7108" office:target-frame-name="_top" xlink:show="replace"><text:span text:style-name="T1006">1-TS-119</text:span></text:a><text:span text:style-name="T1007">, 2014-03-27, paskelbta TAR 2014-04-01, i. k. 2014-03894</text:span></text:p>
      <text:p text:style-name="P1008"><text:span text:style-name="T1009">Dėl Anykščių rajono savivaldybės tarybos 2013 m. balandžio 25 d. sprendimo Nr. 1–TS–142 „Dėl Anykščių rajono<text:s/></text:span><text:span text:style-name="T1010">savivaldybės vietos bendruomenių savivaldos 2013–2015 metų programos lėšų įgyvendinti vietos bendruomenių sprendimus Anykščių rajono savivaldybėje skyrimo ir naudojimo tvarkos aprašo patvirtinimo“ pakeitimo</text:span></text:p>
      <text:p text:style-name="P1011"/>
      <text:p text:style-name="P1012"><text:span text:style-name="T1013">2.</text:span></text:p>
      <text:p text:style-name="P1014"><text:span text:style-name="T1015">Anykščių rajono savivaldybės taryba, Sprendim</text:span><text:span text:style-name="T1016">as</text:span></text:p>
      <text:p text:style-name="P1017"><text:span text:style-name="T1018">Nr.<text:s/></text:span><text:a xlink:href="https://www.e-tar.lt/portal/legalAct.html?documentId=4150f93068e611e4b6b89037654e22b1" office:target-frame-name="_top" xlink:show="replace"><text:span text:style-name="T1019">1-TS-339</text:span></text:a><text:span text:style-name="T1020">, 2014-10-30, paskelbta TAR 2014-11-11, i. k. 2014-16573</text:span></text:p>
      <text:p text:style-name="P1021"><text:span text:style-name="T1022">Dėl Anykščių rajono savivaldybės tarybos 2013 m. balandžio 25 d. sprendimo Nr. 1-TS-14</text:span><text:span text:style-name="T1023">2 „Dėl Anykščių rajono savivaldybės vietos bendruomenių savivaldos 2013–2015 metų programos lėšų įgyvendinti vietos bendruomenių sprendimus Anykščių rajono savivaldybėje skyrimo ir naudoj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ŪTĖ Gitana</meta:initial-creator>
    <dc:creator>Adlib User</dc:creator>
    <meta:creation-date>2016-04-10T15:28:00Z</meta:creation-date>
    <dc:date>2016-04-10T15:28:00Z</dc:date>
    <meta:template xlink:href="Normal" xlink:type="simple"/>
    <meta:editing-cycles>2</meta:editing-cycles>
    <meta:editing-duration>PT0S</meta:editing-duration>
    <meta:document-statistic meta:page-count="10" meta:paragraph-count="322" meta:word-count="2806" meta:character-count="23563" meta:row-count="916" meta:non-whitespace-character-count="21079"/>
  </office:meta>
</office:document-meta>
</file>