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0.1597in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line-height="0.1902in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298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line-height="150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indent="0.5909in"/>
      <style:text-properties fo:color="#000000" fo:font-size="8pt" style:font-size-asian="8pt" style:font-size-complex="8pt" style:language-asian="lt" style:country-asian="LT"/>
    </style:style>
    <style:style style:name="TableColumn39" style:family="table-column">
      <style:table-column-properties style:column-width="2.0951in" style:use-optimal-column-width="false"/>
    </style:style>
    <style:style style:name="TableColumn40" style:family="table-column">
      <style:table-column-properties style:column-width="2.293in" style:use-optimal-column-width="false"/>
    </style:style>
    <style:style style:name="TableColumn41" style:family="table-column">
      <style:table-column-properties style:column-width="2.3201in" style:use-optimal-column-width="false"/>
    </style:style>
    <style:style style:name="Table38" style:family="table">
      <style:table-properties style:width="6.7083in" fo:margin-left="0.2118in" table:align="center"/>
    </style:style>
    <style:style style:name="TableRow42" style:family="table-row">
      <style:table-row-properties style:row-height="0.2097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8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Row49" style:family="table-row">
      <style:table-row-properties style:row-height="0.2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56" style:family="table-row">
      <style:table-row-properties style:row-height="0.1965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63" style:family="table-row">
      <style:table-row-properties style:row-height="0.2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70" style:family="table-row">
      <style:table-row-properties style:row-height="0.209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222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222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222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line-height="150%" fo:margin-right="0.0972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line-height="0.1527in" fo:margin-right="0.0972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line-height="0.1527in" fo:margin-right="0.0972in"/>
    </style:style>
    <style:style style:name="P100" style:parent-style-name="Normal" style:family="paragraph">
      <style:paragraph-properties fo:widows="0" fo:orphans="0"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text:s/></text:p>
      <text:p text:style-name="P4">TARYBA</text:p>
      <text:p text:style-name="P5"/>
      <text:p text:style-name="P6">SPRENDIMAS</text:p>
      <text:p text:style-name="P7">DĖL SVĖDASŲ SENELIŲ GLOBOS NAMUOSE TEIKIAMOS SOCIALINĖS GLOBOS KAINŲ IR MITYBOS, MEDIKAMENTŲ, MATERIALINIŲ VERTYBIŲ ATSARGŲ, INVENTORIAUS FINANSINIŲ NORMATYVŲ</text:p>
      <text:p text:style-name="P8"/>
      <text:p text:style-name="P9">2012 m. gruodžio 20 d. Nr. TS-400<text:s/></text:p>
      <text:p text:style-name="P10">Anykščiai</text:p>
      <text:p text:style-name="P11"/>
      <text:p text:style-name="P12"><text:span text:style-name="T13">Vadovaudamasi Lietuvos Respublikos vietos savivaldos įstatymo (Žin., 1994, Nr. 55 -1049; 2008, Nr.l 13-4290; 2012, Nr. 136-6958) 16 straipsnio 4 dalimi, 18 straipsnio 1 dalimi, Socialinių paslaugų finansavimo ir lėšų apskaičiavimo metodikos, patvirtintos</text:span><text:span text:style-name="T14"><text:s/>Lietuvos Respublikos Vyriausybės 2006 m. spalio 10 d. nutarimu Nr. 978 (Žin., 2006, Nr.<text:s/></text:span><text:a xlink:href="https://www.e-tar.lt/portal/lt/legalAct/TAR.067C00C4970A" office:target-frame-name="_blank" xlink:show="new"><text:span text:style-name="T15">110-4163</text:span></text:a><text:span text:style-name="T16">; 2010, Nr.<text:s/></text:span><text:a xlink:href="https://www.e-tar.lt/portal/lt/legalAct/TAR.89085817C54A" office:target-frame-name="_blank" xlink:show="new"><text:span text:style-name="T17">65-3244</text:span></text:a><text:span text:style-name="T18">; 2012, Nr.<text:s/></text:span><text:a xlink:href="https://www.e-tar.lt/portal/lt/legalAct/TAR.D33045F2C745" office:target-frame-name="_blank" xlink:show="new"><text:span text:style-name="T19">35-1713</text:span></text:a><text:span text:style-name="T20">) 21 punktu, atsižvelgdama j Svėdasų senelių globos namų 2012 m. lapkričio 28 d. raštą Nr. BS-63 „Dėl mitybos finansinio normatyvo vienam as</text:span><text:span text:style-name="T21">meniui per parą ir teikiamų paslaugų socialinės globos kainos vienam gyventojui per mėnesį patvirtinimo 2013 metams“, Anykščių rajono savivaldybės taryba<text:s/></text:span><text:span text:style-name="T22">nusprendžia:</text:span></text:p>
      <text:p text:style-name="P23"><text:span text:style-name="T24">1</text:span><text:span text:style-name="T25">. Pritarti Svėdasų senelių globos namų teikiamos vieno mėnesio socialinės globos kai</text:span><text:span text:style-name="T26">noms:</text:span></text:p>
      <text:p text:style-name="P27"><text:span text:style-name="T28">1.1</text:span><text:span text:style-name="T29">. Ilgalaikės ir trumpalaikės socialinės globos senyvo amžiaus asmenims – 1444 Lt.</text:span></text:p>
      <text:p text:style-name="P30"><text:span text:style-name="T31">1.2</text:span><text:span text:style-name="T32">. Ilgalaikės ir trumpalaikės socialinės globos senyvo amžiaus asmenims su sunkia negalia – 1846 Lt.</text:span></text:p>
      <text:p text:style-name="P33"><text:span text:style-name="T34">2</text:span><text:span text:style-name="T35">. Pritarti Svėdasų senelių globos namams normatyv</text:span><text:span text:style-name="T36">am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avadinimas</text:p>
          </table:table-cell>
          <table:table-cell table:style-name="TableCell45">
            <text:p text:style-name="P46">Normatyvas</text:p>
          </table:table-cell>
          <table:table-cell table:style-name="TableCell47">
            <text:p text:style-name="P48">Pastabos</text:p>
          </table:table-cell>
        </table:table-row>
        <table:table-row table:style-name="TableRow49">
          <table:table-cell table:style-name="TableCell50">
            <text:p text:style-name="P51">Mitybai</text:p>
          </table:table-cell>
          <table:table-cell table:style-name="TableCell52">
            <text:p text:style-name="P53">Nuo 8,20 Lt iki 10,00 Lt</text:p>
          </table:table-cell>
          <table:table-cell table:style-name="TableCell54">
            <text:p text:style-name="P55">Vienam gyventojui parai</text:p>
          </table:table-cell>
        </table:table-row>
        <table:table-row table:style-name="TableRow56">
          <table:table-cell table:style-name="TableCell57">
            <text:p text:style-name="P58">Medikamentams</text:p>
          </table:table-cell>
          <table:table-cell table:style-name="TableCell59">
            <text:p text:style-name="P60">Nuo 0,20 Lt iki 1,50 Lt</text:p>
          </table:table-cell>
          <table:table-cell table:style-name="TableCell61">
            <text:p text:style-name="P62">Vienam gyventojui parai</text:p>
          </table:table-cell>
        </table:table-row>
        <table:table-row table:style-name="TableRow63">
          <table:table-cell table:style-name="TableCell64">
            <text:p text:style-name="P65">Materialinėms vertybėms</text:p>
          </table:table-cell>
          <table:table-cell table:style-name="TableCell66">
            <text:p text:style-name="P67">Iki 350 Lt</text:p>
          </table:table-cell>
          <table:table-cell table:style-name="TableCell68">
            <text:p text:style-name="P69">Vienam gyventojui metams</text:p>
          </table:table-cell>
        </table:table-row>
        <table:table-row table:style-name="TableRow70">
          <table:table-cell table:style-name="TableCell71">
            <text:p text:style-name="P72">Inventoriui</text:p>
          </table:table-cell>
          <table:table-cell table:style-name="TableCell73">
            <text:p text:style-name="P74">Iki 150 Lt</text:p>
          </table:table-cell>
          <table:table-cell table:style-name="TableCell75">
            <text:p text:style-name="P76">Vienam<text:s/>gyventojui metams</text:p>
          </table:table-cell>
        </table:table-row>
      </table:table>
      <text:p text:style-name="P77"/>
      <text:p text:style-name="P78"><text:span text:style-name="T79">3</text:span><text:span text:style-name="T80">. Įpareigoti Svėdasų senelių globos namų direktorių kiekvienais metais savo įsakymu nustatyti konkrečius mitybos, medikamentų, materialinių vertybių atsargų, inventoriaus normatyvų dydžius patvirtintų normatyvų ribose.</text:span></text:p>
      <text:p text:style-name="P81"><text:span text:style-name="T82">4</text:span><text:span text:style-name="T83">.<text:s/></text:span><text:span text:style-name="T84">Pripažinti netekusiais galios Anykščių rajono savivaldybės tarybos 2009 m. gruodžio 24 d. sprendimą Nr. TS-400 „Dėl Anykščių rajono savivaldybės Svėdasų senelių globos namuose<text:s/></text:span><text:soft-page-break/><text:span text:style-name="T85">teikiamos socialinės globos kainų patvirtinimo“ ir Anykščių rajono savivaldybės<text:s/></text:span><text:span text:style-name="T86">tarybos 2006 m. vasario 23 d. sprendimą Nr. TS-39 „Dėl Svėdasų senelių globos namams mitybos, medikamentų, materialinių vertybių atsargų, inventoriaus finansinių normatyvų patvirtinimo“.</text:span></text:p>
      <text:p text:style-name="P87"><text:span text:style-name="T88">5</text:span><text:span text:style-name="T89">. Šis sprendimas įsigalioja nuo 2013 m. sausio 1 d.</text:span></text:p>
      <text:p text:style-name="P90"><text:span text:style-name="T91">Šis sprendim</text:span><text:span text:style-name="T92">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93">13-308</text:span></text:a><text:span text:style-name="T94">; 2000, Nr.<text:s/></text:span><text:a xlink:href="https://www.e-tar.lt/portal/lt/legalAct/TAR.78FAC7B20AD8" office:target-frame-name="_blank" xlink:show="new"><text:span text:style-name="T95">85-2566</text:span></text:a><text:span text:style-name="T96">) nustatyta tvarka.</text:span></text:p>
      <text:p text:style-name="P97"/>
      <text:p text:style-name="P98"/>
      <text:p text:style-name="P99"/>
      <text:p text:style-name="P100"><text:span text:style-name="T101">Meras</text:span><text:span text:style-name="T102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8861in" fo:margin-left="1.2798in" fo:margin-bottom="1.3076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1-07T07:29:00Z</meta:creation-date>
    <dc:date>2016-11-07T07:29:00Z</dc:date>
    <meta:template xlink:href="Normal.dotm" xlink:type="simple"/>
    <meta:editing-cycles>2</meta:editing-cycles>
    <meta:editing-duration>PT0S</meta:editing-duration>
    <meta:document-statistic meta:page-count="2" meta:paragraph-count="16" meta:word-count="357" meta:character-count="2873" meta:row-count="42" meta:non-whitespace-character-count="2532"/>
  </office:meta>
</office:document-meta>
</file>