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6"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4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4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4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P51"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P52"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indent="3.6423in">
        <style:tab-stops>
          <style:tab-stop style:type="left" style:position="0.4923in"/>
          <style:tab-stop style:type="left" style:position="0.5909in"/>
          <style:tab-stop style:type="left" style:position="0.6895in"/>
        </style:tab-stops>
      </style:paragraph-properties>
    </style:style>
    <style:style style:name="P56"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7"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8"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3569in"/>
        </style:tab-stops>
      </style:paragraph-properties>
    </style:style>
    <style:style style:name="P87"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50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50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4583in"/>
        </style:tab-stops>
      </style:paragraph-properties>
    </style:style>
    <style:style style:name="P14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5125in"/>
        </style:tab-stops>
      </style:paragraph-properties>
    </style:style>
    <style:style style:name="T1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5125in"/>
        </style:tab-stops>
      </style:paragraph-properties>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49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01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013in"/>
        </style:tab-stops>
      </style:paragraph-properties>
    </style:style>
    <style:style style:name="T2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001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1.001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01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52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11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margin-left="0.0138in" fo:margin-right="0.0138in" fo:text-indent="0.4784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margin-left="0.0138in" fo:margin-right="0.0138in" fo:text-indent="0.4784in">
        <style:tab-stops/>
      </style:paragraph-properties>
      <style:text-properties fo:color="#000000" style:font-size-complex="12pt" style:language-asian="lt" style:country-asian="LT"/>
    </style:style>
    <style:style style:name="P319" style:parent-style-name="Normal" style:family="paragraph">
      <style:paragraph-properties fo:widows="0" fo:orphans="0" fo:text-align="justify" fo:margin-left="0.0138in" fo:margin-right="0.0138in" fo:text-indent="0.4784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70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41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center" style:position="1.6833in"/>
          <style:tab-stop style:type="left" style:position="1.864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2951in"/>
          <style:tab-stop style:type="left" style:position="1.3722in"/>
        </style:tab-stops>
      </style:paragraph-properties>
    </style:style>
    <style:style style:name="P45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style>
    <style:style style:name="T45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29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29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17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2951in"/>
          <style:tab-stop style:type="left" style:position="0.5909in"/>
        </style:tab-stops>
      </style:paragraph-properties>
    </style:style>
    <style:style style:name="P50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9444in"/>
        </style:tab-stops>
      </style:paragraph-properties>
    </style:style>
    <style:style style:name="T5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9444in"/>
        </style:tab-stops>
      </style:paragraph-properties>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34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82"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83"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84"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5" style:parent-style-name="Normal" style:family="paragraph">
      <style:paragraph-properties fo:widows="0" fo:orphans="0" fo:text-align="justify"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style:style>
    <style:style style:name="P596" style:parent-style-name="Normal" style:family="paragraph">
      <style:paragraph-properties fo:widows="0" fo:orphans="0" fo:text-align="justify"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style:style>
    <style:style style:name="P597" style:parent-style-name="Normal" style:family="paragraph">
      <style:paragraph-properties fo:widows="0" fo:orphans="0" fo:text-align="justify" fo:text-indent="0.0909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98" style:parent-style-name="Normal" style:family="paragraph">
      <style:paragraph-properties fo:widows="0" fo:orphans="0" fo:text-align="justify" fo:margin-left="0.5in" fo:text-indent="0.0909in">
        <style:tab-stops>
          <style:tab-stop style:type="left" style:position="-0.0076in"/>
          <style:tab-stop style:type="left" style:position="0.2875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601"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02"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604"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05"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607"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5"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6"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7"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8"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9"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701in"/>
        </style:tab-stops>
      </style:paragraph-properties>
      <style:text-properties fo:color="#000000" style:font-size-complex="12pt" style:language-asian="lt" style:country-asian="LT"/>
    </style:style>
    <style:style style:name="P621"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22"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401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901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9013in"/>
        </style:tab-stops>
      </style:paragraph-properties>
      <style:text-properties fo:color="#000000" style:font-size-complex="12pt" style:language-asian="lt" style:country-asian="LT"/>
    </style:style>
    <style:style style:name="P630" style:parent-style-name="Normal" style:family="paragraph">
      <style:paragraph-properties fo:widows="0" fo:orphans="0" fo:text-align="justify" fo:margin-left="0.5in" fo:text-indent="-0.0076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1" style:parent-style-name="Normal" style:family="paragraph">
      <style:paragraph-properties fo:widows="0" fo:orphans="0" fo:text-indent="-0.007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632" style:parent-style-name="Normal" style:family="paragraph">
      <style:paragraph-properties fo:widows="0" fo:orphans="0" fo:margin-left="0.5in" fo:text-indent="-0.0076in">
        <style:tab-stops>
          <style:tab-stop style:type="left" style:position="-0.0076in"/>
          <style:tab-stop style:type="left" style:position="0.2875in"/>
        </style:tab-stops>
      </style:paragraph-properties>
      <style:text-properties fo:color="#000000" style:font-size-complex="12pt" style:language-asian="lt" style:country-asian="LT"/>
    </style:style>
    <style:style style:name="P633"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34" style:parent-style-name="Normal" style:family="paragraph">
      <style:paragraph-properties fo:widows="0" fo:orphans="0" fo:text-align="justify" fo:margin-left="0.5in" fo:text-indent="-0.0076in">
        <style:tab-stops>
          <style:tab-stop style:type="left" style:position="-0.5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5"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7"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8"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9"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 style:type="left" style:position="4.9958in"/>
        </style:tab-stops>
      </style:paragraph-properties>
      <style:text-properties fo:color="#000000" style:font-size-complex="12pt" style:language-asian="lt" style:country-asian="LT"/>
    </style:style>
    <style:style style:name="P640" style:parent-style-name="Normal" style:family="paragraph">
      <style:paragraph-properties fo:widows="0" fo:orphans="0">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42"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45"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4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4"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7"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9"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0"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1"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2"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3"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4"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5"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7"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style>
    <style:style style:name="P6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034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034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827" style:parent-style-name="Normal" style:family="paragraph">
      <style:paragraph-properties fo:widows="0" fo:orphans="0">
        <style:tab-stops>
          <style:tab-stop style:type="left" style:position="0.4923in"/>
          <style:tab-stop style:type="left" style:position="0.5909in"/>
          <style:tab-stop style:type="left" style:position="0.6895in"/>
        </style:tab-stops>
      </style:paragraph-properties>
    </style:style>
    <style:style style:name="P82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5701in"/>
        </style:tab-stops>
      </style:paragraph-properties>
    </style:style>
    <style:style style:name="T82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5701in"/>
        </style:tab-stops>
      </style:paragraph-properties>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2194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2194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5069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P88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3951in"/>
        </style:tab-stops>
      </style:paragraph-properties>
    </style:style>
    <style:style style:name="T8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3951in"/>
        </style:tab-stops>
      </style:paragraph-properties>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P94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4847in"/>
        </style:tab-stops>
      </style:paragraph-properties>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2.4847in"/>
        </style:tab-stops>
      </style:paragraph-properties>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P104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5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P109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9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style>
    <style:style style:name="P11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P1259"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P12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tab-stops>
          <style:tab-stop style:type="left" style:position="0.590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590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margin-left="0.0138in" fo:margin-right="0.0138in" fo:text-indent="0.4784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59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right" style:position="2.3034in"/>
          <style:tab-stop style:type="left" style:position="2.343in"/>
          <style:tab-stop style:type="right" style:position="4.6062in"/>
          <style:tab-stop style:type="right" style:position="6.796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right" style:position="2.3034in"/>
          <style:tab-stop style:type="left" style:position="2.343in"/>
          <style:tab-stop style:type="right" style:position="4.6062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tab-stops>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173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tab-stops>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tab-stops>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56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568" style:parent-style-name="DefaultParagraphFont" style:family="text">
      <style:text-properties fo:color="#000000" style:font-size-complex="12pt" fo:language="en" fo:country="US"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5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P157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7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902in"/>
        </style:tab-stops>
      </style:paragraph-properties>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430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4305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B05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5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P172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1604in"/>
        </style:tab-stops>
      </style:paragraph-properties>
    </style:style>
    <style:style style:name="T172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1604in"/>
        </style:tab-stops>
      </style:paragraph-properties>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75in"/>
        </style:tab-stops>
      </style:paragraph-properties>
    </style:style>
    <style:style style:name="P178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75in"/>
        </style:tab-stops>
      </style:paragraph-properties>
    </style:style>
    <style:style style:name="T178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P1787"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P1789"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8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3694in"/>
        </style:tab-stops>
      </style:paragraph-properties>
    </style:style>
    <style:style style:name="P186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style>
    <style:style style:name="T186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208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208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3694in"/>
        </style:tab-stops>
      </style:paragraph-properties>
    </style:style>
    <style:style style:name="P189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style>
    <style:style style:name="T189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P190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text-properties fo:font-weight="bold" style:font-weight-asian="bold" style:font-weight-complex="bold" fo:color="#000000" style:font-size-complex="12pt" style:language-asian="lt" style:country-asian="LT"/>
    </style:style>
    <style:style style:name="P19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192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93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8493in"/>
        </style:tab-stops>
      </style:paragraph-properties>
    </style:style>
    <style:style style:name="T193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8493in"/>
        </style:tab-stops>
      </style:paragraph-properties>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tab-stops>
          <style:tab-stop style:type="left" style:position="0.590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P199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T1996" style:parent-style-name="DefaultParagraphFont" style:family="text">
      <style:text-properties fo:font-weight="bold" style:font-weight-asian="bold" fo:color="#000000" style:font-size-complex="12pt" fo:language="en" fo:country="GB" style:language-asian="lt" style:country-asian="LT"/>
    </style:style>
    <style:style style:name="T1997" style:parent-style-name="DefaultParagraphFont" style:family="text">
      <style:text-properties fo:font-weight="bold" style:font-weight-asian="bold" fo:color="#000000" style:font-size-complex="12pt" style:language-asian="lt" style:country-asian="LT"/>
    </style:style>
    <style:style style:name="T1998" style:parent-style-name="DefaultParagraphFont" style:family="text">
      <style:text-properties fo:font-weight="bold" style:font-weight-asian="bold" fo:color="#000000" style:font-size-complex="12pt" style:language-asian="lt" style:country-asian="LT"/>
    </style:style>
    <style:style style:name="P199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text-properties fo:font-weight="bold" style:font-weight-asian="bold" fo:color="#000000" style:font-size-complex="12pt" style:language-asian="lt" style:country-asian="LT"/>
    </style:style>
    <style:style style:name="P20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style:tab-stops>
          <style:tab-stop style:type="left" style:position="0.590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center" style:position="1.7375in"/>
          <style:tab-stop style:type="left" style:position="1.9812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P208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2222in"/>
        </style:tab-stops>
      </style:paragraph-properties>
    </style:style>
    <style:style style:name="T208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2222in"/>
        </style:tab-stops>
      </style:paragraph-properties>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tab-stops>
          <style:tab-stop style:type="left" style:position="0.59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P215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T2152" style:parent-style-name="DefaultParagraphFont" style:family="text">
      <style:text-properties fo:font-weight="bold" style:font-weight-asian="bold" fo:color="#000000" style:font-size-complex="12pt" fo:language="en" fo:country="GB" style:language-asian="lt" style:country-asian="LT"/>
    </style:style>
    <style:style style:name="T2153" style:parent-style-name="DefaultParagraphFont" style:family="text">
      <style:text-properties fo:font-weight="bold" style:font-weight-asian="bold" fo:color="#000000" style:font-size-complex="12pt" style:language-asian="lt" style:country-asian="LT"/>
    </style:style>
    <style:style style:name="T2154" style:parent-style-name="DefaultParagraphFont" style:family="text">
      <style:text-properties fo:font-weight="bold" style:font-weight-asian="bold" fo:color="#000000" style:font-size-complex="12pt" style:language-asian="lt" style:country-asian="LT"/>
    </style:style>
    <style:style style:name="T2155" style:parent-style-name="DefaultParagraphFont" style:family="text">
      <style:text-properties fo:font-weight="bold" style:font-weight-asian="bold" fo:color="#000000" style:font-size-complex="12pt" style:language-asian="lt" style:country-asian="LT"/>
    </style:style>
    <style:style style:name="P215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text-properties fo:font-weight="bold" style:font-weight-asian="bold" fo:color="#000000" style:font-size-complex="12pt" style:language-asian="lt" style:country-asian="LT"/>
    </style:style>
    <style:style style:name="P21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55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55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1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1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1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1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1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P2218" style:parent-style-name="Normal" style:family="paragraph">
      <style:paragraph-properties fo:widows="0" fo:orphans="0" fo:text-align="center" fo:text-indent="0.5118in"/>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P2223" style:parent-style-name="Normal" style:family="paragraph">
      <style:paragraph-properties fo:widows="0" fo:orphans="0" fo:text-align="center" fo:text-indent="0.5118in"/>
      <style:text-properties fo:font-weight="bold" style:font-weight-asian="bold" style:font-weight-complex="bold" fo:color="#000000" style:font-size-complex="12pt" style:language-asian="lt" style:country-asian="LT"/>
    </style:style>
    <style:style style:name="P2224" style:parent-style-name="Normal" style:family="paragraph">
      <style:paragraph-properties fo:widows="0" fo:orphans="0" fo:text-align="justify" fo:text-indent="0.5118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5118in">
        <style:tab-stops>
          <style:tab-stop style:type="left" style:position="0.8861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5118in">
        <style:tab-stops>
          <style:tab-stop style:type="left" style:position="0.8861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5118in">
        <style:tab-stops>
          <style:tab-stop style:type="left" style:position="0.9847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5118in">
        <style:tab-stops>
          <style:tab-stop style:type="left" style:position="0.9847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5118in">
        <style:tab-stops>
          <style:tab-stop style:type="left" style:position="0.9472in"/>
          <style:tab-stop style:type="left" style:position="0.9847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5118in">
        <style:tab-stops>
          <style:tab-stop style:type="left" style:position="0.9472in"/>
          <style:tab-stop style:type="left" style:position="0.9847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5118in">
        <style:tab-stops>
          <style:tab-stop style:type="left" style:position="0.8861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5118in">
        <style:tab-stops>
          <style:tab-stop style:type="left" style:position="0.8861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5118in">
        <style:tab-stops>
          <style:tab-stop style:type="left" style:position="0.9847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5118in">
        <style:tab-stops>
          <style:tab-stop style:type="left" style:position="0.9847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5118in">
        <style:tab-stops>
          <style:tab-stop style:type="left" style:position="0.9847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5118in">
        <style:tab-stops>
          <style:tab-stop style:type="left" style:position="0.9048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5118in">
        <style:tab-stops>
          <style:tab-stop style:type="left" style:position="0.9048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5118in">
        <style:tab-stops>
          <style:tab-stop style:type="left" style:position="0.9048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228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P2289"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fo:language="en" fo:country="US" style:language-asian="lt" style:country-asian="LT"/>
    </style:style>
    <style:style style:name="T2313"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314" style:parent-style-name="DefaultParagraphFont" style:family="text">
      <style:text-properties fo:color="#000000" style:font-size-complex="12pt" fo:language="en" fo:country="US"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321" style:parent-style-name="DefaultParagraphFont" style:family="text">
      <style:text-properties fo:color="#000000" style:font-size-complex="12pt" fo:language="en" fo:country="US" style:language-asian="lt" style:country-asian="L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7-01 iki 2014-11-12</text:span></text:p>
      <text:p text:style-name="P9"/>
      <text:p text:style-name="P10"><text:span text:style-name="T11">Sprendimas paskelbtas: TAR 2012-10-25, i. k. 2012-02184</text:span></text:p>
      <text:p text:style-name="P12"/>
      <text:p text:style-name="P13"/>
      <text:p text:style-name="P14"><text:span text:style-name="T15"><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6">ANYKŠČIŲ RAJONO SAVIVALDYBĖS</text:p>
      <text:p text:style-name="P17">TARYBA</text:p>
      <text:p text:style-name="P18"/>
      <text:p text:style-name="P19">SPRENDIMAS</text:p>
      <text:p text:style-name="P20">DĖL ANYKŠČIŲ RAJONO<text:s/>SAVIVALDYBĖS TARYBOS VEIKLOS REGLAMENTO</text:p>
      <text:p text:style-name="P21">PATVIRTINIMO</text:p>
      <text:p text:style-name="P22"/>
      <text:p text:style-name="P23">2012 m. spalio 25 d. Nr. TS- 320<text:s/></text:p>
      <text:p text:style-name="P24">Anykščiai</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2011, Nr.<text:s/></text:span><text:a xlink:href="https://www.e-tar.lt/portal/lt/legalAct/TAR.E36F769AFF4D" office:target-frame-name="_blank" xlink:show="new"><text:span text:style-name="T32">52-2504</text:span></text:a><text:span text:style-name="T33">) 16 straipsnio 2 dalies 1 punktu ir 18 straipsnio 1 dalimi, siekdama išsamiau reglamentuoti tarybos veiklą, Anykščių rajono savivaldybės taryba<text:s/></text:span><text:span text:style-name="T34">nusprendžia:</text:span></text:p>
      <text:p text:style-name="P35"><text:span text:style-name="T36">1</text:span><text:span text:style-name="T37">. Pakeisti Anykščių rajono savivaldybės tarybos<text:s/></text:span><text:span text:style-name="T38">veiklos reglamentą, patvirtintą Anykščių rajono savivaldybės tarybos 2011 m. birželio 30d. sprendimu Nr. TS-215 „Dėl Anykščių rajono savivaldybės tarybos veiklos reglamento patvirtinimo“ ir išdėstyti jį nauja redakcija (pridedama).</text:span></text:p>
      <text:p text:style-name="P39"><text:span text:style-name="T40">2</text:span><text:span text:style-name="T41">. Pripažinti neteku</text:span><text:span text:style-name="T42">siais galios:</text:span></text:p>
      <text:p text:style-name="P43"><text:span text:style-name="T44">2.1</text:span><text:span text:style-name="T45">. Anykščių rajono savivaldybės tarybos 2011 m. birželio 30d. sprendimą Nr. TS-215 „Dėl Anykščių rajono savivaldybės tarybos veiklos reglamento patvirtinimo“.</text:span></text:p>
      <text:p text:style-name="P46"><text:span text:style-name="T47">2.2</text:span><text:span text:style-name="T48">. Anykščių rajono savivaldybės tarybos 2011 m. spalio 27 d. sprendimą Nr</text:span><text:span text:style-name="T49">. TS-308 „Dėl dalies Anykščių rajono savivaldybės tarybos funkcijų perdavimo“.</text:span></text:p>
      <text:p text:style-name="P50"/>
      <text:p text:style-name="P51"/>
      <text:p text:style-name="P52"><text:span text:style-name="T53">Meras<text:s/></text:span><text:span text:style-name="T54"><text:tab/>Sigutis Obelevičius</text:span></text:p>
      <text:p text:style-name="P55"/>
      <text:soft-page-break/>
      <text:p text:style-name="P56">PATVIRTINTA</text:p>
      <text:p text:style-name="P57">Anykščių rajono savivaldybės tarybos<text:s/></text:p>
      <text:p text:style-name="P58">2012 m. spalio 25 d. sprendimu Nr. TS-320</text:p>
      <text:p text:style-name="P59"/>
      <text:p text:style-name="P60"/>
      <text:p text:style-name="P61"><text:span text:style-name="T62">ANYKŠČIŲ RAJONO SAVIVALDYBĖS TARYBOS VEIKLOS</text:span><text:span text:style-name="T63"><text:s/>REGLAMENT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Anykščių rajono savivaldybės tarybos veiklos reglamentas (toliau - Reglamentas) nustato Anykščių rajono savivaldybės tarybos (toliau - Tarybos), Anykščių rajono savivaldybės mero (toliau – mero), Anykščių<text:s/></text:span><text:span text:style-name="T75">rajono savivaldybės mero pavaduotojo (toliau – mero pavaduotojo), Tarybos komitetų (toliau – komitetų), Tarybos komisijų (toliau – komisijų), frakcijų (koalicijų), atskirų Tarybos narių veiklos tvarką ir formas, taip pat kitus klausimus, įstatymų priskiria</text:span><text:span text:style-name="T76">mus Reglamento reguliavimo sričiai.</text:span></text:p>
      <text:p text:style-name="P77"><text:span text:style-name="T78">2</text:span><text:span text:style-name="T79">.</text:span><text:span text:style-name="T80"><text:tab/>Reglamentas parengtas vadovaujantis Lietuvos Respublikos Konstitucijos (Žin., 1992, Nr.<text:s/></text:span><text:a xlink:href="https://www.e-tar.lt/portal/lt/legalAct/TAR.47BB952431DA" office:target-frame-name="_blank" xlink:show="new"><text:span text:style-name="T81">33-1014</text:span></text:a><text:span text:style-name="T82">), Lietuvos Respublikos vietos sa</text:span><text:span text:style-name="T83">vivaldos (Žin., 1994, Nr.<text:s/></text:span><text:a xlink:href="https://www.e-tar.lt/portal/lt/legalAct/TAR.D0CD0966D67F" office:target-frame-name="_blank" xlink:show="new"><text:span text:style-name="T84">55-1049</text:span></text:a><text:span text:style-name="T85">; 2008, Nr. 113- 4290) ir kitų teisės aktų nuostatomis.</text:span></text:p>
      <text:p text:style-name="P86"/>
      <text:p text:style-name="P87"><text:span text:style-name="T88">II</text:span><text:span text:style-name="T89">.<text:s/></text:span><text:span text:style-name="T90">TARYBOS SUDARYMAS, JOS VEIKLOS TVARKA IR FORMOS</text:span></text:p>
      <text:p text:style-name="P91"/>
      <text:p text:style-name="P92"><text:span text:style-name="T93">3</text:span><text:span text:style-name="T94">.</text:span><text:span text:style-name="T95"><text:tab/>Taryba yra<text:s/></text:span><text:span text:style-name="T96">savivaldybės atstovaujamoji institucija, turinti vietos valdžios ir viešojo administravimo teises ir pareigas bei įgyvendinanti savivaldos teisę Anykščių rajono savivaldybės (toliau - savivaldybė) teritorijoje.</text:span></text:p>
      <text:p text:style-name="P97"><text:span text:style-name="T98">4</text:span><text:span text:style-name="T99">.</text:span><text:span text:style-name="T100"><text:tab/>Taryba susideda iš Lietuvos Respubliko</text:span><text:span text:style-name="T101">s savivaldybių rinkimų įstatymo (Žin., 1994, Nr.<text:s/></text:span><text:a xlink:href="https://www.e-tar.lt/portal/lt/legalAct/TAR.336A4B109EBC" office:target-frame-name="_blank" xlink:show="new"><text:span text:style-name="T102">53-996</text:span></text:a><text:span text:style-name="T103">, Nr. 2006, Nr. 143-5445; 2010, Nr. 86-4523) nustatyta tvarka demokratiškai išrinktų savivaldybės bendruomenės atsto</text:span><text:span text:style-name="T104">vų - Tarybos narių. Tarybą sudaro 25 Tarybos nariai.</text:span></text:p>
      <text:p text:style-name="P105"><text:span text:style-name="T106">5</text:span><text:span text:style-name="T107">.</text:span><text:span text:style-name="T108"><text:tab/>Tarybos įgaliojimai prasideda, kai į pirmąjį posėdį susirenka išrinkti Tarybos nariai, ir baigiasi, kai į pirmąjį posėdį susirenka naujai kadencijai išrinkti Tarybos nariai.</text:span></text:p>
      <text:p text:style-name="P109"><text:span text:style-name="T110">6</text:span><text:span text:style-name="T111">.</text:span><text:span text:style-name="T112"><text:tab/>Tarybos narys v</text:span><text:span text:style-name="T113">isas valstybės politiko ir savivaldybės bendruomenės atstovo teises įgyja tik po to, kai prisiekia Lietuvos Respublikos vietos savivaldos įstatymo nustatyta tvarka.</text:span></text:p>
      <text:p text:style-name="P114"><text:span text:style-name="T115">7</text:span><text:span text:style-name="T116">. Per du mėnesius nuo pirmojo naujai išrinktos Tarybos posėdžio sušaukimo dienos turi<text:s/></text:span><text:span text:style-name="T117">būti išrinktas meras, paskirtas mero pavaduotojas ir Anykščių rajono savivaldybės administracijos direktorius (toliau – administracijos direktorius), sudaryti savivaldybės Tarybos komitetai ir išrinkti (paskirti) šių komitetų pirmininkai, sudarytos Lietuvo</text:span><text:span text:style-name="T118">s Respublikos vietos savivaldos įstatyme nustatytos komisijos ir paskirti šių komisijų pirmininkai, sudaryta Tarybos kolegija (toliau – kolegija), jeigu nusprendžiama ją sudaryti.</text:span><text:s/></text:p>
      <text:p text:style-name="P119">Punkto pakeitimai:</text:p>
      <text:p text:style-name="P120"><text:span text:style-name="T121">Nr.<text:s/></text:span><text:a xlink:href="https://www.e-tar.lt/portal/legalAct.html?documentId=b852c0608e4711e3af54c49833f51406" office:target-frame-name="_top" xlink:show="replace"><text:span text:style-name="T122">1-TS-1</text:span></text:a><text:span text:style-name="T123">, 2014-01-30, paskelbta TAR 2014-02-05, i. k. 2014-01120</text:span></text:p>
      <text:p text:style-name="Normal"/>
      <text:p text:style-name="P124"><text:span text:style-name="T125">8</text:span><text:span text:style-name="T126">.</text:span><text:span text:style-name="T127"><text:tab/>Jeigu išrinktos naujos Tarybos rinkimų rezultatai pripažinti negaliojančiais, esamos Tarybos įgaliojimai tęsiasi iki Tarybos, kuri bus<text:s/></text:span><text:span text:style-name="T128">išrinkta per pakartotinius rinkimus, pirmojo posėdžio arba tiesioginio valdymo laikino įvedimo savivaldybės teritorijoje.</text:span></text:p>
      <text:p text:style-name="P129"><text:span text:style-name="T130">9</text:span><text:span text:style-name="T131">.</text:span><text:span text:style-name="T132"><text:tab/>Taryba savo įgaliojimus įgyvendina kolegialiai Tarybos posėdžiuose. Tarybos posėdžiai yra teisėti, jeigu juose dalyvauja daugum</text:span><text:span text:style-name="T133">a išrinktų Tarybos narių. Tarybos veikla tarp Tarybos posėdžių tęsiama komitetuose ir komisijose, taip pat Tarybos nariams bendraujant su rinkėjais.</text:span></text:p>
      <text:p text:style-name="P134"><text:span text:style-name="T135">10</text:span><text:span text:style-name="T136">.</text:span><text:span text:style-name="T137"><text:tab/>Taryba prižiūri Savivaldybės vykdomąją instituciją ir kitus subjektus, tiesiogiai įgyvendinančius v</text:span><text:span text:style-name="T138">alstybines (perduotas savivaldybėms) funkcijas.</text:span></text:p>
      <text:p text:style-name="P139"><text:span text:style-name="T140">11</text:span><text:span text:style-name="T141">.</text:span><text:span text:style-name="T142"><text:tab/>Taryba vieną kartą per metus teikia savivaldybės bendruomenei viešą savo veiklos ataskaitą. Ataskaitą Tarybos vardu pateikia meras.</text:span></text:p>
      <text:p text:style-name="P143"/>
      <text:p text:style-name="P144"><text:span text:style-name="T145">III</text:span><text:span text:style-name="T146">.<text:s/></text:span><text:span text:style-name="T147">TARYBOS DARBO PLANAVIMAS</text:span></text:p>
      <text:p text:style-name="P148"/>
      <text:p text:style-name="P149"><text:span text:style-name="T150">12.</text:span><text:span text:style-name="T151"><text:s/>Neteko galios nuo 2014-02-06</text:span></text:p>
      <text:p text:style-name="P152">Punkto naikinimas:</text:p>
      <text:p text:style-name="P153"><text:span text:style-name="T154">Nr.<text:s/></text:span><text:a xlink:href="https://www.e-tar.lt/portal/legalAct.html?documentId=b852c0608e4711e3af54c49833f51406" office:target-frame-name="_top" xlink:show="replace"><text:span text:style-name="T155">1-TS-1</text:span></text:a><text:span text:style-name="T156">, 2014-01-30, paskelbta TAR 2014-02-05, i. k. 2014-01120</text:span></text:p>
      <text:p text:style-name="Normal"/>
      <text:p text:style-name="P157"><text:span text:style-name="T158">13</text:span><text:span text:style-name="T159">.</text:span><text:span text:style-name="T160"><text:tab/>Taryba savo darbą planuoja<text:s/></text:span><text:span text:style-name="T161">pusmečiais.</text:span></text:p>
      <text:p text:style-name="P162"><text:span text:style-name="T163">14</text:span><text:span text:style-name="T164">.</text:span><text:span text:style-name="T165"><text:tab/>Planas sudaromas tokia tvarka:</text:span></text:p>
      <text:p text:style-name="P166"><text:span text:style-name="T167">14.1</text:span><text:span text:style-name="T168">.</text:span><text:span text:style-name="T169"><text:tab/>komitetai, frakcijos ir Tarybos nariai ne vėliau kaip prieš mėnesį iki kito pusmečio pradžios pateikia merui savo pasiūlymus dėl Tarybos posėdžiuose svarstytinų klausimų bei kitų renginių;</text:span></text:p>
      <text:p text:style-name="P170"><text:span text:style-name="T171">14.2</text:span><text:span text:style-name="T172">.</text:span><text:span text:style-name="T173"><text:tab/>meras apibendrina pasiūlymus, parengia pusmečio darbo plano projektą ir per dvi savaites pateikia svarstyti komitetams;</text:span></text:p>
      <text:p text:style-name="P174"><text:span text:style-name="T175">14.3</text:span><text:span text:style-name="T176">.</text:span><text:span text:style-name="T177"><text:tab/>pusmečio darbo planas svarstomas Tarybos posėdyje.</text:span></text:p>
      <text:p text:style-name="P178"><text:span text:style-name="T179">15</text:span><text:span text:style-name="T180">.</text:span><text:span text:style-name="T181"><text:tab/>Pusmečio darbo plane turi būti nurodyta:</text:span></text:p>
      <text:p text:style-name="P182"><text:span text:style-name="T183">15.1</text:span><text:span text:style-name="T184">.</text:span><text:span text:style-name="T185"><text:tab/>Tarybos<text:s/></text:span><text:span text:style-name="T186">posėdžių laikas, numatomi svarstyti klausimai bei atsakingi už jų parengimą</text:span></text:p>
      <text:p text:style-name="P187"><text:span text:style-name="T188">asmenys;</text:span></text:p>
      <text:p text:style-name="P189"><text:span text:style-name="T190">15.2</text:span><text:span text:style-name="T191">.</text:span><text:span text:style-name="T192"><text:tab/>komitetų posėdžių laikas ir juose numatomi svarstyti klausimai;</text:span></text:p>
      <text:p text:style-name="P193"><text:span text:style-name="T194">15.3</text:span><text:span text:style-name="T195">.</text:span><text:span text:style-name="T196"><text:tab/>priimtų Tarybos sprendimų įgyvendinimo kontrolė;</text:span></text:p>
      <text:p text:style-name="P197"><text:span text:style-name="T198">15.4</text:span><text:span text:style-name="T199">.</text:span><text:span text:style-name="T200"><text:tab/>Tarybos narių ir savivaldybė</text:span><text:span text:style-name="T201">s vadovų susitikimai su gyventojais;</text:span></text:p>
      <text:p text:style-name="P202"><text:span text:style-name="T203">15.5</text:span><text:span text:style-name="T204">.</text:span><text:span text:style-name="T205"><text:tab/>kiti renginiai.</text:span></text:p>
      <text:p text:style-name="P206"><text:span text:style-name="T207">16</text:span><text:span text:style-name="T208">. Tarybai patvirtinus pusmečių darbų planus, jie įteikiami komitetams, administracijos direktoriui ir šiame Reglamente nustatyta Tarybos sprendimų skelbimo tvarka paskelbiami susipažint</text:span><text:span text:style-name="T209">i savivaldybės gyventojams.</text:span><text:s/></text:p>
      <text:p text:style-name="P210">Punkto pakeitimai:</text:p>
      <text:p text:style-name="P211"><text:span text:style-name="T212">Nr.<text:s/></text:span><text:a xlink:href="https://www.e-tar.lt/portal/legalAct.html?documentId=b852c0608e4711e3af54c49833f51406" office:target-frame-name="_top" xlink:show="replace"><text:span text:style-name="T213">1-TS-1</text:span></text:a><text:span text:style-name="T214">, 2014-01-30, paskelbta TAR 2014-02-05, i. k. 2014-01120</text:span></text:p>
      <text:p text:style-name="Normal"/>
      <text:p text:style-name="P215"><text:span text:style-name="T216">IV</text:span><text:span text:style-name="T217">. TARYBOS NARIŲ TEISĖS IR<text:s/></text:span><text:span text:style-name="T218">PAREIGOS. TARYBOS NARIO ĮGALIOJIMŲ SUSTABDYMAS ARBA JŲ NETEKIMAS PRIEŠ TERMINĄ, TARYBOS NARIO</text:span></text:p>
      <text:p text:style-name="P219"><text:span text:style-name="T220">VEIKLOS APMOKĖJIMAS, KOMPENSACIJOS TARYBOS NARIAMS</text:span></text:p>
      <text:p text:style-name="P221"/>
      <text:p text:style-name="P222"><text:span text:style-name="T223">17</text:span><text:span text:style-name="T224">.</text:span><text:span text:style-name="T225"><text:tab/>Tarybos nario teises ir pareigas nustato Lietuvos Respublikos Konstitucija, Lietuvos Respublikos<text:s/></text:span><text:span text:style-name="T226">vietos savivaldos įstatymas bei šis Reglamentas.</text:span></text:p>
      <text:p text:style-name="P227"><text:span text:style-name="T228">18</text:span><text:span text:style-name="T229">.</text:span><text:span text:style-name="T230"><text:tab/>Tarybos narys privalo:</text:span></text:p>
      <text:p text:style-name="P231"><text:span text:style-name="T232">18.1</text:span><text:span text:style-name="T233">.</text:span><text:span text:style-name="T234"><text:tab/>dalyvauti Tarybos posėdžiuose;</text:span></text:p>
      <text:p text:style-name="P235"><text:span text:style-name="T236">18.2</text:span><text:span text:style-name="T237">.</text:span><text:span text:style-name="T238"><text:tab/>būti vieno (be Kontrolės komiteto) komiteto nariu;</text:span></text:p>
      <text:p text:style-name="P239"><text:span text:style-name="T240">18.3</text:span><text:span text:style-name="T241">.</text:span><text:span text:style-name="T242"><text:tab/>dalyvauti komiteto, kurio narys jis yra, posėdžiuose;</text:span></text:p>
      <text:p text:style-name="P243"><text:span text:style-name="T244">18.4</text:span><text:span text:style-name="T245">.</text:span><text:span text:style-name="T246"><text:tab/>ne</text:span><text:span text:style-name="T247">balsuoti Tarybos ir jos komitetų posėdžiuose, kai jo balsavimas svarstomu klausimu prieštarauja Lietuvos Respublikos viešųjų ir privačių interesų derinimo valstybinėje tarnyboje įstatymui (Žin., 1997, Nr.<text:s/></text:span><text:a xlink:href="https://www.e-tar.lt/portal/lt/legalAct/TAR.C0E550D6ADF0" office:target-frame-name="_blank" xlink:show="new"><text:span text:style-name="T248">67-1659</text:span></text:a><text:span text:style-name="T249">; 2000, Nr.<text:s/></text:span><text:a xlink:href="https://www.e-tar.lt/portal/lt/legalAct/TAR.B24AF3538B14" office:target-frame-name="_blank" xlink:show="new"><text:span text:style-name="T250">18-431</text:span></text:a><text:span text:style-name="T251">);</text:span></text:p>
      <text:p text:style-name="P252"><text:span text:style-name="T253">18.5</text:span><text:span text:style-name="T254">.</text:span><text:span text:style-name="T255"><text:tab/>nuolat bendrauti su rinkėjais ir ne rečiau kaip vieną kartą per metus už savo veiklą atsiskaityti r</text:span><text:span text:style-name="T256">inkėjams.</text:span></text:p>
      <text:p text:style-name="P257"><text:span text:style-name="T258">19</text:span><text:span text:style-name="T259">.</text:span><text:span text:style-name="T260"><text:tab/>Tarybos narys turi teisę:</text:span></text:p>
      <text:p text:style-name="P261"><text:span text:style-name="T262">19.1</text:span><text:span text:style-name="T263">.</text:span><text:span text:style-name="T264"><text:tab/>Lietuvos Respublikos vietos savivaldos įstatymo nustatyta tvarka rinkti ir būti išrinktas į pareigas savivaldybės institucijose;</text:span></text:p>
      <text:p text:style-name="P265"><text:span text:style-name="T266">19.2</text:span><text:span text:style-name="T267">.</text:span><text:span text:style-name="T268"><text:tab/>šio Reglamento nustatyta tvarka siūlyti Tarybai svarstyti<text:s/></text:span><text:span text:style-name="T269">klausimus, rengti Tarybos sprendimų projektus, iš savivaldybės administracijos, kitų savivaldybės įstaigų, savivaldybės kontroliuojamų įmonių ar organizacijų gauti visą Tarybos nario veiklai reikalingą su Taryboje nagrinėjamais ar rengiamais nagrinėti klau</text:span><text:span text:style-name="T270">simais susijusią informaciją, dalyvauti diskusijose svarstomais klausimais, raštu ir žodžiu pateikti pastabas dėl Tarybos sprendimų projektų, dėl Tarybos darbo tvarkos ir kt., Tarybos posėdžio metu klausti pranešėjus, kalbėti dėl vedimo tvarkos, kreiptis s</text:span><text:span text:style-name="T271">u paklausimais į savivaldybės įstaigų, įmonių ir organizacijų, savivaldybės institucijų, taip pat valstybės institucijų, kurios veikia savivaldybės teritorijoje, vadovus ir valstybės tarnautojus;</text:span></text:p>
      <text:p text:style-name="P272"><text:span text:style-name="T273">19.3</text:span><text:span text:style-name="T274">.</text:span><text:span text:style-name="T275"><text:tab/>dalyvauti ir kalbėti komitetų ir komisijų posėdžiu</text:span><text:span text:style-name="T276">ose, kuriuose svarstomi jo pateikti arba su jo elgesiu susiję klausimai;</text:span></text:p>
      <text:p text:style-name="P277"><text:span text:style-name="T278">19.4</text:span><text:span text:style-name="T279">.</text:span><text:span text:style-name="T280"><text:tab/>jungtis į frakcijas šio Reglamento nustatyta tvarka;</text:span></text:p>
      <text:p text:style-name="P281"><text:span text:style-name="T282">19.5</text:span><text:span text:style-name="T283">.</text:span><text:span text:style-name="T284"><text:tab/>gauti iš savivaldybės administracijos vietą posėdžiui, techninę pagalbą ir priemones Tarybos nario įgaliojimam</text:span><text:span text:style-name="T285">s vykdyti.</text:span></text:p>
      <text:p text:style-name="P286"><text:span text:style-name="T287">20</text:span><text:span text:style-name="T288">.</text:span><text:span text:style-name="T289"><text:tab/>Kiekvienas Tarybos narys turi būti pakviestas, jeigu klausimo svarstymas susijęs su jo kaip Tarybos nario veikla. Šiais atvejais kvietimus Tarybos nariams turi pasirašyti atitinkamų komitetų ar komisijų pirmininkai.</text:span></text:p>
      <text:p text:style-name="P290"><text:span text:style-name="T291">21</text:span><text:span text:style-name="T292">.</text:span><text:span text:style-name="T293"><text:tab/>Tarybos<text:s/></text:span><text:span text:style-name="T294">narys, norėdamas gauti informaciją, duomenis ar dokumentų kopijas iš savivaldybės administracijos ar kitų savivaldybės įstaigų, savivaldybės kontroliuojamų įmonių, pateikia prašymą žodžiu arba raštu. Tarybos narys turi nurodyti informaciją, duomenis ar dok</text:span><text:span text:style-name="T295">umentus, dėl kurių kreipiasi, ir nurodyti kokio atsakymo – žodžiu ar raštu laukia. Atsakymas Tarybos nariui parengiamas ir pateikiamas ne vėliau kaip per 10 (dešimt) darbo dienų. Tarybos narys negali gautos informacijos platinti, išskyrus įstatymų numatytu</text:span><text:span text:style-name="T296">s atvejus.</text:span></text:p>
      <text:p text:style-name="P297"><text:span text:style-name="T298">22</text:span><text:span text:style-name="T299">.</text:span><text:span text:style-name="T300"><text:tab/>Tarybos narys, norėdamas gauti informaciją dėl Tarybos posėdžiui pateiktų svarstyti klausimų ir / ar parengtų Tarybos sprendimų projektų, gali tiesiogiai kreiptis į Tarybos sprendimo projekto rengėją ir / ar jo tiesioginį vadovą ir gauti</text:span><text:span text:style-name="T301"><text:s/>informaciją žodžiu arba raštu.</text:span></text:p>
      <text:p text:style-name="P302"><text:span text:style-name="T303">23</text:span><text:span text:style-name="T304">.</text:span><text:span text:style-name="T305"><text:tab/>Jeigu Taryba negali vykdyti savo įgaliojimų dėl aplinkybių, susijusių su nepaprastosios padėties įvedimu savivaldybės teritorijoje, Tarybos narių įgaliojimai laikino tiesioginio valdymo laikotarpiu sustabdomi.</text:span></text:p>
      <text:p text:style-name="P306"><text:span text:style-name="T307">24</text:span><text:span text:style-name="T308">.</text:span><text:span text:style-name="T309"><text:tab/>Tarybos nario įgaliojimų nutrūkimas prieš terminą nustatomas įstatymuose.</text:span></text:p>
      <text:p text:style-name="P310"><text:span text:style-name="T311">25</text:span><text:span text:style-name="T312">.</text:span><text:span text:style-name="T313"><text:tab/>Tarybos, komitetų, nuolatinių komisijų, laikinųjų komisijų, darbo grupių posėdžių laiku, taip pat, kai mero potvarkiu Tarybos narys siunčiamas atstovauti savivaldybei, Tary</text:span><text:span text:style-name="T314">bos narys atleidžiamas nuo tiesioginio darbo ar pareigų bet kurioje institucijoje, įstaigoje, įmonėje ar organizacijoje.</text:span></text:p>
      <text:p text:style-name="P315"><text:span text:style-name="T316">26</text:span><text:span text:style-name="T317">. Tarybos nariams, išskyrus merą ir mero pavaduotoją, už darbą atliekant Tarybos nario pareigas yra atlyginama (apmokama).</text:span></text:p>
      <text:p text:style-name="P318">Savivaldybės Tarybos narys turi teisę atsisakyti šio atlyginimo, pateikdamas prašymą dėl savivaldybės Tarybos nario pareigų atlikimo neatlygintinai (tai yra visuomeniniais pagrindais). Prašymą pateikusiam Tarybos nariui nemokamas ir neskaičiuojamas atlyginimas,<text:s/>nemokamas ir neskaičiuojami ir teisės aktų nustatyti privalomi mokesčiai, valstybinio socialinio draudimo ir privalomojo sveikatos draudimo įmokos.</text:p>
      <text:p text:style-name="P319"><text:span text:style-name="T320">Prašymas dėl savivaldybės Tarybos nario pareigų atlikimo neatlygintinai (visuomeniniais pagrindais) Tarybos<text:s/></text:span><text:span text:style-name="T321">vardu pateikiamas Savivaldybės merui, nurodant laikotarpį, už kurį atsisakoma atlyginimo. Apie šį prašymą Meras informuoja Tarybos posėdžio metu. Savivaldybės Tarybos narys, norėdamas vėl gauti atlyginimą, pateikia merui prašymą.</text:span><text:s/></text:p>
      <text:p text:style-name="P322">Punkto pakeitimai:</text:p>
      <text:p text:style-name="P323"><text:span text:style-name="T324">Nr.<text:s/></text:span><text:a xlink:href="https://www.e-tar.lt/portal/legalAct.html?documentId=SAV.489325" office:target-frame-name="_top" xlink:show="replace"><text:span text:style-name="T325">TS-396</text:span></text:a><text:span text:style-name="T326">, 2012-12-20, paskelbta TAR 2012-12-20, i. k. 2012-02656</text:span></text:p>
      <text:p text:style-name="Normal"/>
      <text:p text:style-name="P327"><text:span text:style-name="T328">27</text:span><text:span text:style-name="T329">.</text:span><text:span text:style-name="T330"><text:tab/>Atlyginimas (užmokestis) apskaičiuojamas pagal skelbiamą VMDU dydį atsižvelgiant į faktiškai dirbtą laiką<text:s/></text:span><text:span text:style-name="T331">Taryboje, kolegijoje, komitetų ir nuolatinių komisijų, kurių nariu Tarybos narys yra, posėdžiuose.</text:span></text:p>
      <text:p text:style-name="P332"><text:span text:style-name="T333">28</text:span><text:span text:style-name="T334">.</text:span><text:span text:style-name="T335"><text:tab/>Tarybos nario darbo laikas kiekviename Tarybos posėdyje skaičiuojamas nuo posėdžio pradžios arba nuo Tarybos nario atvykimo momento, jei jis vėluoja<text:s/></text:span><text:span text:style-name="T336">į posėdį, iki posėdžio pabaigos arba iki jo išvykimo momento, kai Tarybos narys išvyksta nesibaigus posėdžiui. Tarybos nariui pavėlavus į posėdį, posėdžio sekretorius pažymi jo atvykimo laiką, taip pat išvykimo laiką, kai Tarybos narys išvyksta nepasibaigu</text:span><text:span text:style-name="T337">s posėdžiui.</text:span></text:p>
      <text:p text:style-name="P338"><text:span text:style-name="T339">29</text:span><text:span text:style-name="T340">.</text:span><text:span text:style-name="T341"><text:tab/>Tarybos nario darbo laikas kolegijos, komitetų, komisijų posėdžiuose nustatomas pagal įrašus posėdžių protokoluose.</text:span></text:p>
      <text:p text:style-name="P342"><text:span text:style-name="T343">30</text:span><text:span text:style-name="T344">.</text:span><text:span text:style-name="T345"><text:tab/>Kiekvieno tarybos nario per mėnesį posėdžiuose praleisto laiko trukmė (valandomis) apskaitoma laiko, praleisto<text:s/></text:span><text:span text:style-name="T346">posėdžiuose, apskaitos žiniaraštyje. Žiniaraštį pildo administracijos direktoriaus paskirtas savivaldybės administracijos valstybės tarnautojas ar darbuotojas, dirbantis pagal darbo sutartį, ir derina su meru.</text:span></text:p>
      <text:p text:style-name="P347"><text:span text:style-name="T348">31</text:span><text:span text:style-name="T349">.</text:span><text:span text:style-name="T350"><text:tab/>Tarybos narių dalyvavimo ne savo komit</text:span><text:span text:style-name="T351">eto posėdyje laikas įskaitomas, jeigu komiteto darbotvarkėje yra klausimai, kuriems nagrinėti būtinas šių Tarybos narių dalyvavimas ir jie yra kviesti.</text:span></text:p>
      <text:p text:style-name="P352"><text:span text:style-name="T353">32</text:span><text:span text:style-name="T354">.</text:span><text:span text:style-name="T355"><text:tab/>Tarybos nariui su jo, kaip Tarybos nario, veikla susijusioms išlaidoms apmokėti kas<text:s/></text:span><text:soft-page-break/><text:span text:style-name="T356">mėnesį skiri</text:span><text:span text:style-name="T357">ama 0,5 MGL dydžio išmoka (toliau - išmoka)</text:span></text:p>
      <text:p text:style-name="P358"><text:span text:style-name="T359">33</text:span><text:span text:style-name="T360">. Išmoka gali būti panaudota kompensuoti :</text:span></text:p>
      <text:p text:style-name="P361"><text:span text:style-name="T362">33.1</text:span><text:span text:style-name="T363">.</text:span><text:span text:style-name="T364"><text:tab/>Tarybos nario telefoninių pokalbių, interneto ryšio apmokėjimui;</text:span></text:p>
      <text:p text:style-name="P365"><text:span text:style-name="T366">33.2</text:span><text:span text:style-name="T367">.</text:span><text:span text:style-name="T368"><text:tab/>pašto prekių ir paslaugų įsigijimui;</text:span></text:p>
      <text:p text:style-name="P369"><text:span text:style-name="T370">33.3</text:span><text:span text:style-name="T371">.</text:span><text:span text:style-name="T372"><text:tab/>kanceliarinių prekių įsigijimui;</text:span></text:p>
      <text:p text:style-name="P373"><text:span text:style-name="T374">33.4</text:span><text:span text:style-name="T375">.</text:span><text:span text:style-name="T376"><text:tab/>transporto paslaugų apmokėjimui, tame tarpe už asmeninio transporto naudojimą vykdant Tarybos nario veiklą (kelionės į Tarybos, komitetų, komisijų, darbo grupių posėdžius bei renginius, susitikimus su gyventojais), apmokant už vieną kilometrą vie</text:span><text:span text:style-name="T377">tinio transporto susisiekimo tarifu, nustatytu Tarybos sprendimu.</text:span></text:p>
      <text:p text:style-name="P378"><text:span text:style-name="T379">34</text:span><text:span text:style-name="T380">.</text:span><text:span text:style-name="T381"><text:tab/>Išmoka už kiekvieną praėjusį mėnesį - iki einamojo mėnesio 10 dienos - pervedama Tarybos nariams į jų nurodytas sąskaitas banke šio Reglamento 35 punkte nustatyta tvarka pateikusie</text:span><text:span text:style-name="T382">ms išlaidas patvirtinančius dokumentus. Jeigu atitinkamą mėnesį tam tikras išlaidas buvo apmokėjusi ar suteikusi paslaugas tiesiogiai savivaldybės administracija, už tas išlaidas nekompensuojama.</text:span></text:p>
      <text:p text:style-name="P383"><text:span text:style-name="T384">35</text:span><text:span text:style-name="T385">.</text:span><text:span text:style-name="T386"><text:tab/>Iki einamojo mėnesio 5 dienos Tarybos nariai savival</text:span><text:span text:style-name="T387">dybės administracijos Apskaitos skyriui pateikia praėjusio mėnesio išlaidas patvirtinančius dokumentus, atitinkančius Lietuvos Respublikos buhalterinės apskaitos įstatymo (Žin., 2001, Nr.<text:s/></text:span><text:a xlink:href="https://www.e-tar.lt/portal/lt/legalAct/TAR.43178AA9832E" office:target-frame-name="_blank" xlink:show="new"><text:span text:style-name="T388">99-3515</text:span></text:a><text:span text:style-name="T389">) nustatytus reikalavimus, taikomus apskaitos dokumentams (čekius, sąskaitas faktūras ir kita).</text:span></text:p>
      <text:p text:style-name="P390"><text:span text:style-name="T391">36</text:span><text:span text:style-name="T392">.</text:span><text:span text:style-name="T393"><text:tab/>Ar Tarybos nario gautos išmokos naudojamos pagal paskirtį, kontroliuoja savivaldybės administracijos Apskaitos skyrius, savivald</text:span><text:span text:style-name="T394">ybės kontrolės ir audito tarnyba ir Etikos komisija.</text:span></text:p>
      <text:p text:style-name="P395"><text:span text:style-name="T396">37</text:span><text:span text:style-name="T397">.</text:span><text:span text:style-name="T398"><text:tab/>Tarybos narys turi teisę atsisakyti išmokų, pateikdamas savivaldybės administracijos Apskaitos skyriui rašytinį prašymą nemokėti išmokos.</text:span></text:p>
      <text:p text:style-name="P399"><text:span text:style-name="T400">38</text:span><text:span text:style-name="T401">.</text:span><text:span text:style-name="T402"><text:tab/>Tarybos nariams atlyginimą (užmokestį) už sugaišt</text:span><text:span text:style-name="T403">ą laiką, vykdant Tarybos nario pareigas, ir išmoką apskaičiuoja ir pinigus į Tarybos narių nurodytas banko sąskaitas perveda savivaldybės administracijos Apskaitos skyrius.</text:span></text:p>
      <text:p text:style-name="P404"><text:span text:style-name="T405">39</text:span><text:span text:style-name="T406">.</text:span><text:span text:style-name="T407"><text:tab/>Tarybos nariams, pagal mero potvarkį atstovaujantiems Anykščių rajono<text:s/></text:span><text:span text:style-name="T408">savivaldybei už savivaldybės ribų, savivaldybės administracija Lietuvos Respublikos Vyriausybės nustatyta tvarka, apmoka komandiruočių išlaidas. Išlaidas pateisinantys dokumentai turi būti pateikiami savivaldybės administracijos Apskaitos skyriui. Tarybos<text:s/></text:span><text:span text:style-name="T409">narys, grįžęs iš komandiruotės, per 3 (tris) darbo dienas ataskaitą apie komandiruotę pateikia merui.</text:span></text:p>
      <text:p text:style-name="P410"/>
      <text:p text:style-name="P411"><text:span text:style-name="T412">V</text:span><text:span text:style-name="T413">.<text:s/></text:span><text:span text:style-name="T414">TARYBOS NARIŲ PAKLAUSIMAI</text:span></text:p>
      <text:p text:style-name="P415"/>
      <text:p text:style-name="P416"><text:span text:style-name="T417">40</text:span><text:span text:style-name="T418">.</text:span><text:span text:style-name="T419"><text:tab/>Paklausimu laikomas toks savivaldybės kompetencijai priskirtas klausimas, dėl kurio Tarybos narys ar jų grupė</text:span><text:span text:style-name="T420"><text:s/>Tarybos posėdžio metu raštu kreipėsi į merą, mero pavaduotoją, savivaldybės kontrolierių, administracijos direktorių, administracijos direktoriaus pavaduotoją, administracijos struktūrinių, struktūrinių teritorinių padalinių vadovus, savivaldybės kontroli</text:span><text:span text:style-name="T421">uojamų įmonių ar kitų įmonių, įstaigų ar organizacijų, esančių savivaldybės teritorijoje, vadovus. Į tuos pačius asmenis su paklausimu Tarybos narys arba jų grupė gali raštu kreiptis posėdžio metu tik tuo atveju, jeigu jie kreipėsi į šiuos asmenis su klaus</text:span><text:span text:style-name="T422">imu raštu ir negavo atsakymo arba gautas atsakymas buvo neišsamus.</text:span></text:p>
      <text:p text:style-name="P423"><text:span text:style-name="T424">41</text:span><text:span text:style-name="T425">.</text:span><text:span text:style-name="T426"><text:tab/>Paklausimo pateikėjas (pateikėjai) turi nurodyti konkretų asmenį, į kurį jis kreipiasi, išdėstyti problemos, dėl kurios jis kreipiasi, esmę ir kokio atsakymo - žodžiu ar raštu - lau</text:span><text:span text:style-name="T427">kia.</text:span></text:p>
      <text:p text:style-name="P428"><text:span text:style-name="T429">42</text:span><text:span text:style-name="T430">.</text:span><text:span text:style-name="T431"><text:tab/>Atsakymo į paklausimą terminas paprastai negali viršyti 10 kalendorinių dienų. Jeigu pareigūnas ar vadovas, kuriam pateiktas paklausimas, negali nustatytu laiku atsakyti, jis privalo tai raštu motyvuoti ir pasiūlyti kitą terminą, kuris negali<text:s/></text:span><text:span text:style-name="T432">būti ilgesnis kaip 30 kalendorinių dienų nuo paklausimo gavimo dienos.</text:span></text:p>
      <text:p text:style-name="P433"><text:span text:style-name="T434">43</text:span><text:span text:style-name="T435">.</text:span><text:span text:style-name="T436"><text:tab/>Ar paklausimo svarstymą įtraukti į Tarybos posėdžio darbotvarkę, sprendžia Taryba.</text:span></text:p>
      <text:p text:style-name="P437"><text:span text:style-name="T438">44</text:span><text:span text:style-name="T439">.</text:span><text:span text:style-name="T440"><text:tab/></text:span><text:span text:style-name="T441"><text:s/>Nagrinėjant paklausimą Tarybos posėdyje, turi dalyvauti bent vienas iš paklausimo pateikėjų ir asmuo, kuriam buvo adresuotas paklausimas. Jeigu posėdyje nedalyvauja paklausėjas, paklausimo nagrinėjimas atidedamas.</text:span></text:p>
      <text:p text:style-name="P442"><text:span text:style-name="T443">45</text:span><text:span text:style-name="T444">.</text:span><text:span text:style-name="T445"><text:tab/>Paklausimo pateikėjas negali pirm</text:span><text:span text:style-name="T446">ininkauti Tarybos posėdžiui, kai nagrinėjamas jo paklausimas.</text:span></text:p>
      <text:p text:style-name="P447"><text:span text:style-name="T448">46</text:span><text:span text:style-name="T449">.</text:span><text:span text:style-name="T450"><text:tab/>Apsvarsčiusi asmens, kuriam adresuotas Tarybos nario paklausimas, atsakymą, Taryba priima dėl jo sprendimą. Sprendimo projektą pateikia paklausimo autorius (autoriai).</text:span></text:p>
      <text:p text:style-name="P451"><text:span text:style-name="T452">47</text:span><text:span text:style-name="T453">.</text:span><text:span text:style-name="T454"><text:tab/>Sprendimų<text:s/></text:span><text:span text:style-name="T455">vykdymą dėl paklausimų pagal kompetenciją kontroliuoja meras arba administracijos direktorius. Jie reguliariai turi informuoti Tarybą, kaip vykdomi Tarybos sprendimai dėl Tarybos narių paklausimų.</text:span></text:p>
      <text:p text:style-name="P456"/>
      <text:p text:style-name="P457"><text:span text:style-name="T458">VI</text:span><text:span text:style-name="T459">.<text:s/></text:span><text:span text:style-name="T460">TARYBOS FRAKCIJOS IR GRUPĖS</text:span></text:p>
      <text:p text:style-name="P461"/>
      <text:p text:style-name="P462"><text:span text:style-name="T463">48</text:span><text:span text:style-name="T464">.</text:span><text:span text:style-name="T465"><text:tab/>Tarybos nar</text:span><text:span text:style-name="T466">ių frakcija – ne mažiau kaip trys Tarybos nariai, pirmajame ar kitame Tarybos posėdyje viešu pareiškimu, įteiktu posėdžio pirmininkui, deklaravę, kad veiklą Taryboje tęsia susivieniję į frakciją. Pareiškime turi būti nurodytas frakcijos pavadinimas, jos su</text:span><text:span text:style-name="T467">dėtis, seniūno ir pavaduotojo vardas ir pavardė. Frakciją gali sudaryti pagal vieną rinkimų sąrašą išrinkti Tarybos nariai, pagal kelis rinkimų sąrašus išrinkti Tarybos nariai ir dalis vieno rinkimų sąrašo Tarybos narių. Frakcijos gali jungtis į koalicijas</text:span><text:span text:style-name="T468">. Rinkimų sąrašų skaičius sudarant koaliciją neribojamas. Kiekvienas Tarybos narys gali priklausyti tik vienai frakcijai. Tarybos nariai turi teisę nesijungti į frakcijas bei koalicijas. Frakcijos pačios nustato savo darbo tvarką, neprieštaraujančią Reglam</text:span><text:span text:style-name="T469">entui, išsirenka vadovą – frakcijos seniūną ir jo pavaduotoją.</text:span></text:p>
      <text:p text:style-name="P470"><text:span text:style-name="T471">49</text:span><text:span text:style-name="T472">.</text:span><text:span text:style-name="T473"><text:tab/>Tarybos narys, nusprendęs pasitraukti iš frakcijos sudėties, apie tai viename iš Tarybos posėdžių informuoja viešu pareiškimu, įteiktu posėdžio pirmininkui. Frakcijų ir koalicijų įregis</text:span><text:span text:style-name="T474">travimo, sudėties pasikeitimo faktas užfiksuojamas Tarybos posėdžio protokole.</text:span></text:p>
      <text:p text:style-name="P475"><text:span text:style-name="T476">50</text:span><text:span text:style-name="T477">.</text:span><text:span text:style-name="T478"><text:tab/>Pasikeitus frakcijos pavadinimui, sudėčiai, seniūnui ar jo pavaduotojui, frakcijai iširus ar nutraukus veiklą, taip pat susidarius ar iširus koalicijai, turi būti raštu<text:s/></text:span><text:span text:style-name="T479">pranešta merui, kuris apie tai paskelbia artimiausiame Tarybos posėdyje.</text:span></text:p>
      <text:p text:style-name="P480"><text:span text:style-name="T481">51</text:span><text:span text:style-name="T482">.</text:span><text:span text:style-name="T483"><text:tab/>Frakcijų posėdžiams techninę pagalbą ir priemones suteikia savivaldybės administracija.</text:span></text:p>
      <text:p text:style-name="P484"><text:span text:style-name="T485">52</text:span><text:span text:style-name="T486">.</text:span><text:span text:style-name="T487"><text:tab/>Frakcijos ir koalicijos turi teisę siūlyti savo atstovus į komitetus bei komisi</text:span><text:span text:style-name="T488">jas.</text:span></text:p>
      <text:p text:style-name="P489"><text:span text:style-name="T490">53</text:span><text:span text:style-name="T491">.</text:span><text:span text:style-name="T492"><text:tab/>Tarybos nariai, nesusivieniję į Tarybos narių frakcijas, vadinami Tarybos narių grupe.</text:span></text:p>
      <text:p text:style-name="P493"><text:span text:style-name="T494">54</text:span><text:span text:style-name="T495">.</text:span><text:span text:style-name="T496"><text:tab/>Tarybos nariai arba narių grupė ir (ar) frakcija (frakcijos), viename iš Tarybos posėdžių viešu pareiškimu, įteiktu posėdžio pirmininkui, deklaravus</text:span><text:span text:style-name="T497">i (deklaravusios), kad nesiūlo savo kandidato sudarant savivaldybės vykdomąją instituciją, nedelegavusi (nedelegavusios) savo kandidatų į mero, mero pavaduotojo pareigas ir pateikusi (pateikusios) savo veiklos kryptis, vadinama (vadinamos) Tarybos mažuma (</text:span><text:span text:style-name="T498">opozicija).</text:span></text:p>
      <text:p text:style-name="P499"><text:span text:style-name="T500">55</text:span><text:span text:style-name="T501">.</text:span><text:span text:style-name="T502"><text:tab/>Tarybos dauguma – Tarybos narių grupė ir (ar) frakcija (frakcijos), delegavusi (delegavusios) savo kandidatų į savivaldybės vykdomąją instituciją arba mero, mero pavaduotojo pareigas, ir pirmajame ar kitame Tarybos posėdyje viešu<text:s/></text:span><text:span text:style-name="T503">pareiškimu, įteiktu posėdžio pirmininkui, pateikusios (pateikusi) savo veiklos programą, taip pat Tarybos narių frakcija ir (ar) Tarybos narių grupė, viešu pareiškimu nedeklaravusi (nedeklaravusios), kad nedalyvauja sudarant savivaldybės vykdomąją instituc</text:span><text:span text:style-name="T504">iją ir nedelegavusi (nedelegavusios) į mero, mero pavaduotojo pareigas savo kandidatų.</text:span></text:p>
      <text:p text:style-name="P505"/>
      <text:p text:style-name="P506"><text:span text:style-name="T507">VII</text:span><text:span text:style-name="T508">.<text:s/></text:span><text:span text:style-name="T509">TARYBOS KOMITETAI</text:span></text:p>
      <text:p text:style-name="P510"/>
      <text:p text:style-name="P511"><text:span text:style-name="T512">56</text:span><text:span text:style-name="T513">.</text:span><text:span text:style-name="T514"><text:tab/>Komitetai sudaromi Tarybai teikiamiems klausimams preliminariai nagrinėti ir išvadoms bei pasiūlymams teikti, kontroliuoti, kaip l</text:span><text:span text:style-name="T515">aikomasi įstatymų ir vykdomi Tarybos sprendimai, mero potvarkiai.</text:span></text:p>
      <text:p text:style-name="P516"><text:span text:style-name="T517">57</text:span><text:span text:style-name="T518">.</text:span><text:span text:style-name="T519"><text:tab/>Komitetai sudaromi ne mažiau kaip iš 3 Tarybos narių Tarybos sprendimu, laikantis proporcinio daugumos ir mažumos atstovavimo principo, išskyrus sudarant Kontrolės komitetą. Komitetų</text:span><text:span text:style-name="T520"><text:s/>ir jų narių skaičių, komitetų įgaliojimus, išskyrus Kontrolės komiteto, nustato Taryba. Tarybos narys gali būti tik vieno komiteto narys (išskyrus Kontrolės komitetą).</text:span></text:p>
      <text:p text:style-name="P521"><text:span text:style-name="T522">58</text:span><text:span text:style-name="T523">.</text:span><text:span text:style-name="T524"><text:tab/>Sudaromi šie Tarybos komitetai:</text:span></text:p>
      <text:p text:style-name="P525"><text:span text:style-name="T526">58.1</text:span><text:span text:style-name="T527">.</text:span><text:span text:style-name="T528"><text:tab/>Biudžeto, ekonomikos ir kaimo reikalų;</text:span></text:p>
      <text:p text:style-name="P529"><text:span text:style-name="T530">58.2</text:span><text:span text:style-name="T531">.</text:span><text:span text:style-name="T532"><text:tab/>Švietimo, kultūros, sporto ir turizmo;</text:span></text:p>
      <text:p text:style-name="P533"><text:span text:style-name="T534">58.3</text:span><text:span text:style-name="T535">.</text:span><text:span text:style-name="T536"><text:tab/>Socialinių reikalų, sveikatos ir aplinkos apsaugos;</text:span></text:p>
      <text:p text:style-name="P537"><text:span text:style-name="T538">58.4</text:span><text:span text:style-name="T539">.</text:span><text:span text:style-name="T540"><text:tab/>Teisėtvarkos, jaunimo ir visuomeninių organizacijų;</text:span></text:p>
      <text:p text:style-name="P541"><text:span text:style-name="T542">58.5</text:span><text:span text:style-name="T543">.</text:span><text:span text:style-name="T544"><text:tab/>Kontrolės.</text:span></text:p>
      <text:p text:style-name="P545"><text:span text:style-name="T546">59</text:span><text:span text:style-name="T547">.</text:span><text:span text:style-name="T548"><text:tab/>Komitetų bendroji kompetencija:</text:span></text:p>
      <text:p text:style-name="P549"><text:span text:style-name="T550">59.1</text:span><text:span text:style-name="T551">.</text:span><text:span text:style-name="T552"><text:tab/>savo<text:s/></text:span><text:span text:style-name="T553">iniciatyva arba Tarybos pavedimu pagal savo kompetenciją rengia Tarybos sprendimų projektus;</text:span></text:p>
      <text:p text:style-name="P554"><text:span text:style-name="T555">59.2</text:span><text:span text:style-name="T556">.</text:span><text:span text:style-name="T557"><text:tab/>svarsto parengtus Tarybos sprendimų projektus, teikia pasiūlymus ir išvadas dėl jų;</text:span></text:p>
      <text:p text:style-name="P558"><text:span text:style-name="T559">59.3</text:span><text:span text:style-name="T560">.</text:span><text:span text:style-name="T561"><text:tab/>svarsto savivaldybės biudžeto projektą ir biudžeto įvykdymo</text:span><text:span text:style-name="T562"><text:s/>apyskaitą;</text:span></text:p>
      <text:p text:style-name="P563"><text:span text:style-name="T564">59.4</text:span><text:span text:style-name="T565">.</text:span><text:span text:style-name="T566"><text:tab/>kontroliuoja, kaip laikomasi įstatymų, kaip įgyvendinami Tarybos ir kolegijos sprendimai bei mero potvarkiai pagal komiteto kompetenciją;</text:span></text:p>
      <text:p text:style-name="P567"><text:span text:style-name="T568">59.5</text:span><text:span text:style-name="T569">.</text:span><text:span text:style-name="T570"><text:tab/>nagrinėja gyventojų, juridinių asmenų ir nevyriausybinių organizacijų pasiūlymus bei<text:s/></text:span><text:span text:style-name="T571">skundus savo veiklos srityse ir, jei reikia, su atitinkamomis rekomendacijomis perduoda juos administracijos direktoriui, merui arba pateikia svarstyti Tarybai.</text:span></text:p>
      <text:p text:style-name="P572"><text:span text:style-name="T573">60</text:span><text:span text:style-name="T574">.</text:span><text:span text:style-name="T575"><text:tab/>Komitetų veiklos sritys:</text:span></text:p>
      <text:p text:style-name="P576"><text:span text:style-name="T577">60.1</text:span><text:span text:style-name="T578">.</text:span><text:span text:style-name="T579"><text:tab/>Biudžeto, ekonomikos ir kaimo reikalų komitetas svar</text:span><text:span text:style-name="T580">sto, rengia ir teikia išvadas, siūlymus dėl:</text:span></text:p>
      <text:p text:style-name="P581">–<text:tab/><text:s/>pateikto Tarybai tvirtinti biudžeto projekto ir visų komitetų išvadų tuo klausimu;</text:p>
      <text:p text:style-name="P582">–<text:tab/><text:s/>biudžeto vykdymo ataskaitos;</text:p>
      <text:p text:style-name="P583">–<text:tab/><text:s/>biudžeto tikslinimo;</text:p>
      <text:p text:style-name="P584">–<text:tab/><text:s/>specialiųjų ir kitų lėšų sudarymo ir naudojimo tvarkos, jų panaudojimo ataskaitų;</text:p>
      <text:p text:style-name="P585">–<text:tab/><text:s/>papildomų ir planą viršijančių biudžeto pajamų ir kitų lėšų paskirstymo ir tikslinės paskirties fondų sudarymo ir naudojimo;</text:p>
      <text:p text:style-name="P586">–<text:tab/><text:s/>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87">–<text:tab/><text:s/>biudžeto asignavimų biudžetinėms įstaigoms skirstymo;</text:p>
      <text:p text:style-name="P588">–<text:tab/><text:s/>valstybės socialinių ir ekonominių programų tikslinių lėšų ir kitų valstybės fondų lėšų ir materialiojo turto paskirstymo savivaldybės biudžetinėms įstaigoms;</text:p>
      <text:p text:style-name="P589">–<text:tab/><text:s/>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590">–<text:tab/>bendrų su kitomis savivaldybėmis įmonių steigimo;</text:p>
      <text:p text:style-name="P591">–<text:tab/>uždarųjų akcinių bendrovių finansinių ataskaitų rinkinių ir viešųjų įstaigų finansinių atskaitomybių;</text:p>
      <text:p text:style-name="P592">–<text:tab/>mokesčių arba kompensacijų už išperkamus žemės sklypus, naudojimąsi savivaldybė įrenginiais, objektais ir gamtos ištekliais dydžių nustatymo;</text:p>
      <text:p text:style-name="P593">–<text:tab/>kompensacijų už perkamą kurą, elektros ir šilumos energiją, karštą vandenį ir gamtines dujas tam tikroms vartotojų grupėms mokėjimo;</text:p>
      <text:p text:style-name="P594">–<text:tab/>koncesijų suteikimo tikslingumo, koncesijos konkurso sąlygų, pagrindinių koncesijos sutarties sąlygų, konkurso etapų, galutinio koncesijos sutarties projekto;</text:p>
      <text:p text:style-name="P595">–<text:tab/>mokesčių, rinkliavų ir kitų<text:s/>įstatymų nustatytų lengvatų teikimo biudžeto sąskaita;</text:p>
      <text:p text:style-name="P596">–<text:tab/>subsidijų ir kompensacijų skyrimo visų rūšių įmonėms, steigiančioms naujas darbo</text:p>
      <text:p text:style-name="P597">vietas;</text:p>
      <text:p text:style-name="P598">–<text:tab/>ekonominės plėtros programų tvirtinimo;</text:p>
      <text:p text:style-name="P599">–<text:tab/>naudojimosi bankų kreditais, paskolų ėmimo ir teikimo, garantijų suteikimo ir laidavimo kreditoriams už savivaldybės kontroliuojamų įmonių imamas paskolas;</text:p>
      <text:p text:style-name="P600">–<text:tab/>savivaldybės teritorijos raidos analizių, bendrųjų ilgalaikių investicinių ir kitų programų projektų rengimo;</text:p>
      <text:p text:style-name="P601">–<text:tab/>Tarybos sprendimų, turinčių įtakos biudžeto pajamoms<text:s/>ir išlaidoms, projektų;</text:p>
      <text:p text:style-name="P602">–<text:tab/>savivaldybės administracijos struktūros, funkcijų ir darbo užmokesčio fondo;</text:p>
      <text:p text:style-name="P603">–<text:tab/>nepriklausomo audito ir tikrinimų savivaldybės administracijoje, savivaldybės įmonėse, įstaigose ir organizacijose;</text:p>
      <text:p text:style-name="P604">–<text:tab/>kaimo plėtros programos tvirtinimo;</text:p>
      <text:p text:style-name="P605">–<text:tab/>Kelių fondo, melioracijai skirtų lėšų naudojimo;</text:p>
      <text:soft-page-break/>
      <text:p text:style-name="P606">–<text:tab/>vietinės reikšmės kelių ir gatvių priežiūros, taisymo, tiesimo ir saugaus eismo sąlygų užtikrinimo;</text:p>
      <text:p text:style-name="P607"><text:span text:style-name="T608">–</text:span><text:span text:style-name="T609"><text:tab/>kitų su finansais, biudžetu ir kaimo reikalais susijusių klausimų.</text:span></text:p>
      <text:p text:style-name="P610"><text:span text:style-name="T611">60.2</text:span><text:span text:style-name="T612">. Švietimo, kultūros,<text:s/></text:span><text:span text:style-name="T613">sporto ir turizmo komitetas svarsto, rengia ir teikia išvadas, siūlymus dėl:</text:span></text:p>
      <text:p text:style-name="P614">–<text:tab/>pagalbos reformuojamai mokyklai, įgyvendinant jos tikslus ir uždavinius;</text:p>
      <text:p text:style-name="P615">–<text:tab/>mokyklos lankomumo ir mokinių kontingento mokyklose išlaikymo;</text:p>
      <text:p text:style-name="P616">–<text:tab/>bendrosios kultūros ugdymo ir<text:s/>etnokultūros puoselėjimo;</text:p>
      <text:p text:style-name="P617">–<text:tab/>savivaldybės ilgalaikių kultūrinių, demografinių ir kitų programų projektų rengimo;</text:p>
      <text:p text:style-name="P618">–<text:tab/>etninės kultūros ir paveldo globos;</text:p>
      <text:p text:style-name="P619">–<text:tab/>kraštotyros darbo organizavimo;</text:p>
      <text:p text:style-name="P620">–<text:tab/>kūno kultūros ir sporto plėtojimo, sveikos gyvensenos propagavimo; biudžeto lėšomis išlaikomų švietimo, kultūros ir sporto įstaigų steigimo, reorganizavimo ir likvidavimo;</text:p>
      <text:p text:style-name="P621">–<text:tab/>turizmo plėtros;</text:p>
      <text:p text:style-name="P622"><text:span text:style-name="T623">–</text:span><text:span text:style-name="T624"><text:tab/>kitų su švietimu, kultūra, sportu ir turizmu susijusių klausimų.</text:span></text:p>
      <text:p text:style-name="P625"><text:span text:style-name="T626">60.3</text:span><text:span text:style-name="T627"><text:s/>Socialinių reikalų, sveikatos ir aplinkos apsaugos komiteta</text:span><text:span text:style-name="T628">s svarsto, rengia ir teikia išvadas, siūlymus dėl:</text:span></text:p>
      <text:p text:style-name="P629">– gyventojų sveikatos priežiūros, sergamumo prevencijos, ligonių, neįgaliųjų ir senelių slaugos organizavimo, sanitarijos ir higienos reikalavimų laikymosi;</text:p>
      <text:p text:style-name="P630">–<text:tab/>socialiai remtinų asmenų rūpybos, priežiūros ir aptarnavimo, labdaros renginių</text:p>
      <text:p text:style-name="P631">organizavimo;</text:p>
      <text:p text:style-name="P632">–<text:tab/>viešųjų asmens sveikatos priežiūros įstaigų finansinių atskaitomybių;</text:p>
      <text:p text:style-name="P633">–<text:tab/>bendrųjų ilgalaikių socialinių, demografinių, nusikaltimų kontrolės ir prevencijos, sveikatos ir kitų programų projektų rengimo;</text:p>
      <text:p text:style-name="P634">–<text:tab/><text:s/>valstybės socialinių programų tikslinių lėšų paskirstymo savivaldybės biudžetinėms įstaigoms;</text:p>
      <text:p text:style-name="P635">–<text:tab/>socialinio būsto fondo formavimo;</text:p>
      <text:p text:style-name="P636">–<text:tab/>savivaldybės socialinės plėtros programos tvirtinimo;</text:p>
      <text:p text:style-name="P637">–<text:tab/>socialinių paslaugų įstaigų, bendradarbiavimo su visuomeninėmis organizacijomis;</text:p>
      <text:p text:style-name="P638">–<text:tab/>neįgalių gyventojų socialinio integravimo į bendruomenę;</text:p>
      <text:p text:style-name="P639">–<text:tab/>savivaldybės saugomų teritorijų steigimo, vietinės reikšmės gamtos ir kultūros paveldo</text:p>
      <text:p text:style-name="P640">objektų skelbimo savivaldybės saugomais, aplinkos apsaugos būklės gerinimo;</text:p>
      <text:p text:style-name="P641">–<text:tab/>želdinių apsaugos, miesto ir kitų gyvenamųjų vietovių tvarkymo, atliekų tvarkymo ir aplinkos apsaugos, gyvūnų laikymo, prekybos turgavietėse ir kitų taisyklių, už kurių pažeidimą įstatymais nustatyta administracinė atsakomybė;</text:p>
      <text:p text:style-name="P642">–<text:tab/>aplinkos kokybės gerinimo ir apsaugos;</text:p>
      <text:p text:style-name="P643">–<text:tab/>komunalinių atliekų tvarkymo sistemų diegimo, antrinių žaliavų surinkimo ir perdirbimo organizavimo;</text:p>
      <text:p text:style-name="P644">–<text:tab/>kraštovaizdžio, nekilnojamųjų kultūros vertybių ir Savivaldybės įsteigtų saugomų teritorijų tvarkymo ir apsaugos;</text:p>
      <text:p text:style-name="P645">–<text:tab/>savivaldybės aplinkos apsaugos politikos;</text:p>
      <text:p text:style-name="P646"><text:span text:style-name="T647">–</text:span><text:span text:style-name="T648"><text:tab/>kitų socialinių, sveikatos ir aplinkos apsaugos klausimų.</text:span></text:p>
      <text:p text:style-name="P649"><text:span text:style-name="T650">60.4</text:span><text:span text:style-name="T651">.</text:span><text:span text:style-name="T652"><text:tab/>Teisėtvarkos, jaunimo ir visuomeninių organizacijų komitetas svarsto, rengia ir teikia išvadas, siūlymus dėl:</text:span></text:p>
      <text:p text:style-name="P653">–<text:tab/>seniūnijų steigimo ir jų skaičiaus, pavadinimų seniūnijoms suteikimo ir<text:s/>jų keitimo, teritorijų seniūnijoms priskyrimo, jų ribų nustatymo ir keitimo;</text:p>
      <text:p text:style-name="P654">–<text:tab/>gyvenamųjų vietovių ar jų dalių suskirstymo (sugrupavimo) į seniūnaitijas;</text:p>
      <text:p text:style-name="P655">–<text:tab/>savivaldybės teritorijos raidos analizės, bendrųjų ilgalaikių ūkinių, ekologinių ir kitų programų projektų rengimo;</text:p>
      <text:p text:style-name="P656">–<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soft-page-break/>
      <text:p text:style-name="P657">–<text:tab/>sąlygų verslo plėtrai sudarymo ir šios veiklos skatinimo;</text:p>
      <text:p text:style-name="P658">–<text:tab/>savivaldybės teritorijos ir jos dalių bendrųjų planų rengimo ir keitimo, teritorijų planavimo dokumentų tvirtinimo;</text:p>
      <text:p text:style-name="P659">–<text:tab/>socialinės ir gamybos infrastruktūros objektų projektavimo, statybos ir eksploatavimo;</text:p>
      <text:p text:style-name="P660">–<text:tab/>sprendimų skelbti vietos gyventojų apklausas;</text:p>
      <text:p text:style-name="P661">–<text:tab/>savivaldybės ryšių su užsienio institucijomis plėtojimo;</text:p>
      <text:p text:style-name="P662">–<text:tab/>savivaldybės gyvenamųjų vietovių herbų tvirtinimo;</text:p>
      <text:p text:style-name="P663">–<text:tab/>Jaunimo politikos<text:s/>įgyvendinimo;</text:p>
      <text:p text:style-name="P664">–<text:tab/>savivaldybės garbės piliečio vardo suteikimo;</text:p>
      <text:p text:style-name="P665">–<text:tab/>nevyriausybinių organizacijų programų tobulinimo, pagalbos teikimo;</text:p>
      <text:p text:style-name="P666">–<text:tab/>kitų su teisėtvarka, jaunimo ir visuomeninėmis organizacijomis susijusių klausimų.</text:p>
      <text:p text:style-name="P667"/>
      <text:p text:style-name="P674"><text:span text:style-name="T675">61</text:span><text:span text:style-name="T676">.<text:s/></text:span><text:span text:style-name="T677">Taryba privalo sudaryti Kontrolės komitetą. Į Kontrolės komitetą įeina vienodas visų Tarybos narių frakcijų ir Tarybos narių grupės, jeigu ją sudaro ne mažiau kaip 3 Tarybos nariai, deleguotų atstovų skaičius.</text:span></text:p>
      <text:p text:style-name="P678"><text:span text:style-name="T679">62</text:span><text:span text:style-name="T680">. Kontrolės komiteto pirmininką Tarybos<text:s/></text:span><text:span text:style-name="T681">mažumos (opozicijos) siūlymu, skiria Taryba. Jeigu Tarybos mažuma nepasiūlo Kontrolės komiteto pirmininko kandidatūros arba jeigu nėra paskelbta Tarybos mažuma (opozicija), Kontrolės komiteto pirmininką siūlo meras.</text:span></text:p>
      <text:p text:style-name="P682"><text:span text:style-name="T683">63</text:span><text:span text:style-name="T684">. Kontrolės komiteto pirmininko pa</text:span><text:span text:style-name="T685">vaduotoją mero siūlymu skiria Taryba.</text:span></text:p>
      <text:p text:style-name="P686"><text:span text:style-name="T687">64</text:span><text:span text:style-name="T688">. Kontrolės komiteto pirmininkas ir pavaduotojas laikomi išrinktais, jei už jų kandidatūras balsavo posėdyje dalyvaujančių Tarybos narių dauguma.</text:span></text:p>
      <text:p text:style-name="P689"><text:span text:style-name="T690">65</text:span><text:span text:style-name="T691">. Kontrolės komiteto įgaliojimus nustato Taryba. Kontrolės k</text:span><text:span text:style-name="T692">omitetas sprendimus priima komiteto posėdyje, kuriame turi dalyvauti daugiau kaip pusė visų komiteto narių. Sprendimas laikomas priimtu, jei už jį balsavo posėdyje dalyvavusių komiteto narių dauguma. Jei balsai pasiskirsto po lygiai, lemia komiteto pirmini</text:span><text:span text:style-name="T693">nko ar kito pirmininkaujančio komiteto posėdžiui tarybos nario balsas. Kontrolės komiteto siūlymus ir teikimus jo kompetencijos ribose Taryba privalo svarstyti Tarybos posėdyje.</text:span></text:p>
      <text:p text:style-name="P694"><text:span text:style-name="T695">66</text:span><text:span text:style-name="T696">. Kontrolės komitetas svarsto savivaldybės kontrolės ir audito tarnybos<text:s/></text:span><text:span text:style-name="T697">kitų metų veiklos plano projektą, kurį iki einamų metų spalio 1 dienos savivaldybės kontrolierius pateikia Kontrolės komitetui. Savivaldybės kontrolierius Kontrolės komiteto kvietimu turi dalyvauti Kontrolės komiteto posėdyje svarstant savivaldybės kontrol</text:span><text:span text:style-name="T698">ės ir audito tarnybos kitų metų veiklos plano projektą. Kontrolės komitetas teikia pasiūlymus savivaldybės kontrolieriui dėl savivaldybės kontrolės ir audito tarnybos kitų metų veiklos plano projekto papildymo ir pakeitimo. Pasiūlymai turi būti suformuluot</text:span><text:span text:style-name="T699">i raštu. Savivaldybės kontrolierius turi įvertinti Kontrolės komiteto pateiktus pasiūlymus ir per 14 (keturiolika) kalendorinių dienų nuo šių pasiūlymų gavimo turi pateikti Kontrolės komitetui patikslintą savivaldybės kontrolės ir audito tarnybos kitų metų</text:span><text:span text:style-name="T700"><text:s/>veiklos plano projektą bei raštu išdėstytus argumentus, jeigu į Kontrolės komiteto pateiktus pasiūlymus nebuvo atsižvelgta. Kontrolės komitetas, išnagrinėjęs patikslintą savivaldybės kontrolės ir audito tarnybos kitų metų veiklos plano projektą, gali teik</text:span><text:span text:style-name="T701">ti papildomus pasiūlymus dėl patikslinto savivaldybės kontrolės ir audito tarnybos kitų metų veiklos plano projekto savivaldybės kontrolieriui arba priimti sprendimą, atsižvelgdamas į Kontrolės komiteto posėdyje dalyvaujančių Kontrolės komiteto narių daugu</text:span><text:span text:style-name="T702">mos nuomonę, grąžinti savivaldybės kontrolės ir audito tarnybos kitų metų veiklos plano projektą savivaldybės kontrolieriui tvirtinti. Jei Kontrolės komitetas antrąjį kartą pateikia pasiūlymus dėl pateikto savivaldybės kontrolės ir audito tarnybos kitų met</text:span><text:span text:style-name="T703">ų veiklos plano projekto, savivaldybės kontrolierius turi pateikti patikslintą savivaldybės kontrolės ir audito tarnybos kitų metų veiklos plano projektą, atsižvelgdamas į pateiktus pasiūlymus, per 7 (septynias) kalendorines dienas nuo šių pasiūlymų gavimo</text:span><text:span text:style-name="T704">. Gavęs patikslintą savivaldybės kontrolės ir audito tarnybos kitų metų veiklos plano projektą, Kontrolės komitetas atsižvelgdamas į posėdyje dalyvaujančių Kontrolės komiteto narių daugumos nuomonę priima sprendimą dėl savivaldybės kontrolės ir audito tarn</text:span><text:span text:style-name="T705">ybos kitų metų veiklos plano projekto ir iki einamųjų metų lapkričio 5 dienos grąžina savivaldybės kontrolieriui tvirtinti, nurodydamas dėl jo pasiūlymus, jei tokių pasiūlymų yra.</text:span></text:p>
      <text:p text:style-name="P706"><text:span text:style-name="T707">67</text:span><text:span text:style-name="T708">. Pagrindinė komitetų veiklos forma yra komitetų posėdžiai.</text:span></text:p>
      <text:p text:style-name="P709"><text:span text:style-name="T710">68</text:span><text:span text:style-name="T711">. Ko</text:span><text:span text:style-name="T712">mitetų, išskyrus Kontrolės komitetą, pirmininkus ir jų pavaduotojus renka komitetų nariai. Komiteto pirmininkas ir jo pavaduotojas laikomi išrinktais, jeigu už jų kandidatūras balsavo dauguma komiteto narių.</text:span></text:p>
      <text:p text:style-name="P713"><text:span text:style-name="T714">69</text:span><text:span text:style-name="T715">. Komiteto pirmininkas:</text:span></text:p>
      <text:p text:style-name="P716"><text:span text:style-name="T717">69.1</text:span><text:span text:style-name="T718">. šaukia kom</text:span><text:span text:style-name="T719">iteto posėdžius, sudaro jų darbotvarkę, organizuoja jiems reikalingų dokumentų bei kitos medžiagos parengimą;</text:span></text:p>
      <text:p text:style-name="P720"><text:span text:style-name="T721">69.2</text:span><text:span text:style-name="T722">. duoda komiteto nariams pavedimus, pateikia jiems medžiagą ir dokumentus, susijusius su komiteto veikla;</text:span></text:p>
      <text:p text:style-name="P723"><text:span text:style-name="T724">69.3</text:span><text:span text:style-name="T725">. kviečia dalyvauti komi</text:span><text:span text:style-name="T726">teto posėdžiuose reikalingus asmenis;</text:span></text:p>
      <text:p text:style-name="P727"><text:span text:style-name="T728">69.4</text:span><text:span text:style-name="T729">. pirmininkauja komiteto posėdžiams;</text:span></text:p>
      <text:p text:style-name="P730"><text:span text:style-name="T731">69.5</text:span><text:span text:style-name="T732">. organizuoja komiteto sprendimų vykdymą;</text:span></text:p>
      <text:p text:style-name="P733"><text:span text:style-name="T734">69.6</text:span><text:span text:style-name="T735">. informuoja komiteto narius apie Tarybos sprendimų, mero potvarkių vykdymą.</text:span></text:p>
      <text:p text:style-name="P736"><text:span text:style-name="T737">70</text:span><text:span text:style-name="T738">. Komiteto pirmininkui<text:s/></text:span><text:span text:style-name="T739">negalint eiti pareigų, jas atlieka komiteto pirmininko pavaduotojas.</text:span></text:p>
      <text:p text:style-name="P740"><text:span text:style-name="T741">71</text:span><text:span text:style-name="T742">. Komiteto posėdį taip pat gali sušaukti 3 komiteto nariai, apie tai raštu, kuriame išdėstomi posėdžio sušaukimo motyvai ir posėdžio darbotvarkės klausimai, informavę komiteto<text:s/></text:span><text:span text:style-name="T743">pirmininką ir komiteto narius.</text:span></text:p>
      <text:p text:style-name="P744"><text:span text:style-name="T745">72</text:span><text:span text:style-name="T746">. Komiteto posėdžiai paprastai šaukiami esant reikalui. Komiteto posėdis privalo būti sušauktas ne vėliau kaip prieš 1 darbo dieną prieš paskelbtą Tarybos posėdį. Šiame komiteto posėdyje svarstomi Tarybos posėdžio darbo</text:span><text:span text:style-name="T747">tvarkės klausimai ir priimamos pastabos bei pasiūlymai dėl parengtų Tarybos sprendimų projektų.</text:span></text:p>
      <text:p text:style-name="P748"><text:span text:style-name="T749">73</text:span><text:span text:style-name="T750">. Komitetas jo kompetencijos klausimais turi teisę pakviesti į posėdžius -administracijos direktorių arba jo įgaliotą atstovą, savivaldybės biudžetinių ir</text:span><text:span text:style-name="T751"><text:s/>viešųjų įstaigų bei savivaldybės kontroliuojamų įmonių vadovus ir pareikalauti iš jų pateikti paaiškinimus svarstomais klausimais. Komitetas apie klausimų svarstymą ir kvietimą į posėdį privalo pranešti kviečiamiems asmenims ne vėliau kaip prieš 1 darbo d</text:span><text:span text:style-name="T752">ieną.</text:span></text:p>
      <text:p text:style-name="P753"><text:span text:style-name="T754">74</text:span><text:span text:style-name="T755">. Komiteto posėdžiai yra teisėti, jei juose dalyvauja daugiau kaip 1/2 komiteto narių. Komitetų darbe patariamojo balso teise gali dalyvauti visuomenės atstovai – seniūnaičiai, ekspertai, valstybės tarnautojai ir kiti suinteresuotieji asmenys.<text:s/></text:span><text:span text:style-name="T756">Apie komitetų posėdžius yra skelbiama Reglamento 201 punkte nustatyta tvarka. Apie savo pageidavimą dalyvauti posėdyje norintis dalyvauti posėdyje asmuo turi pranešti komiteto pirmininkui. Taip pat komiteto pirmininkas savo iniciatyva ir savo pasirinktu bū</text:span><text:span text:style-name="T757">du gali kviesti minėtus asmenis į posėdį.</text:span></text:p>
      <text:p text:style-name="P758"><text:span text:style-name="T759">Komiteto pirmininkas turi teisę prašyti arba suteikia teisę dalyvaujančiam visuomenės atstovui pasisakyti ir pateikti savo nuomonę nagrinėjamu klausimu.</text:span></text:p>
      <text:p text:style-name="P760"><text:span text:style-name="T761">75</text:span><text:span text:style-name="T762">. Komitetas pagal savo kompetenciją priima rekomendacin</text:span><text:span text:style-name="T763">ius sprendimus, pasiūlymus ir išvadas, kurie priimami komiteto posėdyje dalyvaujančių komiteto narių balsų dauguma. Balsams pasiskirsčius po lygiai, lemia komiteto pirmininko balsas.</text:span></text:p>
      <text:p text:style-name="P764"><text:span text:style-name="T765">76</text:span><text:span text:style-name="T766">. Komiteto rekomendacinius sprendimus, pasiūlymus, išvadas ir posėd</text:span><text:span text:style-name="T767">žių protokolus pasirašo komiteto pirmininkas, o jo nesant - komiteto pirmininko pavaduotojas, jo nesant - pirmininkavęs posėdžiui Tarybos narys. Posėdžio protokolus pasirašo ir posėdžio sekretorius.</text:span></text:p>
      <text:p text:style-name="P768"><text:span text:style-name="T769">77</text:span><text:span text:style-name="T770">. Visi komitetai, siūlydami Tarybai sprendimų proje</text:span><text:span text:style-name="T771">ktus, turi parengti aiškinamuosius raštus, atlikti projekto antikorupcinį vertinimą (jei reikia) ir suderinti sprendimo projektą šio Reglamento nustatyta tvarka.</text:span></text:p>
      <text:p text:style-name="P772"><text:span text:style-name="T773">78</text:span><text:span text:style-name="T774">. Visus komitetų parengtus Tarybos sprendimų projektus, kuriems įgyvendinti reikalingos<text:s/></text:span><text:span text:style-name="T775">lėšos, prieš pateikiant juos svarstyti Tarybai, privalo išnagrinėti savivaldybės administracija ir pateikti dėl jų savo išvadas.</text:span></text:p>
      <text:p text:style-name="P776"><text:span text:style-name="T777">79</text:span><text:span text:style-name="T778">. Komitetas turi teisę pasiūlyti Tarybai pakeisti Tarybos posėdžio darbotvarkę. Sprendimą dėl komiteto pasiūlymo priima T</text:span><text:span text:style-name="T779">aryba.</text:span></text:p>
      <text:p text:style-name="P780"><text:span text:style-name="T781">80</text:span><text:span text:style-name="T782">. Komiteto posėdžiai yra protokoluojami šio Reglamento 199 punkto nustatyta tvarka.</text:span></text:p>
      <text:p text:style-name="P783"><text:span text:style-name="T784">81</text:span><text:span text:style-name="T785">. Komitetas gali turėti Tarybos patvirtintus nuostatus, kuriuose Taryba nustatytų jo specialiąją kompetenciją.</text:span></text:p>
      <text:p text:style-name="P786"><text:span text:style-name="T787">82</text:span><text:span text:style-name="T788">. Keli komitetai savo iniciatyva jų<text:s/></text:span><text:span text:style-name="T789">pirmininkų susitarimu gali sušaukti bendrą posėdį. Bendram posėdžiui vadovauja vieno iš komitetų pirmininkas. Sprendimai priimami visų komitetų narių, dalyvaujančių posėdyje, balsų dauguma. Posėdžio rekomendacinį sprendimą ir protokolą pasirašo visų komite</text:span><text:span text:style-name="T790">tų, sušaukusių bendrą posėdį, pirmininkai.</text:span></text:p>
      <text:p text:style-name="P791"><text:span text:style-name="T792">83</text:span><text:span text:style-name="T793">. Komitetai, svarstydami savo kompetencijos klausimus, turi lygias teises.</text:span></text:p>
      <text:p text:style-name="P794"><text:span text:style-name="T795">84</text:span><text:span text:style-name="T796">. Komitetų pirmininkai arba komitetų atstovai Tarybos posėdžiuose daro pranešimus komiteto kompetencijos klausimais ir gali da</text:span><text:span text:style-name="T797">ryti papildomus pranešimus visais svarstomais klausimais. Komiteto teikiamiems Tarybai svarstyti klausimams pristatyti arba komiteto pasiūlymams bei išvadoms pateikti dėl kitų svarstomų klausimų komitetas skiria pranešėjus.</text:span></text:p>
      <text:p text:style-name="P798"><text:span text:style-name="T799">85</text:span><text:span text:style-name="T800">. Komitetai, bendrame<text:s/></text:span><text:span text:style-name="T801">posėdyje svarstę klausimus ir kartu rengę Tarybos sprendimų projektus, gali daryti bendrą pranešimą arba atskirai pateikti savo pastabas bei pasiūlymus.</text:span></text:p>
      <text:p text:style-name="P802"><text:span text:style-name="T803">86</text:span><text:span text:style-name="T804">. Komitetų rekomendaciniai sprendimai teikiami savivaldybės administracijai, savivaldybės įstaigo</text:span><text:span text:style-name="T805">ms bei kontroliuojamoms įmonėms.</text:span></text:p>
      <text:p text:style-name="P806"><text:span text:style-name="T807">87</text:span><text:span text:style-name="T808">. Komitetų rekomendacijas jų gavėjai per 14 kalendorinių dienų privalo apsvarstyti ir apie<text:s/></text:span><text:soft-page-break/><text:span text:style-name="T809">svarstymo rezultatus informuoti komitetą.</text:span></text:p>
      <text:p text:style-name="P810"><text:span text:style-name="T811">88</text:span><text:span text:style-name="T812">. Komitetai savo kompetencijos klausimais turi teisę reikalauti iš administrac</text:span><text:span text:style-name="T813">ijos direktoriaus, savivaldybės įstaigų ir kontroliuojamų įmonių vadovų ataskaitinių duomenų ar kitos klausimui nagrinėti reikalingos medžiagos, o administracijos direktorius ir įstaigų bei įmonių vadovai privalo reikalaujamus duomenis pateikti ne vėliau k</text:span><text:span text:style-name="T814">aip per 5 darbo dienas.</text:span></text:p>
      <text:p text:style-name="P815"><text:span text:style-name="T816">89</text:span><text:span text:style-name="T817">. Komiteto narys turi sprendžiamojo balso teisę visais komitete svarstomais klausimais, taip pat turi teisę siūlyti svarstyti klausimus, dalyvauti juos rengiant, teikti pasiūlymus dėl savivaldybės institucijų, įstaigų ir kontr</text:span><text:span text:style-name="T818">oliuojamų įmonių veiklos patikrinimo.</text:span></text:p>
      <text:p text:style-name="P819"><text:span text:style-name="T820">90</text:span><text:span text:style-name="T821">. Komiteto narys, kurio pasiūlymams komitetas nepritarė, gali raštu arba žodžiu juos pateikti svarstyti Tarybai, jeigu tam pritaria dar bent vienas Tarybos narys.</text:span></text:p>
      <text:p text:style-name="P822"><text:span text:style-name="T823">91</text:span><text:span text:style-name="T824">. Savivaldybės administracija teikia komite</text:span><text:span text:style-name="T825">tams organizacinę, informacinę ir techninę</text:span></text:p>
      <text:p text:style-name="P826">pagalbą.</text:p>
      <text:p text:style-name="P827"/>
      <text:p text:style-name="P828"><text:span text:style-name="T829">VIII</text:span><text:span text:style-name="T830">.<text:s/></text:span><text:span text:style-name="T831">TARYBOS KOMISIJOS, DARBO GRUPĖS IR DELEGACIJOS</text:span></text:p>
      <text:p text:style-name="P832"/>
      <text:p text:style-name="P833"><text:span text:style-name="T834">92</text:span><text:span text:style-name="T835">. Taryba savo įgaliojimų laikui sudaro nuolatines Administracinę bei Etikos komisiją. Taryba šių komisijų pirmininkus mero teikimu skiria</text:span><text:span text:style-name="T836"><text:s/>iš Tarybos narių. Jeigu yra paskelbta Tarybos mažuma (opozicija), Etikos komisijos pirmininko kandidatūrą meras teikia Tarybos mažumos (opozicijos) siūlymu, kuris merui pateikiamas raštu iki kito Tarybos posėdžio po posėdžio, kuriame buvo apie ją paskelbt</text:span><text:span text:style-name="T837">a. Jeigu Tarybos mažuma (opozicija) nepaskelbta arba ji nepasiūlė merui Etikos komisijos pirmininko kandidatūros, Etikos komisijos pirmininko kandidatūrą meras teikia savo nuožiūra</text:span></text:p>
      <text:p text:style-name="P838"><text:span text:style-name="T839">93</text:span><text:span text:style-name="T840">. Komisijų atsakingųjų sekretorių pareigas atlieka administracijos di</text:span><text:span text:style-name="T841">rektoriaus paskirti valstybės tarnautojai.</text:span></text:p>
      <text:p text:style-name="P842"><text:span text:style-name="T843">94</text:span><text:span text:style-name="T844">. Administracinė komisija nagrinėja Lietuvos Respublikos administracinių teisės pažeidimų kodekso jos kompetencijai priskirtas administracinių teisės pažeidimų bylas.</text:span></text:p>
      <text:p text:style-name="P845"><text:span text:style-name="T846">95</text:span><text:span text:style-name="T847">. Etikos komisija atlieka Tarybos<text:s/></text:span><text:span text:style-name="T848">politikų elgesio tyrimus vadovaudamasi Lietuvos Respublikos vietos savivaldos įstatymu, kitais teisės aktais, reglamentuojančiais tarybos narių veiklą.</text:span></text:p>
      <text:p text:style-name="P849"><text:span text:style-name="T850">96</text:span><text:span text:style-name="T851">. Įstatymų nustatytais atvejais arba Tarybos sprendimu gali būti sudaromos ir kitos nuolatinės (to</text:span><text:span text:style-name="T852">s kadencijos laikotarpiui) bei laikinosios (atskiriems klausimams nagrinėti) komisijos. Komisijų nuostatus tvirtina Taryba.</text:span></text:p>
      <text:p text:style-name="P853"><text:span text:style-name="T854">97</text:span><text:span text:style-name="T855">. Tarybos sudaromų komisijų nariais gali būti skiriami Tarybos nariai, savivaldybės administracijos valstybės tarnautojai, bei</text:span><text:span text:style-name="T856"><text:s/>gyvenamųjų vietovių bendruomenių atstovai ir bendruomeninių organizacijų atstovai, kiti savivaldybės bendruomenės nariai. Etikos komisijos nariais gali būti skiriami Tarybos nariai bei gyvenamųjų vietovių bendruomenių atstovai, joje gyvenamųjų vietovių be</text:span><text:span text:style-name="T857">ndruomenių atstovai turi sudaryti ne mažiau kaip 1/3 komisijos narių.</text:span></text:p>
      <text:p text:style-name="P858"><text:span text:style-name="T859">98</text:span><text:span text:style-name="T860">. Laikinosios komisijos sudaromos sudėtingiems, svarbiems, skubiems ar kitiems klausimams spręsti ir pasiūlymams bei išvadoms parengti. Į komisiją skiriami Tarybos nariai, gali<text:s/></text:span><text:span text:style-name="T861">būti skiriami valstybės tarnautojai bei gyvenamųjų vietovių bendruomenių atstovai ir ekspertai, jiems sutikus. Laikinosios komisijos pirmininką, paprastai iš Tarybos narių, Tarybai tvirtinti teikia meras. Taryba skiria komisijai užduotį ir nustato jai darb</text:span><text:span text:style-name="T862">o trukmę. Komisija savo veikloje vadovaujasi įstatymais ir šiuo Reglamentu.</text:span></text:p>
      <text:p text:style-name="P863"><text:span text:style-name="T864">99</text:span><text:span text:style-name="T865">. Komisijos turi teisę gauti iš savivaldybės administracijos padalinių, savivaldybės kontroliuojamų įmonių bei įstaigų specialistų ataskaitinius duomenis ar kitokią klausimui</text:span><text:span text:style-name="T866"><text:s/>nagrinėti reikalingą medžiagą.</text:span></text:p>
      <text:p text:style-name="P867"><text:span text:style-name="T868">100</text:span><text:span text:style-name="T869">. Komisija bendra tvarka gali teikti Tarybos sprendimo projektą, su kuriuo Tarybą posėdžio metu supažindina komisijos pirmininkas ar jo įgaliotas komisijos narys. Tarybai pareikalavus, komisijos atsiskaito Tarybos pos</text:span><text:span text:style-name="T870">ėdžio metu.</text:span></text:p>
      <text:p text:style-name="P871"><text:span text:style-name="T872">101</text:span><text:span text:style-name="T873">. Komisijų veiklai reikalingą techninę pagalbą ir priemones užtikrina administracija.</text:span></text:p>
      <text:p text:style-name="P874"><text:span text:style-name="T875">102</text:span><text:span text:style-name="T876">. Taryba sprendimu gali deleguoti Tarybos narius į įstatymų nustatytas regionines tarybas, komisijas.</text:span></text:p>
      <text:p text:style-name="P877"><text:span text:style-name="T878">103</text:span><text:span text:style-name="T879">. Kandidatus turi teisę siūlyti vis</text:span><text:span text:style-name="T880">os Tarybos frakcijos ir Tarybos narių grupė. Priimant<text:s/></text:span><text:soft-page-break/><text:span text:style-name="T881">sprendimą dėl deleguojamų Tarybos narių, Taryba balsuoja dėl kiekvieno kandidato atskirai ir deleguojami daugiausia balsų surinkę Tarybos nariai.</text:span></text:p>
      <text:p text:style-name="P882"><text:span text:style-name="T883">104</text:span><text:span text:style-name="T884">. Delegatams konkretūs įgaliojimai nustatomi Tary</text:span><text:span text:style-name="T885">bos sprendime apie jų paskyrimą į atitinkamas tarybas ar komisijas. Esant poreikiui, konkrečiais klausimais, kuriais turi būti pateikta Tarybos pozicija (nuomonė), priimami atskiri sprendimai.</text:span></text:p>
      <text:p text:style-name="P886"/>
      <text:p text:style-name="P887"><text:span text:style-name="T888">IX</text:span><text:span text:style-name="T889">.<text:s/></text:span><text:span text:style-name="T890">KOLEGIJA</text:span></text:p>
      <text:p text:style-name="P891"/>
      <text:p text:style-name="P892"><text:span text:style-name="T893">105</text:span><text:span text:style-name="T894">. Taryba savo įgaliojimų laikui iš<text:s/></text:span><text:span text:style-name="T895">Tarybos narių gali sudaryti kolegiją. Kolegija yra Tarybos patariamasis organas.</text:span></text:p>
      <text:p text:style-name="P896"><text:span text:style-name="T897">106</text:span><text:span text:style-name="T898">. Kolegijos nariai pagal pareigas yra meras ir mero pavaduotojas. Kitų (neetatinių) kolegijos narių kandidatūras Tarybai tvirtinti teikia meras. Kolegijoje turi būti at</text:span><text:span text:style-name="T899">stovaujama po vieną narį visoms Taryboje registruotoms frakcijoms ir komitetams (išskyrus Kontrolės komitetą). Kolegijos nariais paprastai siūlomi Tarybos frakcijų ir komitetų pirmininkai.</text:span></text:p>
      <text:p text:style-name="P900"><text:span text:style-name="T901">107</text:span><text:span text:style-name="T902">. Kolegija ne rečiau kaip kartą per metus atsiskaito už savo</text:span><text:span text:style-name="T903"><text:s/>veiklą Tarybai.</text:span></text:p>
      <text:p text:style-name="P904"><text:span text:style-name="T905">108</text:span><text:span text:style-name="T906">. Kolegijos įgaliojimai pasibaigia, kai į pirmąjį posėdį susirenka naujai išrinktos Tarybos nariai. Kolegijos pagrindinė veiklos forma yra posėdžiai. Posėdžiai yra atviri. Posėdžiai šaukiami esant reikalui.</text:span></text:p>
      <text:p text:style-name="P907"><text:span text:style-name="T908">109</text:span><text:span text:style-name="T909">. Kolegijos posėdž</text:span><text:span text:style-name="T910">ius paprastai šaukia meras arba jo nesant- mero pavaduotojas. Jeigu meras ar mero pavaduotojas posėdžio nešaukia, jį gali sušaukti 1/2 kolegijos narių. Apie šaukiamą kolegijos posėdį ir jame numatomus svarstyti klausimus (pridedamas kolegijos posėdžio darb</text:span><text:span text:style-name="T911">otvarkės projektas ir parengti kolegijos sprendimų projektai, numatomais kolegijos posėdyje svarstyti klausimais) meras (mero pavaduotojas ar 1/2 kolegijos narių) ne vėliau kaip prieš 2 kalendorines dienas informuoja kiekvieną kolegijos narį.</text:span></text:p>
      <text:p text:style-name="P912"><text:span text:style-name="T913">110</text:span><text:span text:style-name="T914">. Kole</text:span><text:span text:style-name="T915">gijos posėdis yra teisėtas, jeigu jame dalyvauja ne mažiau kaip pusė visų jos narių.</text:span></text:p>
      <text:p text:style-name="P916"><text:span text:style-name="T917">111</text:span><text:span text:style-name="T918">.Kolegijos posėdžiams pirmininkauja meras, o kai jo nėra arba jis negali pirmininkauti – mero pavaduotojas. Jeigu nėra nei mero, nei mero pavaduotojo, kolegija iš<text:s/></text:span><text:span text:style-name="T919">narių posėdyje išrenka posėdžio pirmininką (toliau - posėdžio pirmininkas).</text:span></text:p>
      <text:p text:style-name="P920"><text:span text:style-name="T921">112</text:span><text:span text:style-name="T922">. Posėdžio pradžioje posėdžio pirmininkas pateikia tvirtinti darbotvarkės projektą. Papildomus klausimus įrašyti į posėdžio darbotvarkę arba išbraukti klausimus iš darbotvar</text:span><text:span text:style-name="T923">kės gali pasiūlyti kiekvienas kolegijos narys, pateikęs kolegijos sprendimo projektą siūlomu svarstyti klausimu arba argumentus, kodėl klausimą reikia išbraukti iš darbotvarkės. Kolegija posėdyje dalyvaujančių narių balsų dauguma patvirtinama posėdžio darb</text:span><text:span text:style-name="T924">otvarkę.</text:span></text:p>
      <text:p text:style-name="P925"><text:span text:style-name="T926">113</text:span><text:span text:style-name="T927">. Kiekvienas kolegijos narys kiekvienu klausimu gali pasisakyti ne daugiau kaip du kartus iki 5 min.</text:span></text:p>
      <text:p text:style-name="P928"><text:span text:style-name="T929">114</text:span><text:span text:style-name="T930">. Kolegijos posėdyje priimami pasiūlymai posėdyje dalyvaujančių kolegijos narių dauguma. Jeigu kolegijos narių balsai posėdyje pasis</text:span><text:span text:style-name="T931">kirsto po lygiai, lemia posėdžio pirmininko balsas. Kolegijos pasiūlymus pasirašo posėdžio pirmininkas ir teikia juos Tarybai.</text:span></text:p>
      <text:p text:style-name="P932"><text:span text:style-name="T933">115</text:span><text:span text:style-name="T934">. Kolegijos pasiūlymai yra registruojami tam skirtame registre po to, kai juos pasirašo posėdžio pirmininkas. Už kolegijos</text:span><text:span text:style-name="T935"><text:s/>pasiūlymų registravimą atsako administracijos direktoriaus paskirtas administracijos darbuotojas.</text:span></text:p>
      <text:p text:style-name="P936"><text:span text:style-name="T937">116</text:span><text:span text:style-name="T938">. Kolegijos posėdžiai yra protokoluojami, šio Reglamento 199 punkte nustatyta tvarka.</text:span></text:p>
      <text:p text:style-name="P939"><text:span text:style-name="T940">117</text:span><text:span text:style-name="T941">. Kolegijos posėdžiuose privalo dalyvauti administracijos</text:span><text:span text:style-name="T942"><text:s/>direktorius, o jam negalint dalyvauti, administracijos direktoriaus pavaduotojas arba kitas administracijos direktoriaus paskirtas savivaldybės administracijos valstybės tarnautojas ar darbuotojas, dirbantis pagal darbo sutartį. Taip pat kolegijos posėdyj</text:span><text:span text:style-name="T943">e gali dalyvauti klausimus jam rengę savivaldybės administracijos valstybės tarnautojai ar darbuotojai, dirbantys pagal darbo sutartis, bei suinteresuoti svarstomais klausimais gyventojai arba jų atstovai, juridinių asmenų atstovai, nevyriausybinių organiz</text:span><text:span text:style-name="T944">acijų vadovai arba jų atstovai. Posėdžio pirmininkas svarstomu klausimu gali leisti jiems pasisakyti, tačiau ne daugiau kaip 2 kartus po 3 minutes vienu klausimu.</text:span></text:p>
      <text:p text:style-name="P945"/>
      <text:p text:style-name="P946"><text:span text:style-name="T947">X</text:span><text:span text:style-name="T948">.<text:s/></text:span><text:span text:style-name="T949">MERAS, MERO PAVADUOTOJAS</text:span></text:p>
      <text:p text:style-name="P950"/>
      <text:p text:style-name="P951"><text:span text:style-name="T952">118</text:span><text:span text:style-name="T953">. Taryba savo įgaliojimų laikui iš Tarybos narių<text:s/></text:span><text:span text:style-name="T954">renka merą ir mero siūlymu skiria mero pavaduotoją. Meras yra Savivaldybės vadovas. Meru ir mero pavaduotoju gali būti tik Lietuvos Respublikos piliečiai. Savo įgaliojimų laikui meras gali turėti politinio (asmeninio) pasitikėjimo valstybės tarnautojų. Jų<text:s/></text:span><text:span text:style-name="T955">skaičių nustato Taryba.</text:span></text:p>
      <text:p text:style-name="P956"><text:span text:style-name="T957">119</text:span><text:span text:style-name="T958">. Mero įgaliojimai nustatyti Lietuvos Respublikos vietos savivaldos įstatyme.</text:span></text:p>
      <text:p text:style-name="P959"><text:span text:style-name="T960">120</text:span><text:span text:style-name="T961">. Mero sprendimai įforminami potvarkiais. Mero potvarkių projektus rengia Savivaldybės administracijos valstybės tarnautojai pagal kompetenc</text:span><text:span text:style-name="T962">iją, mero politinio (asmeninio) pasitikėjimo valstybės tarnautojai. Šie projektai yra derinami su Savivaldybės administracijos Bendrojo ir juridinio skyriaus teisininku <text:s/>ir kalbos tvarkytoju.</text:span><text:s/></text:p>
      <text:p text:style-name="P963">Punkto pakeitimai:</text:p>
      <text:p text:style-name="P964"><text:span text:style-name="T965">Nr.<text:s/></text:span><text:a xlink:href="https://www.e-tar.lt/portal/legalAct.html?documentId=b852c0608e4711e3af54c49833f51406" office:target-frame-name="_top" xlink:show="replace"><text:span text:style-name="T966">1-TS-1</text:span></text:a><text:span text:style-name="T967">, 2014-01-30, paskelbta TAR 2014-02-05, i. k. 2014-01120</text:span></text:p>
      <text:p text:style-name="Normal"/>
      <text:p text:style-name="P968"><text:span text:style-name="T969">121</text:span><text:span text:style-name="T970">. Mero potvarkiai įsigalioja jų pasirašymo dieną, jeigu pačiuose potvarkiuose nenustatyta vėlesnė jų įsigaliojimo data. Mero potvarkiai, kuriuos skelbti privaloma pagal teisės aktus, rengiami, skelbiami ir įsigalioja <text:s/>Lietuvos Respublikos teisėkūros įstaty</text:span><text:span text:style-name="T971">mo <text:s/>nustatyta tvarka.</text:span><text:s/></text:p>
      <text:p text:style-name="P972">Punkto pakeitimai:</text:p>
      <text:p text:style-name="P973"><text:span text:style-name="T974">Nr.<text:s/></text:span><text:a xlink:href="https://www.e-tar.lt/portal/legalAct.html?documentId=b852c0608e4711e3af54c49833f51406" office:target-frame-name="_top" xlink:show="replace"><text:span text:style-name="T975">1-TS-1</text:span></text:a><text:span text:style-name="T976">, 2014-01-30, paskelbta TAR 2014-02-05, i. k. 2014-01120</text:span></text:p>
      <text:p text:style-name="Normal"/>
      <text:p text:style-name="P977"><text:span text:style-name="T978">122</text:span><text:span text:style-name="T979">. Savivaldybės administracija turi operat</text:span><text:span text:style-name="T980">yviai ne vėliau kaip per 3 (tris) darbo dienas informuoti savivaldybės įstaigas ir organizacijas, savivaldybės įmones apie mero priimtus potvarkius su jų veikla susijusiais klausimais bei pateikti šių potvarkių patvirtintas kopijas.</text:span></text:p>
      <text:p text:style-name="P981"><text:span text:style-name="T982">123</text:span><text:span text:style-name="T983">. Mero dokumentų</text:span><text:span text:style-name="T984"><text:s/>valdymą organizuoja ir archyvą tvarko savivaldybės administracija.</text:span></text:p>
      <text:p text:style-name="P985"><text:span text:style-name="T986">124</text:span><text:span text:style-name="T987">. Meras atstovauja savivaldybei teisme, kitose Lietuvos Respublikos bei užsienio valstybinėse institucijose, bendradarbiaujant su kitomis savivaldybėmis, taip pat santykiuose su kit</text:span><text:span text:style-name="T988">ais juridiniais ir fiziniais asmenimis. Atstovaudamas teisme, meras pateikia Tarybos sprendimą apie jo išrinkimą meru. Meras gali įgalioti atstovauti savivaldybei teisme ar kitose teisėsaugos institucijose savivaldybės administracijos valstybės tarnautoją,</text:span><text:span text:style-name="T989"><text:s/>darbuotoją, dirbantį pagal darbo sutartį, ar trečiąjį asmenį pagal mero pasirašytą ilgalaikį arba vienkartinį įgaliojimą, o kitose minėtose institucijose - pagal mero potvarkį.</text:span></text:p>
      <text:p text:style-name="P990"><text:span text:style-name="T991">125</text:span><text:span text:style-name="T992">. Kilus įtarimui, kad yra duomenų apie savivaldybės administracijos, sa</text:span><text:span text:style-name="T993">vivaldybės administravimo subjektų bei savivaldybės kontroliuojamų įmonių veiklos pažeidimus, meras gali pasiūlyti Tarybai pavesti savivaldybės kontrolieriui atlikti savivaldybės kontrolės ir audito tarnybos veiklos plane nenumatytą minėtų subjektų finansi</text:span><text:span text:style-name="T994">nį ir veiklos auditą. Taryba, pritarusi mero siūlymui, savo sprendimu paveda savivaldybės kontrolieriui atlikti auditą, nurodydama terminą, iki kada tai padaryti.</text:span></text:p>
      <text:p text:style-name="P995"><text:span text:style-name="T996">126</text:span><text:span text:style-name="T997">. Meras negali būti Tarybos sudaromų komitetų nariu.</text:span></text:p>
      <text:p text:style-name="P998"><text:span text:style-name="T999">127</text:span><text:span text:style-name="T1000">. Meras savo kompetencijos</text:span><text:span text:style-name="T1001"><text:s/>klausimais gali sudaryti darbo grupes iš Tarybos narių šių sutikimu, administracijos direktoriaus deleguotų savivaldybės administracijos valstybės tarnautojų ir darbuotojų, dirbančių pagal darbo sutartis, kitų savivaldybės teritorijoje veikiančių asmenų i</text:span><text:span text:style-name="T1002">r visuomenės atstovų. Meras, sudaręs darbo grupę, skiria jos vadovą, apibrėžia darbo grupės įgaliojimus, jų terminą.</text:span></text:p>
      <text:p text:style-name="P1003"><text:span text:style-name="T1004">128</text:span><text:span text:style-name="T1005">. Meras yra atskaitingas Tarybai ir bendruomenei už savivaldybės veiklą. Meras ne rečiau kaip kartą per metus atsiskaito Tarybai už<text:s/></text:span><text:span text:style-name="T1006">savo veiklą, rengia ir pateikia rinkėjams ir visai savivaldybės bendruomenei savivaldybės veiklos ataskaitą.</text:span></text:p>
      <text:p text:style-name="P1007"><text:span text:style-name="T1008">129</text:span><text:span text:style-name="T1009">. Mero pavaduotojas atlieka Tarybos nustatytas funkcijas ir mero pavedimus. Mero pavaduotojo funkcijos nustatomos Tarybos sprendimu kiekvien</text:span><text:span text:style-name="T1010">ai Tarybos kadencijai.</text:span></text:p>
      <text:p text:style-name="P1011"><text:span text:style-name="T1012">130</text:span><text:span text:style-name="T1013">. Mero pavaduotojas pirmininkauja Tarybos posėdžiui, kai priimant sprendimą meras negali dalyvauti (meras atostogauja, serga, komandiruotėje ar dėl kitų rimtų priežasčių negali dalyvauti posėdyje arba negali pirmininkauti, kai</text:span><text:span text:style-name="T1014"><text:s/>svarstomas klausimas, susijęs su jo asmeniu).</text:span></text:p>
      <text:p text:style-name="P1015"><text:span text:style-name="T1016">131</text:span><text:span text:style-name="T1017">. Kai meras negali eiti pareigų (meras atostogauja, serga, komandiruotėje ar dėl kitų priežasčių ir tai pažymėta darbo laiko apskaitos žiniaraštyje), mero pavaduotojas atlieka visas jo pareigas,<text:s/></text:span><text:span text:style-name="T1018">išskyrus Lietuvos Respublikos vietos savivaldos įstatymo 20 straipsnio 2 dalies 4-8punktuose numatytus įgaliojimus. Mero pavaduotojo sprendimai, kai meras negali eiti pareigų,<text:s/></text:span><text:soft-page-break/><text:span text:style-name="T1019">įforminami mero potvarkiu.</text:span></text:p>
      <text:p text:style-name="P1020"><text:span text:style-name="T1021">132</text:span><text:span text:style-name="T1022">. 14 dienų ir ilgesnės trukmės kasmetinės ir t</text:span><text:span text:style-name="T1023">ikslinės atostogos merui ir mero pavaduotojui suteikiamos bei atšaukiama iš jų Tarybos sprendimu, o merui ir mero pavaduotojui trumpesnės nei 14 dienų trukmės kasmetinės atostogos – mero potvarkiu.</text:span></text:p>
      <text:p text:style-name="P1024"><text:span text:style-name="T1025">Atostogų metu meras ir mero pavaduotojas neatlieka mero ir</text:span><text:span text:style-name="T1026"><text:s/>mero pavaduotojo pareigų, tačiau gali atlikti Tarybos nario pareigas.</text:span></text:p>
      <text:p text:style-name="P1027"><text:span text:style-name="T1028">133</text:span><text:span text:style-name="T1029">. Į trumpalaikes 1–4 kalendorinių dienų trukmės komandiruotes Lietuvoje ir užsienyje ar ilgesnės trukmės komandiruotes Lietuvoje kvalifikacijai kelti meras vyksta pagal mero potv</text:span><text:span text:style-name="T1030">arkius, o į ilgesnės trukmės komandiruotes – pagal Tarybos sprendimus. Mero pavaduotojas į komandiruotes vyksta pagal mero potvarkius. Dienpinigiai ir kitos komandiruotės išlaidos jiems apmokamos teisės aktų nustatyta tvarka. Ataskaitos apie komandiruotes<text:s/></text:span><text:span text:style-name="T1031">į užsienį pateikiamos žodžiu artimiausiame Tarybos posėdyje.</text:span></text:p>
      <text:p text:style-name="P1032"><text:span text:style-name="T1033">134</text:span><text:span text:style-name="T1034">. Atstovavimo Lietuvoje ir užsienyje išlaidoms finansuoti sudaromas mero fondas nedidinant bendrų savivaldybės reprezentacijai skirtų lėšų.</text:span></text:p>
      <text:p text:style-name="P1035"><text:span text:style-name="T1036">135</text:span><text:span text:style-name="T1037">. Konkretus Mero fondui skiriamų lėšų dyd</text:span><text:span text:style-name="T1038">is ir fondo lėšų naudojimo ir atsiskaitymo už jas tvarka nustatoma atskiru Tarybos sprendimu.</text:span></text:p>
      <text:p text:style-name="P1039"><text:span text:style-name="T1040">136</text:span><text:span text:style-name="T1041">. Meras savo potvarkiu skiria ir atleidžia mero politinio (asmeninio) pasitikėjimo valstybės tarnautojus, sprendžia darbo apmokėjimo, darbo laiko, papildom</text:span><text:span text:style-name="T1042">o darbo atlikimo klausimus bei kitus įstatymuose numatytus ir darbdavio kompetencijai priskirtus klausimus.</text:span></text:p>
      <text:p text:style-name="P1043"><text:span text:style-name="T1044">137</text:span><text:span text:style-name="T1045">. Ypatingomis aplinkybėmis, kai nei savivaldybės meras, nei mero pavaduotojas negali eiti savo pareigų dėl nuo jų nepriklausančių aplinkybių<text:s/></text:span><text:span text:style-name="T1046">Tarybos posėdį šaukia ne mažesnė kaip 1/3 tarybos narių šio Reglamento 182 punkto nustatyta tvarka. Taryba paskiria Tarybos narį, kuris laikinai atlieka mero pareigas, išskyrus Lietuvos Respublikos vietos savivaldos įstatymo 20 straipsnio 2 dalies 4-8 punk</text:span><text:span text:style-name="T1047">tuose numatytus įgaliojimus.</text:span></text:p>
      <text:p text:style-name="P1048"/>
      <text:p text:style-name="P1049"><text:span text:style-name="T1050">XI</text:span><text:span text:style-name="T1051">.<text:s/></text:span><text:span text:style-name="T1052">MERO, MERO PAVADUOTOJO IR KOLEGIJOS NARIŲ ATLEIDIMAS PRIEŠ TERMINĄ</text:span></text:p>
      <text:p text:style-name="P1053"/>
      <text:p text:style-name="P1054"><text:span text:style-name="T1055">138</text:span><text:span text:style-name="T1056">. Meras, mero pavaduotojas netenka savo įgaliojimų prieš terminą, jeigu ne mažiau kaip 1/3 visų Tarybos narių pareiškia nepasitikėjimą jais,<text:s/></text:span><text:span text:style-name="T1057">Taryba priima sprendimą atleisti merą, mero pavaduotoją ir už tokį sprendimą balsavo ne mažiau kaip 1/2 visų Tarybos narių. Jeigu sprendimas atleisti</text:span><text:span text:style-name="T1058"><text:tab/>merą, mero pavaduotoją dėl nepasitikėjimo nepriimamas, šį klausimą pakartotinai svarstyti galima tik po pu</text:span><text:span text:style-name="T1059">sės metų.</text:span></text:p>
      <text:p text:style-name="P1060"><text:span text:style-name="T1061">139</text:span><text:span text:style-name="T1062">. Taryba, gavusi siūlymą, raštą ar prašymą dėl nepasitikėjimo meru arba mero pavaduotoju, privalo šį klausimą svarstyti artimiausiame Tarybos posėdyje arba šaukti neeilinį Tarybos posėdį, bet ne vėliau kaip per dvi savaites nuo Tarybos nar</text:span><text:span text:style-name="T1063">ių reikalavimo gavimo.</text:span></text:p>
      <text:p text:style-name="P1064"><text:span text:style-name="T1065">140</text:span><text:span text:style-name="T1066">. Nepasitikėjimo meru klausimas svarstomas posėdžio pradžioje. Šiam posėdžiui pirmininkauja mero pavaduotojas. Pirmiausia Taryba supažindinama (iki 10 minučių) su siūlymu, raštu ar prašymu dėl nepasitikėjimo meru, kurį pateiki</text:span><text:span text:style-name="T1067">a jo iniciatoriai. Po to meras išdėsto (iki 10 minučių) savo argumentus svarstomu klausimu. Pirmininkas skelbia diskusiją, kurios metu gali pasisakyti (iki 5 minučių) visi Tarybos nariai. Baigus diskusiją, žodis suteikiamas (po 5 minutes) klausimo iniciato</text:span><text:span text:style-name="T1068">riui ir merui. Po šių pasisakymų pirmininkaujantis skelbia slaptą balsavimą. Meras netenka įgaliojimų, jeigu dėl nepasitikėjimo meru balsuoja daugiau kaip pusė visų Tarybos narių. Posėdžio pirmininkas skelbia naujo mero rinkimus. Tarybai nusprendus, rinkim</text:span><text:span text:style-name="T1069">ai šiame Reglamente nustatyta tvarka gali vykti tame pačiame Tarybos posėdyje arba kitame Tarybos posėdyje. Jeigu pareikštam nepasitikėjimui meru nepritarė daugiau kaip pusė visų Tarybos narių, meras tęsia darbą.</text:span></text:p>
      <text:p text:style-name="P1070"><text:span text:style-name="T1071">141</text:span><text:span text:style-name="T1072">. Posėdyje, kuriame svarstomas nepas</text:span><text:span text:style-name="T1073">itikėjimo mero pavaduotoju klausimas, pirmininkauja meras. Nepasitikėjimo mero pavaduotoju klausimas svarstomas analogiškai kaip ir nepasitikėjimo meru klausimas.<text:s/></text:span></text:p>
      <text:p text:style-name="P1074"><text:span text:style-name="T1075">142</text:span><text:span text:style-name="T1076">. Jeigu daugiau kaip pusė visų Tarybos narių pritarė pareikštam nepasitikėjimui mero<text:s/></text:span><text:span text:style-name="T1077">pavaduotoju, jis netenka įgaliojimų. Šiuo atveju mero teikimu skiriamas naujas mero pavaduotojas. Naujas mero pavaduotojas gali būti skiriamas tame pačiame Tarybos posėdyje.</text:span></text:p>
      <text:p text:style-name="P1078"><text:span text:style-name="T1079">143</text:span><text:span text:style-name="T1080">. Jeigu pareikštam nepasitikėjimui mero pavaduotoju nepritarė daugiau kaip<text:s/></text:span><text:span text:style-name="T1081">pusė visų tarybos narių, mero pavaduotojas tęsia darbą.</text:span></text:p>
      <text:p text:style-name="P1082"><text:span text:style-name="T1083">144</text:span><text:span text:style-name="T1084">. Nepasitikėjimą atskiru kolegijos nariu gali pareikšti 1/3 Tarybos narių arba jį delegavusi frakcija. Nepasitikėjimas kolegijos nariu išreiškiamas pareiškimu, kurį pasirašo meras arba visi<text:s/></text:span><text:span text:style-name="T1085">nepasitikėjimą pareiškę tarybos nariai. 1/3 Tarybos narių arba frakcijos pareiškimas įteikiamas merui arba viešai perskaitomas Tarybos posėdyje ir įteikiamas Tarybos posėdžio sekretoriui. Meras, gavęs pareiškimą dėl nepasitikėjimo kolegijos nariu iš 1/3 Ta</text:span><text:span text:style-name="T1086">rybos narių, šį klausimą privalo įrašyti į pirmo Tarybos posėdžio, įvyksiančio po pareiškimo gavimo, darbotvarkę. Kada pareiškimas dėl nepasitikėjimo kolegijos nariu viešai perskaitomas Tarybos posėdyje, Taryba gali nuspręsti jį svarstyti tame pačiame ar k</text:span><text:span text:style-name="T1087">itame Tarybos posėdyje.</text:span></text:p>
      <text:p text:style-name="P1088"><text:span text:style-name="T1089">145</text:span><text:span text:style-name="T1090">. Kolegijos narys netenka įgaliojimų, jeigu pareikštam nepasitikėjimui balsavimu pritaria dauguma visų posėdyje dalyvavusių Tarybos narių.</text:span></text:p>
      <text:p text:style-name="P1091"><text:span text:style-name="T1092">146</text:span><text:span text:style-name="T1093">. Jeigu sprendimas dėl nepasitikėjimo kolegijos nariu nepriimamas, klausimas<text:s/></text:span><text:span text:style-name="T1094">dėl nepasitikėjimo tuo pačiu kolegijos nariu pakartotinai gali būti svarstomas ne anksčiau kaip po metų.</text:span></text:p>
      <text:p text:style-name="P1095"/>
      <text:p text:style-name="P1096"><text:span text:style-name="T1097">XII</text:span><text:span text:style-name="T1098">.<text:s/></text:span><text:span text:style-name="T1099">TARYBOS POSĖDŽIAI, JŲ ORGANIZAVIMO IR DARBO TVARKA</text:span></text:p>
      <text:p text:style-name="P1100"/>
      <text:p text:style-name="P1101"><text:span text:style-name="T1102">1</text:span><text:span text:style-name="T1103">.</text:span><text:span text:style-name="T1104"><text:tab/>Pirmasis Tarybos posėdis</text:span></text:p>
      <text:p text:style-name="P1105"/>
      <text:p text:style-name="P1106"><text:span text:style-name="T1107">147</text:span><text:span text:style-name="T1108">. Pirmąjį naujai išrinktos Tarybos posėdį šauki</text:span><text:span text:style-name="T1109">a apygardos rinkimų komisijos pirmininkas ne anksčiau kaip ankstesnės kadencijos Tarybos įgaliojimų paskutinę dieną ir ne vėliau kaip praėjus 7 kalendorinėms dienoms nuo ankstesnės kadencijos Tarybos įgaliojimų paskutinės dienos, kuri nustatoma vadovaujant</text:span><text:span text:style-name="T1110">is Lietuvos Respublikos Konstitucijos 119 straipsniu, o jeigu rinkimai vyko savivaldybėje, kurioje buvo įvestas tiesioginis valdymas ar buvo surengti pakartotiniai rinkimai Lietuvos Respublikos savivaldybių tarybų rinkimų įstatymo 86 straipsnyje numatytu a</text:span><text:span text:style-name="T1111">tveju, - ne vėliau kaip per dvi savaites po rinkimų rezultatų paskelbimo.</text:span></text:p>
      <text:p text:style-name="P1112"><text:span text:style-name="T1113">148</text:span><text:span text:style-name="T1114">. Apie pirmojo posėdžio sušaukimo laiką ir vietą apygardos rinkimų komisijos pirmininkas ne vėliau kaip prieš 14 kalendorinių dienų paskelbia per visuomenės informavimo priemo</text:span><text:span text:style-name="T1115">nes.</text:span></text:p>
      <text:p text:style-name="P1116"><text:span text:style-name="T1117">149</text:span><text:span text:style-name="T1118">. Jeigu apygardos rinkimų komisijos pirmininkas naujai išrinktos Tarybos pirmojo posėdžio nesušaukia iki 147 punkte nustatyto termino pabaigos, naujai išrinktos Tarybos nariai renkasi patys kitą dieną pasibaigus šiam terminui. Šiuo atveju posėd</text:span><text:span text:style-name="T1119">žiui pirmininkauja pagal amžių vyriausias Tarybos narys. Tarybos nariai renkasi į savivaldybės administracijos posėdžių salę (J. Biliūno g. 23, Anykščiai) 10 val.</text:span></text:p>
      <text:p text:style-name="P1120"><text:span text:style-name="T1121">150</text:span><text:span text:style-name="T1122">. Pirmajam ir kitiems išrinktos naujos Tarybos posėdžiams, iki bus išrinktas meras, pi</text:span><text:span text:style-name="T1123">rmininkauja apygardos rinkimų komisijos pirmininkas (toliau - posėdžio pirmininkas), o jį protokoluoja administracijos direktoriaus paskirtas savivaldybės administracijos valstybės tarnautojas, ar darbuotojas, dirbantis pagal darbo sutartį.</text:span></text:p>
      <text:p text:style-name="P1124"><text:span text:style-name="T1125">151</text:span><text:span text:style-name="T1126">. Posėdį</text:span><text:span text:style-name="T1127"><text:s/>pradeda posėdžio pirmininkas. Jis skelbia naujai išrinktų Tarybos narių registraciją. Posėdis pradedamas, jeigu užsiregistravo daugiau kaip pusė išrinktų Tarybos narių. Jeigu nedalyvauja daugiau kaip pusė išrinktų Tarybos narių posėdžio, pirmininkas paske</text:span><text:span text:style-name="T1128">lbia kito posėdžio datą. Kitas posėdis turi būti sušauktas ne vėliau kaip per 7 kalendorines dienas.</text:span></text:p>
      <text:p text:style-name="P1129"><text:span text:style-name="T1130">152</text:span><text:span text:style-name="T1131">. Posėdžio pirmininkas paskelbia, kad baigėsi ankstesnės kadencijos Tarybos narių įgaliojimai ir, kad prasidėjo naujai išrinktų Tarybos narių įgalio</text:span><text:span text:style-name="T1132">jimai.</text:span></text:p>
      <text:p text:style-name="P1133"><text:span text:style-name="T1134">153</text:span><text:span text:style-name="T1135">. Tarybos nariai visas valstybės politiko ir savivaldybės bendruomenės atstovo teise įgyja tik po to, kai jie prisiekia. Posėdžio pirmininkas supažindina naujai išrinktus Tarybos narius su priesaikos davimo procedūra. Priesaiką priimantis asm</text:span><text:span text:style-name="T1136">uo Tarybos nariui po Tarybos nario priesaikos įteikia Tarybos nario pažymėjimą. Jeigu pažymėjimai įteikiami posėdžio dieną ir toje pačioje patalpoje, kurioje rengiamas posėdis, tai po pažymėjimų įteikimo iki posėdžio pradžios gali būti daroma pertrauka</text:span></text:p>
      <text:p text:style-name="P1137"><text:span text:style-name="T1138">1</text:span><text:span text:style-name="T1139">54</text:span><text:span text:style-name="T1140">. Tarybos nariai patvirtina posėdžio darbotvarkę ir aptaria bei patvirtina posėdžio vedimo tvarką.</text:span></text:p>
      <text:p text:style-name="P1141"><text:span text:style-name="T1142">155</text:span><text:span text:style-name="T1143">. Pirmajame naujai išrinktos Tarybos posėdyje:</text:span></text:p>
      <text:p text:style-name="P1144"><text:span text:style-name="T1145">155.1</text:span><text:span text:style-name="T1146">. posėdžio pirmininkui gali būti įteikiami vieši pareiškimai dėl Tarybos narių vienijimosi į</text:span><text:span text:style-name="T1147"><text:s/>frakcijas, dėl Tarybos daugumos ir Tarybos mažumos (opozicijos) sudarymo;</text:span></text:p>
      <text:p text:style-name="P1148"><text:span text:style-name="T1149">155.2</text:span><text:span text:style-name="T1150">. priimamas sprendimas dėl administracijos direktoriaus (direktoriaus pavaduotojo) atleidimo iš pareigų, nes baigėsi jo įgaliojimai, ir pavedimo Savivaldybės<text:s/></text:span><text:span text:style-name="T1151">administracijos direktoriui, direktoriaus pavaduotojui ar kitam Savivaldybės administracijos valstybės tarnautojui eiti administracijos direktoriaus pareigas tol, kol bus paskirtas administracijos direktorius (direktoriaus pavaduotojas) naujai kadencijai;</text:span></text:p>
      <text:p text:style-name="P1152">Punkto pakeitimai:</text:p>
      <text:p text:style-name="P1153"><text:span text:style-name="T1154">Nr.<text:s/></text:span><text:a xlink:href="https://www.e-tar.lt/portal/legalAct.html?documentId=b852c0608e4711e3af54c49833f51406" office:target-frame-name="_top" xlink:show="replace"><text:span text:style-name="T1155">1-TS-1</text:span></text:a><text:span text:style-name="T1156">, 2014-01-30, paskelbta TAR 2014-02-05, i. k. 2014-01120</text:span></text:p>
      <text:p text:style-name="Normal"/>
      <text:p text:style-name="P1157"><text:span text:style-name="T1158">155.3</text:span><text:span text:style-name="T1159">. renkamas meras, gali būti skiriamas mero pavaduotojas ir adm</text:span><text:span text:style-name="T1160">inistracijos direktorius. Mero pavaduotojas ir administracijos direktorius negali būti skiriami, jeigu pirmajame posėdyje meras neišrenkamas. Jeigu per pirmąjį posėdį meras neišrenkamas, Taryba priima sprendimą dėl kito posėdžio datos. Jis turi įvykti ne v</text:span><text:span text:style-name="T1161">ėliau kaip per 5 kalendorines dienas po pirmojo posėdžio, jam taip pat pirmininkauja apygardos rinkimų komisijos pirmininkas.</text:span></text:p>
      <text:p text:style-name="P1162"><text:span text:style-name="T1163">156</text:span><text:span text:style-name="T1164">. Merą renka Taryba savo įgaliojimų laikui iš Tarybos narių slaptu balsavimu.</text:span></text:p>
      <text:p text:style-name="P1165"><text:span text:style-name="T1166">157</text:span><text:span text:style-name="T1167">. Posėdžio pirmininkas supažindina T</text:span><text:span text:style-name="T1168">arybos narius su mero rinkimų procedūra.</text:span></text:p>
      <text:p text:style-name="P1169"><text:span text:style-name="T1170">158</text:span><text:span text:style-name="T1171">. Patalpas posėdžiui parengia savivaldybės administracija (turi būti parengtos vietos naujai išrinktiems Tarybos nariams bei kitiems posėdžio dalyviams, patalpose turi būti garso aparatūra, balsadėžė bei pare</text:span><text:span text:style-name="T1172">ngta vieta slaptam balsavimui). Atsakingas už tinkamą pasirengimą pirmajam posėdžiui yra administracijos direktorius. Posėdžio metu salėje naujai išrinkti Tarybos nariai turi sėdėti atskirai nuo kitų posėdžio dalyvių.</text:span></text:p>
      <text:p text:style-name="P1173"><text:span text:style-name="T1174">159</text:span><text:span text:style-name="T1175">. Mero kandidatūrą gali siūlyti</text:span><text:span text:style-name="T1176"><text:s/>frakcijos, Tarybos narių grupės ir atskiri Tarybos nariai. Tarybos narys gali siūlyti tik vieną ir pritarti tik vienam kandidatui. Tarybos narys gali siūlyti ir savo kandidatūrą. Atskiro Tarybos nario pasiūlytai kandidatūrai turi pritarti dar bent vienas<text:s/></text:span><text:span text:style-name="T1177">Tarybos narys.</text:span></text:p>
      <text:p text:style-name="P1178"><text:span text:style-name="T1179">160</text:span><text:span text:style-name="T1180">. Baigus siūlyti kandidatus, posėdžio pirmininkas perskaito visų kandidatų pavardes ir paklausia, ar jie sutinka balotiruotis.</text:span></text:p>
      <text:p text:style-name="P1181"><text:span text:style-name="T1182">161</text:span><text:span text:style-name="T1183">. Posėdžio pirmininkas visiems pasiūlytiems ir sutikusiems balotiruotis kandidatams jų pavardžių abė</text:span><text:span text:style-name="T1184">cėlės tvarka suteikia žodį frakcijos ar tarybos narių grupės būsimos veiklos programai pristatyti (iki 15 minučių) ir atsakymams į Tarybos narių klausimus (iki 20 minučių).</text:span></text:p>
      <text:p text:style-name="P1185"><text:span text:style-name="T1186">162</text:span><text:span text:style-name="T1187">. Posėdžio pirmininkas skelbia diskusiją dėl pasiūlytų kandidatų ir jų prist</text:span><text:span text:style-name="T1188">atytų programų. Diskusijoje turi teisę pasisakyti (iki 3 minučių) visi Tarybos nariai. Tarybos nariai, pasisakantys partijos, frakcijos ar koalicijos vardu, gali pasisakyti iki 5 minučių.</text:span></text:p>
      <text:p text:style-name="P1189"><text:span text:style-name="T1190">163</text:span><text:span text:style-name="T1191">. Pasibaigus diskusijai, posėdžio pirmininkas suteikia kandid</text:span><text:span text:style-name="T1192">atams baigiamąjį žodį (iki 5 minučių), kurio metu kandidatas gali atsisakyti balotiruotis rinkimuose į mero pareigas.</text:span></text:p>
      <text:p text:style-name="P1193"><text:span text:style-name="T1194">164</text:span><text:span text:style-name="T1195">. Visų sutikusiųjų balotiruotis kandidatų vardai ir pavardės (pavardės abėcėlės tvarka) įrašomos į slapto balsavimo biuletenius,<text:s/></text:span><text:span text:style-name="T1196">kurio pavyzdį Tarybai tvirtinti pateikia balsų skaičiavimo komisijos pirmininkas.</text:span></text:p>
      <text:p text:style-name="P1197"><text:span text:style-name="T1198">165</text:span><text:span text:style-name="T1199">. Už balsavimo organizavimą yra atsakinga Tarybos išrinkta Balsų skaičiavimo komisija. Ji antspauduoja balsavimo biuletenius apygardos rinkimų komisijos antspaudu, išd</text:span><text:span text:style-name="T1200">alina juos Tarybos nariams, kurie pasirašo balsavimo biuletenių išdavimo sąraše.</text:span></text:p>
      <text:p text:style-name="P1201"><text:span text:style-name="T1202">166</text:span><text:span text:style-name="T1203">. Kiekvienas Tarybos narys balsavimo biuletenyje pagal žymėjimo pavyzdį pažymi skrituliuką prie kandidato, už kurį jis balsuoja, pavardės.</text:span></text:p>
      <text:p text:style-name="P1204"><text:span text:style-name="T1205">167</text:span><text:span text:style-name="T1206">. Negaliojančiais prip</text:span><text:span text:style-name="T1207">ažįstami nepatvirtinto pavyzdžio biuleteniai, neužpildyti biuleteniai, taip pat biuleteniai, kuriuose balsuota daugiau kaip už vieną kandidatą. Papildomai įrašytos pavardės neskaičiuojamos.</text:span></text:p>
      <text:p text:style-name="P1208"><text:span text:style-name="T1209">168</text:span><text:span text:style-name="T1210">. Užpildytus balsavimo biuletenius Tarybos nariai sumeta į<text:s/></text:span><text:span text:style-name="T1211">balsadėžę. Pasibaigus balsuoti skirtam laikui, Balsų skaičiavimo komisija išima balsavimo biuletenius iš balsadėžės, suskaičiuoja balsus, atiduotus už kiekvieną kandidatą ir surašo balsų skaičiavimo protokolą. Apie balsavimo rezultatus Balsų skaičiavimo ko</text:span><text:span text:style-name="T1212">misijos pirmininkas informuoja Tarybą.<text:s/></text:span></text:p>
      <text:p text:style-name="P1213"><text:span text:style-name="T1214">169</text:span><text:span text:style-name="T1215">. Meru išrinktas laikomas tas kandidatas, už kurį balsavo daugiau kaip pusė visų Tarybos narių balsų. Tokiu atveju posėdžio pirmininkas teikia Tarybai tvirtinti mero rinkimų rezultatus.</text:span></text:p>
      <text:p text:style-name="P1216"><text:span text:style-name="T1217">170</text:span><text:span text:style-name="T1218">. Jeigu balsuoja</text:span><text:span text:style-name="T1219">nt nė vienas kandidatas nesurinko reikiamo balsų skaičiaus, skelbiamas naujas balsavimas, kuriame dalyvauja 2 daugiausia balsų surinkę kandidatai.</text:span></text:p>
      <text:p text:style-name="P1220"><text:span text:style-name="T1221">171</text:span><text:span text:style-name="T1222">. Jeigu dalyvaujant 2 daugiausia balsų surinkusiems kandidatams, nė vienas iš jų nesurinko daugiau<text:s/></text:span><text:span text:style-name="T1223">kaip pusės visų Tarybos narių balsų, Taryba priima sprendimą dėl kito posėdžio, kuriame įvyks nauji rinkimai, datos. Jis turi įvykti ne vėliau kaip per 5 kalendorines dienas po pirmojo posėdžio. Jam taip pat pirmininkauja apygardos rinkimų komisijos pirmin</text:span><text:span text:style-name="T1224">inkas.</text:span></text:p>
      <text:p text:style-name="P1225"><text:span text:style-name="T1226">172</text:span><text:span text:style-name="T1227">. Kitame Tarybos posėdyje kandidatai siūlomi iš naujo ir procedūros kartojamos.</text:span></text:p>
      <text:p text:style-name="P1228"><text:span text:style-name="T1229">173</text:span><text:span text:style-name="T1230">. Taryba balsavimu priima sprendimą dėl mero išrinkimo, kurį pasirašo posėdžio pirmininkas, ir mero įgaliojimai prasideda.</text:span></text:p>
      <text:p text:style-name="P1231"><text:span text:style-name="T1232">174</text:span><text:span text:style-name="T1233">. Taryba gali nuspręsti,<text:s/></text:span><text:span text:style-name="T1234">kad po pertraukos tą pačią dieną tęsiamas Tarybos posėdis, kuriam pirmininkauja naujai išrinktas meras ir svarstomi patvirtintos darbotvarkės klausimai.</text:span></text:p>
      <text:p text:style-name="P1235"><text:span text:style-name="T1236">175</text:span><text:span text:style-name="T1237">. Mero siūlymu Taryba skiria mero pavaduotoją. Kandidato į Mero pavaduotojo svarstymas ir skyrim</text:span><text:span text:style-name="T1238">as vyksta tokia pačia tvarka kaip ir renkant merą, išskyrus tai, jog kandidatas neteikia savo veiklos programos. Jeigu už mero pasiūlytą kandidatą nebalsuoja visų Tarybos narių dauguma, meras tą patį kandidatą gali siūlyti dar vieną kartą. Jeigu ir antrą k</text:span><text:span text:style-name="T1239">artą pasiūlytam kandidatui Taryba nepritaria, meras turi siūlyti kitą kandidatą.</text:span></text:p>
      <text:p text:style-name="P1240"><text:span text:style-name="T1241">176</text:span><text:span text:style-name="T1242">.</text:span><text:span text:style-name="T1243"><text:tab/><text:s/>Mero pavaduotojo įgaliojimai prasideda, kai Taryba priima sprendimą dėl jo skyrimo.</text:span></text:p>
      <text:p text:style-name="P1244"><text:span text:style-name="T1245">177</text:span><text:span text:style-name="T1246">.</text:span><text:span text:style-name="T1247"><text:tab/>Administracijos direktorius į pareigas skiriamas mero teikimu Tarybos sp</text:span><text:span text:style-name="T1248">rendimu Tarybos įgaliojimų laikui politinio (asmeninio) pasitikėjimo pagrindu.</text:span></text:p>
      <text:p text:style-name="P1249"><text:span text:style-name="T1250">178</text:span><text:span text:style-name="T1251">.</text:span><text:span text:style-name="T1252"><text:tab/><text:s/>Administracijos direktoriaus pavaduotojas į pareigas skiriamas administracijos direktoriaus siūlymu mero teikimu Tarybos sprendimu Tarybos įgaliojimų laikui politinio<text:s/></text:span><text:span text:style-name="T1253">(asmeninio) pasitikėjimo pagrindu.</text:span></text:p>
      <text:p text:style-name="P1254"><text:span text:style-name="T1255">179</text:span><text:span text:style-name="T1256">.</text:span><text:span text:style-name="T1257"><text:tab/><text:s/>Administracijos direktoriaus (direktoriaus pavaduotojo) kadencijų skaičius tam pačiam asmeniui neribojamas.</text:span></text:p>
      <text:p text:style-name="P1258"/>
      <text:p text:style-name="P1259"><text:span text:style-name="T1260">2</text:span><text:span text:style-name="T1261">.</text:span><text:span text:style-name="T1262"><text:tab/>Kiti Tarybos posėdžiai</text:span></text:p>
      <text:p text:style-name="P1263"/>
      <text:p text:style-name="P1264"><text:span text:style-name="T1265">180</text:span><text:span text:style-name="T1266">. Tarybos posėdžius, išskyrus pirmąjį naujai išrinktos Tarybos<text:s/></text:span><text:span text:style-name="T1267">posėdį, ne rečiau kaip kas 3 mėnesiai šaukia meras, o kai jo nėra (meras atostogauja, serga, komandiruotėje ar dėl kitų rimtų priežasčių) – mero pavaduotojas. Posėdžiai paprastai šaukiami paskutiniais mėnesio ketvirtadieniais, 10 val.</text:span></text:p>
      <text:p text:style-name="P1268"><text:span text:style-name="T1269">181</text:span><text:span text:style-name="T1270">. Tarybos posė</text:span><text:span text:style-name="T1271">džio sušaukimą taip pat gali inicijuoti 1/3 visų Tarybos narių. Jeigu ne mažiau kaip 1/3 visų Tarybos narių nusprendžia šaukti Tarybos posėdį, jie įteikia reikalavimą merui, o jo nesant - mero pavaduotojui, pateikdami svarstytinus klausimus ir jų sprendimų</text:span><text:span text:style-name="T1272"><text:s/>projektus. Pareiškimą pasirašo visi Tarybos nariai, inicijuojantys Tarybos posėdžio sušaukimą. Tokiu atveju Tarybos posėdis privalo būti sušauktas ne vėliau kaip per dvi savaites nuo Tarybos narių reikalavimo gavimo.</text:span></text:p>
      <text:p text:style-name="P1273"><text:span text:style-name="T1274">182</text:span><text:span text:style-name="T1275">. Jeigu meras ar mero pavaduoto</text:span><text:span text:style-name="T1276">jas, reikalaujant ne mažiau kaip 1/3 visų Tarybos narių, per dvi savaites Tarybos posėdžio nesušaukia, jį gali sušaukti 1/3 visų Tarybos narių. Šie tarybos nariai iš 1/3 visų tarybos narių išrenka atstovą Tarybos posėdžiui sušaukti (toliau - išrinktas atst</text:span><text:span text:style-name="T1277">ovas), kuris šiuo atveju atlieka Reglamento 188 ir 189 punktuose nustatytas funkcijas. Jeigu meras ar jo pavaduotojas posėdyje nedalyvauja, posėdžiui pirmininkauja ir visus posėdyje priimtus dokumentus pasirašo Tarybos paskirtas Tarybos narys.</text:span></text:p>
      <text:p text:style-name="P1278"><text:span text:style-name="T1279">183</text:span><text:span text:style-name="T1280">. Tar</text:span><text:span text:style-name="T1281">ybos posėdžio darbotvarkę sudaro meras, o kai jo nėra, mero pavaduotojas arba įgaliojimus iš 1/3 išrinktų Tarybos narių gavęs Tarybos narys, ne vėliau kaip prieš 5 darbo dienas iki Tarybos posėdžio dienos svarstytinus klausimus kartu su įregistruotais spre</text:span><text:span text:style-name="T1282">ndimų projektais įtraukia juos į posėdžio darbotvarkę.</text:span></text:p>
      <text:p text:style-name="P1283"><text:span text:style-name="T1284">184</text:span><text:span text:style-name="T1285">. Jeigu meras į Tarybos posėdžio darbotvarkę neįrašo iš sprendimų projektų rengėjų gautų parengtų svarstytinų klausimų, jis apie tai per 1 darbo dieną privalo informuoti sprendimų projektų rengė</text:span><text:span text:style-name="T1286">jus, nurodydamas motyvus, dėl ko klausimai nebuvo įtraukti į posėdžio darbotvarkę. Dėl šių klausimų įtraukimo į darbotvarkę sprendžia Taryba. Jeigu parengtų klausimų rengėjai pristato šiuos klausimus preliminariam komitetų svarstymui ir gauna ne mažiau kai</text:span><text:span text:style-name="T1287">p dviejų komitetų pritarimą dėl šių klausimų įtraukimo į posėdžio darbotvarkę, tokiu atveju šie klausimai <text:s/></text:span><text:soft-page-break/><text:span text:style-name="T1288">gali būti įtraukiami Tarybos sprendimu pritarusių šių klausimų įtraukimui į darbotvarkę komitetų pirmininkų siūlymu.</text:span><text:s/></text:p>
      <text:p text:style-name="P1289">Punkto pakeitimai:</text:p>
      <text:p text:style-name="P1290"><text:span text:style-name="T1291">Nr.<text:s/></text:span><text:a xlink:href="https://www.e-tar.lt/portal/legalAct.html?documentId=b852c0608e4711e3af54c49833f51406" office:target-frame-name="_top" xlink:show="replace"><text:span text:style-name="T1292">1-TS-1</text:span></text:a><text:span text:style-name="T1293">, 2014-01-30, paskelbta TAR 2014-02-05, i. k. 2014-01120</text:span></text:p>
      <text:p text:style-name="Normal"/>
      <text:p text:style-name="P1294"><text:span text:style-name="T1295">185</text:span><text:span text:style-name="T1296">. Tarybos posėdžio darbotvarkė gali būti papildyta ar pakeista Tarybos sprendimu komiteto</text:span><text:span text:style-name="T1297">, komisijos, frakcijos ar 1/3 dalyvaujančių posėdyje Tarybos narių siūlymu, jei dėl šių siūlymų galutiniai suderinti sprendimų projektai įregistruoti informacinėje sistemoje KONTORA ne vėliau kaip _prieš 24 valandas iki posėdžio pradžios. Ši nuostata netai</text:span><text:span text:style-name="T1298">koma siūlymams, susijusiems su norminio pobūdžio sprendimų projektų pateikimu.</text:span><text:s/></text:p>
      <text:p text:style-name="P1299">Punkto pakeitimai:</text:p>
      <text:p text:style-name="P1300"><text:span text:style-name="T1301">Nr.<text:s/></text:span><text:a xlink:href="https://www.e-tar.lt/portal/legalAct.html?documentId=b852c0608e4711e3af54c49833f51406" office:target-frame-name="_top" xlink:show="replace"><text:span text:style-name="T1302">1-TS-1</text:span></text:a><text:span text:style-name="T1303">, 2014-01-30, paskelbta TAR 2014-02-05, i. k. 201</text:span><text:span text:style-name="T1304">4-01120</text:span></text:p>
      <text:p text:style-name="Normal"/>
      <text:p text:style-name="P1305"><text:span text:style-name="T1306">186</text:span><text:span text:style-name="T1307">. Ekstremalių įvykių, atitinkančių Vyriausybės patvirtintus kriterijus, atvejais meras turi teisę pateikti Tarybai svarstyti klausimą ir siūlyti priimti sprendimą skubos tvarka.</text:span></text:p>
      <text:p text:style-name="P1308"><text:span text:style-name="T1309">187</text:span><text:span text:style-name="T1310">. Tarybai gali būti pateikti keli alternatyvūs<text:s/></text:span><text:span text:style-name="T1311">sprendimo projektai. Jie nagrinėjami kartu ir pasirenkamas vienas iš jų.</text:span></text:p>
      <text:p text:style-name="P1312"><text:span text:style-name="T1313">188</text:span><text:span text:style-name="T1314">. Meras, mero pavaduotojas arba išrinktas atstovas (toliau - posėdžio organizatorius) per administracijos direktoriaus paskirtą valstybės tarnautoją ar darbuotoją, dirbantį pag</text:span><text:span text:style-name="T1315">al darbo sutartį, organizuoja, kad visiems Tarybos nariams būtų pateikta informacija elektroniniu būdu apie šaukiamo Tarybos posėdžio datą ir laiką, vietą ir Tarybos posėdžio darbotvarkę kartu su Tarybos sprendimų projektais ne vėliau kaip prieš 5 darbo di</text:span><text:span text:style-name="T1316">enas iki Tarybos posėdžio dienos. Sprendimų projektai, mero prašymu Tarybos nariams gali būti pateikti ir ne elektronine forma. Per šį laiką komitetai apsvarsto į darbotvarkę įtrauktus klausimus pagal savo veiklos sritis ir pateikia savo išvadas, su kuriom</text:span><text:span text:style-name="T1317">is Tarybos nariai supažindinami Tarybos posėdžio metu. Jei komitetas pagal savo veiklos sritį laiku neapsvarsto sprendimo projekto, klausimą dėl jo svarstymo Tarybos posėdyje mero siūlymu sprendžia Taryba.</text:span></text:p>
      <text:p text:style-name="P1318"><text:span text:style-name="T1319">189</text:span><text:span text:style-name="T1320">. Posėdžio organizatorius turi užtikrinti,<text:s/></text:span><text:span text:style-name="T1321">kad informacija apie Tarybos, komitetų posėdžio datą, laiką, vietą, posėdžio darbotvarkė kartu su Tarybos sprendimų projektais ne vėliau kaip prieš 3 darbo dienas iki posėdžio pradžios būtų paskelbiama gyventojams Savivaldybės internetiniame tinklalapyje (</text:span><text:span text:style-name="T1322">www.anyksciai.lt</text:span><text:span text:style-name="T1323">). Vietos spaudos leidinyje paskelbiama informacija apie Tarybos, komitetų posėdžio datą, laiką, vietą ir internetinio puslapio, kuriame paskelbta darbotvarkė ir sprendimų projektai, adresas. Kai svarstomi klausimai, susiję su jo atstovauja</text:span><text:span text:style-name="T1324">ma gyvenamosios vietovės bendruomene, apie tai turi būti informuojamas seniūnaitis. Kai svarstomi vietos gyventojų apklausos rezultatai ar klausimai dėl vietos gyventojų apklausai pateikto (pateiktų) klausimo (klausimų), apie tai turi būti informuojami sen</text:span><text:span text:style-name="T1325">iūnas ir vietos gyventojų apklausos iniciatyvinės grupės atstovas (atstovai).“ Jiems pranešama telefonu arba elektroniniu laišku."</text:span></text:p>
      <text:p text:style-name="P1326">Punkto pakeitimai:</text:p>
      <text:p text:style-name="P1327"><text:span text:style-name="T1328">Nr.<text:s/></text:span><text:a xlink:href="https://www.e-tar.lt/portal/legalAct.html?documentId=SAV.489325" office:target-frame-name="_top" xlink:show="replace"><text:span text:style-name="T1329">TS-396</text:span></text:a><text:span text:style-name="T1330">, 2012-12-20, paskel</text:span><text:span text:style-name="T1331">bta TAR 2012-12-20, i. k. 2012-02656</text:span></text:p>
      <text:p text:style-name="Normal"/>
      <text:p text:style-name="P1332"><text:span text:style-name="T1333">190</text:span><text:span text:style-name="T1334">. Į Tarybos posėdžius kviečiami Savivaldybės kontrolierius, administracijos direktorius, administracijos direktoriaus pavaduotojas, administracijos Bendrojo ir juridinio skyriaus teisininkas, kalbos tvarkytojas,</text:span><text:span text:style-name="T1335"><text:s/>klausimus posėdžiui rengusių komisijų pirmininkai (arba jų įgalioti komisijų nariai), su svarstomu klausimu susijusių administracijos struktūrinių ir struktūrinių teritorinių padalinių vadovai arba jų atstovai, Savivaldybės kontroliuojamų įmonių, biudžeti</text:span><text:span text:style-name="T1336">nių ir viešųjų įstaigų vadovai arba jų atstovai, seniūnai ir gyvenamosios vietovės bendruomenės atstovai – seniūnaičiai – bei kiti asmenys.</text:span><text:s/></text:p>
      <text:p text:style-name="P1337">Punkto pakeitimai:</text:p>
      <text:p text:style-name="P1338"><text:span text:style-name="T1339">Nr.<text:s/></text:span><text:a xlink:href="https://www.e-tar.lt/portal/legalAct.html?documentId=b852c0608e4711e3af54c49833f51406" office:target-frame-name="_top" xlink:show="replace"><text:span text:style-name="T1340">1-TS-1</text:span></text:a><text:span text:style-name="T1341">, 2014-01-30, paskelbta TAR 2014-02-05, i. k. 2014-01120</text:span></text:p>
      <text:p text:style-name="Normal"/>
      <text:p text:style-name="P1342"><text:span text:style-name="T1343">191</text:span><text:span text:style-name="T1344">. Apie Tarybos posėdžius turi būti informuojamas Vyriausybės atstovas apskrityje, pateikiant jam posėdžio medžiagą ne vėliau kaip prieš 5 darbo dienas iki Tarybos posėdžio dienos.</text:span></text:p>
      <text:p text:style-name="P1345"><text:span text:style-name="T1346">192</text:span><text:span text:style-name="T1347">. Kiekvieno Tarybos posėdžio pradžioje registruojami Tarybos nariai. Tarybos posėdis yra teisėtas, jeigu jame dalyvauja daugiau kaip pusė visų Tarybos narių (toliau - yra posėdžio<text:s/></text:span><text:soft-page-break/><text:span text:style-name="T1348">kvorumas).</text:span></text:p>
      <text:p text:style-name="P1349"><text:span text:style-name="T1350">193</text:span><text:span text:style-name="T1351">. Išvykdamas iš posėdžio jam nepasibaigus arba<text:s/></text:span><text:span text:style-name="T1352">laikinai išeidamas iš posėdžių salės, Tarybos narys apie tai turi informuoti posėdžio pirmininką ar sekretorių.</text:span></text:p>
      <text:p text:style-name="P1353"><text:span text:style-name="T1354">194</text:span><text:span text:style-name="T1355">. Jeigu Tarybos narys negali atvykti į posėdį, apie tai jis raštu arba kitais būdais praneša posėdžio organizatoriui, nurodydamas priežas</text:span><text:span text:style-name="T1356">tį. Negalintis dalyvauti posėdyje Tarybos narys gali raštu pateikti svarstomais klausimais savo nuomonę, kuri turi būti paskelbta posėdyje. Jeigu paaiškėja, kad nebus kvorumo, posėdžio organizatorius numato kitą posėdžio datą ir apie tai praneša Tarybos na</text:span><text:span text:style-name="T1357">riams bei paskelbia vietos spaudos leidinyje ir savivaldybės interneto tinklalapyje.</text:span></text:p>
      <text:p text:style-name="P1358"><text:span text:style-name="T1359">195</text:span><text:span text:style-name="T1360">. Tarybos posėdžiai yra atviri. Posėdžio pirmininkas turi teisę leisti posėdyje kalbėti kviestiems asmenims. Jeigu Tarybos posėdyje svarstomas klausimas susijęs su<text:s/></text:span><text:span text:style-name="T1361">kitais posėdyje dalyvaujančiais asmenimis, jiems leidžiama užduoti klausimus pranešėjams ir kalbėti šio Reglamento 207 ir 209 punktuose nustatyta tvarka.</text:span></text:p>
      <text:p text:style-name="P1362"><text:span text:style-name="T1363">196</text:span><text:span text:style-name="T1364">. Taryba gali išklausyti valstybinių institucijų padalinių, esančių savivaldybės teritorijoje,<text:s/></text:span><text:span text:style-name="T1365">bei savivaldybės įstaigų bei įmonių vadovus. Minimų institucijų vadovai gali kreiptis į Tarybą su prašymu būti išklausytais. Prašymas turi būti pateiktas ne vėliau kaip prieš 5 darbo dienas iki numatomo Tarybos posėdžio. Šiuos vadovus į posėdį gali numatyt</text:span><text:span text:style-name="T1366">i iškviesti ir Taryba, nurodydama, kokiu klausimu turės pasisakyti vadovas. Apie tai įrašoma posėdžio protokole. Apie dalyvavimą Tarybos posėdyje minėti vadovai informuojami raštu ne vėliau kaip prieš 5 darbo dienas iki Tarybos posėdžio, nurodant posėdžio<text:s/></text:span><text:span text:style-name="T1367">datą, atvykimo laiką ir kokiu klausimu jiems reikės pasisakyti. Pasisakymo trukmę nustato posėdžio pirmininkas.</text:span></text:p>
      <text:p text:style-name="P1368"><text:span text:style-name="T1369">197</text:span><text:span text:style-name="T1370">. Taryba gali nuspręsti klausimus, susijusius su valstybės, tarnybos ar komercine paslaptimi, nagrinėti uždarame posėdyje.</text:span></text:p>
      <text:p text:style-name="P1371"><text:span text:style-name="T1372">198</text:span><text:span text:style-name="T1373">. Posėd</text:span><text:span text:style-name="T1374">žio pirmininkas:</text:span></text:p>
      <text:p text:style-name="P1375"><text:span text:style-name="T1376">198.1</text:span><text:span text:style-name="T1377">. skelbia posėdžio pradžią ir pabaigą, esant reikalui, gali paskelbti darbotvarkėje nenumatytą posėdžio pertrauką;</text:span></text:p>
      <text:p text:style-name="P1378"><text:span text:style-name="T1379">198.2</text:span><text:span text:style-name="T1380">. tikrina, ar Tarybos posėdyje yra kvorumas;</text:span></text:p>
      <text:p text:style-name="P1381"><text:span text:style-name="T1382">198.3</text:span><text:span text:style-name="T1383">. prižiūri, kad Tarybos posėdyje būtų laikomasi šio Re</text:span><text:span text:style-name="T1384">glamento reikalavimų;</text:span></text:p>
      <text:p text:style-name="P1385"><text:span text:style-name="T1386">198.4</text:span><text:span text:style-name="T1387">. suteikia žodį</text:span><text:span text:style-name="T1388"><text:tab/><text:s/>Tarybos nariams, savivaldybės</text:span><text:span text:style-name="T1389"><text:tab/>kontrolieriui, administracijos direktoriui, kitiems kviestiems<text:s/></text:span><text:span text:style-name="T1390"><text:tab/>asmenims, Vyriausybės atstovui</text:span><text:span text:style-name="T1391"><text:tab/><text:s/>apskrityje ir kitiems Tarybos posėdyje dalyvaujantiems asmenims, kurių teisėms ir<text:s/></text:span><text:span text:style-name="T1392">pareigoms gali turėti įtakos svarstomas klausimas, vadovauja klausimų svarstymo eigai, stebi, kad visi pasisakantieji naudotųsi mikrofonu;</text:span></text:p>
      <text:p text:style-name="P1393"><text:span text:style-name="T1394">198.5</text:span><text:span text:style-name="T1395">. kontroliuoja pasisakymų trukmę ir jeigu ji viršijama, įspėja kalbėtoją, o jam nepaklusus, nutraukia pasisa</text:span><text:span text:style-name="T1396">kymą;</text:span></text:p>
      <text:p text:style-name="P1397"><text:span text:style-name="T1398">198.6</text:span><text:span text:style-name="T1399">. jeigu klausimas svarbus ir Taryba neprieštarauja, gali pratęsti pasisakymo laiką;</text:span></text:p>
      <text:p text:style-name="P1400"><text:span text:style-name="T1401">198.7</text:span><text:span text:style-name="T1402">. turi įspėti kalbėtoją, jeigu jis nukrypsta nuo svarstomo klausimo esmės;</text:span></text:p>
      <text:p text:style-name="P1403"><text:span text:style-name="T1404">198.8</text:span><text:span text:style-name="T1405">.pagal svarstymo rezultatus formuluoja klausimus balsavimui, vad</text:span><text:span text:style-name="T1406">ovaudamasis šiuo Reglamentu nustato balsavimo tvarką ir pagal balsų skaičiavimo komisijos pateiktus duomenis skelbia balsavimo rezultatus;</text:span></text:p>
      <text:p text:style-name="P1407"><text:span text:style-name="T1408">198.9</text:span><text:span text:style-name="T1409">. duoda pastabas</text:span><text:span text:style-name="T1410"><text:tab/>Tarybos</text:span><text:span text:style-name="T1411"><text:tab/>nariams, jeigu jie nesilaiko šio Reglamento arba kelia triukšmą salėje ar kitaip tr</text:span><text:span text:style-name="T1412">ukdo<text:s/></text:span><text:span text:style-name="T1413"><text:tab/>Tarybos darbui, o esant reikalui,</text:span><text:span text:style-name="T1414"><text:tab/><text:s/>perduoda juos svarstyti Etikos komisijai;</text:span></text:p>
      <text:p text:style-name="P1415"><text:span text:style-name="T1416">198.10</text:span><text:span text:style-name="T1417">. nurodo palikti posėdžių salę asmenims, kurie trukdo posėdžiui.</text:span></text:p>
      <text:p text:style-name="P1418"><text:span text:style-name="T1419">199</text:span><text:span text:style-name="T1420">. Tarybos, komitetų bei komisijų posėdžiuose sekretoriauja administracijos direktoriaus p</text:span><text:span text:style-name="T1421">askirti (suderinus su meru) už protokolus atsakingi savivaldybės administracijos valstybės tarnautojai ar darbuotojai, dirbantys pagal darbo sutartis. Jie yra atsakingi už posėdžių protokolų rašymą, jų kokybę, protokolų skelbimą ir saugojimą. Posėdžių prot</text:span><text:span text:style-name="T1422">okolus pasirašo posėdžio pirmininkas ir sekretoriavęs posėdžiui.</text:span></text:p>
      <text:p text:style-name="P1423"><text:span text:style-name="T1424">200</text:span><text:span text:style-name="T1425">. Jeigu posėdyje dalyvauja daugiau kaip pusė visų Tarybos narių, meras arba kitas posėdžio pirmininkas skelbia posėdį pradėtą.</text:span></text:p>
      <text:p text:style-name="P1426"><text:span text:style-name="T1427">201</text:span><text:span text:style-name="T1428">. Tarybos posėdžių metu balsus skaičiuoja iš<text:s/></text:span><text:span text:style-name="T1429">Tarybos narių tarpo antrajame Tarybos posėdyje išrinkta nuolatinė balsų skaičiavimo komisija.</text:span></text:p>
      <text:p text:style-name="P1430"><text:span text:style-name="T1431">202</text:span><text:span text:style-name="T1432">. Meras pateikia Tarybos nariams svarstyti jo sudarytą Tarybos posėdžio darbotvarkę.</text:span><text:s/></text:p>
      <text:soft-page-break/>
      <text:p text:style-name="P1433">Punkto pakeitimai:</text:p>
      <text:p text:style-name="P1434"><text:span text:style-name="T1435">Nr.<text:s/></text:span><text:a xlink:href="https://www.e-tar.lt/portal/legalAct.html?documentId=b852c0608e4711e3af54c49833f51406" office:target-frame-name="_top" xlink:show="replace"><text:span text:style-name="T1436">1-TS-1</text:span></text:a><text:span text:style-name="T1437">, 2014-01-30, paskelbta TAR 2014-02-05, i. k. 2014-01120</text:span></text:p>
      <text:p text:style-name="Normal"/>
      <text:p text:style-name="P1438"><text:span text:style-name="T1439">203</text:span><text:span text:style-name="T1440">. Darbotvarkė patvirtinama atviru balsavimu. Posėdžio metu darbotvarkės eiliškumą galima<text:s/></text:span><text:span text:style-name="T1441">keisti, jei už tai balsuoja posėdyje dalyvaujančių Tarybos narių dauguma.</text:span><text:s/></text:p>
      <text:p text:style-name="P1442">Punkto pakeitimai:</text:p>
      <text:p text:style-name="P1443"><text:span text:style-name="T1444">Nr.<text:s/></text:span><text:a xlink:href="https://www.e-tar.lt/portal/legalAct.html?documentId=b852c0608e4711e3af54c49833f51406" office:target-frame-name="_top" xlink:show="replace"><text:span text:style-name="T1445">1-TS-1</text:span></text:a><text:span text:style-name="T1446">, 2014-01-30, paskelbta TAR 2014-02-05, i. k. 2014-011</text:span><text:span text:style-name="T1447">20</text:span></text:p>
      <text:p text:style-name="Normal"/>
      <text:p text:style-name="P1448"><text:span text:style-name="T1449">204</text:span><text:span text:style-name="T1450">. Į patvirtintą darbotvarkę įrašytus klausimus Tarybos posėdyje pristato (iki 10 minučių, atskirais atvejais Taryba gali pristatymo laiką pratęsti) klausimo rengėjas arba kitas asmuo (toliau - pranešėjas).</text:span></text:p>
      <text:p text:style-name="P1451"><text:span text:style-name="T1452">205</text:span><text:span text:style-name="T1453">. Po to pranešėjas atsako į Tary</text:span><text:span text:style-name="T1454">bos narių klausimus (iki 10 minučių). Vienas Tarybos narys vienu svarstomu klausimu gali paklausti pranešėjo 2 kartus (daugiau kartų tik Tarybai sutikus).</text:span></text:p>
      <text:p text:style-name="P1455"><text:span text:style-name="T1456">206</text:span><text:span text:style-name="T1457">. Pagrindiniam pranešėjui atsakius į Tarybos narių klausimus, žodis suteikiamas (iki 5 minučių</text:span><text:span text:style-name="T1458">) papildomam pranešėjui, jei toks yra numatytas darbotvarkėje. Jis taip pat atsako į Tarybos narių klausimus (iki 7 minučių).</text:span></text:p>
      <text:p text:style-name="P1459"><text:span text:style-name="T1460">207</text:span><text:span text:style-name="T1461">. Pranešėjai atsako į Tarybos posėdyje dalyvaujančių asmenų klausimus, jeigu posėdyje svarstomas klausimas yra susijęs su k</text:span><text:span text:style-name="T1462">itais posėdyje dalyvaujančiais asmenims (iki 7 minučių kiekvienam pranešėjui).</text:span></text:p>
      <text:p text:style-name="P1463"><text:span text:style-name="T1464">208</text:span><text:span text:style-name="T1465">. Pranešėjams atsakius į Tarybos narių ir kitų posėdyje dalyvaujančių asmenų klausimus, išvadą dėl pateikto Tarybos sprendimo projekto gali pateikti (iki 5 minučių) komit</text:span><text:span text:style-name="T1466">eto,<text:s/></text:span><text:span text:style-name="T1467">kurio kompetencijai priskirtas svarstomas klausimas, pirmininkas arba kitas Įgaliotas komiteto narys.</text:span></text:p>
      <text:p text:style-name="P1468"><text:span text:style-name="T1469">209</text:span><text:span text:style-name="T1470">. Diskusijose kiekvienu svarstomu klausimu Tarybos nariai gali pasisakyti iki 5 min. Be to, kiekvienu svarstomu klausimu frakcijos bei tarybos</text:span><text:span text:style-name="T1471"><text:s/>narių grupės vardu turi teisę iki 7 minučių kalbėti jos įgaliotas atstovas. Svarstomu klausimu vienas Tarybos narys gali pasisakyti vieną kartą. Antrą kartą kalbėti iki 3 minučių tas pats Tarybos narys gali Tarybai sutikus. Svarstomu klausimu iki 3 minuči</text:span><text:span text:style-name="T1472">ų gali pasisakyti ir kiti posėdyje dalyvaujantys asmenys, jeigu svarstomas klausimas yra su jais susijęs. Tik posėdžio pirmininkas gali nutraukti kalbantįjį.</text:span></text:p>
      <text:p text:style-name="P1473"><text:span text:style-name="T1474">210</text:span><text:span text:style-name="T1475">. Tarybos posėdyje kiekvienu svarstomu klausimu turi teisę pasisakyti Vyriausybės atstovas<text:s/></text:span><text:span text:style-name="T1476">apskrityje arba jo įgaliotas Vyriausybės atstovo tarnybos valstybės tarnautojas.</text:span></text:p>
      <text:p text:style-name="P1477"><text:span text:style-name="T1478">211</text:span><text:span text:style-name="T1479">. Tarybos nariai, kurie buvo pasiruošę kalbėti, bet jiems nebuvo suteiktas žodis, pastabas ir pasiūlymus svarstomais klausimais pateikia raštu. Jie pridedami prie posėd</text:span><text:span text:style-name="T1480">žio protokolo.</text:span></text:p>
      <text:p text:style-name="P1481"><text:span text:style-name="T1482">212</text:span><text:span text:style-name="T1483">. Pasibaigus diskusijoms, pranešėjai ir papildomi pranešėjai turi teisę tarti baigiamąjį žodį (iki 3 minučių).</text:span></text:p>
      <text:p text:style-name="P1484"><text:span text:style-name="T1485">213</text:span><text:span text:style-name="T1486">. Baigus diskusijas dėl kiekvieno svarstomo klausimo, balsavimu yra priimamas Tarybos sprendimas. Balsavimo pradžią<text:s/></text:span><text:span text:style-name="T1487">skelbia posėdžio pirmininkas. Balsuojant replikos ir pastabos dėl balsavimo motyvų neleidžiamos.</text:span></text:p>
      <text:p text:style-name="P1488"><text:span text:style-name="T1489">214</text:span><text:span text:style-name="T1490">. Sprendimai gali būti tokie: priimti Tarybos sprendimą, atmesti Tarybos sprendimo projektą, atidėti Tarybos sprendimo projekto svarstymą (redaguoti jį<text:s/></text:span><text:span text:style-name="T1491">arba surinkti papildomos informacijos). Kitais atvejais sprendimas įrašomas į protokolą. Tarybos sprendimo projektui parengti gali būti sudaroma komisija ir mero teikimu paskiriamas komisijos pirmininkas. Jis praneša Tarybai komisijos darbo rezultatus ir p</text:span><text:span text:style-name="T1492">ristato Tarybai sprendimo projektą.</text:span></text:p>
      <text:p text:style-name="P1493"><text:span text:style-name="T1494">215</text:span><text:span text:style-name="T1495">. Tarybos sprendimai priimami atviru ar slaptu balsavimu. Balsuoti gali tik posėdyje dalyvaujantys Tarybos nariai.</text:span></text:p>
      <text:p text:style-name="P1496"><text:span text:style-name="T1497">216</text:span><text:span text:style-name="T1498">. Atvirai balsuojama rankos pakėlimu.</text:span></text:p>
      <text:p text:style-name="P1499"><text:span text:style-name="T1500">217</text:span><text:span text:style-name="T1501">. Slaptai balsuojama, kai renkamas meras,<text:s/></text:span><text:span text:style-name="T1502">skiriamas mero pavaduotojas, administracijos direktorius, administracijos direktoriaus pavaduotojas, sprendžiamas nepasitikėjimo meru, mero pavaduotoju, administracijos direktoriumi, administracijos direktoriaus pavaduotoju klausimas. Nusprendus Tarybai, k</text:span><text:span text:style-name="T1503">ai to pageidauja frakcija arba ne mažiau kaip 1/3 Tarybos narių slaptai gali būti balsuojama, kai skiriami Kontrolės komiteto pirmininkas, Kontrolės komiteto pirmininko pavaduotojas, Administracinės komisijos pirmininkas, Etikos komisijos pirmininkas, spre</text:span><text:span text:style-name="T1504">ndžiamas nepasitikėjimo Kontrolės komiteto pirmininku, Kontrolės komiteto pirmininko pavaduotoju,<text:s/></text:span><text:soft-page-break/><text:span text:style-name="T1505">Administracinės komisijos pirmininku, Etikos komisijos pirmininku klausimais. Šiuo būdu paprastai balsuojama pertraukos metu naudojant specialios formos balsa</text:span><text:span text:style-name="T1506">vimo biuletenius. Balsų skaičiavimo komisija parengia balsavimo biuletenio pavyzdį ir susitaria, kokio pavyzdžio biuleteniai bus negaliojantys. Biuletenio pavyzdyje turi būti antraštė ir žymėjimo pavyzdys. Balsų skaičiavimo komisija antspauduoja biuleteniu</text:span><text:span text:style-name="T1507">s ir juos išduoda Tarybos nariams pasirašytinai, antspauduoja balsadėžę ir stebi balsavimo procesą, pasibaigus balsavimo laikui atidaro balsadėžę ir suskaičiuoja biuletenius, užpildo protokolą.</text:span></text:p>
      <text:p text:style-name="P1508"><text:span text:style-name="T1509">218</text:span><text:span text:style-name="T1510">. Slapto balsavimo rezultatus skelbia Balsų skaičiavimo</text:span><text:span text:style-name="T1511"><text:s/>komisijos pirmininkas.</text:span></text:p>
      <text:p text:style-name="P1512"><text:span text:style-name="T1513">219</text:span><text:span text:style-name="T1514">. Balsavimui gali būti pateiktas vienas arba keli alternatyvūs teiginiai. Pirmuoju atveju balsuojama „už“, „prieš“ arba „susilaikoma“. Antruoju atveju vienas Tarybos narys balsuoja tik už vieną pasirinktą teiginį „už“, o už k</text:span><text:span text:style-name="T1515">itus teiginius balsuoja „prieš“, o jei Tarybos narys nepasirinko nei vieno teiginio, visais atvejais balsuoja „susilaikoma“. Kada balsuojama biuleteniais, kiti teiginiai išbraukiami.</text:span></text:p>
      <text:p text:style-name="P1516"><text:span text:style-name="T1517">220</text:span><text:span text:style-name="T1518">. Alternatyvūs teiginiai paprastai pateikiami balsavimui pagal jų<text:s/></text:span><text:span text:style-name="T1519">pateikimo svarstyti eilę.</text:span></text:p>
      <text:p text:style-name="P1520"><text:span text:style-name="T1521">221</text:span><text:span text:style-name="T1522">. Dėl atskirų svarstomo klausimo nuostatų, sprendimo punktų ar teiginių sprendimai gali būti priimti ir be balsavimo (visų pritarimu), jei į posėdžio pirmininko klausimą „Ar yra prieštaraujančių?“ niekas neatsako ir posėdži</text:span><text:span text:style-name="T1523">o pirmininkas paskelbia „Priimta“.</text:span></text:p>
      <text:p text:style-name="P1524"><text:span text:style-name="T1525">222</text:span><text:span text:style-name="T1526">. Tarybos sprendimai priimami posėdyje dalyvaujančių jos narių balsų dauguma. Jei balsai pasiskirsto po lygiai, lemia mero balsas. Jeigu meras posėdyje nedalyvauja, o balsai pasiskirsto po lygiai, laikoma, kad spre</text:span><text:span text:style-name="T1527">ndimas nepriimtas.</text:span><text:s/></text:p>
      <text:p text:style-name="P1528">Punkto pakeitimai:</text:p>
      <text:p text:style-name="P1529"><text:span text:style-name="T1530">Nr.<text:s/></text:span><text:a xlink:href="https://www.e-tar.lt/portal/legalAct.html?documentId=b852c0608e4711e3af54c49833f51406" office:target-frame-name="_top" xlink:show="replace"><text:span text:style-name="T1531">1-TS-1</text:span></text:a><text:span text:style-name="T1532">, 2014-01-30, paskelbta TAR 2014-02-05, i. k. 2014-01120</text:span></text:p>
      <text:p text:style-name="Normal"/>
      <text:p text:style-name="P1533"><text:span text:style-name="T1534">223</text:span><text:span text:style-name="T1535">. Jei nagrinėtu klausimu buvo balsuojama,<text:s/></text:span><text:span text:style-name="T1536">bet sprendimas nebuvo priimtas, pakartotinai šis klausimas turi būti svarstomas kitame Tarybos posėdyje.</text:span></text:p>
      <text:p text:style-name="P1537"><text:span text:style-name="T1538">224</text:span><text:span text:style-name="T1539">. Duomenys apie kiekvieno Tarybos nario balsavimą, išskyrus atvejus, kai renkamas meras, skiriamas mero pavaduotojas, administracijos direktoriu</text:span><text:span text:style-name="T1540">s, administracijos direktoriaus pavaduotojas, sprendžiamas nepasitikėjimo meru, mero pavaduotoju, yra vieši. Kiekvieno Tarybos nario balsavimo rezultatai yra saugomi informacinėse laikmenose ir skelbiami Savivaldybės _internetiniame tinklalapyje (www.anyks</text:span><text:span text:style-name="T1541">ciai.lt).</text:span><text:s/></text:p>
      <text:p text:style-name="P1542">Punkto pakeitimai:</text:p>
      <text:p text:style-name="P1543"><text:span text:style-name="T1544">Nr.<text:s/></text:span><text:a xlink:href="https://www.e-tar.lt/portal/legalAct.html?documentId=b852c0608e4711e3af54c49833f51406" office:target-frame-name="_top" xlink:show="replace"><text:span text:style-name="T1545">1-TS-1</text:span></text:a><text:span text:style-name="T1546">, 2014-01-30, paskelbta TAR 2014-02-05, i. k. 2014-01120</text:span></text:p>
      <text:p text:style-name="Normal"/>
      <text:p text:style-name="P1547"><text:span text:style-name="T1548">225</text:span><text:span text:style-name="T1549">. Tarybos narys privalo nusišalinti nedalyvaudamas ba</text:span><text:span text:style-name="T1550">lsavime, <text:s/>kai sprendžiami su juo ar jo šeimos nariais ir artimaisiais giminaičiais susiję turtiniai bei finansiniai klausimai arba kai jo dalyvavimas balsuojant galėtų sukelti viešų ir privačių interesų konfliktą. <text:s/>Prieš balsuojant dėl interesų konfliktą k</text:span><text:span text:style-name="T1551">eliančio klausimo, jis turi garsiai pranešti, <text:s/>kad balsavime nedalyvaus.</text:span><text:s/></text:p>
      <text:p text:style-name="P1552">Punkto pakeitimai:</text:p>
      <text:p text:style-name="P1553"><text:span text:style-name="T1554">Nr.<text:s/></text:span><text:a xlink:href="https://www.e-tar.lt/portal/legalAct.html?documentId=b852c0608e4711e3af54c49833f51406" office:target-frame-name="_top" xlink:show="replace"><text:span text:style-name="T1555">1-TS-1</text:span></text:a><text:span text:style-name="T1556">, 2014-01-30, paskelbta TAR 2014-02-05, i. k. 2014-0112</text:span><text:span text:style-name="T1557">0</text:span></text:p>
      <text:p text:style-name="Normal"/>
      <text:p text:style-name="P1558"><text:span text:style-name="T1559">226</text:span><text:span text:style-name="T1560">. Tarybos posėdžio trukmę nustato Taryba, tvirtindama posėdžio darbotvarkę. 15 min. pertraukos skelbiamos po pusantros darbo valandos. Gali būti skelbiama pietų pertrauka. Neeilinė posėdžio pertrauka skelbiama prašant merui, komitetui, frakcijai<text:s/></text:span><text:span text:style-name="T1561">arba Tarybos nariui pageidaujant, kai jam pritaria dauguma posėdyje dalyvaujančių Tarybos narių.</text:span></text:p>
      <text:p text:style-name="P1562"><text:span text:style-name="T1563">227</text:span><text:span text:style-name="T1564">. Tarybos posėdžiai tiesiogiai transliuojami savivaldybės interneto tinklalapyje<text:s/></text:span><text:span text:style-name="T1565">(</text:span><text:span text:style-name="T1566">www.anyksciai.lt</text:span><text:span text:style-name="T1567">)</text:span><text:span text:style-name="T1568">.<text:s/></text:span><text:span text:style-name="T1569">Kiekvienas Tarybos posėdis įrašomas garso aparatūra</text:span><text:span text:style-name="T1570"><text:s/>į informacines laikmenas, daromas posėdžio vaizdo įrašas. Trijų paskutinių Tarybos posėdžių vaizdo įrašai talpinami interneto tinklapyje (</text:span><text:span text:style-name="T1571">www.anyksciai.lt)</text:span></text:p>
      <text:p text:style-name="P1572"/>
      <text:p text:style-name="P1573"><text:span text:style-name="T1574">XIII</text:span><text:span text:style-name="T1575">.<text:s/></text:span><text:span text:style-name="T1576">TARYBOS SPRENDIMŲ PROJEKTŲ RENGIMO IR TEIKIMO TVARKA</text:span></text:p>
      <text:p text:style-name="P1577"/>
      <text:p text:style-name="P1578"><text:span text:style-name="T1579">228</text:span><text:span text:style-name="T1580">. Inicijuoti klausimus<text:s/></text:span><text:span text:style-name="T1581">svarstyti Tarybos posėdyje gali meras, mero pavaduotojas, savivaldybės kontrolierius, komitetai, komisijos, frakcijos, Tarybos narių grupės, atskiri Tarybos nariai, savivaldybės administracijos direktorius, Vyriausybės atstovas, nevyriausybinės<text:s/></text:span><text:soft-page-break/><text:span text:style-name="T1582">organizacij</text:span><text:span text:style-name="T1583">os ir gyvenamųjų vietovių bendruomenių atstovai - seniūnaičiai ar gyventojai. Nevyriausybinės organizacijos, gyvenamųjų vietovių bendruomenių atstovai - seniūnaičiai ar gyventojai dėl siūlomo svarstyti Tarybos posėdyje klausimo gali raštu kreiptis į merą,<text:s/></text:span><text:span text:style-name="T1584">komitetą, atskirą Tarybos narį ar administracijos direktorių.</text:span></text:p>
      <text:p text:style-name="P1585"><text:span text:style-name="T1586">229</text:span><text:span text:style-name="T1587">. Savivaldybės kontrolierius, komitetai, komisijos, frakcijos, Tarybos narių grupės ir atskiri Tarybos nariai gali patys rengti Tarybos sprendimų projektus inicijuojamais klausimais arba<text:s/></text:span><text:span text:style-name="T1588">kreiptis į merą dėl jų rengimo.</text:span></text:p>
      <text:p text:style-name="P1589"><text:span text:style-name="T1590">230</text:span><text:span text:style-name="T1591">. Meras siūlomiems svarstyti Tarybos posėdyje klausimams parengti gali sudaryti darbo grupę, į kurią įtraukiami klausimų iniciatoriai, arba gali įpareigoti administracijos direktorių atitinkamu klausimu parengti Taryb</text:span><text:span text:style-name="T1592">os sprendimo projektą.</text:span></text:p>
      <text:p text:style-name="P1593"><text:span text:style-name="T1594">231</text:span><text:span text:style-name="T1595">. Tarybos posėdyje svarstytinus klausimus kartu su Tarybos sprendimų projektais merui pateikia komitetai, komisijos, atskiri Tarybos nariai, Tarybos narių frakcijos ir grupės, savivaldybės kontrolierius, administracijos direkt</text:span><text:span text:style-name="T1596">orius.</text:span></text:p>
      <text:p text:style-name="P1597"><text:span text:style-name="T1598">232</text:span><text:span text:style-name="T1599">. Atskiriems klausimams nagrinėti bei teikti juos svarstyti Tarybos posėdžiuose Tarybos nariai gali jungtis į laikinas grupes. Grupę gali sudaryti ne mažiau kaip 3 Tarybos nariai.</text:span></text:p>
      <text:p text:style-name="P1600"><text:span text:style-name="T1601">233</text:span><text:span text:style-name="T1602">. Parengti Tarybos sprendimų projektai turi neprieštara</text:span><text:span text:style-name="T1603">uti galiojantiems įstatymams bei kitiems norminiams teisės aktams, būti parengti pagal dokumentų rengimo taisykles, be lietuvių kalbos klaidų.</text:span></text:p>
      <text:p text:style-name="P1604"><text:span text:style-name="T1605">234</text:span><text:span text:style-name="T1606">. Ne vėliau kaip prieš 12 darbo dienų iki Tarybos posėdžio rengėjas parengęs Tarybos sprendimo projekto el</text:span><text:span text:style-name="T1607">ektroninį variantą ir suderinęs su savo skyriaus ir savivaldybės administracijos skyriaus, su kurio valdymo sritimi ar kompetencija susijęs klausimas, vedėjais, užregistruoja jį, patalpina informacinėje elektroninėje sistemoje KONTORA. Kartu patalpinamas a</text:span><text:span text:style-name="T1608">iškinamasis raštas, antikorupcinio vertinimo pažyma (jeigu jos reikia) ir kiti pridedami dokumentai</text:span></text:p>
      <text:p text:style-name="P1609"><text:span text:style-name="T1610">235</text:span><text:span text:style-name="T1611">. Bendrojo ir juridinio skyriaus teisininkas, kalbos tvarkytojas ir vedėjas <text:s/>pateikia derinimus, pastabas ir rekomendacijas per informacinę sistemą K</text:span><text:span text:style-name="T1612">ONTORA ne vėliau kaip prieš <text:s/>8 darbo dienas <text:s/>iki Tarybos posėdžio.</text:span><text:s/></text:p>
      <text:p text:style-name="P1613">Punkto pakeitimai:</text:p>
      <text:p text:style-name="P1614"><text:span text:style-name="T1615">Nr.<text:s/></text:span><text:a xlink:href="https://www.e-tar.lt/portal/legalAct.html?documentId=b852c0608e4711e3af54c49833f51406" office:target-frame-name="_top" xlink:show="replace"><text:span text:style-name="T1616">1-TS-1</text:span></text:a><text:span text:style-name="T1617">, 2014-01-30, paskelbta TAR 2014-02-05, i. k. 2014-01120</text:span></text:p>
      <text:p text:style-name="Normal"/>
      <text:p text:style-name="P1618"><text:span text:style-name="T1619">236</text:span><text:span text:style-name="T1620">. Tarybos sprendimų projektų originalai turi būti pasirašyti projekto rengėjo ir vizuoti Bendrojo ir juridinio skyriaus teisininko, kalbos tvarkytojo ir vedėjo, skyriaus vedėjo, kuriam yra pavaldus rengėjas, kitų Savivaldybės administracijos skyrių, s</text:span><text:span text:style-name="T1621">u kurių valdymo sritimi ar kompetencija susijęs klausimas, vedėjų, Savivaldybės administracijos Finansų ir biudžeto skyriaus vedėjo, kai sprendimui įgyvendinti einamaisiais metais reikalingos lėšos, administracijos direktoriaus ar jo pavaduotojo, suderinti</text:span><text:span text:style-name="T1622"><text:s/>su kitomis suinteresuotomis institucijomis, kurių valdymo sritis ar kompetencija susijusi su sprendžiamu klausimu.</text:span><text:s/></text:p>
      <text:p text:style-name="P1623">Punkto pakeitimai:</text:p>
      <text:p text:style-name="P1624"><text:span text:style-name="T1625">Nr.<text:s/></text:span><text:a xlink:href="https://www.e-tar.lt/portal/legalAct.html?documentId=b852c0608e4711e3af54c49833f51406" office:target-frame-name="_top" xlink:show="replace"><text:span text:style-name="T1626">1-TS-1</text:span></text:a><text:span text:style-name="T1627">, 2014-01-30</text:span><text:span text:style-name="T1628">, paskelbta TAR 2014-02-05, i. k. 2014-01120</text:span></text:p>
      <text:p text:style-name="Normal"/>
      <text:p text:style-name="P1629"><text:span text:style-name="T1630">237</text:span><text:span text:style-name="T1631">. Sprendimų projektų priedus pasirašo rengėjas.</text:span></text:p>
      <text:p text:style-name="P1632"><text:span text:style-name="T1633">238</text:span><text:span text:style-name="T1634">. Tarybos sprendimo projekto rengėjai prie projekto _prideda aiškinamąjį raštą, kuriame turi būti ši informacija: projekto iniciatorius, projekto<text:s/></text:span><text:span text:style-name="T1635">rengėjas ir / ar pranešėjas, parengto Tarybos sprendimo projekto motyvai, tikslai ir uždaviniai, teisinis reglamentavimas, ekonominis-socialinis pagrindimas, galimos teigiamos ir neigiamos pasekmės priėmus siūlomą Tarybos sprendimo projektą ir pasiūlymai,<text:s/></text:span><text:span text:style-name="T1636">kokių teisėtų priemonių reikėtų imtis, siekiant išvengti neigiamų pasekmių, priemonės jam įgyvendinti, lėšų poreikis ir jų finansavimo šaltiniai (esant galimybei, nurodomos _preliminarios sumos, išlaidų sąmatos, skaičiavimai), projekto rengimo metu gauti s</text:span><text:span text:style-name="T1637">pecialistų vertinimai ir išvados, ar atliktas sprendimo projekto antikorupcinis vertinimas, kiti reikalingi pagrindimai ir paaiškinimai, teisės akto įgyvendinimo (vykdymo) terminai, jei reikia, priimto sprendimo vykdytojai. Jeigu Tarybos sprendimo pakeitim</text:span><text:span text:style-name="T1638">o projektas teikiamas svarstyti visuomenei ir (ar) derinti suinteresuotoms institucijoms, turi būti parengtas ir šio projekto lyginamasis variantas.</text:span><text:s/></text:p>
      <text:p text:style-name="P1639">Punkto pakeitimai:</text:p>
      <text:p text:style-name="P1640"><text:span text:style-name="T1641">Nr.<text:s/></text:span><text:a xlink:href="https://www.e-tar.lt/portal/legalAct.html?documentId=b852c0608e4711e3af54c49833f51406" office:target-frame-name="_top" xlink:show="replace"><text:span text:style-name="T1642">1-TS-1</text:span></text:a><text:span text:style-name="T1643">, 2014-01-30, paskelbta TAR 2014-02-05, i. k. 2014-01120</text:span></text:p>
      <text:p text:style-name="Normal"/>
      <text:p text:style-name="P1644"><text:span text:style-name="T1645">239</text:span><text:span text:style-name="T1646">. Jeigu rengiamu Tarybos sprendimu numatoma reguliuoti visuomeninius santykius, susijusius su Lietuvos Respublikos korupcijos prevencijos įstatyme nurodytais santykiais,<text:s/></text:span><text:span text:style-name="T1647"><text:s/>atliekamas sprendimo projekto antikorupcinis vertinimas ir pateikiama antikorupcinio vertinimo</text:span><text:span text:style-name="T1648"><text:s/></text:span><text:span text:style-name="T1649">pažyma. Jeigu rengiamu Tarybos sprendimu numatoma reglamentuoti iki tol nereglamentuotus santykius, taip pat kuriuo iš esmės keičiamas teisinis reguliavimas, tu</text:span><text:span text:style-name="T1650">ri būti atliekamas numatomo teisinio reguliavimo poveikio vertinimas. Sprendimą dėl numatomo teisinio reguliavimo poveikio vertinimo priima Tarybos sprendimo projekto rengėjas, o informacija apie šį vertinimą bei jo rezultatus nurodoma aiškinamajame rašte.</text:span><text:s/></text:p>
      <text:p text:style-name="P1651">Punkto pakeitimai:</text:p>
      <text:p text:style-name="P1652"><text:span text:style-name="T1653">Nr.<text:s/></text:span><text:a xlink:href="https://www.e-tar.lt/portal/legalAct.html?documentId=b852c0608e4711e3af54c49833f51406" office:target-frame-name="_top" xlink:show="replace"><text:span text:style-name="T1654">1-TS-1</text:span></text:a><text:span text:style-name="T1655">, 2014-01-30, paskelbta TAR 2014-02-05, i. k. 2014-01120</text:span></text:p>
      <text:p text:style-name="Normal"/>
      <text:p text:style-name="P1656"><text:span text:style-name="T1657">240</text:span><text:span text:style-name="T1658">. Rengėjas galutinį suderintą Tarybos sprendimo projektą kartu</text:span><text:span text:style-name="T1659"><text:s/>su lydimaisiais dokumentais paskelbia informacinėje sistemoje KONTORA ir el. paštu siunčia atsakingam Savivaldybės administracijos Bendrojo ir juridinio skyriaus specialistui ne vėliau kaip prieš 7 darbo dienas iki Tarybos posėdžio. Norminio pobūdžio Tary</text:span><text:span text:style-name="T1660">bos sprendimų projektai skelbiami ir Teisės aktų informacinėje sistemoje. Jie rengiami ir viešinami Lietuvos Respublikos teisėkūros pagrindų įstatymo nustatyta tvarka.</text:span><text:s/></text:p>
      <text:p text:style-name="P1661">Punkto pakeitimai:</text:p>
      <text:p text:style-name="P1662"><text:span text:style-name="T1663">Nr.<text:s/></text:span><text:a xlink:href="https://www.e-tar.lt/portal/legalAct.html?documentId=b852c0608e4711e3af54c49833f51406" office:target-frame-name="_top" xlink:show="replace"><text:span text:style-name="T1664">1-TS-1</text:span></text:a><text:span text:style-name="T1665">, 2014-01-30, paskelbta TAR 2014-02-05, i. k. 2014-01120</text:span></text:p>
      <text:p text:style-name="Normal"/>
      <text:p text:style-name="P1666"><text:span text:style-name="T1667">241</text:span><text:span text:style-name="T1668">. Tarybos sprendimų projektų originalus kartu su lydimaisiais dokumentais su Reglamento 248 punkte nurodytų asmenų vizomis rengėjai privalo pateikti me</text:span><text:span text:style-name="T1669">rui ne vėliau kaip prieš 7 darbo dienas iki Tarybos posėdžio.</text:span><text:s/></text:p>
      <text:p text:style-name="P1670">Punkto pakeitimai:</text:p>
      <text:p text:style-name="P1671"><text:span text:style-name="T1672">Nr.<text:s/></text:span><text:a xlink:href="https://www.e-tar.lt/portal/legalAct.html?documentId=b852c0608e4711e3af54c49833f51406" office:target-frame-name="_top" xlink:show="replace"><text:span text:style-name="T1673">1-TS-1</text:span></text:a><text:span text:style-name="T1674">, 2014-01-30, paskelbta TAR 2014-02-05, i. k. 2014-01120</text:span></text:p>
      <text:p text:style-name="Normal"/>
      <text:p text:style-name="P1675"><text:span text:style-name="T1676">242</text:span><text:span text:style-name="T1677">.</text:span><text:span text:style-name="T1678"><text:s/>Iš užregistruotų Tarybos sprendimų projektų meras ne vėliau kaip prieš 5 darbo dienas iki Tarybos posėdžio sudaro Tarybos posėdžio darbotvarkę. Tarybos posėdžio darbotvarkė sudaroma mero potvarkiu. Į darbotvarkę meras gali įrašyti tik tuos klausimus, kuri</text:span><text:span text:style-name="T1679">ų sprendimų projektai užregistruoti registre ne mažiau kaip 12 darbo dienų iki Tarybos posėdžio pradžios, išskyrus tuos atvejus, kai sprendimų projektai yra parengti ir užregistruoti sprendimų projektų registre įgyvendinant Vyriausybės atstovo teikimą ar r</text:span><text:span text:style-name="T1680">eikalavimą.</text:span></text:p>
      <text:p text:style-name="P1681"><text:span text:style-name="T1682">243</text:span><text:span text:style-name="T1683">. Jeigu gaunami keli alternatyvūs Tarybos sprendimo projektai tuo pačiu klausimu, jie į darbotvarkę įrašomi vienu punktu ir nagrinėjami kartu. Teikiami alternatyvūs Tarybos sprendimų projektai turi būti parengti, suderinti ir įregistruot</text:span><text:span text:style-name="T1684">i šio Reglamento nustatyta tvarka ne vėliau kaip prieš 24 valandas iki Tarybos posėdžio.</text:span><text:s/></text:p>
      <text:p text:style-name="P1685">Punkto pakeitimai:</text:p>
      <text:p text:style-name="P1686"><text:span text:style-name="T1687">Nr.<text:s/></text:span><text:a xlink:href="https://www.e-tar.lt/portal/legalAct.html?documentId=b852c0608e4711e3af54c49833f51406" office:target-frame-name="_top" xlink:show="replace"><text:span text:style-name="T1688">1-TS-1</text:span></text:a><text:span text:style-name="T1689">, 2014-01-30, paskelbta TAR 2014-02-05,</text:span><text:span text:style-name="T1690"><text:s/>i. k. 2014-01120</text:span></text:p>
      <text:p text:style-name="Normal"/>
      <text:p text:style-name="P1691"><text:span text:style-name="T1692">244</text:span><text:span text:style-name="T1693"><text:s/>Bendrojo ir juridinio skyriaus specialistas Tarybos nariams pateikia į posėdžio darbotvarkę įtrauktų sprendimų projektus kartu su aiškinamaisiais raštas bei kitais papildomais informaciniais dokumentais elektronine forma ne vėlia</text:span><text:span text:style-name="T1694">u kaip prieš 5 darbo dienas iki Tarybos posėdžio pradžios.</text:span></text:p>
      <text:p text:style-name="P1695"><text:span text:style-name="T1696">245</text:span><text:span text:style-name="T1697">. Užregistruoti galutinai suredaguoti teikiami Tarybai sprendimų projektai skelbiami ne vėliau kaip likus 3 darbo dienoms iki Tarybos posėdžio savivaldybės interneto svetainėje (</text:span><text:span text:style-name="T1698">www.anyksciai.lt</text:span><text:span text:style-name="T1699">).</text:span></text:p>
      <text:p text:style-name="P1700"><text:span text:style-name="T1701">246</text:span><text:span text:style-name="T1702">. Teikiami svarstyti Tarybai sprendimų projektai preliminariai svarstomi Tarybos komitetuose. Komitetai svarsto tuos Tarybos sprendimų projektus, kurie yra susiję su jų veiklos sritimis. Visus svarstytinus Tarybos sprendimų projektus komitetams pagal <text:s/>jų k</text:span><text:span text:style-name="T1703">ompetenciją paskirsto Savivaldybės administracijos Bendrojo ir juridinio skyriaus vedėjas. Tarybos komitetų pirmininkai turi teisę pasirinkti svarstyti savo komitetuose visus Tarybos sprendimų projektus arba <text:s/>ir tuos Tarybos sprendimų projektus, kurie nėra</text:span><text:span text:style-name="T1704"><text:s/>susiję su jų veiklos sritimis. Tokiu atveju papildomai pasirinktų svarstyti sprendimų projektų sąrašą jie pateikia Savivaldybės administracijos Bendrojo ir juridinio skyriaus specialistui. Komitetų posėdžių darbotvarkės ne vėliau kaip _prieš 2<text:s/></text:span><text:soft-page-break/><text:span text:style-name="T1705">darbo diena</text:span><text:span text:style-name="T1706">s iki komiteto posėdžio pradžios paskelbiamos Savivaldybės _internetiniame tinklalapyje. Komitetai Tarybos sprendimų projektus privalo apsvarstyti ne vėliau kaip _prieš 2 darbo dienas _iki paskelbto Tarybos posėdžio. Komitetų posėdžių metu daromas garso įr</text:span><text:span text:style-name="T1707">ašas. Komitetų posėdžių garso įrašai saugomi informacinėse laikmenose. Komitetai dėl kiekvieno projekto pateikia išvadą, kuria rekomenduoja Tarybai pritarti ar nepritarti siūlomam projektui arba alternatyvai, parengti sprendimo projekto alternatyvą(-as) ar</text:span><text:span text:style-name="T1708">ba siūlo teikėjui tobulinti projektą.</text:span><text:s/></text:p>
      <text:p text:style-name="P1709">Punkto pakeitimai:</text:p>
      <text:p text:style-name="P1710"><text:span text:style-name="T1711">Nr.<text:s/></text:span><text:a xlink:href="https://www.e-tar.lt/portal/legalAct.html?documentId=b852c0608e4711e3af54c49833f51406" office:target-frame-name="_top" xlink:show="replace"><text:span text:style-name="T1712">1-TS-1</text:span></text:a><text:span text:style-name="T1713">, 2014-01-30, paskelbta TAR 2014-02-05, i. k. 2014-01120</text:span></text:p>
      <text:p text:style-name="Normal"/>
      <text:p text:style-name="P1714"><text:span text:style-name="T1715">247</text:span><text:span text:style-name="T1716">. Tarybos nariai dėl Tary</text:span><text:span text:style-name="T1717">bos posėdžio darbotvarkės projekto ir Tarybos sprendimų projektų gali merui ir Tarybos sprendimų projektų rengėjams prieš 1 darbo dieną iki posėdžio raštu pateikti pastabas. Iš Tarybos narių gautos pastabos apsvarstomos Tarybos posėdyje.</text:span></text:p>
      <text:p text:style-name="P1718"><text:span text:style-name="T1719">248</text:span><text:span text:style-name="T1720">. Jei iki T</text:span><text:span text:style-name="T1721">arybos posėdžio gaunami asmenų pasiūlymai ar pastabos dėl sprendimo projekto, apie tai pranešėjas informuoja Tarybos narius Tarybos posėdžio metu, nurodydamas, ar į šias pastabas ir pasiūlymus atsižvelgta, ir trumpai išdėsto argumentus.</text:span></text:p>
      <text:p text:style-name="P1722"/>
      <text:p text:style-name="P1723"><text:span text:style-name="T1724">XIV</text:span><text:span text:style-name="T1725">.<text:s/></text:span><text:span text:style-name="T1726">SAVIVAL</text:span><text:span text:style-name="T1727">DYBĖS BIUDŽETO SVARSTYMAS IR TVIRTINIMAS</text:span></text:p>
      <text:p text:style-name="P1728"/>
      <text:p text:style-name="P1729"><text:span text:style-name="T1730">249</text:span><text:span text:style-name="T1731">. Savivaldybės biudžetas (toliau - biudžetas) sudaromas vieniems biudžetiniams</text:span></text:p>
      <text:p text:style-name="P1732"><text:span text:style-name="T1733">metams.</text:span></text:p>
      <text:p text:style-name="P1734"><text:span text:style-name="T1735">250</text:span><text:span text:style-name="T1736">. Biudžeto sudarymo pagrindas yra Tarybos patvirtintos socialinės, ekonominės ir kitos programos, taip pat savivaldybės funkcijoms įgyvendinti reikalingų lėšų skaičiavimai. Biudžeto projektą rengia savivaldybės administracijos direktorius, vadovaudamasi Li</text:span><text:span text:style-name="T1737">etuvos Respublikos biudžeto sandaros įstatymu (Žin., 1990, Nr.<text:s/></text:span><text:a xlink:href="https://www.e-tar.lt/portal/lt/legalAct/TAR.712BBBFA3D41" office:target-frame-name="_blank" xlink:show="new"><text:span text:style-name="T1738">24-596</text:span></text:a><text:span text:style-name="T1739">; 2004, Nr.<text:s/></text:span><text:a xlink:href="https://www.e-tar.lt/portal/lt/legalAct/TAR.691728933211" office:target-frame-name="_blank" xlink:show="new"><text:span text:style-name="T1740">4-47</text:span></text:a><text:span text:style-name="T1741">)</text:span><text:span text:style-name="T1742">, ir kitais teisės aktais, atsižvelgdama į administracijos direktoriaus nustatytus biudžeto projekto rengimo terminus.</text:span></text:p>
      <text:p text:style-name="P1743"><text:span text:style-name="T1744">251</text:span><text:span text:style-name="T1745">. Ne vėliau kaip prieš 14 kalendorinių dienų iki Tarybos posėdžio parengtas biudžeto projektas teikiamas svarstyti Tarybos nariams</text:span><text:span text:style-name="T1746"><text:s/>ir skelbiamas savivaldybės interneto tinklapyje (</text:span><text:span text:style-name="T1747">www.anyksciai.lt</text:span><text:span text:style-name="T1748">) gyventojams viešai svarstyti. Vietos spaudos leidinyje paskelbiama informacija apie Tarybos posėdžio datą, laiką, vietą ir internetinio puslapio, kuriame paskelbtas biudžeto projektas, adr</text:span><text:span text:style-name="T1749">esas.</text:span></text:p>
      <text:p text:style-name="P1750"><text:span text:style-name="T1751">252</text:span><text:span text:style-name="T1752">. Savivaldybės gyventojai ar juridiniai asmenys 7 kalendorines dienas nuo biudžeto projekto viešo paskelbimo dienos gali teikti pastabas ir pasiūlymus dėl biudžeto projekto savivaldybės administracijai raštu arba elektroniniu paštu<text:s/></text:span><text:span text:style-name="T1753">info@anyksc</text:span><text:span text:style-name="T1754">iai.lt</text:span><text:span text:style-name="T1755">.</text:span></text:p>
      <text:p text:style-name="P1756"><text:span text:style-name="T1757">253</text:span><text:span text:style-name="T1758">. Komitetai turi išnagrinėti biudžeto projektą pagal savo kompetenciją ir sprendimus bei išvadas ir pasiūlymus priimti per 7 kalendorines dienas nuo biudžeto projekto gavimo dienos. Į komitetų posėdžius kviečiami savivaldybės administracijos</text:span><text:span text:style-name="T1759"><text:s/>padalinių, biudžetinių, viešųjų įstaigų vadovai.</text:span></text:p>
      <text:p text:style-name="P1760"><text:span text:style-name="T1761">254</text:span><text:span text:style-name="T1762">. Per Reglamento 252 ir 254 punktuose nustatytą terminą gautus gyventojų ar juridinių asmenų pastabas, pasiūlymus, komitetų išvadas, pasiūlymus apibendrina savivaldybės administracijos Finansų ir biu</text:span><text:span text:style-name="T1763">džeto skyrius ir išvadas per 2 darbo dienas pateikia administracijos direktoriui. Administracijos direktorius per 1 darbo dieną apsvarsto ir priima sprendimą projektą teikti Tarybai svarstyti ar gražinti jį tobulinti. Besikreipiantys asmenys informuojami a</text:span><text:span text:style-name="T1764">pie gautų pasiūlymų įgyvendinimą ar neįgyvendinimą.</text:span></text:p>
      <text:p text:style-name="P1765"><text:span text:style-name="T1766">255</text:span><text:span text:style-name="T1767">. Biudžeto projektas Tarybos posėdyje svarstomas administracijos direktoriaus teikimu vadovaujantis šiame Reglamente nustatyta Tarybos sprendimų svarstymo ir priėmimo tvarka. Biudžeto projektą Tary</text:span><text:span text:style-name="T1768">bos posėdyje pristato administracijos direktorius. Esant siūlymui atidėti sprendimo dėl biudžeto tvirtinimo priėmimą, posėdžio pirmininkas turi teikti balsuoti dėl to pirmiausiai. Nepriėmus sprendimo atidėti klausimo svarstymą arba nesant tokio pasiūlymo,<text:s/></text:span><text:span text:style-name="T1769">posėdžio pirmininkas teikia Tarybai balsuoti dėl biudžeto projekto patvirtinimo.</text:span></text:p>
      <text:p text:style-name="P1770"><text:span text:style-name="T1771">256</text:span><text:span text:style-name="T1772">. Jei sprendimas dėl biudžeto tvirtinimo nepriimamas ir Taryba nusprendžia taisyti biudžeto projektą, jis svarstomas ir tvirtinamas kitame Tarybos posėdyje ne vėliau ka</text:span><text:span text:style-name="T1773">ip po 7 kalendorinių dienų. Per šį laikotarpį biudžeto projektą privaloma apsvarstyti Biudžeto, ekonomikos ir kaimo reikalų komitete. Paprastai svarstant ir tvirtinant biudžeto projektą kartu parengiami ir<text:s/></text:span><text:soft-page-break/><text:span text:style-name="T1774">svarstomi klausimai dėl kitų finansavimo šaltinių<text:s/></text:span><text:span text:style-name="T1775">(Europos Sąjungos struktūrinių fondų, bankų paskolų, privatizavimo fondo ir pan.) lėšų naudojimo biudžetiniais metais.</text:span></text:p>
      <text:p text:style-name="P1776"><text:span text:style-name="T1777">257</text:span><text:span text:style-name="T1778">. Taryba biudžetiniais metais gali tikslinti biudžetą.</text:span></text:p>
      <text:p text:style-name="P1779"><text:span text:style-name="T1780">258</text:span><text:span text:style-name="T1781">. Patvirtintas biudžetas skelbiamas gyventojams šiame Reglamente<text:s/></text:span><text:span text:style-name="T1782">nustatyta Tarybos sprendimų skelbimo tvarka.</text:span></text:p>
      <text:p text:style-name="P1783"/>
      <text:p text:style-name="P1784"><text:span text:style-name="T1785">XV</text:span><text:span text:style-name="T1786">. TARYBOS POSĖDYJE PRIIMTŲ SPRENDIMŲ IR KITŲ DOKUMENTŲ</text:span></text:p>
      <text:p text:style-name="P1787"><text:span text:style-name="T1788">ĮFORMINIMAS IR SKELBIMAS</text:span></text:p>
      <text:p text:style-name="P1789"/>
      <text:p text:style-name="P1790"><text:span text:style-name="T1791">259</text:span><text:span text:style-name="T1792">. Tarybos posėdžiai yra protokoluojami. Protokolą pasirašo posėdžio pirmininkas ir posėdžio sekretorius, o Tarybos</text:span><text:span text:style-name="T1793"><text:s/>sprendimus - posėdžio pirmininkas, išskyrus, kai išrenkamas meras.</text:span></text:p>
      <text:p text:style-name="P1794"><text:span text:style-name="T1795">260</text:span><text:span text:style-name="T1796">. Tarybos posėdžio protokole nurodoma: Tarybos pavadinimas, posėdžio vieta ir laikas, posėdžio eilės numeris, visų Tarybos narių, iš jų dalyvavusių ir nedalyvavusių posėdyje, skaiči</text:span><text:span text:style-name="T1797">us ir vardai bei pavardės, kviestųjų asmenų bei svečių vardai ir pavardės, posėdžio pirmininko vardas ir pavardė, pareigos, posėdžio darbotvarkė, kiekvieno klausimo pranešėjo ir papildomo pranešėjo vardas, pavardė ir pareigos, diskusijose dalyvavusių asmen</text:span><text:span text:style-name="T1798">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799"><text:span text:style-name="T1800">26</text:span><text:span text:style-name="T1801">1</text:span><text:span text:style-name="T1802">. Prie posėdžio protokolo pridedama: Tarybos priimti sprendimai, posėdyje dalyvavusių asmenų sąrašas, posėdyje nedalyvavusių Tarybos narių sąrašas, pranešimai ir papildomi pranešimai, posėdžio sekretoriatui Tarybos narių raštu perduoti siūlymai ir pasta</text:span><text:span text:style-name="T1803">bos.</text:span></text:p>
      <text:p text:style-name="P1804"><text:span text:style-name="T1805">262</text:span><text:span text:style-name="T1806">. Už priimtų dokumentų įforminimą ir protokolo sutvarkymą atsako posėdžio sekretorius. Posėdžio sekretoriaus pareigas atlieka administracijos direktoriaus paskirtas Bendrojo ir juridinio skyriaus specialistas.</text:span></text:p>
      <text:p text:style-name="P1807"><text:span text:style-name="T1808">263</text:span><text:span text:style-name="T1809">. Posėdžio metu daromas jo<text:s/></text:span><text:span text:style-name="T1810">įrašas. Įrašai saugomi savivaldybės administracijoje visą Tarybos kadenciją ir 1 metus jai pasibaigus. Už jų saugumą atsako administracijos direktoriaus paskirtas savivaldybės administracijos valstybės tarnautojas ar darbuotojas, dirbantis pagal darbo suta</text:span><text:span text:style-name="T1811">rtį.</text:span></text:p>
      <text:p text:style-name="P1812"><text:span text:style-name="T1813">264</text:span><text:span text:style-name="T1814">. Visi Tarybos sprendimai registruojami savivaldybės administracijoje tam skirtame registre.</text:span></text:p>
      <text:p text:style-name="P1815"><text:span text:style-name="T1816">265</text:span><text:span text:style-name="T1817">. Tarybos sprendimus posėdžio pirmininkas turi pasirašyti ne vėliau kaip per 5 darbo dienas po jų priėmimo.</text:span></text:p>
      <text:p text:style-name="P1818"><text:span text:style-name="T1819">266</text:span><text:span text:style-name="T1820">. Tarybos priimti individualū</text:span><text:span text:style-name="T1821">s teisės aktai įsigalioja jų pasirašymo dieną, jeigu pačiuose teisės aktuose nenustatyta vėlesnė jų įsigaliojimo data.</text:span></text:p>
      <text:p text:style-name="P1822"><text:span text:style-name="T1823">267</text:span><text:span text:style-name="T1824">. Tarybos priimti norminiai teisės aktai ne vėliau kaip kitą dieną po pasirašymo registruojami ir oficialiai skelbiami Lietuvos Re</text:span><text:span text:style-name="T1825">spublikos teisėkūros pagrindų įstatyme nustatyta tvarka Teisės aktų registre (toliau – TAR). Teisės akto įregistravimas ir paskelbimas TAR laikomas oficialiu teisės akto paskelbimu. Tarybos priimtų teisės aktų ir jais patvirtintų teritorijų planavimo dokum</text:span><text:span text:style-name="T1826">entų įregistravimas ir paskelbimas Lietuvos teritorijų planavimo dokumentų registre Lietuvos Respublikos teritorijų planavimo įstatymo nustatyta tvarka laikomas oficialiu jų paskelbimu. Visi Tarybos priimti norminiai teisės aktai yra skelbiami Savivaldybės</text:span><text:span text:style-name="T1827"><text:s/>_internetiniame tinklalapyje. (www.anyksciai.lt).</text:span><text:s/></text:p>
      <text:p text:style-name="P1828">Punkto pakeitimai:</text:p>
      <text:p text:style-name="P1829"><text:span text:style-name="T1830">Nr.<text:s/></text:span><text:a xlink:href="https://www.e-tar.lt/portal/legalAct.html?documentId=b852c0608e4711e3af54c49833f51406" office:target-frame-name="_top" xlink:show="replace"><text:span text:style-name="T1831">1-TS-1</text:span></text:a><text:span text:style-name="T1832">, 2014-01-30, paskelbta TAR 2014-02-05, i. k. 2014-01120</text:span></text:p>
      <text:p text:style-name="Normal"/>
      <text:p text:style-name="P1833"><text:span text:style-name="T1834">268</text:span><text:span text:style-name="T1835">. Tarybos<text:s/></text:span><text:span text:style-name="T1836">posėdžio protokolas kartu su priedais sutvarkomas ir pasirašomas ne vėliau kaip per 2 savaites po įvykusio posėdžio.</text:span></text:p>
      <text:p text:style-name="P1837"><text:span text:style-name="T1838">269</text:span><text:span text:style-name="T1839">. Tarybos nariai gali raštu pareikšti merui pretenzijas dėl protokolo iki artimiausio Tarybos posėdžio. Jei yra ginčytinų klausimų,<text:s/></text:span><text:span text:style-name="T1840">po praėjusio posėdžio pirmininko paaiškinimo Taryba priima atitinkamą sprendimą.</text:span></text:p>
      <text:p text:style-name="P1841"><text:span text:style-name="T1842">270</text:span><text:span text:style-name="T1843">. Tarybos nariai ir savivaldybės gyventojai su Tarybos priimtais sprendimais, posėdžių protokolais ir jų priedais gali susipažinti savivaldybės administracijos Bendraja</text:span><text:span text:style-name="T1844">me ir juridiniame<text:s/></text:span><text:soft-page-break/><text:span text:style-name="T1845">skyriuje kiekvieną darbo dieną darbo valandomis. Tarybos priimtus sprendimus galima rasti interneto tinklalapyje adresu:<text:s/></text:span><text:span text:style-name="T1846">www.anyksciai.lt/teisinėinformaciia/teisėsaktai</text:span></text:p>
      <text:p text:style-name="P1847"><text:span text:style-name="T1848">271</text:span><text:span text:style-name="T1849">. Tarybos posėdžio protokolo išrašas Tarybos nariui rengiamas<text:s/></text:span><text:span text:style-name="T1850">jo rašytiniu prašymu suderinus su meru. Informacija juridiniams ir fiziniams asmenims teikiama Lietuvos Respublikos teisės gauti informaciją iš valstybės ir savivaldybių institucijų ir įstaigų įstatymo (Žin., 2000, Nr.<text:s/></text:span><text:a xlink:href="https://www.e-tar.lt/portal/lt/legalAct/TAR.FA13E28615F6" office:target-frame-name="_blank" xlink:show="new"><text:span text:style-name="T1851">10-236</text:span></text:a><text:span text:style-name="T1852">; 2005, Nr. 139-5008) nustatyta tvarka.</text:span></text:p>
      <text:p text:style-name="P1853"><text:span text:style-name="T1854">272</text:span><text:span text:style-name="T1855">. Kiekvienam asmeniui, kuriam Tarybos priimtas individualius teisės aktas yra skirtas arba kurio teisėms ir pareigoms šis aktas turi tiesioginį poveikį, ne</text:span><text:span text:style-name="T1856"><text:s/>vėliau kaip per 3 darbo dienas nuo atitinkamo sprendimo priėmimo raštu pranešama apie šio sprendimo priėmimą, kartu pridedant šio sprendimo patvirtintą kopiją.</text:span></text:p>
      <text:p text:style-name="P1857"><text:span text:style-name="T1858">273</text:span><text:span text:style-name="T1859">. Už Tarybos raštvedybos tvarkymą atsakingas administracijos direktoriaus paskirtas savi</text:span><text:span text:style-name="T1860">valdybės administracijos valstybės tarnautojas ar darbuotojas, dirbantis pagal darbo sutartį.</text:span></text:p>
      <text:p text:style-name="P1861"/>
      <text:p text:style-name="P1862"><text:span text:style-name="T1863">XVI</text:span><text:span text:style-name="T1864">.<text:s/></text:span><text:span text:style-name="T1865">TARYBOS SPRENDIMŲ ĮGYVENDINIMAS IR KONTROLĖ</text:span></text:p>
      <text:p text:style-name="P1866"/>
      <text:p text:style-name="P1867"><text:span text:style-name="T1868">274</text:span><text:span text:style-name="T1869">. Tarybos sprendimai, privalomi savivaldybės administracijai, visoms savivaldybės teritorijoje<text:s/></text:span><text:span text:style-name="T1870">esančioms įstaigoms, įmonėms ir organizacijoms, gyventojams.</text:span></text:p>
      <text:p text:style-name="P1871"><text:span text:style-name="T1872">275</text:span><text:span text:style-name="T1873">. Tarybos sprendimai dėl vietinių rinkliavų, taip pat Tarybos sprendimais patvirtintos taisyklės, už kurių pažeidimą įstatymai numato administracinę atsakomybę, galioja visoje savivaldybės</text:span><text:span text:style-name="T1874"><text:s/>teritorijoje ir jų laikytis privalo visos institucijos, įstaigos, įmonės ir gyventojai bei į savivaldybės teritoriją atvykę kiti fiziniai ir juridiniai asmenys.</text:span></text:p>
      <text:p text:style-name="P1875"><text:span text:style-name="T1876">276</text:span><text:span text:style-name="T1877">. Tarybos priimtus teisės aktus gali sustabdyti, pakeisti ar panaikinti pati Taryba.</text:span></text:p>
      <text:p text:style-name="P1878"><text:span text:style-name="T1879">277</text:span><text:span text:style-name="T1880">. Tarybos sprendimų įgyvendinimą organizuoja administracijos direktorius, o įgyvendinimo kontrolę - komitetai.</text:span></text:p>
      <text:p text:style-name="P1881"><text:span text:style-name="T1882">278</text:span><text:span text:style-name="T1883">. Vykdytini Tarybos sprendimai perduodami administracijos direktoriui, kuris paskiria už vykdymą atsakingą savivaldybės administracij</text:span><text:span text:style-name="T1884">os padalinį ir nustato įvykdymo datą.</text:span></text:p>
      <text:p text:style-name="P1885"><text:span text:style-name="T1886">279</text:span><text:span text:style-name="T1887">. Administracijos direktoriaus paskirtas savivaldybės administracijos padalinio vadovas yra tiesiogiai atsakingas už Tarybos sprendimo įgyvendinimą.</text:span></text:p>
      <text:p text:style-name="P1888"><text:span text:style-name="T1889">280</text:span><text:span text:style-name="T1890">. Savivaldybės administracijos padalinio vadovas už įvy</text:span><text:span text:style-name="T1891">kdymą atsiskaito administracijos direktoriui.</text:span></text:p>
      <text:p text:style-name="P1892"><text:span text:style-name="T1893">281</text:span><text:span text:style-name="T1894">. Ne rečiau kaip kartą per metus Tarybos posėdyje meras paprastai kartu su savo ataskaita pateikia informaciją apie Tarybos sprendimų įgyvendinimą.</text:span></text:p>
      <text:p text:style-name="P1895"/>
      <text:p text:style-name="P1896"><text:span text:style-name="T1897">XVII</text:span><text:span text:style-name="T1898">.<text:s/></text:span><text:span text:style-name="T1899">TARYBOS, MERO, TARYBOS NARIŲ ATSISKAITYMAS</text:span></text:p>
      <text:p text:style-name="P1900"/>
      <text:p text:style-name="P1901"><text:span text:style-name="T1902">282</text:span><text:span text:style-name="T1903">. Taryba apie atliktą darbą ne rečiau kaip vieną kartą per metus atsiskaito savivaldybės gyventojams. Tarybos vardu ataskaitą pateikia meras.</text:span></text:p>
      <text:p text:style-name="P1904"><text:span text:style-name="T1905">283</text:span><text:span text:style-name="T1906">. Metinę Tarybos veiklos ataskaitą Taryba patvirtina sprendimu.</text:span></text:p>
      <text:p text:style-name="P1907"><text:span text:style-name="T1908">284</text:span><text:span text:style-name="T1909">. Su šia ataskaita meras su</text:span><text:span text:style-name="T1910">pažindina gyventojus ne vėliau kaip iki kitų metų birželio ld. Ataskaitos tekstas, su kuriuo kiekvienas savivaldybės gyventojas galėtų susipažinti, turi būti kiekvienoje seniūnijoje ir savivaldybės administracijoje, o taip pat patalpinamas savivaldybės int</text:span><text:span text:style-name="T1911">erneto tinklalapyje (</text:span><text:span text:style-name="T1912">www.anyksciai.lt</text:span><text:span text:style-name="T1913">)</text:span></text:p>
      <text:p text:style-name="P1914"><text:span text:style-name="T1915">285</text:span><text:span text:style-name="T1916">. Pasibaigus kalendoriniams metams, ne vėliau kaip iki kitų metų gegužės 1 d. meras pateikia Tarybai savo ir savivaldybės veiklos ataskaitas. Paskutiniais kadencijos metais meras pateikia Tarybai veiklos<text:s/></text:span><text:span text:style-name="T1917">ataskaitos ne vėliau kaip prieš 1 mėnesį iki kadencijos pabaigos.</text:span></text:p>
      <text:p text:style-name="P1918"><text:span text:style-name="T1919">286</text:span><text:span text:style-name="T1920">. Su savo ir savivaldybės veiklos ataskaitomis meras supažindina gyventojus ne vėliau kaip iki liepos ld. Ataskaitos tekstas, su kuriuo kiekvienas savivaldybės gyventojas galėtų susip</text:span><text:span text:style-name="T1921">ažinti, turi būti kiekvienoje seniūnijoje ir savivaldybės administracijoje, o taip pat patalpinamas savivaldybės interneto tinklalapyje (</text:span><text:span text:style-name="T1922">www.anyksciai.lt</text:span><text:span text:style-name="T1923">)</text:span></text:p>
      <text:p text:style-name="P1924"><text:span text:style-name="T1925">287</text:span><text:span text:style-name="T1926">. Kiekvienas Tarybos narys nuolat bendrauja su rinkėjais, nustatydamas susitikimų su rinkėjais</text:span><text:span text:style-name="T1927"><text:s/>datas ir apie tai informuodamas savivaldybės administraciją bei seniūnijos seniūną.</text:span></text:p>
      <text:p text:style-name="P1928">Kiekvienas Tarybos narys ne rečiau kaip vieną kartą per metus atsiskaito rinkėjams. Tarybos nario prašymu administracijos direktorius miesto teritorijoje, o seniūnas, atitinkamoje seniūnijoje<text:s/><text:soft-page-break/>privalo skirti patalpas tarybos nario susitikimui su rinkėjais organizuoti. Patalpos skiriamos ne vėliau kaip per 2 savaites nuo prašymo gavimo dienos. Apie susitikimo su rinkėjai laiką ir datą skelbiama viešai ne vėliau kaip prieš 2 savaites iki susitikimo pradžios.</text:p>
      <text:p text:style-name="P1929"/>
      <text:p text:style-name="P1930"><text:span text:style-name="T1931">XVIII</text:span><text:span text:style-name="T1932">.<text:s/></text:span><text:span text:style-name="T1933">SAVIVALDYBĖS AUDITO IR KONTROLĖS TARNYBA</text:span></text:p>
      <text:p text:style-name="P1934"/>
      <text:p text:style-name="P1935"><text:span text:style-name="T1936">288</text:span><text:span text:style-name="T1937">. Savivaldybėje kontrolės ir audito funkcijas įgyvendina Tarybos sprendimu savivaldybės kontrolieriaus teikimu įsteigtas juridinis asmuo - savivaldybės kontrolė</text:span><text:span text:style-name="T1938">s ir audito tarnyba (toliau – Tarnyba).</text:span></text:p>
      <text:p text:style-name="P1939"><text:span text:style-name="T1940">289</text:span><text:span text:style-name="T1941">. Tarnybai vadovauja ir už jos veiklą atsako savivaldybės kontrolierius, kurio įgaliojimai nustatyti Lietuvos Respublikos vietos savivaldos ir kituose įstatymuose, veiklos organizavimas ir funkcijos - Tarnybos</text:span><text:span text:style-name="T1942"><text:s/>nuostatuose, pareigybės aprašyme.</text:span></text:p>
      <text:p text:style-name="P1943"><text:span text:style-name="T1944">290</text:span><text:span text:style-name="T1945">. Kasmetinės bei tikslinės atostogos savivaldybės kontrolieriui suteikiamos ir atšaukiama iš jų Tarybos sprendimu.</text:span></text:p>
      <text:p text:style-name="P1946"><text:span text:style-name="T1947">291</text:span><text:span text:style-name="T1948">. Į trumpalaikes 1–4 kalendorinių dienų trukmės komandiruotes Lietuvoje ir užsienyje ar ilge</text:span><text:span text:style-name="T1949">snės trukmės komandiruotes Lietuvoje kvalifikacijai kelti savivaldybės kontrolierius vyksta pagal savo įsakymus, o į ilgesnės trukmės komandiruotes - pagal Tarybos sprendimus. Dienpinigiai ir kitos komandiruotės išlaidos jiems apmokamos teisės aktų nustaty</text:span><text:span text:style-name="T1950">ta tvarka.</text:span></text:p>
      <text:p text:style-name="P1951"><text:span text:style-name="T1952">292</text:span><text:span text:style-name="T1953">. Savivaldybės kontrolierius sudaro Tarnybos kitų metų veiklos plano projektą ir iki einamųjų metų spalio 1 d. pateikia Kontrolės komitetui svarstyti. Gavęs iki einamųjų metų lapkričio 5 d. Kontrolės komiteto pritarimą, jį patvirtina iki<text:s/></text:span><text:span text:style-name="T1954">einamųjų metų lapkričio 15 d., organizuoja jo vykdymą ir yra už tai atsakingas.</text:span></text:p>
      <text:p text:style-name="P1955"><text:span text:style-name="T1956">293</text:span><text:span text:style-name="T1957">. Kiekvienais metais iki gegužės 1 d. teikia Tarybai tvirtinti tarnybos praėjusių metų veiklos ataskaitą. Tarybai patvirtinus, veiklos ataskaita arba jos santrauka paske</text:span><text:span text:style-name="T1958">lbiama savivaldybės interneto tinklalapyje.</text:span></text:p>
      <text:p text:style-name="P1959"><text:span text:style-name="T1960">294</text:span><text:span text:style-name="T1961">. Kiekvienais metais iki liepos 15 dienos Tarnyba <text:s/>šiame Reglamente nustatyta Tarybos sprendimų projektų pateikimo tvarka teikia Tarybai išvadą dėl pateikto tvirtinti savivaldybės konsoliduotųjų <text:s/>ataskaitų rinkinio, savivaldybės biudžeto ir turto naudojimo</text:span><text:span text:style-name="T1962">.</text:span><text:s/></text:p>
      <text:p text:style-name="P1963">Punkto pakeitimai:</text:p>
      <text:p text:style-name="P1964"><text:span text:style-name="T1965">Nr.<text:s/></text:span><text:a xlink:href="https://www.e-tar.lt/portal/legalAct.html?documentId=b852c0608e4711e3af54c49833f51406" office:target-frame-name="_top" xlink:show="replace"><text:span text:style-name="T1966">1-TS-1</text:span></text:a><text:span text:style-name="T1967">, 2014-01-30, paskelbta TAR 2014-02-05, i. k. 2014-01120</text:span></text:p>
      <text:p text:style-name="Normal"/>
      <text:p text:style-name="P1968"><text:span text:style-name="T1969">295</text:span><text:span text:style-name="T1970">. Rengia ir Tarybai teikia sprendimams priimti reikalingas<text:s/></text:span><text:span text:style-name="T1971">išvadas:</text:span></text:p>
      <text:p text:style-name="P1972"><text:span text:style-name="T1973">295.1</text:span><text:span text:style-name="T1974">. dėl skolinimosi limitų;</text:span></text:p>
      <text:p text:style-name="P1975"><text:span text:style-name="T1976">295.2</text:span><text:span text:style-name="T1977">. dėl koncesijos konkurso sąlygų ir pagrindinės koncesijos sutarties sąlygų, dėl galutinio koncesijos sutarties projekto;</text:span></text:p>
      <text:p text:style-name="P1978"><text:span text:style-name="T1979">295.3</text:span><text:span text:style-name="T1980">. dėl savivaldybės naudojimosi bankų kreditais, paskolų ėmimo ir teikimo,<text:s/></text:span><text:span text:style-name="T1981">garantijų suteikimo ir laidavimo kreditoriams už savivaldybės kontroliuojamų įmonių imamas paskolas;</text:span></text:p>
      <text:p text:style-name="P1982"><text:span text:style-name="T1983">295.4</text:span><text:span text:style-name="T1984">. dėl skolininkų ir skolininkų, už kurių įsipareigojimų įvykdymą garantuoja valstybė, ūkinės ir finansinės būklės, taip pat dėl iš valstybės vardu</text:span><text:span text:style-name="T1985"><text:s/>pasiskolintų lėšų, teikiamų paskolų ir valstybės garantijų teikimo, paskolų naudojimo pagal tikslinę paskirtį ir paskolų grąžinimo;</text:span></text:p>
      <text:p text:style-name="P1986"><text:span text:style-name="T1987">295.5</text:span><text:span text:style-name="T1988">. dėl viešųjų pirkimų sąlygų, būdo, dėl pagrindinės sutarties dėl partnerystės su privačiais subjektais sąlygų, dė</text:span><text:span text:style-name="T1989">l galutinio partnerystės su privačiais subjektais sutarties projekto.</text:span></text:p>
      <text:p text:style-name="P1990"><text:span text:style-name="T1991">296</text:span><text:span text:style-name="T1992">.<text:s/></text:span><text:span text:style-name="T1993">Tarybos arba Kontrolės komiteto prašymu teikia informaciją pagal savo kompetenciją.</text:span></text:p>
      <text:p text:style-name="P1994"/>
      <text:p text:style-name="P1995"><text:span text:style-name="T1996">XIX</text:span><text:span text:style-name="T1997">.<text:s/></text:span><text:span text:style-name="T1998">ADMINISTRACIJOS DIREKTORIUS</text:span></text:p>
      <text:p text:style-name="P1999"/>
      <text:p text:style-name="P2000"><text:span text:style-name="T2001">297</text:span><text:span text:style-name="T2002">. Taryba paveda vykdyti administracijos<text:s/></text:span><text:span text:style-name="T2003">direktoriui šias funkcijas, priklausančias Tarybos paprastajai kompetencijai:</text:span></text:p>
      <text:p text:style-name="P2004"><text:span text:style-name="T2005">297.1</text:span><text:span text:style-name="T2006">. funkcijas, susijusias su Savivaldybės biudžetinių įstaigų ir viešųjų įstaigų (kurių savininkė yra Savivaldybė) vadovų darbo santykių įgyvendinimu, tame tarpe dėl jų darb</text:span><text:span text:style-name="T2007">o laiko nustatymo, dėl jų priėmimo į papildomas pareigas ar dirbti papildomą darbą bei atleidimo iš šių pareigų ar šio papildomo darbo jų vadovaujamose įstaigose ir kitų su tuo susijusių darbo sąlygų nustatymo Lietuvos Respublikos darbo kodekso (Žin., 2002</text:span><text:span text:style-name="T2008">, Nr.<text:s/></text:span><text:a xlink:href="https://www.e-tar.lt/portal/lt/legalAct/TAR.31185A622C9F" office:target-frame-name="_blank" xlink:show="new"><text:span text:style-name="T2009">64-2569</text:span></text:a><text:span text:style-name="T2010">) ir kitų teisės aktų<text:s/></text:span><text:soft-page-break/><text:span text:style-name="T2011">nustatyta tvarka, išskyrus skyrimą į įstaigų vadovų pareigas, atleidimą iš šių pareigų, darbo apmokėjimo nustatymą, drausminių nuobaudų<text:s/></text:span><text:span text:style-name="T2012">skyrimą;</text:span></text:p>
      <text:p text:style-name="P2013">Punkto pakeitimai:</text:p>
      <text:p text:style-name="P2014"><text:span text:style-name="T2015">Nr.<text:s/></text:span><text:a xlink:href="https://www.e-tar.lt/portal/legalAct.html?documentId=SAV.489325" office:target-frame-name="_top" xlink:show="replace"><text:span text:style-name="T2016">TS-396</text:span></text:a><text:span text:style-name="T2017">, 2012-12-20, paskelbta TAR 2012-12-20, i. k. 2012-02656</text:span></text:p>
      <text:p text:style-name="Normal"/>
      <text:p text:style-name="P2018"><text:span text:style-name="T2019">297.2</text:span><text:span text:style-name="T2020">. nustatyti savivaldybės viešųjų įstaigų (kurių savininkė yra savivaldybė)<text:s/></text:span><text:span text:style-name="T2021">vidaus kontrolės tvarką;</text:span></text:p>
      <text:p text:style-name="P2022"><text:span text:style-name="T2023">297.3</text:span><text:span text:style-name="T2024">. priimti sprendimus dėl materialiojo turto paskirstymo savivaldybės biudžetinėms</text:span></text:p>
      <text:p text:style-name="P2025"><text:span text:style-name="T2026">įstaigoms.</text:span></text:p>
      <text:p text:style-name="P2027"><text:span text:style-name="T2028">298</text:span><text:span text:style-name="T2029">. Mero, komiteto arba administracijos direktoriaus siūlymu pagal Lietuvos Respublikos vietos savivaldos įstatymą priskir</text:span><text:span text:style-name="T2030">tus paprastajai tarybos kompetencijai kitus įgaliojimus, Taryba gali pavesti vykdyti administracijos direktoriui atskiru Tarybos sprendimu.</text:span></text:p>
      <text:p text:style-name="P2031"><text:span text:style-name="T2032">298</text:span><text:span text:style-name="T2033">1</text:span><text:span text:style-name="T2034">. Jeigu administracijos direktoriaus kompetencijai priskirtais klausimais rengiamu įsakymu numatoma<text:s/></text:span><text:span text:style-name="T2035">reglamentuoti iki tol nereglamentuotus santykius, taip pat kuriuo iš esmės keičiamas teisinis reguliavimas, turi būti atliekamas numatomo teisinio reguliavimo poveikio vertinimas. Sprendimą dėl numatomo teisinio reguliavimo poveikio vertinimo priima įsakym</text:span><text:span text:style-name="T2036">o projekto rengėjas, o informacija apie šį vertinimą bei jo rezultatus nurodoma aiškinamajame rašte.</text:span><text:s/></text:p>
      <text:p text:style-name="P2037">Papildyta punktu:</text:p>
      <text:p text:style-name="P2038"><text:span text:style-name="T2039">Nr.<text:s/></text:span><text:a xlink:href="https://www.e-tar.lt/portal/legalAct.html?documentId=b852c0608e4711e3af54c49833f51406" office:target-frame-name="_top" xlink:show="replace"><text:span text:style-name="T2040">1-TS-1</text:span></text:a><text:span text:style-name="T2041">, 2014-01-30, paskelbta TAR<text:s/></text:span><text:span text:style-name="T2042">2014-02-05, i. k. 2014-01120</text:span></text:p>
      <text:p text:style-name="Normal"/>
      <text:p text:style-name="P2043"><text:span text:style-name="T2044">299</text:span><text:span text:style-name="T2045">. Jeigu savivaldybės vykdomoji institucija negali (dėl viešųjų ir privačių interesų konflikto) įvykdyti Tarybos jai perduotų įgaliojimų, šiuos įgaliojimus vykdo Taryba.</text:span></text:p>
      <text:p text:style-name="P2046"><text:span text:style-name="T2047">300</text:span><text:span text:style-name="T2048">. Kasmetinės bei tikslinės atostogos admini</text:span><text:span text:style-name="T2049">stracijos direktoriui ir administracijos direktoriaus pavaduotojui suteikiamos ir atšaukiama iš jų - tarybos sprendimu.</text:span></text:p>
      <text:p text:style-name="P2050"><text:span text:style-name="T2051">301</text:span><text:span text:style-name="T2052">. Į trumpalaikes 1– 4 kalendorinių dienų trukmės komandiruotes Lietuvoje ir užsienyje ar ilgesnės trukmės komandiruotes Lietuvoje</text:span><text:span text:style-name="T2053"><text:s/>kvalifikacijai kelti administracijos direktorius ir administracijos direktoriaus pavaduotojas vyksta pagal administracijos direktoriaus įsakymus, o į ilgesnės trukmės komandiruotes - pagal Tarybos sprendimus. Dienpinigiai ir kitos komandiruotės išlaidos j</text:span><text:span text:style-name="T2054">iems apmokamos teisės aktų nustatyta tvarka. Ataskaitos apie komandiruotes į užsienį pateikiamos žodžiu artimiausiame Tarybos posėdyje.</text:span></text:p>
      <text:p text:style-name="P2055"><text:span text:style-name="T2056">302</text:span><text:span text:style-name="T2057">. Administracijos direktoriaus atostogų, komandiruotės ar ligos metu, taip pat kai jis laikinai negali eiti parei</text:span><text:span text:style-name="T2058">gų dėl kitų priežasčių, ir tai pažymėta darbo laiko apskaitos žiniaraštyje, administracijos direktoriaus pareigas, nustatytas Lietuvos Respublikos vietos savivaldos ir kituose įstatymuose, taip pat kituose teisės aktuose, pagal Tarybos patvirtintą administ</text:span><text:span text:style-name="T2059">racijos direktoriaus pavaduotojo pareigybės aprašymą atlieka administracijos direktoriaus pavaduotojas.</text:span></text:p>
      <text:p text:style-name="P2060"><text:span text:style-name="T2061">303</text:span><text:span text:style-name="T2062">. .</text:span><text:span text:style-name="T2063"><text:tab/>Administracijos direktorius (pavaduotojas) vykdydamas Tarybos perduotus</text:span></text:p>
      <text:p text:style-name="P2064"><text:span text:style-name="T2065">įgaliojimus, savo įsakyme privalo nurodyti ne tik atitinkamą Lietuvos</text:span><text:span text:style-name="T2066"><text:s/>Respublikos vietos savivaldos įstatymo straipsnį, bet ir Tarybos sprendimą, kuriuo jam suteikti įgaliojimai.</text:span></text:p>
      <text:p text:style-name="P2067"><text:span text:style-name="T2068">304</text:span><text:span text:style-name="T2069">. Taryba prižiūri administracijos direktorių, reikalaudama atsiskaityti už veiklą, priimdama sprendimus dėl pritarimo ataskaitoms, teikdama</text:span><text:span text:style-name="T2070"><text:s/>paklausimus, reikalaudama pateikti paaiškinimus kaip vykdomi Tarybos sprendimai ir teisės aktų reikalavimai, sudarydama komisijas ar kitus darinius jo veiklai ištirti bei kitais būdais savo kompetencijos ribose.</text:span></text:p>
      <text:p text:style-name="P2071"><text:span text:style-name="T2072">305</text:span><text:span text:style-name="T2073">. Administracijos direktorius ne reč</text:span><text:span text:style-name="T2074">iau kaip kartą per metus apie savo ir administracijos veiklą atsiskaito Tarybai ir merui. Taryba turi teisę pareikalauti neeilinės veiklos ataskaitos už tam tikrą laikotarpį.</text:span></text:p>
      <text:p text:style-name="P2075"><text:span text:style-name="T2076">306</text:span><text:span text:style-name="T2077">. Ataskaitos projektą rengia savivaldybės administracijos padaliniai. Admi</text:span><text:span text:style-name="T2078">nistracijos direktorius ne vėliau kaip iki kovo 15 d. ataskaitą apie savo ir administracijos veiklą pateikia merui, kuris šią ataskaitą ne vėliau kaip iki balandžio ld. teikia svarstyti Tarybai.</text:span></text:p>
      <text:p text:style-name="P2079"><text:span text:style-name="T2080">307</text:span><text:span text:style-name="T2081">. Tarybai patvirtinus administracijos direktoriaus ata</text:span><text:span text:style-name="T2082">skaitą ji yra pateikiama gyventojams tokia pat tvarka kaip ir Tarybos veiklos ataskaita, ne vėliau kaip iki birželio ld.</text:span></text:p>
      <text:p text:style-name="P2083"><text:span text:style-name="T2084">308</text:span><text:span text:style-name="T2085">. Paskutiniais kadencijos metais administracijos direktorius pateikia Tarybai ir merui veiklos ataskaitą ne vėliau kaip prieš 1<text:s/></text:span><text:span text:style-name="T2086">mėnesį iki kadencijos pabaigos.</text:span></text:p>
      <text:p text:style-name="P2087"/>
      <text:p text:style-name="P2088"><text:span text:style-name="T2089">XX</text:span><text:span text:style-name="T2090">.<text:s/></text:span><text:span text:style-name="T2091">SAVIVALDYBĖS KONTROLIUOJAMOS ĮMONĖS, BIUDŽETINĖS IR VIEŠOSIOS ĮSTAIGOS, VALSTYBĖS INSTITUCIJOS</text:span></text:p>
      <text:p text:style-name="P2092"/>
      <text:p text:style-name="P2093"><text:span text:style-name="T2094">309</text:span><text:span text:style-name="T2095">. Taryba, vykdydama subjektų, tiesiogiai įgyvendinančių valstybines (perduotas savivaldybėms) funkcijas, priež</text:span><text:span text:style-name="T2096">iūrą, turi teisę reikalauti atsiskaityti už veiklą, pateikti paaiškinimus kaip vykdomi Tarybos sprendimai ir teisės aktų reikalavimai, teikti paklausimus, sudaryti komisijas ar kitus darinius jų veiklai ištirti bei kitais būdais kontroliuoti jų veiklą savo</text:span><text:span text:style-name="T2097"><text:s/>kompetencijos ribose.</text:span></text:p>
      <text:p text:style-name="P2098"><text:span text:style-name="T2099">310</text:span><text:span text:style-name="T2100">. Savivaldybės kontroliuojamų įmonių ir organizacijų, biudžetinių ir viešųjų įstaigų (kurių savininkė yra Savivaldybė) vadovai ataskaitas apie savo veiklą Tarybai pateikia kasmet ne vėliau kaip per 4 mėnesius pasibaigus jų vad</text:span><text:span text:style-name="T2101">ovaujamų įmonių, organizacijų, įstaigų finansiniams metams. Konkrečios ataskaitų pateikimo datos nustatomos Tarybos darbo plane. Viešųjų įstaigų vadovai kartu pateikia ir savo įstaigos veiklos ataskaitas bei metinius veiklos planus. Taryba turi teisę parei</text:span><text:span text:style-name="T2102">kalauti neeilinės veiklos ataskaitos už tam tikrą laikotarpį.</text:span><text:s/></text:p>
      <text:p text:style-name="P2103">Punkto pakeitimai:</text:p>
      <text:p text:style-name="P2104"><text:span text:style-name="T2105">Nr.<text:s/></text:span><text:a xlink:href="https://www.e-tar.lt/portal/legalAct.html?documentId=b852c0608e4711e3af54c49833f51406" office:target-frame-name="_top" xlink:show="replace"><text:span text:style-name="T2106">1-TS-1</text:span></text:a><text:span text:style-name="T2107">, 2014-01-30, paskelbta TAR 2014-02-05, i. k. 2014-01120</text:span></text:p>
      <text:p text:style-name="Normal"/>
      <text:p text:style-name="P2108"><text:span text:style-name="T2109">311</text:span><text:span text:style-name="T2110">.</text:span><text:span text:style-name="T2111"><text:s/>Taryba priima sprendimus pritarti arba nepritarti šio Reglamento 310 punkte nurodytoms ataskaitoms.</text:span></text:p>
      <text:p text:style-name="P2112"><text:span text:style-name="T2113">312</text:span><text:span text:style-name="T2114">. Savivaldybės teritorijoje esančių valstybės institucijų padalinių vadovai kviečiami į posėdžius Tarybos darbo plane nustatytais terminais arba jų<text:s/></text:span><text:span text:style-name="T2115">išklausymas numatomas Tarybos posėdžio darbotvarkėje kaip atskiras klausimas, kai atsiranda poreikis teikti pasiūlymus valstybės institucijoms dėl savivaldybės teritorijoje esančių šių institucijų padalinių veiklos gerinimo.</text:span></text:p>
      <text:p text:style-name="P2116"><text:span text:style-name="T2117">313</text:span><text:span text:style-name="T2118">. Biudžetinių ir viešųjų</text:span><text:span text:style-name="T2119"><text:s/>įstaigų (kurių savininkė yra savivaldybė) vadovus skiria ir atleidžia, darbo apmokėjimo, darbo laiko, drausminių nuobaudų skyrimo klausimus sprendžia Taryba.</text:span></text:p>
      <text:p text:style-name="P2120"><text:span text:style-name="T2121">314</text:span><text:span text:style-name="T2122">. Kitas funkcijas, susijusias su savivaldybės biudžetinių įstaigų ir viešųjų įstaigų (kuri</text:span><text:span text:style-name="T2123">ų savininkė yra savivaldybė) vadovų darbo santykių įgyvendinimu Lietuvos Respublikos darbo kodekso ir kitų teisės aktų nustatyta tvarka, atlieka administracijos direktorius.</text:span></text:p>
      <text:p text:style-name="P2124"><text:span text:style-name="T2125">315</text:span><text:span text:style-name="T2126">. Biudžetinių ir viešųjų įstaigų (kurių savininkė yra savivaldybė) vadovų<text:s/></text:span><text:span text:style-name="T2127">kasmetinių atostogų suteikimo ar keitimo bei kitų tikslinių atostogų, numatytų Lietuvos Respublikos darbo kodekse, suteikimo klausimus įsakymu sprendžia administracijos direktorius, jo nesant (liga, atostogos, tarnybinė komandiruotė ir pan.) - administraci</text:span><text:span text:style-name="T2128">jos direktoriaus pavaduotojas.</text:span></text:p>
      <text:p text:style-name="P2129"><text:span text:style-name="T2130">316</text:span><text:span text:style-name="T2131">. Biudžetinių ir viešųjų įstaigų vadovai prašymus dėl kasmetinių atostogų turi pateikti savivaldybės administracijai iki einamųjų metų vasario 1 d.</text:span></text:p>
      <text:p text:style-name="P2132"><text:span text:style-name="T2133">317</text:span><text:span text:style-name="T2134">. Biudžetinių ir viešųjų įstaigų vadovų kasmetinių atostogų gra</text:span><text:span text:style-name="T2135">fikus iki einamųjų metų kovo 1 d. įsakymu tvirtina administracijos direktorius, jo nesant - administracijos direktoriaus pavaduotojas.</text:span></text:p>
      <text:p text:style-name="P2136"><text:span text:style-name="T2137">318</text:span><text:span text:style-name="T2138">. Jeigu vadovai pageidauja, kad kasmetinės atostogos būtų suteiktos ne pagal grafiką, jie pateikia prašymą ne vėli</text:span><text:span text:style-name="T2139">au kaip prieš 5 dienas iki pageidaujamos atostogų dienos, jei nėra kitaip susitarta su administracijos direktoriumi arba jo nesant - su administracijos direktoriaus pavaduotoju.</text:span></text:p>
      <text:p text:style-name="P2140"><text:span text:style-name="T2141">319</text:span><text:span text:style-name="T2142">. Dėl biudžetinių ir viešųjų įstaigų vadovų ar juos pavaduojančių<text:s/></text:span><text:span text:style-name="T2143">asmenų išvykimo į tarnybinę komandiruotę įsakymu sprendžia administracijos direktorius, jo nesant - administracijos direktoriaus pavaduotojas.</text:span></text:p>
      <text:p text:style-name="P2144"><text:span text:style-name="T2145">320</text:span><text:span text:style-name="T2146">.<text:s/></text:span><text:span text:style-name="T2147">Administracijos direktorius, gavęs mero pavedimą, ne vėliau kaip kitą darbo dieną pradeda šių vadovų dar</text:span><text:span text:style-name="T2148">bo drausmės patikrinimo procedūrą (raštu informuoja vadovą apie nustatytus darbo drausmės pažeidimus, suformuluoja konkrečius pažeidimus ir nustato ne trumpesnį nei 7 dienų terminą pasiaiškinimui pateikti), baigęs darbo drausmės patikrinimą ir nustatęs dar</text:span><text:span text:style-name="T2149">bo drausmės pažeidimus rengia Tarybai sprendimo projektą dėl drausminės nuobaudos skyrimo (sprendimo projektą teikia meras), nenustatęs darbo drausmės pažeidimo, raštu informuoja merą, meras artimiausiame Tarybos posėdyje – Tarybą.</text:span></text:p>
      <text:p text:style-name="P2150"/>
      <text:p text:style-name="P2151"><text:span text:style-name="T2152">XXI</text:span><text:span text:style-name="T2153">.<text:s/></text:span><text:span text:style-name="T2154">PAGRINDINĖS<text:s/></text:span><text:span text:style-name="T2155">BENDRAVIMO SU GYVENTOJAIS FORMOS IR BŪDAI</text:span></text:p>
      <text:p text:style-name="P2156"/>
      <text:p text:style-name="P2157"><text:span text:style-name="T2158">321</text:span><text:span text:style-name="T2159">. Tarybos narių bendravimas su gyventojais yra viena iš Tarybos veiklos formų.</text:span></text:p>
      <text:p text:style-name="P2160"><text:span text:style-name="T2161">322</text:span><text:span text:style-name="T2162">. Taryba, Tarybos nariai, administracijos direktorius su gyventojais bendrauja šiomis formomis ir būdais:</text:span></text:p>
      <text:p text:style-name="P2163"><text:span text:style-name="T2164">322.1</text:span><text:span text:style-name="T2165">. gyven</text:span><text:span text:style-name="T2166">tojų priėmimas asmeniškai suderintu laiku ir vietose.</text:span></text:p>
      <text:p text:style-name="P2167"><text:span text:style-name="T2168">Meras, mero pavaduotojas, administracijos direktorius, administracijos direktoriaus pavaduotojas priima gyventojus ne rečiau kaip vieną kartą per savaitę ir ne mažiau kaip po dvi valandas pagal patvirti</text:span><text:span text:style-name="T2169">ntą grafiką, kuris skelbiamas savivaldybės ir seniūnijų skelbimų lentose ir savivaldybės interneto tinklalapyje<text:s/></text:span><text:span text:style-name="T2170">(</text:span><text:span text:style-name="T2171">www.anyksciai.lt</text:span><text:span text:style-name="T2172">)</text:span><text:span text:style-name="T2173">.</text:span></text:p>
      <text:p text:style-name="P2174"><text:span text:style-name="T2175">Tarybos nariai asmeniškai priima gyventojus pagal savo darbo arba gyvenamąją vietą gyventojams priimtinu laiku.</text:span></text:p>
      <text:p text:style-name="P2176"><text:span text:style-name="T2177">322.2</text:span><text:span text:style-name="T2178">.<text:s/></text:span><text:span text:style-name="T2179">Tarybos narių susitikimai su gyventojais (rinkėjais).</text:span></text:p>
      <text:p text:style-name="P2180"><text:span text:style-name="T2181">Tarybos nariai patys organizuoja susitikimus su gyventojais. Tarybos nariams prašant, savivaldybės administracija privalo sudaryti visiems Tarybos nariams vienodas sąlygas susitikti su gyventojais, t. y</text:span><text:span text:style-name="T2182">. paskelbti informaciją apie rengiamus susitikimus, parengti patalpas, užtikrinti tvarką.</text:span></text:p>
      <text:p text:style-name="P2183"><text:span text:style-name="T2184">322.3</text:span><text:span text:style-name="T2185">. asmenų aptarnavimas, jų prašymų, pareiškimų, skundų ir pasiūlymų (toliau - prašymų) nagrinėjimas taikant „vieno langelio” principą.</text:span></text:p>
      <text:p text:style-name="P2186">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2187">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188">Tarybos ar Tarybos nario vardu gauti prašymai gali būti nagrinėjami komitetuose ar komisijose.</text:p>
      <text:p text:style-name="P2189">Už gyventojų priėmimo organizavimą, jų prašymų, nagrinėjimą atsako administracijos direktorius. Jis yra atsakingas už gyventojų informavimą apie priėmimo tvarką ir priėmimo periodiškumą.</text:p>
      <text:p text:style-name="P2190"><text:span text:style-name="T2191">Dokumentus, susijusius su<text:s/></text:span><text:span text:style-name="T2192">gyventojų priėmimu ir iš jų gautais prašymais, tvarko administracijos direktoriaus paskirtas valstybės tarnautojas ar darbuotojas, dirbantis pagal darbo sutartį.</text:span></text:p>
      <text:p text:style-name="P2193"><text:span text:style-name="T2194">322.4</text:span><text:span text:style-name="T2195">. mero, Tarybos narių, administracijos direktoriaus atsakymai į gyventojų klausimus s</text:span><text:span text:style-name="T2196">avivaldybės interneto svetainėje, vietos laikraštyje, vietinės televizijos laidose.</text:span></text:p>
      <text:p text:style-name="P2197"><text:span text:style-name="T2198">322.5</text:span><text:span text:style-name="T2199">. vieši Tarybos, administracijos direktoriaus sprendimų projektų svarstymai.</text:span></text:p>
      <text:p text:style-name="P2200"><text:span text:style-name="T2201">322.6</text:span><text:span text:style-name="T2202">. Tarybos narių atsiskaitymas rinkėjams už savo veiklą ne rečiau kaip vieną k</text:span><text:span text:style-name="T2203">artą per metus;</text:span></text:p>
      <text:p text:style-name="P2204"><text:span text:style-name="T2205">Tarybos nariai atsiskaitymo datą pasirenka savo nuožiūra, suderinę su gyventojų atstovais. Susitikimai gali būti organizuojami savivaldybės ar kitose patalpose, gyventojams patogiose vietose.</text:span></text:p>
      <text:p text:style-name="P2206"><text:span text:style-name="T2207">322.7</text:span><text:span text:style-name="T2208">. Tarybos, administracijos direktoriaus</text:span><text:span text:style-name="T2209"><text:s/>veiklos ataskaitų teikimas gyventojams šio Reglamento nustatyta tvarka;</text:span></text:p>
      <text:p text:style-name="P2210"><text:span text:style-name="T2211">322.8</text:span><text:span text:style-name="T2212">. galimybės suteikimas gyventojams teikti pageidavimus ir pasiūlymus dėl Tarybos sprendimų projektų ir kitų klausimų, susijusių su Tarybos bei savivaldybės administracijos ve</text:span><text:span text:style-name="T2213">ikla savivaldybės interneto tinklalapyje nurodytu elektroninio pašto adresu;</text:span></text:p>
      <text:p text:style-name="P2214"><text:span text:style-name="T2215">322.9</text:span><text:span text:style-name="T2216">. informacijos, susijusios su Tarybos, savivaldybės administracijos veikla skelbimas savivaldybės interneto tinklalapyje, seniūnijų skelbimų lentose ir vietos spaudoje.</text:span></text:p>
      <text:p text:style-name="P2217"/>
      <text:p text:style-name="P2218"><text:span text:style-name="T2219"><text:s/></text:span><text:span text:style-name="T2220">XXII</text:span><text:span text:style-name="T2221">.<text:s/></text:span><text:span text:style-name="T2222">VIETOS GYVENTOJŲ APKLAUSOS PASKELBIMO INICIATYVOS TEISĖS ĮGYVENDINIMAS</text:span></text:p>
      <text:p text:style-name="P2223"/>
      <text:p text:style-name="P2224"><text:span text:style-name="T2225">323</text:span><text:span text:style-name="T2226">. Apklausos paskelbimo iniciatyvos teisė priklauso savivaldybės gyventojams, savivaldybės tarybai ir seniūnui.</text:span></text:p>
      <text:p text:style-name="P2227"><text:span text:style-name="T2228">324</text:span><text:span text:style-name="T2229">. Gyventojai apklausos paskelbimo iniciatyvo</text:span><text:span text:style-name="T2230">s teisę įgyvendina ne mažiau kaip 5 procentų apklausos teritorijos gyventojų, turinčių teisę rinkti Tarybą, reikalavimu.</text:span></text:p>
      <text:p text:style-name="P2231"><text:span text:style-name="T2232">325</text:span><text:span text:style-name="T2233">. Taryba apklausos paskelbimo iniciatyvos teisę įgyvendina ne mažiau kaip 1/4 Tarybos narių grupės reikalavimu tokia tvarka:</text:span></text:p>
      <text:p text:style-name="P2234"><text:span text:style-name="T2235">325.1</text:span><text:span text:style-name="T2236">.apklausą inicijuojanti Tarybos narių grupė pateikia merui prašymą paskelbti apklausą. Prašymą pasirašo visi iniciatyvinės grupės nariai;</text:span></text:p>
      <text:p text:style-name="P2237"><text:span text:style-name="T2238">325.2</text:span><text:span text:style-name="T2239">. prašyme turi būti nurodyta: apklausai teikiamo klausimo (-ų) tekstas, siūlomas apklausos būdas ir jo</text:span><text:span text:style-name="T2240">s teritorija, taip pat Tarybai sprendimo projektą pristatyti įpareigotas grupės narys. Prie prašymo privalu pridėti šio Reglamento nustatyta tvarka parengto Tarybos sprendimo dėl apklausos paskelbimo projektą. Iniciatyvinė grupė turi teisę deleguoti į apkl</text:span><text:span text:style-name="T2241">ausos komisiją savo atstovą;</text:span></text:p>
      <text:p text:style-name="P2242"><text:span text:style-name="T2243">325.3</text:span><text:span text:style-name="T2244">. meras įtraukia šį Tarybos sprendimo projektą į artimiausio Tarybos posėdžio darbotvarkę;</text:span></text:p>
      <text:p text:style-name="P2245"><text:span text:style-name="T2246">325.4</text:span><text:span text:style-name="T2247">. Taryba priima sprendimą dėl apklausos paskelbimo arba pavedimo administracijos direktoriui paskelbti apklausą ir ją<text:s/></text:span><text:span text:style-name="T2248">organizuoti Tarybos nustatyta tvarka ne vėliau kaip per vieną mėnesį nuo grupės reikalavimo gavimo.</text:span></text:p>
      <text:p text:style-name="P2249"><text:span text:style-name="T2250">326</text:span><text:span text:style-name="T2251">. Seniūnas apklausos paskelbimo iniciatyvos teisę įgyvendina gavęs seniūnaičių sueigos pritarimą, tokia tvarka:</text:span></text:p>
      <text:p text:style-name="P2252"><text:span text:style-name="T2253">326.1</text:span><text:span text:style-name="T2254"><text:s/>apklausą inicijuojantis sen</text:span><text:span text:style-name="T2255">iūnas pateikia administracijos direktoriui prašymą paskelbti apklausą;</text:span></text:p>
      <text:p text:style-name="P2256"><text:span text:style-name="T2257">326.2</text:span><text:span text:style-name="T2258">. prašyme turi būti nurodyta: apklausai teikiamo klausimo (-ų) tekstas, siūlomas apklausos būdas ir jos teritorija. Prie prašymo privalu pridėti seniūnaičių sueigos protokolą s</text:span><text:span text:style-name="T2259">u sprendimu dėl pritarimo skelbti apklausą;</text:span></text:p>
      <text:p text:style-name="P2260"><text:span text:style-name="T2261">326.3</text:span><text:span text:style-name="T2262">. Administracijos direktorius, įvertinęs pateiktą seniūno iniciatyvą paskelbti apklausą, įpareigoja seniūną šio Reglamento nustatyta tvarka parengti Tarybos sprendimo dėl apklausos paskelbimo projektą ir</text:span><text:span text:style-name="T2263"><text:s/>teikti jį svarstyti artimiausiame Tarybos posėdyje;</text:span></text:p>
      <text:p text:style-name="P2264"><text:span text:style-name="T2265">326.4</text:span><text:span text:style-name="T2266">. Taryba, įvertinusi pateiktą seniūno iniciatyvą paskelbti apklausą, ne vėliau kaip per vieną mėnesį gali paskelbti apklausą arba pavesti ją paskelbti administracijos direktoriui.</text:span></text:p>
      <text:p text:style-name="P2267"><text:span text:style-name="T2268">327</text:span><text:span text:style-name="T2269">. Sav</text:span><text:span text:style-name="T2270">ivaldybės taryba privalo svarstyti apklausai pateiktą (pateiktus) klausimą (klausimus), jeigu savo nuomonę pateiktu (pateiktais) klausimu (klausimais) pareiškė ne mažiau kaip 15 procentų apklausos teritorijos gyventojų, turinčių teisę dalyvauti apklausoje,</text:span><text:span text:style-name="T2271"><text:s/>išskyrus atrankinės apklausos atvejus.</text:span></text:p>
      <text:p text:style-name="P2272"><text:span text:style-name="T2273">328</text:span><text:span text:style-name="T2274">. Paskelbti apklausos rezultatai (gyventojų nuomonė dėl apklausai pateikto (pateiktų) klausimo (klausimų) turi būti svarstomi artimiausiame Tarybos posėdyje. Juos Tarybai pristato apklausos komisijos pirminink</text:span><text:span text:style-name="T2275">as. Savivaldybės tarybos sprendime dėl apklausai pateikto (pateiktų) klausimo (klausimų) turi būti nurodyti apklausos rezultatai (gyventojų nuomonė dėl apklausai pateikto (pateiktų) klausimo (klausimų) ir savivaldybės tarybos sprendimo priėmimo motyvai.</text:span></text:p>
      <text:p text:style-name="P2276"><text:span text:style-name="T2277">329</text:span><text:span text:style-name="T2278">. Savivaldybės tarybos sprendimas dėl apklausai pateikto (pateiktų) klausimo (klausimų) turi būti paskelbtas per vietines visuomenės informavimo priemones, savivaldybės interneto tinklalapyje ir seniūnijų, kurių teritorijose vyks apklausa, skelbimų le</text:span><text:span text:style-name="T2279">ntose.</text:span><text:s/></text:p>
      <text:p text:style-name="P2280">Skyriaus pakeitimai:</text:p>
      <text:p text:style-name="P2281"><text:span text:style-name="T2282">Nr.<text:s/></text:span><text:a xlink:href="https://www.e-tar.lt/portal/legalAct.html?documentId=SAV.489326" office:target-frame-name="_top" xlink:show="replace"><text:span text:style-name="T2283">1-TS-226</text:span></text:a><text:span text:style-name="T2284">, 2013-07-24, paskelbta TAR 2013-07-24, i. k. 2013-02206</text:span></text:p>
      <text:p text:style-name="Normal"/>
      <text:p text:style-name="P2285"><text:span text:style-name="T2286">XXIII</text:span><text:span text:style-name="T2287">.<text:s/></text:span><text:span text:style-name="T2288">BAIGIAMOSIOS NUOSTATOS</text:span></text:p>
      <text:p text:style-name="P2289"/>
      <text:p text:style-name="P2290"><text:span text:style-name="T2291">330</text:span><text:span text:style-name="T2292">. Reglamentas tvirtinamas ir<text:s/></text:span><text:span text:style-name="T2293">keičiamas Tarybos sprendimu.</text:span></text:p>
      <text:p text:style-name="P2294">Punkto numeracijos pakeitimas:</text:p>
      <text:p text:style-name="P2295"><text:span text:style-name="T2296">Nr.<text:s/></text:span><text:a xlink:href="https://www.e-tar.lt/portal/legalAct.html?documentId=SAV.489326" office:target-frame-name="_top" xlink:show="replace"><text:span text:style-name="T2297">1-TS-226</text:span></text:a><text:span text:style-name="T2298">, 2013-07-24, paskelbta TAR 2013-07-24, i. k. 2013-02206</text:span></text:p>
      <text:p text:style-name="Normal"/>
      <text:p text:style-name="P2299"><text:span text:style-name="T2300">331</text:span><text:span text:style-name="T2301">. Tarybos patvirtinto Reglamento nuostatos<text:s/></text:span><text:span text:style-name="T2302">galioja ir naujai išrinktai Tarybai.</text:span></text:p>
      <text:p text:style-name="P2303">Punkto numeracijos pakeitimas:</text:p>
      <text:p text:style-name="P2304"><text:span text:style-name="T2305">Nr.<text:s/></text:span><text:a xlink:href="https://www.e-tar.lt/portal/legalAct.html?documentId=SAV.489326" office:target-frame-name="_top" xlink:show="replace"><text:span text:style-name="T2306">1-TS-226</text:span></text:a><text:span text:style-name="T2307">, 2013-07-24, paskelbta TAR 2013-07-24, i. k. 2013-02206</text:span></text:p>
      <text:p text:style-name="Normal"/>
      <text:p text:style-name="P2308"><text:span text:style-name="T2309">332</text:span><text:span text:style-name="T2310">. Reglamentas skelbiamas savivaldyb</text:span><text:span text:style-name="T2311">ės interneto svetainėje<text:s/></text:span><text:span text:style-name="T2312">(</text:span><text:span text:style-name="T2313">www.anyksciai.lt</text:span><text:span text:style-name="T2314">).</text:span></text:p>
      <text:p text:style-name="P2315">Punkto numeracijos pakeitimas:</text:p>
      <text:p text:style-name="P2316"><text:span text:style-name="T2317">Nr.<text:s/></text:span><text:a xlink:href="https://www.e-tar.lt/portal/legalAct.html?documentId=SAV.489326" office:target-frame-name="_top" xlink:show="replace"><text:span text:style-name="T2318">1-TS-226</text:span></text:a><text:span text:style-name="T2319">, 2013-07-24, paskelbta TAR 2013-07-24, i. k. 2013-02206</text:span></text:p>
      <text:p text:style-name="Normal"/>
      <text:p text:style-name="P2320"><text:span text:style-name="T2321">__________________________</text:span></text:p>
      <text:p text:style-name="P2322"/>
      <text:p text:style-name="P2323"/>
      <text:p text:style-name="P2324"><text:span text:style-name="T2325">Pakeitimai:</text:span></text:p>
      <text:p text:style-name="P2326"/>
      <text:p text:style-name="P2327"><text:span text:style-name="T2328">1.</text:span></text:p>
      <text:p text:style-name="P2329"><text:span text:style-name="T2330">Anykščių rajono savivaldybės taryba, Sprendimas</text:span></text:p>
      <text:p text:style-name="P2331"><text:span text:style-name="T2332">Nr.<text:s/></text:span><text:a xlink:href="https://www.e-tar.lt/portal/legalAct.html?documentId=SAV.489325" office:target-frame-name="_top" xlink:show="replace"><text:span text:style-name="T2333">TS-396</text:span></text:a><text:span text:style-name="T2334">, 2012-12-20, paskelbta TAR 2012-12-20, i. k. 2012-02656</text:span></text:p>
      <text:p text:style-name="P2335"><text:span text:style-name="T2336">Dėl Anykščių rajono savivaldybės tarybos 2012 m.<text:s/></text:span><text:span text:style-name="T2337">spalio 25 d. sprendimo Nr. TS-320 „Dėl Anykščių rajono savivaldybės tarybos veiklos reglamento patvirtinimo“ pakeitimo</text:span></text:p>
      <text:p text:style-name="P2338"/>
      <text:p text:style-name="P2339"><text:span text:style-name="T2340">2.</text:span></text:p>
      <text:p text:style-name="P2341"><text:span text:style-name="T2342">Anykščių rajono savivaldybės taryba, Sprendimas</text:span></text:p>
      <text:p text:style-name="P2343"><text:span text:style-name="T2344">Nr.<text:s/></text:span><text:a xlink:href="https://www.e-tar.lt/portal/legalAct.html?documentId=SAV.489326" office:target-frame-name="_top" xlink:show="replace"><text:span text:style-name="T2345">1-TS-226</text:span></text:a><text:span text:style-name="T2346">, 2013-07-24, paskelbta TAR 2013-07-24, i. k. 2013-02206</text:span></text:p>
      <text:p text:style-name="P2347"><text:span text:style-name="T2348">Dėl Anykščių rajono savivaldybės tarybos 2012 m. spalio 25 d. sprendimo Nr. TS-320 „Dėl Anykščių rajono savivaldybės tarybos veiklos reglamento patvirtinimo“ pakeitimo</text:span></text:p>
      <text:p text:style-name="P2349"/>
      <text:p text:style-name="P2350"><text:span text:style-name="T2351">3.</text:span></text:p>
      <text:p text:style-name="P2352"><text:span text:style-name="T2353">Anykščių rajono<text:s/></text:span><text:span text:style-name="T2354">savivaldybės taryba, Sprendimas</text:span></text:p>
      <text:p text:style-name="P2355"><text:span text:style-name="T2356">Nr.<text:s/></text:span><text:a xlink:href="https://www.e-tar.lt/portal/legalAct.html?documentId=b852c0608e4711e3af54c49833f51406" office:target-frame-name="_top" xlink:show="replace"><text:span text:style-name="T2357">1-TS-1</text:span></text:a><text:span text:style-name="T2358">, 2014-01-30, paskelbta TAR 2014-02-05, i. k. 2014-01120</text:span></text:p>
      <text:p text:style-name="P2359"><text:span text:style-name="T2360">Dėl Anykščių rajono savivaldybės tarybos 2012 m. spalio 25<text:s/></text:span><text:span text:style-name="T2361">d. sprendimo Nr. TS-320 „Dėl Anykščių rajono savivaldybės tarybos veiklos reglamento patvirtinimo“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4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818in"/>
      </style:header-style>
      <style:footer-style>
        <style:header-footer-properties style:dynamic-spacing="true" fo:min-height="0.65in"/>
      </style:footer-style>
    </style:page-layout>
    <style:style style:name="P66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6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8"/>
      </style:header>
      <style:header-left>
        <text:p text:style-name="P669"/>
      </style:header-left>
      <style:footer>
        <text:p text:style-name="P670"/>
      </style:footer>
      <style:footer-left>
        <text:p text:style-name="P671"/>
      </style:footer-left>
    </style:master-page>
    <style:master-page style:next-style-name="MP1" style:name="MPF1" style:page-layout-name="PL1">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5T10:57:00Z</meta:creation-date>
    <dc:date>2016-10-25T10:57:00Z</dc:date>
    <meta:template xlink:href="Normal.dotm" xlink:type="simple"/>
    <meta:editing-cycles>2</meta:editing-cycles>
    <meta:editing-duration>PT0S</meta:editing-duration>
    <meta:document-statistic meta:page-count="32" meta:paragraph-count="755" meta:word-count="15434" meta:character-count="125341" meta:row-count="2699" meta:non-whitespace-character-count="110662"/>
  </office:meta>
</office:document-meta>
</file>