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 fo:text-indent="0.0416in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color="#000000" fo:letter-spacing="0.0013in" style:font-size-complex="12pt"/>
    </style:style>
    <style:style style:name="P30" style:parent-style-name="Normal" style:family="paragraph">
      <style:paragraph-properties fo:widows="0" fo:orphans="0" fo:text-align="center"/>
      <style:text-properties fo:color="#000000" fo:letter-spacing="0.0013in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277in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="Arial" fo:font-size="11pt" style:font-size-asian="11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="Arial" fo:font-weight="bold" style:font-weight-asian="bold" fo:font-size="11pt" style:font-size-asian="11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weight="bold" style:font-weight-asian="bold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7-1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c3b139f03ed611efbdaea558de59136c" office:target-frame-name="_top" xlink:show="replace"><text:span text:style-name="T7">1-TS-204</text:span></text:a><text:span text:style-name="T8">, 2024-06-28, paskelbta TAR 2024-07-10, i. k. 2024-12868</text:span></text:p>
      <text:p text:style-name="P9"><text:span text:style-name="T10">Dėl Anykščių rajono socialinių paslaugų centro teikiamų socialinių paslaugų Anykščių rajono savivaldybės gyventojams kainų nustatymo</text:span></text:p>
      <text:p text:style-name="P11"/>
      <text:p text:style-name="P12"><text:span text:style-name="T13">Suvestinė redakcija nuo 2023-07-06 iki 2024-07-10</text:span></text:p>
      <text:p text:style-name="P14"/>
      <text:p text:style-name="P15"><text:span text:style-name="T16">Sprendimas paskelbtas: TAR 2011-05-26, i. k. 2011-00779</text:span></text:p>
      <text:p text:style-name="P17"/>
      <text:p text:style-name="P18"><text:span text:style-name="T1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0">ANYKŠČIŲ RAJONO SAVIVALDYBĖS<text:s/></text:p>
      <text:p text:style-name="P21">TARYBA</text:p>
      <text:p text:style-name="P22"/>
      <text:p text:style-name="P23">SPRENDIMAS</text:p>
      <text:p text:style-name="P24">DĖL ASMENS APGYVENDINIMO DEBEIKIŲ SAVARANKIŠKO GYVENIMO NAMUOSE IR MOKĖJIMO UŽ SUTEIKTAS PASLAUGAS TVARKOS APRAŠO<text:s/></text:p>
      <text:p text:style-name="P25">PATVIRTINIMO</text:p>
      <text:p text:style-name="P26"/>
      <text:p text:style-name="P27">2011 m. gegužės 26 d. Nr. TS-195</text:p>
      <text:p text:style-name="P28">Anykščiai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; 2011, Nr.</text:span><text:a xlink:href="https://www.e-tar.lt/portal/lt/legalAct/TAR.E36F769AFF4D" office:target-frame-name="_blank" xlink:show="new"><text:span text:style-name="T37">52-2504</text:span></text:a><text:span text:style-name="T38">) 6 straipsnio 12 punktu, 16 straipsnio 4 dalimi, Lietuvos<text:s/></text:span><text:soft-page-break/><text:span text:style-name="T39">Respublikos socialinių paslaugų įstatymo (Žin., 2006, Nr.<text:s/></text:span><text:a xlink:href="https://www.e-tar.lt/portal/lt/legalAct/TAR.91609F53E29E" office:target-frame-name="_blank" xlink:show="new"><text:span text:style-name="T40">17-589</text:span></text:a><text:span text:style-name="T41">) 13 straipsnio 4 dalies 1, 2 ir 3 punktais, Asmens (šeimos) socialinių paslaugų poreikio nustatymo ir skyrimo tvarkos aprašu, patvirtintu Lietuvos Respublikos socialinės apsaugos i</text:span><text:span text:style-name="T42">r darbo ministro 2006 m. balandžio 5 d. įsakymu Nr. Al-94 (Žin., 2006, Nr.<text:s/></text:span><text:a xlink:href="https://www.e-tar.lt/portal/lt/legalAct/TAR.D892F4364169" office:target-frame-name="_blank" xlink:show="new"><text:span text:style-name="T43">43-1571</text:span></text:a><text:span text:style-name="T44">, 2007, Nr.<text:s/></text:span><text:a xlink:href="https://www.e-tar.lt/portal/lt/legalAct/TAR.A0340AE29D36" office:target-frame-name="_blank" xlink:show="new"><text:span text:style-name="T45">32-1162</text:span></text:a><text:span text:style-name="T46">), Mokėjimo už socialines paslaugas tvarkos aprašu, patvirtintu Lietuvos Respublikos Vyriausybės 2006 m. birželio 14 d. nutarimu Nr. 583 (Žin., 2006, Nr.</text:span><text:a xlink:href="https://www.e-tar.lt/portal/lt/legalAct/TAR.28208650B42B" office:target-frame-name="_blank" xlink:show="new"><text:span text:style-name="T47">68-</text:span><text:span text:style-name="T48">2510</text:span></text:a><text:span text:style-name="T49">)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50">110-4163</text:span></text:a><text:span text:style-name="T51">) ir Socialinių paslaugų katalogu, patvirtintu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52">43-1570</text:span></text:a><text:span text:style-name="T53">), Anykščių rajono savivaldybės taryba<text:s/></text:span><text:span text:style-name="T54">nusprendžia:</text:span></text:p>
      <text:p text:style-name="P55"><text:span text:style-name="T56">1.</text:span><text:span text:style-name="T57"><text:s/>Neteko galios nuo 2023-07-06</text:span></text:p>
      <text:p text:style-name="P58">Punkto naikinimas:</text:p>
      <text:p text:style-name="P59"><text:span text:style-name="T60">Nr.<text:s/></text:span><text:a xlink:href="https://www.e-tar.lt/portal/legalAct.html?documentId=bfc759101af011eeb233e8b04dc9bb3d" office:target-frame-name="_top" xlink:show="replace"><text:span text:style-name="T61">1-TS-192</text:span></text:a><text:span text:style-name="T62">, 2023-06-29, paskelbta TAR<text:s/></text:span><text:span text:style-name="T63">2023-07-05, i. k. 2023-13905</text:span></text:p>
      <text:p text:style-name="Normal"/>
      <text:p text:style-name="P64"><text:span text:style-name="T65">2</text:span><text:span text:style-name="T66">. Nustatyti apgyvendinimo Debeikių savarankiško gyvenimo namuose vieno mėnesio paslaugos kainą – 324,80 Eur.</text:span><text:s/></text:p>
      <text:p text:style-name="P67">Punkto pakeitimai:</text:p>
      <text:p text:style-name="P68"><text:span text:style-name="T69">Nr.<text:s/></text:span><text:a xlink:href="https://www.e-tar.lt/portal/legalAct.html?documentId=2f6ca4c07ac611e48d20daf2927aba7d" office:target-frame-name="_top" xlink:show="replace"><text:span text:style-name="T70">1-TS-396</text:span></text:a><text:span text:style-name="T71">, 2014-11-27, paskelbta TAR 2014-12-03, i. k. 2014-18628</text:span></text:p>
      <text:p text:style-name="P72"><text:span text:style-name="T73">Nr.<text:s/></text:span><text:a xlink:href="https://www.e-tar.lt/portal/legalAct.html?documentId=961004f0917a11e8b93ad15b34c9248c" office:target-frame-name="_top" xlink:show="replace"><text:span text:style-name="T74">1-TS-231</text:span></text:a><text:span text:style-name="T75">, 2018-07-26, paskelbta TAR 2018-07-27, i. k. 2018-12525</text:span></text:p>
      <text:p text:style-name="P76"><text:span text:style-name="T77">Nr.<text:s/></text:span><text:a xlink:href="https://www.e-tar.lt/portal/legalAct.html?documentId=cbf939f1827711ecbd43a994b3e2e1cb" office:target-frame-name="_top" xlink:show="replace"><text:span text:style-name="T78">1-TS-28</text:span></text:a><text:span text:style-name="T79">, 2022-01-27, paskelbta TAR 2022-01-31, i. k. 2022-01565</text:span></text:p>
      <text:p text:style-name="P80"><text:span text:style-name="T81">Nr.<text:s/></text:span><text:a xlink:href="https://www.e-tar.lt/portal/legalAct.html?documentId=0d9f4ce0875f11ed8df094f359a60216" office:target-frame-name="_top" xlink:show="replace"><text:span text:style-name="T82">1-</text:span><text:span text:style-name="T83">TS-348</text:span></text:a><text:span text:style-name="T84">, 2022-12-28, paskelbta TAR 2022-12-29, i. k. 2022-27290</text:span></text:p>
      <text:p text:style-name="Normal"/>
      <text:p text:style-name="P85"/>
      <text:p text:style-name="P86"/>
      <text:p text:style-name="P87"/>
      <text:p text:style-name="P88"><text:span text:style-name="T89">Meras</text:span><text:span text:style-name="T90"><text:tab/>Sigutis Obelevičius</text:span></text:p>
      <text:p text:style-name="P91"><text:span text:style-name="T92">Patvirtinta.</text:span><text:span text:style-name="T93"><text:s/>Neteko galios nuo 2023-07-06</text:span></text:p>
      <text:soft-page-break/>
      <text:p text:style-name="P94">Priedo naikinimas:</text:p>
      <text:p text:style-name="P95"><text:span text:style-name="T96">Nr.<text:s/></text:span><text:a xlink:href="https://www.e-tar.lt/portal/legalAct.html?documentId=bfc759101af011eeb233e8b04dc9bb3d" office:target-frame-name="_top" xlink:show="replace"><text:span text:style-name="T97">1-TS-192</text:span></text:a><text:span text:style-name="T98">, 2023-06-29, paskelbta TAR 2023-07-05, i. k. 2023-13905</text:span></text:p>
      <text:p text:style-name="Normal"/>
      <text:p text:style-name="P99"><text:span text:style-name="T100">1 priedas.</text:span><text:span text:style-name="T101"><text:s/>Neteko galios nuo 2015-01-01</text:span></text:p>
      <text:p text:style-name="P102">Priedo naikinimas:</text:p>
      <text:p text:style-name="P103"><text:span text:style-name="T104">Nr.<text:s/></text:span><text:a xlink:href="https://www.e-tar.lt/portal/legalAct.html?documentId=2f6ca4c07ac611e48d20daf2927aba7d" office:target-frame-name="_top" xlink:show="replace"><text:span text:style-name="T105">1-TS-396</text:span></text:a><text:span text:style-name="T106">, 2014-11-27,</text:span><text:span text:style-name="T107"><text:s/>paskelbta TAR 2014-12-03, i. k. 2014-18628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Anykščių rajono savivaldybės taryba, Sprendimas</text:span></text:p>
      <text:p text:style-name="P117"><text:span text:style-name="T118">Nr.<text:s/></text:span><text:a xlink:href="https://www.e-tar.lt/portal/legalAct.html?documentId=2f6ca4c07ac611e48d20daf2927aba7d" office:target-frame-name="_top" xlink:show="replace"><text:span text:style-name="T119">1-TS-396</text:span></text:a><text:span text:style-name="T120">, 2014-11-27, paskelbta TAR<text:s/></text:span><text:span text:style-name="T121">2014-12-03, i. k. 2014-18628</text:span></text:p>
      <text:p text:style-name="P122"><text:span text:style-name="T123">Dėl Anykščių rajono savivaldybės tarybos 2011 m. gegužės 26 d. sprendimo Nr. TS-195 „Dėl asmens apgyvendinimo Debeikių savarankiško gyvenimo namuose ir mokėjimo už suteiktas paslaugas tvarkos aprašo patvirtinimo“ pakeitimo</text:span></text:p>
      <text:p text:style-name="P124"/>
      <text:p text:style-name="P125"><text:span text:style-name="T126">2.</text:span></text:p>
      <text:p text:style-name="P127"><text:span text:style-name="T128">Anykščių rajono savivaldybės taryba, Sprendimas</text:span></text:p>
      <text:p text:style-name="P129"><text:span text:style-name="T130">Nr.<text:s/></text:span><text:a xlink:href="https://www.e-tar.lt/portal/legalAct.html?documentId=961004f0917a11e8b93ad15b34c9248c" office:target-frame-name="_top" xlink:show="replace"><text:span text:style-name="T131">1-TS-231</text:span></text:a><text:span text:style-name="T132">, 2018-07-26, paskelbta TAR 2018-07-27, i. k. 2018-12525</text:span></text:p>
      <text:p text:style-name="P133"><text:span text:style-name="T134">Dėl Anykščių rajono savivaldybės tarybos<text:s/></text:span><text:span text:style-name="T135">2011 m. gegužės 26 d. sprendimo Nr. TS-195 „Dėl Asmens apgyvendinimo Debeikių savarankiško gyvenimo namuose ir mokėjimo už suteiktas paslaugas tvarkos aprašo patvirtinimo“ pakeitimo</text:span></text:p>
      <text:p text:style-name="P136"/>
      <text:p text:style-name="P137"><text:span text:style-name="T138">3.</text:span></text:p>
      <text:p text:style-name="P139"><text:span text:style-name="T140">Anykščių rajono savivaldybės taryba, Sprendimas</text:span></text:p>
      <text:p text:style-name="P141"><text:span text:style-name="T142">Nr.<text:s/></text:span><text:a xlink:href="https://www.e-tar.lt/portal/legalAct.html?documentId=cbf939f1827711ecbd43a994b3e2e1cb" office:target-frame-name="_top" xlink:show="replace"><text:span text:style-name="T143">1-TS-28</text:span></text:a><text:span text:style-name="T144">, 2022-01-27, paskelbta TAR 2022-01-31, i. k. 2022-01565</text:span></text:p>
      <text:p text:style-name="P145"><text:span text:style-name="T146">Dėl Anykščių rajono savivaldybės tarybos 2011 m. gegužės 26 d. sprendimo Nr. TS-195 „Dėl asmens apgyvendinimo De</text:span><text:span text:style-name="T147">beikių savarankiško gyvenimo namuose ir mokėjimo už suteiktas paslaugas tvarkos aprašo patvirtinimo“ pakeitimo</text:span></text:p>
      <text:p text:style-name="P148"/>
      <text:p text:style-name="P149"><text:span text:style-name="T150">4.</text:span></text:p>
      <text:p text:style-name="P151"><text:span text:style-name="T152">Anykščių rajono savivaldybės taryba, Sprendimas</text:span></text:p>
      <text:p text:style-name="P153"><text:span text:style-name="T154">Nr.<text:s/></text:span><text:a xlink:href="https://www.e-tar.lt/portal/legalAct.html?documentId=0d9f4ce0875f11ed8df094f359a60216" office:target-frame-name="_top" xlink:show="replace"><text:span text:style-name="T155">1-TS-348</text:span></text:a><text:span text:style-name="T156">, 2022-12-28, paskelbta TAR 2022-12-29, i. k. 2022-27290</text:span></text:p>
      <text:p text:style-name="P157"><text:span text:style-name="T158">Dėl Anykščių rajono savivaldybės tarybos 2011 m. gegužės 26 d. sprendimo Nr. TS-195 „Dėl Asmens apgyvendinimo Debeikių savarankiško gyvenimo namuose ir mokėjimo už suteiktas paslauga</text:span><text:span text:style-name="T159">s tvarkos aprašo patvirtinimo“ pakeitimo</text:span></text:p>
      <text:p text:style-name="P160"/>
      <text:p text:style-name="P161"><text:span text:style-name="T162">5.</text:span></text:p>
      <text:p text:style-name="P163"><text:span text:style-name="T164">Anykščių rajono savivaldybės taryba, Sprendimas</text:span></text:p>
      <text:p text:style-name="P165"><text:span text:style-name="T166">Nr.<text:s/></text:span><text:a xlink:href="https://www.e-tar.lt/portal/legalAct.html?documentId=bfc759101af011eeb233e8b04dc9bb3d" office:target-frame-name="_top" xlink:show="replace"><text:span text:style-name="T167">1-TS-192</text:span></text:a><text:span text:style-name="T168">, 2023-06-29, paskelbta TAR 2023-07-05, i. k. 2023-13</text:span><text:span text:style-name="T169">905</text:span></text:p>
      <text:p text:style-name="P170"><text:span text:style-name="T171">Dėl Mokėjimo už socialines paslaugas Anykščių rajono savivaldybėje tvarkos aprašo patvirtin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11T07:08:00Z</meta:creation-date>
    <dc:date>2024-07-11T07:08:00Z</dc:date>
    <meta:template xlink:href="Normal.dotm" xlink:type="simple"/>
    <meta:editing-cycles>2</meta:editing-cycles>
    <meta:editing-duration>PT0S</meta:editing-duration>
    <meta:document-statistic meta:page-count="3" meta:paragraph-count="51" meta:word-count="803" meta:character-count="6136" meta:row-count="109" meta:non-whitespace-character-count="5384"/>
  </office:meta>
</office:document-meta>
</file>