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 fo:margin-right="0.0138in"/>
    </style:style>
    <style:style style:name="T2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22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right="0.0138in" fo:text-indent="0.583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right="0.0138in" fo:text-indent="0.5833in"/>
    </style:style>
    <style:style style:name="T3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right="0.0138in" fo:text-indent="0.5833in">
        <style:tab-stops>
          <style:tab-stop style:type="left" style:position="0.8041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0.0138in" fo:text-indent="0.5833in">
        <style:tab-stops>
          <style:tab-stop style:type="left" style:position="0.804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right="0.0138in"/>
    </style:style>
    <style:style style:name="P46" style:parent-style-name="Normal" style:family="paragraph">
      <style:paragraph-properties fo:widows="0" fo:orphans="0" fo:text-align="justify" fo:margin-right="0.0138in"/>
    </style:style>
    <style:style style:name="P47" style:parent-style-name="Normal" style:family="paragraph">
      <style:paragraph-properties fo:widows="0" fo:orphans="0" fo:text-align="justify" fo:margin-right="0.0138in"/>
    </style:style>
    <style:style style:name="P48" style:parent-style-name="Normal" style:family="paragraph">
      <style:paragraph-properties fo:widows="0" fo:orphans="0" fo:text-align="justify" fo:margin-right="0.0138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widows="0" fo:orphans="0" fo:break-before="page" fo:text-align="justify" fo:margin-left="2.7in" fo:margin-right="0.0138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3.6in" fo:margin-right="0.0138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3.6in" fo:margin-right="0.0138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3.6in" fo:margin-right="0.0138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margin-right="0.0138in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right="0.0138in"/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margin-right="0.0138in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right="0.0138in"/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margin-right="0.0138in"/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margin-right="0.0138in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 fo:margin-right="0.0138in" fo:text-indent="0.5972in">
        <style:tab-stops>
          <style:tab-stop style:type="left" style:position="0.7868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 fo:margin-right="0.0138in" fo:text-indent="0.5972in">
        <style:tab-stops>
          <style:tab-stop style:type="left" style:position="0.78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margin-right="0.0138in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  <style:tab-stop style:type="left" style:position="0.9236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0.82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0.82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.827in"/>
        </style:tab-stops>
      </style:paragraph-properties>
    </style:style>
    <style:style style:name="P128" style:parent-style-name="Normal" style:family="paragraph">
      <style:paragraph-properties fo:widows="0" fo:orphans="0" fo:text-align="center" fo:margin-right="0.0138in">
        <style:tab-stops>
          <style:tab-stop style:type="left" style:position="1.095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 fo:margin-right="0.013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1.0583in"/>
        </style:tab-stops>
      </style:paragraph-properties>
    </style:style>
    <style:style style:name="P183" style:parent-style-name="Normal" style:family="paragraph">
      <style:paragraph-properties fo:widows="0" fo:orphans="0" fo:text-align="center" fo:margin-right="0.0138in">
        <style:tab-stops>
          <style:tab-stop style:type="left" style:position="1.095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center" fo:margin-right="0.0138in">
        <style:tab-stops>
          <style:tab-stop style:type="left" style:position="1.09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1.0583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1.0013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.8583in"/>
        </style:tab-stops>
      </style:paragraph-properties>
    </style:style>
    <style:style style:name="P281" style:parent-style-name="Normal" style:family="paragraph">
      <style:paragraph-properties fo:widows="0" fo:orphans="0" fo:text-align="center" fo:margin-right="0.0138in" fo:text-indent="0.6111in">
        <style:tab-stops>
          <style:tab-stop style:type="left" style:position="0.8583in"/>
        </style:tab-stops>
      </style:paragraph-properties>
    </style:style>
    <style:style style:name="T2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.8583in"/>
        </style:tab-stops>
      </style:paragraph-properties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  <style:tab-stop style:type="left" style:position="0.7256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  <style:tab-stop style:type="left" style:position="0.7256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center" fo:margin-right="0.0138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9-03-07:</text:span></text:p>
      <text:p text:style-name="P4"><text:span text:style-name="T5">Anykščių rajono savivaldybės taryba, Sprendimas</text:span></text:p>
      <text:p text:style-name="P6"><text:span text:style-name="T7">Nr.<text:s/></text:span><text:a xlink:href="https://www.e-tar.lt/portal/legalAct.html?documentId=b42613603fdc11e9aeacc8204ccfc06d" office:target-frame-name="_top" xlink:show="replace"><text:span text:style-name="T8">1-TS-65</text:span></text:a><text:span text:style-name="T9">, 2019-02-28, paskelbta TAR 2019-03-06, i. k. 2019-03665</text:span></text:p>
      <text:p text:style-name="P10"><text:span text:style-name="T11">Dėl</text:span><text:span text:style-name="T12"><text:s/>Vienkartinių, tikslinių, salyginių ir periodinių pašalpų skyrimo ir mokėjimo Anykščių rajono savivaldybėje tvarkos aprašo patvirtinimo</text:span></text:p>
      <text:p text:style-name="P13"/>
      <text:p text:style-name="P14"><text:span text:style-name="T15">Suvestinė redakcija nuo 2018-02-28 iki 2019-03-06</text:span></text:p>
      <text:p text:style-name="P16"/>
      <text:p text:style-name="P17"><text:span text:style-name="T18">Sprendimas paskelbtas: TAR 2009-03-26, i. k. 2009-00349</text:span></text:p>
      <text:p text:style-name="P19"/>
      <text:p text:style-name="P20"><text:span text:style-name="T21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22">ANYKŠČIŲ<text:s/>RAJONO SAVIVALDYBĖS</text:p>
      <text:p text:style-name="P23">TARYBA</text:p>
      <text:p text:style-name="P24"/>
      <text:p text:style-name="P25">SPRENDIMAS</text:p>
      <text:p text:style-name="P26">DĖL VIENKARTINIŲ PAŠALPŲ ASMENIMS (ŠEIMOMS) SKYRIMO IR MOKĖJIMO TVARKOS APRAŠO PATVIRTINIMO</text:p>
      <text:p text:style-name="P27"/>
      <text:p text:style-name="P28">2009 m. kovo 26 d. Nr. TS-93</text:p>
      <text:p text:style-name="P29">Anykščiai</text:p>
      <text:p text:style-name="P30"/>
      <text:p text:style-name="P31"/>
      <text:p text:style-name="P32"><text:span text:style-name="T33">Vadovaudamasi Lietuvos Respublikos vietos savivaldos įstatymo (Žin., 1994, Nr.55- 1</text:span><text:span text:style-name="T34">049; 2008, Nr.l 13-4290) 16 straipsnio 2 dalies 38 punktu ir Lietuvos Respublikos piniginės socialinės paramos nepasiturinčioms šeimoms (vieniems gyvenantiems asmenims) įstatymo (Žin., 2006, Nr. 130 -4889) 22 straipsnio 4 dalimi, Anykščių rajono savivaldyb</text:span><text:span text:style-name="T35">ės taryba</text:span></text:p>
      <text:p text:style-name="P36"><text:span text:style-name="T37">nusprendžia:</text:span></text:p>
      <text:p text:style-name="P38"><text:span text:style-name="T39">1</text:span><text:span text:style-name="T40">. Patvirtinti vienkartinių pašalpų asmenims (šeimoms) skyrimo ir mokėjimo tvarkos aprašą (pridedama).</text:span></text:p>
      <text:p text:style-name="P41"><text:span text:style-name="T42">2</text:span><text:span text:style-name="T43">. Pripažinti netekusiu galios Anykščių rajono savivaldybės tarybos 2006 m. gruodžio 27 d. sprendimo Nr. TS-375 „Dėl<text:s/></text:span><text:span text:style-name="T44">vienkartinių pašalpų asmenims (šeimoms) skyrimo ir mokėjimo tvarkos aprašo tvirtinimo“ 1 punktą.</text:span></text:p>
      <text:p text:style-name="P45"/>
      <text:p text:style-name="P46"/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Sigutis Obelevičius</text:span></text:p>
      <text:soft-page-break/>
      <text:p text:style-name="P55">PATVIRTINTA</text:p>
      <text:p text:style-name="P57">Anykščių rajono savivaldybės tarybos</text:p>
      <text:p text:style-name="P58">2009 m. kovo 26 d. sprendimu Nr. TS-93</text:p>
      <text:p text:style-name="P59"/>
      <text:p text:style-name="P60"><text:span text:style-name="T61">VIENKARTINIŲ PAŠALPŲ ASMENIMS (ŠEIMOMS) SKYRIMO BEI MOKĖJIMO TVARKO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/>
      <text:p text:style-name="P69"><text:span text:style-name="T70">1</text:span><text:span text:style-name="T71">. Vienkartinių pašalpų asmenims (šeimoms) skyrimo bei</text:span><text:span text:style-name="T72"><text:s/>mokėjimo tvarkos aprašas (toliau - tvarkos aprašas) reglamentuoja Anykščių rajono savivaldybės teritorijoje gyvenantiems asmenims (šeimoms) skiriamų vienkartinių pašalpų teikimo sąlygas, dydį, mokėjimą bei finansavimo šaltinius.</text:span></text:p>
      <text:p text:style-name="P73"><text:span text:style-name="T74">2</text:span><text:span text:style-name="T75">. Vienkartinių pašalp</text:span><text:span text:style-name="T76">ų skyrimo tikslas - pasirūpinti Anykščių rajono gyventojais esant sunkiai materialinei bei socialinei padėčiai, užtikrinant būtiniausių poreikių tenkinimą, sumažinti socialinę atskirtį.</text:span></text:p>
      <text:p text:style-name="P77"><text:span text:style-name="T78">3</text:span><text:span text:style-name="T79">. Vienkartinė pašalpa skiriama atsižvelgiant į asmens (šeimos) so</text:span><text:span text:style-name="T80">cialinę, materialinę padėtį ir kitas tvarkos apraše numatytas sąlygas.</text:span></text:p>
      <text:p text:style-name="P81"><text:span text:style-name="T82">4</text:span><text:span text:style-name="T83">. Šiame tvarkos apraše vartojamos pagrindinės sąvokos atitinka Lietuvos Respublikos piniginės socialinės paramos nepasiturintiems gyventojams įstatyme (Žin., 2006, Nr.<text:s/></text:span><text:a xlink:href="https://www.e-tar.lt/portal/lt/legalAct/TAR.1CD04B9751C6" office:target-frame-name="_blank" xlink:show="new"><text:span text:style-name="T84">130-4889</text:span></text:a><text:span text:style-name="T85">) apibrėžtas sąvokas.</text:span><text:s/></text:p>
      <text:p text:style-name="P86">Punkto pakeitimai:</text:p>
      <text:p text:style-name="P87"><text:span text:style-name="T88">Nr.<text:s/></text:span><text:a xlink:href="https://www.e-tar.lt/portal/legalAct.html?documentId=SAV.489275" office:target-frame-name="_top" xlink:show="replace"><text:span text:style-name="T89">TS-293</text:span></text:a><text:span text:style-name="T90">, 2012-09-27, paskelbta TAR 2012-09-27, i. k.<text:s/></text:span><text:span text:style-name="T91">2012-01997</text:span></text:p>
      <text:p text:style-name="Normal"/>
      <text:p text:style-name="P92"><text:span text:style-name="T93">II</text:span><text:span text:style-name="T94">.<text:s/></text:span><text:span text:style-name="T95">TEISĖ GAUTI VIENKARTINĘ PAŠALPĄ</text:span></text:p>
      <text:p text:style-name="P96"/>
      <text:p text:style-name="P97"><text:span text:style-name="T98">5</text:span><text:span text:style-name="T99">. Vienkartinę pašalpa skiriama asmenims (šeimoms), deklaravusiems gyvenamąją vietą Anykščių rajone arba įtrauktiems į gyvenamosios vietos neturinčių asmenų apskaitą Anykščių rajono savivaldybėje.</text:span></text:p>
      <text:p text:style-name="P100"><text:span text:style-name="T101">6</text:span><text:span text:style-name="T102">. Teisę gauti vienkartinę pašalpą turi:</text:span></text:p>
      <text:p text:style-name="P103"><text:span text:style-name="T104">6.1</text:span><text:span text:style-name="T105">. Asmenys, kurių 3 mėnesių, praėjusių iki kreipimosi dėl vienkartinės pašalpos mėnesio, pajamos vienam šeimos nariui neviršija 2 Vyriausybės remiamų pajamų (toliau - VRP) dydžio, o sergant sunkiomis ligomis</text:span><text:span text:style-name="T106"><text:s/>ar gaisro atveju - 3 VRP dydžio;</text:span><text:s/></text:p>
      <text:p text:style-name="P107">Punkto pakeitimai:</text:p>
      <text:p text:style-name="P108"><text:span text:style-name="T109">Nr.<text:s/></text:span><text:a xlink:href="https://www.e-tar.lt/portal/legalAct.html?documentId=SAV.489275" office:target-frame-name="_top" xlink:show="replace"><text:span text:style-name="T110">TS-293</text:span></text:a><text:span text:style-name="T111">, 2012-09-27, paskelbta TAR 2012-09-27, i. k. 2012-01997</text:span></text:p>
      <text:p text:style-name="Normal"/>
      <text:p text:style-name="P112"><text:span text:style-name="T113">6.2</text:span><text:span text:style-name="T114">. Asmenys, grįžę iš įkalinimo įstaigų, jeigu<text:s/></text:span><text:span text:style-name="T115">pašalpos kreipiasi per du mėnesius po grįžimo iš įkalinimo įstaigos, buvo įkalintas ne trumpiau negu 6 mėnesius ir yra registruotas teritorinėje darbo biržoje;</text:span></text:p>
      <text:p text:style-name="P116"><text:span text:style-name="T117">7</text:span><text:span text:style-name="T118">. Skiriant pašalpą, įskaitomos visų šeimos narių visos gaunamos pajamos, išskyrus gautas<text:s/></text:span><text:span text:style-name="T119">vienkartines socialines išmokas. Nurodytos pajamos imamos išskaičiavus gyventojų pajamų mokestį, privalomojo sveikatos draudimo ir valstybinio socialinio draudimo įmokas.</text:span></text:p>
      <text:p text:style-name="P120"><text:span text:style-name="T121">8</text:span><text:span text:style-name="T122">. Piniginės lėšos, mokamos vaikui išlaikyti (alimentai), į jas mokančio asmens p</text:span><text:span text:style-name="T123">ajamas neįskaitomos.</text:span></text:p>
      <text:p text:style-name="P124"><text:span text:style-name="T125">9</text:span><text:span text:style-name="T126">. Vienkartinė pašalpa asmeniui (šeimoms) skiriama vieną kartą per kalendorinius metus.</text:span></text:p>
      <text:p text:style-name="P127"/>
      <text:p text:style-name="P128"><text:span text:style-name="T129">III</text:span><text:span text:style-name="T130">.<text:s/></text:span><text:span text:style-name="T131">VIENKARTINĖS PARAMOS SKYRIMO ATVEJAI IR DYDŽIAI</text:span></text:p>
      <text:p text:style-name="P132"/>
      <text:p text:style-name="P133"><text:span text:style-name="T134">10</text:span><text:span text:style-name="T135">.</text:span><text:span text:style-name="T136"><text:tab/>Vienkartinės pašalpos skyrimo atvejai ir dydžiai:</text:span></text:p>
      <text:p text:style-name="P137"><text:span text:style-name="T138">10.1</text:span><text:span text:style-name="T139">. Sergant<text:s/></text:span><text:span text:style-name="T140">sunkiomis ligomis pagal Lietuvos Respublikos sveikatos apsaugos ministro įsakymu patvirtintą Sunkių ligų sąrašą – iki 5 bazinių socialinių išmokų (toliau – BSI) dydžio;</text:span><text:s/></text:p>
      <text:p text:style-name="P141">Punkto pakeitimai:</text:p>
      <text:soft-page-break/>
      <text:p text:style-name="P142"><text:span text:style-name="T143">Nr.<text:s/></text:span><text:a xlink:href="https://www.e-tar.lt/portal/legalAct.html?documentId=c329f2601b0611e88e8fef3b3f51dc2f" office:target-frame-name="_top" xlink:show="replace"><text:span text:style-name="T144">1-TS-43</text:span></text:a><text:span text:style-name="T145">, 2018-02-22, paskelbta TAR 2018-02-27, i. k. 2018-03026</text:span></text:p>
      <text:p text:style-name="Normal"/>
      <text:p text:style-name="P146"><text:span text:style-name="T147">10.2</text:span><text:span text:style-name="T148">. Apmokamų medicininių paslaugų (operacijų) atveju - 15 proc. nuo sumokėtos sumos, bet ne didesnė negu 10 BSI, pateikus sąskaitas- faktūras;</text:span></text:p>
      <text:p text:style-name="P149"><text:span text:style-name="T150">10.3</text:span><text:span text:style-name="T151">. Grįžusiems iš įkalinimo įstaigų - iki 1 BSI;</text:span></text:p>
      <text:p text:style-name="P152"><text:span text:style-name="T153">10.4</text:span><text:span text:style-name="T154">. Gaisro atveju, jeigu dėl paramos kreipiamasi per tris mėnesius nuo įvykusio gaisro, kurio metu buvo padaryta žala:</text:span></text:p>
      <text:p text:style-name="P155"><text:span text:style-name="T156">10.4.1</text:span><text:span text:style-name="T157">. gyvenamajam būstui, kuriame bendrai gyvenantys asmenys ar vienas<text:s/></text:span><text:span text:style-name="T158">gyvenantis asmuo deklaruoja gyvenamąją vietą, faktiškai joje gyvena ir jeigu tas būstas nuosavybės teise jiems priklauso ir tai yra vienintelis jų gyvenamasis būstas – iki 15 BSI;</text:span></text:p>
      <text:p text:style-name="P159"><text:span text:style-name="T160">10.4.2</text:span><text:span text:style-name="T161">. nuosavybės teise priklausantiems ūkiniams pastatams – iki 4 BSI.</text:span><text:s/></text:p>
      <text:p text:style-name="P162">Punkto pakeitimai:</text:p>
      <text:p text:style-name="P163"><text:span text:style-name="T164">Nr.<text:s/></text:span><text:a xlink:href="https://www.e-tar.lt/portal/legalAct.html?documentId=c329f2601b0611e88e8fef3b3f51dc2f" office:target-frame-name="_top" xlink:show="replace"><text:span text:style-name="T165">1-TS-43</text:span></text:a><text:span text:style-name="T166">, 2018-02-22, paskelbta TAR 2018-02-27, i. k. 2018-03026</text:span></text:p>
      <text:p text:style-name="Normal"/>
      <text:p text:style-name="P167"><text:span text:style-name="T168">10.5</text:span><text:span text:style-name="T169">. Atsidūrus itin sunkioje materialinėje padėtyje, jei asmu</text:span><text:span text:style-name="T170">o (šeima) negauna socialinės paramos Lietuvos respublikos piniginės socialinės paramos nepasiturinčioms šeimoms ir vieniems gyvenantiems asmenims įstatymo numatyta tvarka - iki 2,5 BSI;</text:span></text:p>
      <text:p text:style-name="P171"><text:span text:style-name="T172">10.6</text:span><text:span text:style-name="T173">. Užsienyje mirusių (žuvusių) piliečių palaikams pervežti ar k</text:span><text:span text:style-name="T174">itoms išlaidoms kompensuoti, kai neatitinka Lietuvos Respublikos Vyriausybės 2003 m. gegužės 20 d. nutarimu Nr. 618 (Žin., 2003, Nr.</text:span><text:a xlink:href="https://www.e-tar.lt/portal/lt/legalAct/TAR.C8471D9AD2EF" office:target-frame-name="_blank" xlink:show="new"><text:span text:style-name="T175">50-2217</text:span></text:a><text:span text:style-name="T176">) patvirtintų valstybės finansin</text:span><text:span text:style-name="T177">ės paramos užsienyje mirusių (žuvusių) Lietuvos Respublikos piliečių palaikams pervežti į Lietuvos Respubliką teikimo taisyklių sąlygų - iki 16 BSI;</text:span></text:p>
      <text:p text:style-name="P178"><text:span text:style-name="T179">10.7</text:span><text:span text:style-name="T180">. Kitais šioje tvarkoje nenumatytais atvejais, kai 3 mėnesių, praėjusių iki kreipimosi mėnesio, paj</text:span><text:span text:style-name="T181">amos vienam šeimos nariui neviršija 1 VRP - iki 1 BSI.</text:span></text:p>
      <text:p text:style-name="P182"/>
      <text:p text:style-name="P183"><text:span text:style-name="T184">IV</text:span><text:span text:style-name="T185">.<text:s/></text:span><text:span text:style-name="T186">KREIPIMASIS DĖL VIENKARTINĖS PAŠALPOS GAVIMO IR PAŠALPOS SKYRIMAS</text:span></text:p>
      <text:p text:style-name="P187"/>
      <text:p text:style-name="P188"><text:span text:style-name="T189">11</text:span><text:span text:style-name="T190">. Asmenys dėl vienkartinės pašalpos gavimo kreipiasi į Socialinės paramos skyriaus socialinio darbo organizatorius<text:s/></text:span><text:span text:style-name="T191">seniūnijose ir Anykščių mieste.</text:span></text:p>
      <text:p text:style-name="P192"><text:span text:style-name="T193">12</text:span><text:span text:style-name="T194">. Vienkartiniai pašalpai gauti pateikiami šie dokumentai:</text:span></text:p>
      <text:p text:style-name="P195"><text:span text:style-name="T196">12.1</text:span><text:span text:style-name="T197">. prašymas vienkartiniai pašalpai gauti;</text:span></text:p>
      <text:p text:style-name="P198"><text:span text:style-name="T199">12.2</text:span><text:span text:style-name="T200">. Lietuvos Respublikos piliečio pasas arba Lietuvos Respublikos pasas, arba asmens tapatybės kortelė,<text:s/></text:span><text:span text:style-name="T201">arba leidimas nuolat ar laikinai gyventi Lietuvos Respublikoje, arba laikinas asmens pažymėjimas;</text:span></text:p>
      <text:p text:style-name="P202"><text:span text:style-name="T203">12.3.</text:span><text:span text:style-name="T204"><text:s/>Neteko galios nuo 2018-02-28</text:span></text:p>
      <text:p text:style-name="P205">Punkto naikinimas:</text:p>
      <text:p text:style-name="P206"><text:span text:style-name="T207">Nr.<text:s/></text:span><text:a xlink:href="https://www.e-tar.lt/portal/legalAct.html?documentId=c329f2601b0611e88e8fef3b3f51dc2f" office:target-frame-name="_top" xlink:show="replace"><text:span text:style-name="T208">1-TS-43</text:span></text:a><text:span text:style-name="T209">, 2018-02-22, paskelbta TAR 2018-02-27, i. k. 2018-03026</text:span></text:p>
      <text:p text:style-name="Normal"/>
      <text:p text:style-name="P210"><text:span text:style-name="T211">12.4</text:span><text:span text:style-name="T212">. pažymos apie šeimos narių arba asmens trijų paskutinių mėnesių iki prašymo pateikimo dienos pajamas;</text:span></text:p>
      <text:p text:style-name="P213"><text:span text:style-name="T214">12.5</text:span><text:span text:style-name="T215">. pažyma iš priešgaisrinės apsaugos tarnybos - gaisro atveju;</text:span></text:p>
      <text:p text:style-name="P216"><text:span text:style-name="T217">12.6</text:span><text:span text:style-name="T218">.<text:s/></text:span><text:span text:style-name="T219">dokumentai (ligos istorijos išrašas, epikrizė) iš gydymo įstaigos, kreipiantis dėl sveikatos būklės;</text:span></text:p>
      <text:p text:style-name="P220"><text:span text:style-name="T221">12.7</text:span><text:span text:style-name="T222">. gydymo išlaidas įrodantys dokumentai (sąskaitos faktūros kartu su apmokėjimo čekiais), kai buvo atlikta mokama medicininė paslauga (operacija);</text:span></text:p>
      <text:p text:style-name="P223"><text:span text:style-name="T224">12.8.</text:span><text:span text:style-name="T225"><text:s/>Neteko galios nuo 2018-02-28</text:span></text:p>
      <text:p text:style-name="P226">Punkto naikinimas:</text:p>
      <text:p text:style-name="P227"><text:span text:style-name="T228">Nr.<text:s/></text:span><text:a xlink:href="https://www.e-tar.lt/portal/legalAct.html?documentId=c329f2601b0611e88e8fef3b3f51dc2f" office:target-frame-name="_top" xlink:show="replace"><text:span text:style-name="T229">1-TS-43</text:span></text:a><text:span text:style-name="T230">, 2018-02-22, paskelbta TAR 2018-02-27, i. k. 2018-03026</text:span></text:p>
      <text:p text:style-name="Normal"/>
      <text:p text:style-name="P231"><text:span text:style-name="T232">12.9.</text:span><text:span text:style-name="T233"><text:s/>Neteko galios nuo 2018-02-28</text:span></text:p>
      <text:p text:style-name="P234">Punkto naikinimas:</text:p>
      <text:p text:style-name="P235"><text:span text:style-name="T236">Nr.<text:s/></text:span><text:a xlink:href="https://www.e-tar.lt/portal/legalAct.html?documentId=c329f2601b0611e88e8fef3b3f51dc2f" office:target-frame-name="_top" xlink:show="replace"><text:span text:style-name="T237">1-TS-43</text:span></text:a><text:span text:style-name="T238">, 2018-02-22, paskelbta TAR 2018-02-27, i. k. 2018-03026</text:span></text:p>
      <text:p text:style-name="Normal"/>
      <text:p text:style-name="P239"><text:span text:style-name="T240">12.10.</text:span><text:span text:style-name="T241"><text:s/>Neteko galios nuo 2018-02-28</text:span></text:p>
      <text:p text:style-name="P242">Punkto naikinimas:</text:p>
      <text:p text:style-name="P243"><text:span text:style-name="T244">Nr.<text:s/></text:span><text:a xlink:href="https://www.e-tar.lt/portal/legalAct.html?documentId=c329f2601b0611e88e8fef3b3f51dc2f" office:target-frame-name="_top" xlink:show="replace"><text:span text:style-name="T245">1-TS-43</text:span></text:a><text:span text:style-name="T246">, 2018-02-22, paskelbta TAR 2018-02-27, i. k. 2018-03026</text:span></text:p>
      <text:p text:style-name="Normal"/>
      <text:p text:style-name="P247"><text:span text:style-name="T248">12.11</text:span><text:span text:style-name="T249">. pažymėjimas apie paleidimą iš įkalinimo įstaigos (grįžusiems<text:s/></text:span><text:span text:style-name="T250">iš įkalinimo įstaigos);</text:span></text:p>
      <text:p text:style-name="P251"><text:span text:style-name="T252">12.12</text:span><text:span text:style-name="T253">. kiti dokumentai, reikalingi pašalpai skirti.<text:s/></text:span></text:p>
      <text:p text:style-name="P254">Punkto pakeitimai:</text:p>
      <text:p text:style-name="P255"><text:span text:style-name="T256">Nr.<text:s/></text:span><text:a xlink:href="https://www.e-tar.lt/portal/legalAct.html?documentId=c329f2601b0611e88e8fef3b3f51dc2f" office:target-frame-name="_top" xlink:show="replace"><text:span text:style-name="T257">1-TS-43</text:span></text:a><text:span text:style-name="T258">, 2018-02-22, paskelbta TAR 2018-02-27, i. k.<text:s/></text:span><text:span text:style-name="T259">2018-03026</text:span></text:p>
      <text:p text:style-name="Normal"/>
      <text:p text:style-name="P260"><text:span text:style-name="T261">13</text:span><text:span text:style-name="T262">. Socialinio darbo organizatoriai, surašę buities tyrimo aktą, kartu su prašymu ir papildomais dokumentais, įrodančiais paramos būtinumą, pristato Socialinės paramos skyriui.</text:span></text:p>
      <text:p text:style-name="P263"><text:span text:style-name="T264">14</text:span><text:span text:style-name="T265">. Socialinės paramos skyriuje, savivaldybės administrac</text:span><text:span text:style-name="T266">ijos direktoriaus įsakymu sudaryta komisija, pateiktus prašymus su pridedama medžiaga nagrinėja ir teikia siūlymus Anykščių rajono savivaldybės administracijos direktoriui dėl vienkartinės pašalpos skyrimo.</text:span></text:p>
      <text:p text:style-name="P267"><text:span text:style-name="T268">15</text:span><text:span text:style-name="T269">. Finansų ir apskaitos skyrius,<text:s/></text:span><text:span text:style-name="T270">vadovaudamasis administracijos direktoriaus įsakymu, išmoka vienkartinę pašalpą gavėjams.</text:span><text:s/></text:p>
      <text:p text:style-name="P271">Punkto pakeitimai:</text:p>
      <text:p text:style-name="P272"><text:span text:style-name="T273">Nr.<text:s/></text:span><text:a xlink:href="https://www.e-tar.lt/portal/legalAct.html?documentId=c329f2601b0611e88e8fef3b3f51dc2f" office:target-frame-name="_top" xlink:show="replace"><text:span text:style-name="T274">1-TS-43</text:span></text:a><text:span text:style-name="T275">, 2018-02-22, paskelbta TAR 2018-02-2</text:span><text:span text:style-name="T276">7, i. k. 2018-03026</text:span></text:p>
      <text:p text:style-name="Normal"/>
      <text:p text:style-name="P277"><text:span text:style-name="T278">16</text:span><text:span text:style-name="T279">. Vienkartinės pašalpos mokamos iš Anykščių rajono savivaldybės biudžeto lėšų.</text:span></text:p>
      <text:p text:style-name="P280"/>
      <text:p text:style-name="P281"><text:span text:style-name="T282">V</text:span><text:span text:style-name="T283">.<text:s/></text:span><text:span text:style-name="T284">BAIGIAMOSIOS NUOSTATOS</text:span></text:p>
      <text:p text:style-name="P285"/>
      <text:p text:style-name="P286"><text:span text:style-name="T287">17</text:span><text:span text:style-name="T288">. Socialinės paramos skyrius atsako už:</text:span></text:p>
      <text:p text:style-name="P289"><text:span text:style-name="T290">17.1</text:span><text:span text:style-name="T291">. tinkamą dokumentų priėmimą, jų rengimą ir Vienkartinių pašalpų</text:span><text:span text:style-name="T292"><text:s/>skyrimo komisijos darbo organizavimą;</text:span></text:p>
      <text:p text:style-name="P293"><text:span text:style-name="T294">17.2</text:span><text:span text:style-name="T295">. gyventojų pateiktos informacijos konfidencialumą, išskyrus atvejus, nustatytus Lietuvos Respublikos įstatymuose.</text:span></text:p>
      <text:p text:style-name="P296"><text:span text:style-name="T297">18</text:span><text:span text:style-name="T298">. Finansų ir apskaitos skyrius atsako už paskirtų vienkartinių išmokų išmokėjimą<text:s/></text:span></text:p>
      <text:p text:style-name="P299">Punkto pakeitimai:</text:p>
      <text:p text:style-name="P300"><text:span text:style-name="T301">Nr.<text:s/></text:span><text:a xlink:href="https://www.e-tar.lt/portal/legalAct.html?documentId=c329f2601b0611e88e8fef3b3f51dc2f" office:target-frame-name="_top" xlink:show="replace"><text:span text:style-name="T302">1-TS-43</text:span></text:a><text:span text:style-name="T303">, 2018-02-22, paskelbta TAR 2018-02-27, i. k. 2018-03026</text:span></text:p>
      <text:p text:style-name="Normal"/>
      <text:p text:style-name="P304"><text:span text:style-name="T305">__________________</text:span></text:p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Anykščių rajono savivaldybės<text:s/></text:span><text:span text:style-name="T315">taryba, Sprendimas</text:span></text:p>
      <text:p text:style-name="P316"><text:span text:style-name="T317">Nr.<text:s/></text:span><text:a xlink:href="https://www.e-tar.lt/portal/legalAct.html?documentId=SAV.489275" office:target-frame-name="_top" xlink:show="replace"><text:span text:style-name="T318">TS-293</text:span></text:a><text:span text:style-name="T319">, 2012-09-27, paskelbta TAR 2012-09-27, i. k. 2012-01997</text:span></text:p>
      <text:p text:style-name="P320"><text:span text:style-name="T321">Dėl Anykščių rajono savivaldybės tarybos 2009 m. kovo 29 d. sprendimo Nr. TS-93 „Dėl Vienkarti</text:span><text:span text:style-name="T322">nių pašalpų asmenims (šeimoms) skyrimo ir mokėjimo tvarkos aprašo patvirtinimo“ pakeitimo</text:span></text:p>
      <text:p text:style-name="P323"/>
      <text:p text:style-name="P324"><text:span text:style-name="T325">2.</text:span></text:p>
      <text:p text:style-name="P326"><text:span text:style-name="T327">Anykščių rajono savivaldybės taryba, Sprendimas</text:span></text:p>
      <text:p text:style-name="P328"><text:span text:style-name="T329">Nr.<text:s/></text:span><text:a xlink:href="https://www.e-tar.lt/portal/legalAct.html?documentId=c329f2601b0611e88e8fef3b3f51dc2f" office:target-frame-name="_top" xlink:show="replace"><text:span text:style-name="T330">1-TS-43</text:span></text:a><text:span text:style-name="T331">, 201</text:span><text:span text:style-name="T332">8-02-22, paskelbta TAR 2018-02-27, i. k. 2018-03026</text:span></text:p>
      <text:p text:style-name="P333"><text:span text:style-name="T334">Dėl Anykščių rajono savivaldybės tarybos 2009 m. kovo 26 d. sprendimo Nr. TS-93 „Dėl Vienkartinių pašalpų asmenims (šeimoms) skyrimo ir mokėjimo tvarkos aprašo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44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783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3-07T05:48:00Z</meta:creation-date>
    <dc:date>2019-03-07T05:48:00Z</dc:date>
    <meta:template xlink:href="Normal.dotm" xlink:type="simple"/>
    <meta:editing-cycles>2</meta:editing-cycles>
    <meta:editing-duration>PT0S</meta:editing-duration>
    <meta:document-statistic meta:page-count="4" meta:paragraph-count="91" meta:word-count="1351" meta:character-count="10710" meta:row-count="315" meta:non-whitespace-character-count="9450"/>
  </office:meta>
</office:document-meta>
</file>