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style:punctuation-wrap="simple" fo:text-align="justify" fo:line-height="150%" fo:text-indent="0.5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fo:line-height="150%" fo:margin-left="0.541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T56" style:parent-style-name="DefaultParagraphFont" style:family="text">
      <style:text-properties style:font-name="TimesNewRomanPSMT" style:font-name-complex="TimesNewRomanPSMT" fo:font-size="11.5pt" style:font-size-asian="11.5pt" style:font-size-complex="11.5pt"/>
    </style:style>
    <style:style style:name="P57" style:parent-style-name="Normal" style:family="paragraph">
      <style:paragraph-properties fo:break-before="page" fo:text-align="justify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justify" fo:text-indent="4.5284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4.5284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 fo:text-indent="4.5284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61" style:parent-style-name="Normal" style:family="paragraph">
      <style:paragraph-properties fo:text-align="justify" fo:text-indent="4.5284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paragraph-properties style:punctuation-wrap="simple"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4 iki 2020-05-29</text:span></text:p>
      <text:p text:style-name="P3"/>
      <text:p text:style-name="P4"><text:span text:style-name="T5">Sprendimas paskelbtas: TAR 2008-11-27, i. k. 2008-01138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Normal"/>
      <text:p text:style-name="P11">SPRENDIMAS</text:p>
      <text:p text:style-name="P12">DĖL MOKSLO METŲ PRADŽIOS IR TRUKMĖS NUSTATYMO ANYKŠČIŲ RAJONO SAVIVALDYBĖS NEFORMALIOJO ŠVIETIMO<text:s/>MOKYKLOSE IR NEFORMALIOJO VAIKŲ ŠVIETIMO PROGRAMŲ VYKDYMO MOKINIŲ ATOSTOGŲ METU TVARKOS APRAŠO PATVIRTINIMO</text:p>
      <text:p text:style-name="Normal"/>
      <text:p text:style-name="P13">2008 m. lapkričio 27 d. Nr. TS-383</text:p>
      <text:p text:style-name="P14">Anykščiai</text:p>
      <text:p text:style-name="Normal"/>
      <text:p text:style-name="Normal"/>
      <text:p text:style-name="P15"><text:span text:style-name="T16">Vadovaudamasi Lietuvos Respublikos vietos savivaldos įstatymo (Žin., 1994, Nr.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6 straipsnio 8 ir 11 punktais, Lietuvos Respublikos švietimo įstatymo (Žin., 19</text:span><text:span text:style-name="T21">91, Nr.<text:s/></text:span><text:a xlink:href="https://www.e-tar.lt/portal/lt/legalAct/TAR.9A3AD08EA5D0" office:target-frame-name="_blank" xlink:show="new"><text:span text:style-name="T22">23-593</text:span></text:a><text:span text:style-name="T23">; 2003, Nr.<text:s/></text:span><text:a xlink:href="https://www.e-tar.lt/portal/lt/legalAct/TAR.0546D91E9C63" office:target-frame-name="_blank" xlink:show="new"><text:span text:style-name="T24">63-2853</text:span></text:a><text:span text:style-name="T25">) 16 straipsnio 4 dalimi ir 60 straipsnio 1 dalies 3<text:s/></text:span><text:span text:style-name="T26">punktu, Anykščių rajono savivaldybės taryba n u s p r e n d ž i a :</text:span></text:p>
      <text:p text:style-name="P27"><text:span text:style-name="T28">1</text:span><text:span text:style-name="T29">. Nustatyti Anykščių rajono savivaldybės neformaliojo švietimo mokyklose :</text:span></text:p>
      <text:p text:style-name="P30"><text:span text:style-name="T31">1.1</text:span><text:span text:style-name="T32">. Anykščių muzikos ir Anykščių kūrybos ir dailės mokyklose – nuo rugsėjo 1 d. iki birželio 15 d.;</text:span><text:s/></text:p>
      <text:p text:style-name="P33">Punkto pakeitimai:</text:p>
      <text:p text:style-name="P34"><text:span text:style-name="T35">Nr.<text:s/></text:span><text:a xlink:href="https://www.e-tar.lt/portal/legalAct.html?documentId=4c31dd60a81711e78a4c904b1afa0332" office:target-frame-name="_top" xlink:show="replace"><text:span text:style-name="T36">1-TS-259</text:span></text:a><text:span text:style-name="T37">, 2017-09-28, paskelbta TAR 2017-10-03, i. k. 2017-15570</text:span></text:p>
      <text:p text:style-name="Normal"/>
      <text:p text:style-name="P38"><text:span text:style-name="T39">1.2</text:span><text:span text:style-name="T40">. Anykščių kūno kultūros ir sporto centre – nuo spalio 1 d. iki<text:s/></text:span><text:span text:style-name="T41">rugsėjo 30 d.</text:span><text:s/></text:p>
      <text:p text:style-name="P42">Punkto pakeitimai:</text:p>
      <text:p text:style-name="P43"><text:span text:style-name="T44">Nr.<text:s/></text:span><text:a xlink:href="https://www.e-tar.lt/portal/legalAct.html?documentId=4c31dd60a81711e78a4c904b1afa0332" office:target-frame-name="_top" xlink:show="replace"><text:span text:style-name="T45">1-TS-259</text:span></text:a><text:span text:style-name="T46">, 2017-09-28, paskelbta TAR 2017-10-03, i. k. 2017-15570</text:span></text:p>
      <text:p text:style-name="Normal"/>
      <text:p text:style-name="P47"><text:span text:style-name="T48">2</text:span><text:span text:style-name="T49">. Patvirtinti neformaliojo vaikų švietimo<text:s/></text:span><text:span text:style-name="T50">programų vykdymo mokinių atostogų metu tvarkos aprašą ( pridedama).</text:span></text:p>
      <text:p text:style-name="P51"/>
      <text:p text:style-name="P52"/>
      <text:p text:style-name="P53"/>
      <text:p text:style-name="P54"><text:span text:style-name="T55">Meras<text:s/></text:span><text:span text:style-name="T56"><text:tab/>Sigutis Obelevičius</text:span></text:p>
      <text:p text:style-name="P57"/>
      <text:soft-page-break/>
      <text:p text:style-name="P58">PATVIRTINTA</text:p>
      <text:p text:style-name="P59">Anykščių rajono savivaldybės</text:p>
      <text:p text:style-name="P60">tarybos 2008 m. lapkričio 27 d.</text:p>
      <text:p text:style-name="P61">sprendimu Nr. TS-383</text:p>
      <text:p text:style-name="P62"/>
      <text:p text:style-name="P63"><text:span text:style-name="T64">NEFORMALIOJO VAIKŲ ŠVIETIMO PROGRAMŲ VYKDYMO MOKINIŲ AT</text:span><text:span text:style-name="T65">OSTOGŲ METU TVARKOS APRAS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Neformaliojo vaikų švietimo programų vykdymo mokinių atostogų metu tvarkos aprašas (toliau - Aprašas) reglamentuoja neformaliojo ugdymo ir neformaliojo vaikų švietimo programų (toliau -<text:s/></text:span><text:span text:style-name="T75">Programos) vykdymą mokinių atostogų metu Anykščių rajono savivaldybės bendrojo lavinimo ir neformaliojo švietimo mokyklose (toliau - Mokykla).</text:span></text:p>
      <text:p text:style-name="P76"><text:span text:style-name="T77">2</text:span><text:span text:style-name="T78">. Mokyklos, organizuodamos Programų vykdymą mokinių atostogų metu, vadovaujasi Lietuvos Respublikos įstatyma</text:span><text:span text:style-name="T79">is, Lietuvos Respublikos Vyriausybės nutarimais, Lietuvos Respublikos švietimo ir mokslo ministro įsakymais, Anykščių rajono savivaldybės tarybos sprendimais ir kitais teisės aktais.</text:span></text:p>
      <text:p text:style-name="P80"><text:span text:style-name="T81">3. Mokinių atostogų pradžią ir pabaigą bendrojo ugdymo mokyklose nustat</text:span><text:span text:style-name="T82">o mokyklos vadovas, suderinęs su mokyklos taryba ir Savivaldybės administracijos direktoriumi arba jo įgaliotu asmeniu. Neformaliojo švietimo įstaigose, išskyrus ikimokyklinio ugdymo, ugdytinių vasaros atostogos nustatomos minėtų įstaigų ugdymo planuose ar</text:span><text:span text:style-name="T83">ba atskiru įstaigos direktoriaus įsakymu. Anykščių muzikos ir Kūrybos ir dailės mokyklų ugdymo planai suderinami su mokyklos taryba ir Savivaldybės administracijos direktoriumi arba jo įgaliotu asmeniu; Anykščių kūno kultūros ir sporto centro ugdymo planą<text:s/></text:span><text:span text:style-name="T84">tvirtina direktorius, suderinęs su Anykščių rajono savivaldybės taryba. Kitose, vaikų neformalųjį švietimą vykdančiose, įstaigose atostogos tvirtinamos direktoriaus įsakymu.</text:span><text:s/></text:p>
      <text:p text:style-name="P85">Punkto pakeitimai:</text:p>
      <text:p text:style-name="P86"><text:span text:style-name="T87">Nr.<text:s/></text:span><text:a xlink:href="https://www.e-tar.lt/portal/legalAct.html?documentId=4c31dd60a81711e78a4c904b1afa0332" office:target-frame-name="_top" xlink:show="replace"><text:span text:style-name="T88">1-TS-259</text:span></text:a><text:span text:style-name="T89">, 2017-09-28, paskelbta TAR 2017-10-03, i. k. 2017-15570</text:span></text:p>
      <text:p text:style-name="Normal"/>
      <text:p text:style-name="P90"><text:span text:style-name="T91">II</text:span><text:span text:style-name="T92">.<text:s/></text:span><text:span text:style-name="T93">PROGRAMŲ TIKSLAI, UŽDAVINIAI, RENGIMAS IR ĮGYVENDINIMAS</text:span></text:p>
      <text:p text:style-name="P94"/>
      <text:p text:style-name="P95"><text:span text:style-name="T96">4</text:span><text:span text:style-name="T97">. Programų, vykdomų mokinių atostogų metu, tikslai ir uždaviniai:</text:span></text:p>
      <text:p text:style-name="P98"><text:span text:style-name="T99">4.1</text:span><text:span text:style-name="T100">.<text:s/></text:span><text:span text:style-name="T101">organizuoti vaikų užimtumą;</text:span></text:p>
      <text:p text:style-name="P102"><text:span text:style-name="T103">4.2</text:span><text:span text:style-name="T104">. ugdyti vaikų ir jaunimo profesines, edukacines, socialines ir asmenines kompetencijas;</text:span></text:p>
      <text:p text:style-name="P105"><text:span text:style-name="T106">4.3</text:span><text:span text:style-name="T107">. tenkinti mokinių pažinimo, lavinimosi ir saviraiškos poreikius renkantis užsiėmimus pagal savo pomėgius, sudaryti galimybę<text:s/></text:span><text:span text:style-name="T108">naudotis mokyklų salėmis, bibliotekomis;</text:span></text:p>
      <text:p text:style-name="P109"><text:span text:style-name="T110">4.4</text:span><text:span text:style-name="T111">. įtraukti į veiklą neigiamą socialinę patirtį turinčius vaikus bei užkirsti kelią perimti netinkamas socialines normas;</text:span></text:p>
      <text:p text:style-name="P112"><text:span text:style-name="T113">4.5</text:span><text:span text:style-name="T114">. puoselėti sveikatingumą ir sveiką gyvenseną, vykdyti žalingų įpročių, AIDS, nu</text:span><text:span text:style-name="T115">sikalstamumo, narkotinių ir psichotropinių medžiagų vartojimo prevenciją;</text:span></text:p>
      <text:p text:style-name="P116"><text:span text:style-name="T117">4.6</text:span><text:span text:style-name="T118">. skatinti Mokyklų ir kitų institucijų bendradarbiavimą;</text:span></text:p>
      <text:p text:style-name="P119"><text:span text:style-name="T120">4.7</text:span><text:span text:style-name="T121">. inicijuoti šeimų dalyvavimą vaikų ir jaunimo užimtumo programose;</text:span></text:p>
      <text:p text:style-name="P122"><text:span text:style-name="T123">4.8</text:span><text:span text:style-name="T124">. padėti spręsti integravimosi į<text:s/></text:span><text:span text:style-name="T125">darbo rinką problemas.</text:span></text:p>
      <text:p text:style-name="P126"><text:span text:style-name="T127">5</text:span><text:span text:style-name="T128">. Programos ir jų įgyvendinimo formos (būrelių veikla, koncertai, kūrybiniai plenerai, šventės, konkursai, ekskursijos, turistiniai žygiai, varžybos, stovyklos ir kt.) pasirenkamos ir vykdomos atsižvelgiant į Mokyklos bendruom</text:span><text:span text:style-name="T129">enės poreikius.</text:span></text:p>
      <text:p text:style-name="P130"><text:span text:style-name="T131">6</text:span><text:span text:style-name="T132">. Programas gali rengti mokytojai ir jas teikti Mokyklos vadovo įsakymu sudarytai vertinimo darbo grupei.</text:span></text:p>
      <text:p text:style-name="P133"><text:span text:style-name="T134">7</text:span><text:span text:style-name="T135">. Programos vertinamos ir tvirtinamos Mokyklos vadovo nustatyta tvarka.</text:span></text:p>
      <text:p text:style-name="P136"><text:span text:style-name="T137">8</text:span><text:span text:style-name="T138">. Su vykdomomis Programomis Mokyklų bendruomenė</text:span><text:span text:style-name="T139">s supažindinamos ne vėliau kaip prieš savaitę iki mokinių atostogų pradžios.</text:span></text:p>
      <text:p text:style-name="P140"><text:span text:style-name="T141">9</text:span><text:span text:style-name="T142">. Mokykloje, kurioje organizuojamos neformaliojo ugdymo ir neformaliojo vaikų švietimo programos, mokinių atostogų metu turi būti sudarytos saugios ir sveikos ugdymo sąlygos,</text:span><text:span text:style-name="T143"><text:s/>nekeliančios pavojaus vaikų sveikatai.</text:span></text:p>
      <text:p text:style-name="P144"><text:span text:style-name="T145">10</text:span><text:span text:style-name="T146">. Mokykloje, kurioje organizuojamos neformaliojo ir neformaliojo vaikų švietimo programos, mokinių atostogų metu, mokykla vykdo pašalinių asmenų patekimo į mokyklą apskaitą, organizuoja jos teritorijos ir priei</text:span><text:span text:style-name="T147">gų stebėjimą informuoja rajono Policijos komisariatą apie žinomus ir įtariamus smurto, prievartos, narkotikų platinimo, viešosios tvarkos pažeidimo atvejus.</text:span></text:p>
      <text:p text:style-name="P148"/>
      <text:p text:style-name="P149"><text:span text:style-name="T150">III</text:span><text:span text:style-name="T151">.<text:s/></text:span><text:span text:style-name="T152">LĖŠŲ ŠALTINIAI IR ATSAKOMYBĖ</text:span></text:p>
      <text:p text:style-name="P153"/>
      <text:p text:style-name="P154"><text:span text:style-name="T155">11</text:span><text:span text:style-name="T156">. Programos finansuojamos iš Švietimo ir mokslo min</text:span><text:span text:style-name="T157">isterijos, Anykščių rajono savivaldybės, Mokyklai skirtų mokinio krepšelio neformaliajam ugdymui ir neformaliajam vaikų švietimui, kitų juridinių ar fizinių asmenų lėšų.</text:span></text:p>
      <text:p text:style-name="P158"><text:span text:style-name="T159">12</text:span><text:span text:style-name="T160">. Už Programų vykdymą ir lėšų panaudojimą atsako Mokyklos vadovas.</text:span></text:p>
      <text:p text:style-name="P161"/>
      <text:p text:style-name="P162"><text:span text:style-name="T163">IV</text:span><text:span text:style-name="T164">.<text:s/></text:span><text:span text:style-name="T165">BA</text:span><text:span text:style-name="T166">IGIAMOSIOS NUOSTATOS</text:span></text:p>
      <text:p text:style-name="P167"/>
      <text:p text:style-name="P168"><text:span text:style-name="T169">13</text:span><text:span text:style-name="T170">. Neformaliojo ugdymo ir neformaliojo vaikų švietimo programų mokinių atostogų metu organizatoriai bei dalyviai privalo laikytis Lietuvos Respublikos įstatymų, kitų teisės aktų, susijusių su renginių organizavimu.</text:span></text:p>
      <text:p text:style-name="P171"><text:span text:style-name="T172">14</text:span><text:span text:style-name="T173">.<text:s/></text:span><text:span text:style-name="T174">Mokykla, vadovaudamasi šiuo Aprašu, parengia įstaigos neformaliojo ugdymo ir neformaliojo vaikų švietimo programų mokinių atostogų metu organizavimo tvarką ir tvarkaraštį kiekvienoms atostogoms bei su dokumentais supažindina Mokyklos bendruomenės narius.</text:span></text:p>
      <text:p text:style-name="P175"><text:span text:style-name="T176">15</text:span><text:span text:style-name="T177">. Aprašo vykdymo priežiūrą atlieka Anykščių rajono savivaldybės administracijos Švietimo, kultūros ir sporto skyrius.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Anykščių rajono savivaldybės taryba, Sprendimas</text:span></text:p>
      <text:p text:style-name="P187"><text:span text:style-name="T188">Nr.<text:s/></text:span><text:a xlink:href="https://www.e-tar.lt/portal/legalAct.html?documentId=4c31dd60a81711e78a4c904b1afa0332" office:target-frame-name="_top" xlink:show="replace"><text:span text:style-name="T189">1-TS-259</text:span></text:a><text:span text:style-name="T190">, 2017-09-28, paskelbta TAR 2017-10-03, i. k. 2017-15570</text:span></text:p>
      <text:p text:style-name="P191"><text:span text:style-name="T192">Dėl Anykščių rajono savivaldybės tarybos 2008 m. lapkričio 27 d. sprendimo Nr. TS-383 „Dėl Moks</text:span><text:span text:style-name="T193">lo metų pradžios ir trukmės nustatymo Anykščių rajono savivaldybės neformaliojo švietimo mokyklose ir <text:s/>neformaliojo vaikų švietimo programų vykdymo mokinių atostogų metu tvarkos apraš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user</dc:creator>
    <meta:creation-date>2020-06-03T05:30:00Z</meta:creation-date>
    <dc:date>2020-06-03T05:30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89" meta:character-count="7283" meta:row-count="51" meta:non-whitespace-character-count="6208"/>
  </office:meta>
</office:document-meta>
</file>