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1pt" fo:language="en" fo:country="US"/>
    </style:style>
    <style:style style:name="P20" style:parent-style-name="Normal" style:family="paragraph">
      <style:paragraph-properties fo:text-align="center"/>
      <style:text-properties fo:font-weight="bold" style:font-weight-asian="bold" style:font-size-complex="11pt" style:language-asian="lt" style:country-asian="L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style>
    <style:style style:name="P36" style:parent-style-name="Normal" style:family="paragraph">
      <style:paragraph-properties fo:text-align="justify">
        <style:tab-stops>
          <style:tab-stop style:type="left" style:position="5.4145in"/>
        </style:tab-stops>
      </style:paragraph-properties>
    </style:style>
    <style:style style:name="P37" style:parent-style-name="Normal" style:family="paragraph">
      <style:paragraph-properties fo:text-align="justify">
        <style:tab-stops>
          <style:tab-stop style:type="left" style:position="5.4145in"/>
        </style:tab-stops>
      </style:paragraph-properties>
    </style:style>
    <style:style style:name="T38" style:parent-style-name="DefaultParagraphFont" style:family="text">
      <style:text-properties style:font-name="TimesNewRomanPSMT" style:font-name-complex="TimesNewRomanPSMT" fo:font-size="11.5pt" style:font-size-asian="11.5pt" style:font-size-complex="11.5pt"/>
    </style:style>
    <style:style style:name="T39" style:parent-style-name="DefaultParagraphFont" style:family="text">
      <style:text-properties style:font-name="TimesNewRomanPSMT" style:font-name-complex="TimesNewRomanPSMT" fo:font-size="11.5pt" style:font-size-asian="11.5pt" style:font-size-complex="11.5pt"/>
    </style:style>
    <style:style style:name="P40" style:parent-style-name="Normal" style:family="paragraph">
      <style:paragraph-properties fo:break-before="page" fo:text-align="justify" fo:text-indent="4.1347in">
        <style:tab-stops>
          <style:tab-stop style:type="left" style:position="5.4145in"/>
        </style:tab-stops>
      </style:paragraph-properties>
    </style:style>
    <style:style style:name="P41"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42"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43"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44"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4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46" style:parent-style-name="Normal" style:family="paragraph">
      <style:paragraph-properties fo:text-align="center">
        <style:tab-stops>
          <style:tab-stop style:type="left" style:position="5.4145in"/>
        </style:tab-stops>
      </style:paragraph-properties>
    </style:style>
    <style:style style:name="T47" style:parent-style-name="DefaultParagraphFont" style:family="text">
      <style:text-properties fo:font-weight="bold" style:font-weight-asian="bold" style:font-size-complex="11pt" style:language-asian="lt" style:country-asian="LT"/>
    </style:style>
    <style:style style:name="P4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49" style:parent-style-name="Normal" style:family="paragraph">
      <style:paragraph-properties fo:text-align="center">
        <style:tab-stops>
          <style:tab-stop style:type="left" style:position="5.4145in"/>
        </style:tab-stops>
      </style:paragraph-properties>
    </style:style>
    <style:style style:name="T50" style:parent-style-name="DefaultParagraphFont" style:family="text">
      <style:text-properties fo:font-weight="bold" style:font-weight-asian="bold" style:font-size-complex="11pt" style:language-asian="lt" style:country-asian="LT"/>
    </style:style>
    <style:style style:name="T51" style:parent-style-name="DefaultParagraphFont" style:family="text">
      <style:text-properties fo:font-weight="bold" style:font-weight-asian="bold" style:font-size-complex="11pt" style:language-asian="lt" style:country-asian="LT"/>
    </style:style>
    <style:style style:name="T52" style:parent-style-name="DefaultParagraphFont" style:family="text">
      <style:text-properties fo:font-weight="bold" style:font-weight-asian="bold" style:font-size-complex="11pt" style:language-asian="lt" style:country-asian="LT"/>
    </style:style>
    <style:style style:name="P5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54" style:parent-style-name="Normal" style:family="paragraph">
      <style:paragraph-properties fo:text-align="justify" fo:text-indent="0.5in">
        <style:tab-stops>
          <style:tab-stop style:type="left" style:position="5.4145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5in">
        <style:tab-stops>
          <style:tab-stop style:type="left" style:position="5.414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5in">
        <style:tab-stops>
          <style:tab-stop style:type="left" style:position="5.4145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in">
        <style:tab-stops>
          <style:tab-stop style:type="left" style:position="5.4145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in">
        <style:tab-stops>
          <style:tab-stop style:type="left" style:position="5.414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5in">
        <style:tab-stops>
          <style:tab-stop style:type="left" style:position="5.414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5in">
        <style:tab-stops>
          <style:tab-stop style:type="left" style:position="5.4145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5in">
        <style:tab-stops>
          <style:tab-stop style:type="left" style:position="5.4145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style:tab-stops>
          <style:tab-stop style:type="left" style:position="5.4145in"/>
        </style:tab-stops>
      </style:paragraph-properties>
    </style:style>
    <style:style style:name="P86" style:parent-style-name="Normal" style:family="paragraph">
      <style:paragraph-properties fo:text-align="center">
        <style:tab-stops>
          <style:tab-stop style:type="left" style:position="5.4145in"/>
        </style:tab-stops>
      </style:paragraph-properties>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fo:font-weight="bold" style:font-weight-asian="bold" style:font-size-complex="11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P9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91" style:parent-style-name="Normal" style:family="paragraph">
      <style:paragraph-properties fo:text-align="justify" fo:text-indent="0.5in">
        <style:tab-stops>
          <style:tab-stop style:type="left" style:position="5.414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in">
        <style:tab-stops>
          <style:tab-stop style:type="left" style:position="5.414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in">
        <style:tab-stops>
          <style:tab-stop style:type="left" style:position="5.414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tab-stops>
          <style:tab-stop style:type="left" style:position="5.4145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5in">
        <style:tab-stops>
          <style:tab-stop style:type="left" style:position="5.4145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in">
        <style:tab-stops>
          <style:tab-stop style:type="left" style:position="5.414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5in">
        <style:tab-stops>
          <style:tab-stop style:type="left" style:position="5.4145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5in">
        <style:tab-stops>
          <style:tab-stop style:type="left" style:position="5.4145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5.4145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5in">
        <style:tab-stops>
          <style:tab-stop style:type="left" style:position="5.414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in">
        <style:tab-stops>
          <style:tab-stop style:type="left" style:position="5.414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tab-stops>
          <style:tab-stop style:type="left" style:position="5.414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in">
        <style:tab-stops>
          <style:tab-stop style:type="left" style:position="5.414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5in">
        <style:tab-stops>
          <style:tab-stop style:type="left" style:position="5.414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widows="0" fo:orphans="0" fo:text-align="justify" fo:margin-left="0.0416in" fo:margin-right="0.0013in" fo:text-indent="0.4506in">
        <style:tab-stops>
          <style:tab-stop style:type="left" style:position="0.7944in"/>
        </style:tab-stops>
      </style:paragraph-properties>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5.4145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tab-stops>
          <style:tab-stop style:type="left" style:position="5.4145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5.414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5.4145in"/>
        </style:tab-stops>
      </style:paragraph-properties>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5in">
        <style:tab-stops>
          <style:tab-stop style:type="left" style:position="5.4145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5in">
        <style:tab-stops>
          <style:tab-stop style:type="left" style:position="5.4145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text-indent="0.5in">
        <style:tab-stops>
          <style:tab-stop style:type="left" style:position="5.4145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5in">
        <style:tab-stops>
          <style:tab-stop style:type="left" style:position="5.4145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5in">
        <style:tab-stops>
          <style:tab-stop style:type="left" style:position="5.414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style:tab-stops>
          <style:tab-stop style:type="left" style:position="5.4145in"/>
        </style:tab-stops>
      </style:paragraph-properties>
    </style:style>
    <style:style style:name="P240" style:parent-style-name="Normal" style:family="paragraph">
      <style:paragraph-properties fo:text-align="center">
        <style:tab-stops>
          <style:tab-stop style:type="left" style:position="5.4145in"/>
        </style:tab-stops>
      </style:paragraph-properties>
    </style:style>
    <style:style style:name="T241" style:parent-style-name="DefaultParagraphFont" style:family="text">
      <style:text-properties fo:font-weight="bold" style:font-weight-asian="bold" style:font-size-complex="11pt" style:language-asian="lt" style:country-asian="LT"/>
    </style:style>
    <style:style style:name="T242" style:parent-style-name="DefaultParagraphFont" style:family="text">
      <style:text-properties fo:font-weight="bold" style:font-weight-asian="bold" style:font-size-complex="11pt" style:language-asian="lt" style:country-asian="LT"/>
    </style:style>
    <style:style style:name="T243" style:parent-style-name="DefaultParagraphFont" style:family="text">
      <style:text-properties fo:font-weight="bold" style:font-weight-asian="bold" style:font-size-complex="11pt" style:language-asian="lt" style:country-asian="LT"/>
    </style:style>
    <style:style style:name="T244" style:parent-style-name="DefaultParagraphFont" style:family="text">
      <style:text-properties fo:font-weight="bold" style:font-weight-asian="bold" style:font-size-complex="11pt" style:language-asian="lt" style:country-asian="LT"/>
    </style:style>
    <style:style style:name="P24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46" style:parent-style-name="Normal" style:family="paragraph">
      <style:paragraph-properties fo:text-align="justify" fo:text-indent="0.5in">
        <style:tab-stops>
          <style:tab-stop style:type="left" style:position="5.4145in"/>
        </style:tab-stops>
      </style:paragraph-properties>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5in">
        <style:tab-stops>
          <style:tab-stop style:type="left" style:position="5.4145in"/>
        </style:tab-stops>
      </style:paragraph-properties>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widows="0" fo:orphans="0" fo:text-align="justify" fo:margin-left="0.0416in" fo:margin-right="0.0013in" fo:text-indent="0.4506in">
        <style:tab-stops>
          <style:tab-stop style:type="left" style:position="0.7944in"/>
        </style:tab-stops>
      </style:paragraph-properties>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margin-left="0.0416in" fo:margin-right="0.0013in" fo:text-indent="0.4506in">
        <style:tab-stops>
          <style:tab-stop style:type="left" style:position="0.7944in"/>
        </style:tab-stops>
      </style:paragraph-properties>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margin-left="0.0416in" fo:margin-right="0.0013in" fo:text-indent="0.4506in">
        <style:tab-stops>
          <style:tab-stop style:type="left" style:position="0.7944in"/>
        </style:tab-stops>
      </style:paragraph-properties>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widows="0" fo:orphans="0" fo:text-align="justify" fo:margin-left="0.0416in" fo:margin-right="0.0013in" fo:text-indent="0.4506in">
        <style:tab-stops>
          <style:tab-stop style:type="left" style:position="0.9659in"/>
        </style:tab-stops>
      </style:paragraph-properties>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widows="0" fo:orphans="0" fo:text-align="justify" fo:margin-left="0.0416in" fo:margin-right="0.0013in" fo:text-indent="0.4506in">
        <style:tab-stops>
          <style:tab-stop style:type="left" style:position="0.9659in"/>
        </style:tab-stops>
      </style:paragraph-properties>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widows="0" fo:orphans="0" fo:text-align="justify" fo:margin-left="0.0416in" fo:margin-right="0.0013in" fo:text-indent="0.4506in">
        <style:tab-stops>
          <style:tab-stop style:type="left" style:position="0.9659in"/>
        </style:tab-stops>
      </style:paragraph-properties>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5.4145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5in">
        <style:tab-stops>
          <style:tab-stop style:type="left" style:position="5.4145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text-indent="0.5in">
        <style:tab-stops>
          <style:tab-stop style:type="left" style:position="5.414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style:tab-stops>
          <style:tab-stop style:type="left" style:position="5.4145in"/>
        </style:tab-stops>
      </style:paragraph-properties>
    </style:style>
    <style:style style:name="P304" style:parent-style-name="Normal" style:family="paragraph">
      <style:paragraph-properties fo:text-align="center">
        <style:tab-stops>
          <style:tab-stop style:type="left" style:position="5.4145in"/>
        </style:tab-stops>
      </style:paragraph-properties>
    </style:style>
    <style:style style:name="T305" style:parent-style-name="DefaultParagraphFont" style:family="text">
      <style:text-properties fo:font-weight="bold" style:font-weight-asian="bold" style:font-size-complex="11pt" style:language-asian="lt" style:country-asian="LT"/>
    </style:style>
    <style:style style:name="T306" style:parent-style-name="DefaultParagraphFont" style:family="text">
      <style:text-properties fo:font-weight="bold" style:font-weight-asian="bold" style:font-size-complex="11pt" style:language-asian="lt" style:country-asian="LT"/>
    </style:style>
    <style:style style:name="T307" style:parent-style-name="DefaultParagraphFont" style:family="text">
      <style:text-properties fo:font-weight="bold" style:font-weight-asian="bold" style:font-size-complex="11pt" style:language-asian="lt" style:country-asian="LT"/>
    </style:style>
    <style:style style:name="P30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09" style:parent-style-name="Normal" style:family="paragraph">
      <style:paragraph-properties fo:text-align="justify" fo:text-indent="0.5in">
        <style:tab-stops>
          <style:tab-stop style:type="left" style:position="5.4145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5in">
        <style:tab-stops>
          <style:tab-stop style:type="left" style:position="5.4145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text-indent="0.5in">
        <style:tab-stops>
          <style:tab-stop style:type="left" style:position="5.4145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style:tab-stops>
          <style:tab-stop style:type="left" style:position="5.4145in"/>
        </style:tab-stops>
      </style:paragraph-properties>
    </style:style>
    <style:style style:name="P322" style:parent-style-name="Normal" style:family="paragraph">
      <style:paragraph-properties fo:text-align="center">
        <style:tab-stops>
          <style:tab-stop style:type="left" style:position="5.4145in"/>
        </style:tab-stops>
      </style:paragraph-properties>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break-before="page" fo:text-align="justify" fo:text-indent="3.15in">
        <style:tab-stops>
          <style:tab-stop style:type="left" style:position="5.4145in"/>
        </style:tab-stops>
      </style:paragraph-properties>
    </style:style>
    <style:style style:name="P325"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326"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327"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328" style:parent-style-name="Normal" style:family="paragraph">
      <style:paragraph-properties fo:text-align="justify" fo:text-indent="3.15in">
        <style:tab-stops>
          <style:tab-stop style:type="left" style:position="5.414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3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olumn334" style:family="table-column">
      <style:table-column-properties style:column-width="2.7333in"/>
    </style:style>
    <style:style style:name="Table333" style:family="table">
      <style:table-properties style:width="2.733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38" style:parent-style-name="Normal" style:family="paragraph">
      <style:paragraph-properties fo:text-align="center">
        <style:tab-stops>
          <style:tab-stop style:type="left" style:position="5.4145in"/>
        </style:tab-stops>
      </style:paragraph-properties>
      <style:text-properties fo:font-weight="bold" style:font-weight-asian="bold" style:font-size-complex="11pt" style:language-asian="lt" style:country-asian="LT"/>
    </style:style>
    <style:style style:name="P33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4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4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42" style:parent-style-name="Normal" style:family="paragraph">
      <style:paragraph-properties fo:text-align="center">
        <style:tab-stops>
          <style:tab-stop style:type="left" style:position="5.4145in"/>
        </style:tab-stops>
      </style:paragraph-properties>
      <style:text-properties fo:font-size="10pt" style:font-size-asian="10pt" style:language-asian="lt" style:country-asian="LT"/>
    </style:style>
    <style:style style:name="P34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44" style:parent-style-name="Normal" style:family="paragraph">
      <style:paragraph-properties fo:text-align="center">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345" style:parent-style-name="Normal" style:family="paragraph">
      <style:paragraph-properties fo:text-align="center">
        <style:tab-stops>
          <style:tab-stop style:type="left" style:position="5.4145in"/>
        </style:tab-stops>
      </style:paragraph-properties>
      <style:text-properties fo:font-size="14pt" style:font-size-asian="14pt" style:font-size-complex="14pt" style:language-asian="lt" style:country-asian="LT"/>
    </style:style>
    <style:style style:name="P34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4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4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4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5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5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52"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5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5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5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5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5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358"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5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60"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1-05-01:</text:span></text:p>
      <text:p text:style-name="P3"><text:span text:style-name="T4">Anykščių rajono savivaldybės taryba, Sprendimas</text:span></text:p>
      <text:p text:style-name="P5"><text:span text:style-name="T6">Nr.<text:s/></text:span><text:a xlink:href="https://www.e-tar.lt/portal/legalAct.html?documentId=01c17810a9a011ebbcbbc2971cdac3cb" office:target-frame-name="_top" xlink:show="replace"><text:span text:style-name="T7">1-TS-107</text:span></text:a><text:span text:style-name="T8">, 2021-04-29, paskelbta TAR 2021-04-30, i. k. 2021-09295</text:span></text:p>
      <text:p text:style-name="P9"><text:span text:style-name="T10">Dėl Asmeninės higienos ir priežiūros paslaugų organizavimo Anykščių rajono savivaldybėje tvarkos aprašo patvirtinimo</text:span></text:p>
      <text:p text:style-name="P11"/>
      <text:p text:style-name="P12"><text:span text:style-name="T13">Suvestinė redakcija nuo 2011-07-01 iki 2021-04-30</text:span></text:p>
      <text:p text:style-name="P14"/>
      <text:p text:style-name="P15"><text:span text:style-name="T16">Sprendimas paskelbtas: TAR 2008-05-29, i. k. 2008-00528</text:span></text:p>
      <text:p text:style-name="P17"/>
      <text:p text:style-name="P18"><text:span text:style-name="T1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0">ANYKŠČIŲ RAJONO SAVIVALDYBĖS</text:p>
      <text:p text:style-name="P21">TARYBA</text:p>
      <text:p text:style-name="Normal"/>
      <text:p text:style-name="P22">SPRENDIMAS</text:p>
      <text:p text:style-name="P23">DĖL ANYKŠČIŲ RAJONO SAVIVALDYBĖS ASMENINĖS HIGIENOS IR PRIEŽIŪROS PASLAUGŲ SKYRIMO, TEIKIMO IR MOKĖJIMO TVARKOS APRAŠO PATVIRTINIMO</text:p>
      <text:p text:style-name="Normal"/>
      <text:p text:style-name="P24">2008 m. gegužės 29 d. Nr. TS-178</text:p>
      <text:p text:style-name="P25">Anykščiai</text:p>
      <text:p text:style-name="Normal"/>
      <text:p text:style-name="Normal"/>
      <text:p text:style-name="P26"><text:span text:style-name="T27">Vadovaudamasi Lietuvos Respublikos vietos savivaldos įstat</text:span><text:span text:style-name="T28">ymo (Žin., 1994, Nr. 55 -1049; 2000, Nr. 91-2832) 7 straipsnio 4 punktu ir Lietuvos Respublikos socialinių paslaugų įstatymo (Žin., 2006, Nr.<text:s/></text:span><text:a xlink:href="https://www.e-tar.lt/portal/lt/legalAct/TAR.91609F53E29E" office:target-frame-name="_blank" xlink:show="new"><text:span text:style-name="T29">17-589</text:span></text:a><text:span text:style-name="T30">) 13 straipsnio 1 dalim</text:span><text:span text:style-name="T31">i Anykščių rajono savivaldybės taryba<text:s/></text:span></text:p>
      <text:p text:style-name="P32"><text:span text:style-name="T33">n u s p r e n d ž i a patvirtinti Anykščių rajono savivaldybės asmeninės higienos ir priežiūros paslaugų skyrimo, teikimo ir mokėjimo tvarkos aprašą (pridedama).</text:span></text:p>
      <text:p text:style-name="P34"/>
      <text:p text:style-name="P35"/>
      <text:p text:style-name="P36"/>
      <text:p text:style-name="P37"><text:span text:style-name="T38">Meras<text:s/></text:span><text:span text:style-name="T39"><text:tab/>Sigutis Obelevičius</text:span></text:p>
      <text:p text:style-name="P40"/>
      <text:soft-page-break/>
      <text:p text:style-name="P41">PATVIRTINTA</text:p>
      <text:p text:style-name="P42">Anykščių rajono savivaldybės tarybos</text:p>
      <text:p text:style-name="P43">2008 m. gegužės 29 d. sprendiniu</text:p>
      <text:p text:style-name="P44">Nr. TS-178</text:p>
      <text:p text:style-name="P45"/>
      <text:p text:style-name="P46"><text:span text:style-name="T47">ANYKŠČIŲ RAJONO SAVIVALDYBĖS ASMENINĖS HIGIENOS IR PRIEŽIŪROS PASLAUGŲ SKYRIMO, TEIKIMO IR MOKĖ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nykščių rajono saviv</text:span><text:span text:style-name="T57">aldybės asmeninės higienos ir priežiūros paslaugų skyrimo, teikimo ir mokėjimo tvarkos aprašas (toliau - Aprašas) nustato asmeninės higienos ir priežiūros paslaugų, finansuojamų iš savivaldybės biudžeto, kategorijas asmenų, kurioms gali būti teikiamos pasl</text:span><text:span text:style-name="T58">augos, paslaugos teikėjus bei paslaugų skyrimo ir mokėjimo tvarką.</text:span></text:p>
      <text:p text:style-name="P59"><text:span text:style-name="T60">2</text:span><text:span text:style-name="T61">. Sis aprašas parengtas vykdant Lietuvos Respublikos socialinių paslaugų įstatymą bei vadovaujantis Lietuvos Respublikos Vyriausybės 2006 m. spalio 10 d. nutarimu Nr.978 patvirtinta So</text:span><text:span text:style-name="T62">cialinių paslaugų finansavimo ir lėšų apskaičiavimo metodika, Lietuvos Respublikos socialinės apsaugos ir darbo ministro 2006 m. balandžio 5 d. įsakymu Nr. A 1-93 patvirtintu Socialinių paslaugų katalogu ir kitais teisės aktais.</text:span></text:p>
      <text:p text:style-name="P63"><text:span text:style-name="T64">3</text:span><text:span text:style-name="T65">. Asmeninės higienos i</text:span><text:span text:style-name="T66">r priežiūros paslaugų organizavimo tikslas - sudaryti sąlygas socialiai pažeidžiamiems asmenims ugdyti ar kompensuoti gebėjimus savarankiškai rūpintis asmeniniu (šeimos) gyvenimu ir dalyvauti visuomenės gyvenime.</text:span></text:p>
      <text:p text:style-name="P67"><text:span text:style-name="T68">4</text:span><text:span text:style-name="T69">. Asmeninės higienos ir priežiūros pas</text:span><text:span text:style-name="T70">laugų organizavimo paskirtis - užtikrinti minimalų asmeninės higienos poreikių patenkinimą Anykščių rajono gyventojams, kurie dėl nepakankamų pajamų ar skurdo negali (neturi galimybės) pasirūpinti savo higiena.</text:span></text:p>
      <text:p text:style-name="P71"><text:span text:style-name="T72">5</text:span><text:span text:style-name="T73">. Asmeninės higienos ir priežiūros pasla</text:span><text:span text:style-name="T74">ugų organizavimas - tai pagalba asmenims (šeimoms), kuri apima:</text:span></text:p>
      <text:p text:style-name="P75"><text:span text:style-name="T76">5.1</text:span><text:span text:style-name="T77">. Pirties (dušo) paslaugų organizavimą, išduodant pirties (dušo) paslaugos talonus.</text:span></text:p>
      <text:p text:style-name="P78"><text:span text:style-name="T79">5.2</text:span><text:span text:style-name="T80">. Skalbimo paslaugų organizavimą, išduodant skalbimo paslaugos talonus.</text:span></text:p>
      <text:p text:style-name="P81"><text:span text:style-name="T82">6</text:span><text:span text:style-name="T83">. Asmeninės higie</text:span><text:span text:style-name="T84">nos ir priežiūros paslaugų teikim ą teisės aktų nustatyta tvarka organizuoja Anykščių rajono socialinių paslaugų centras (toliau - Socialinių paslaugų centras).</text:span></text:p>
      <text:p text:style-name="P85"/>
      <text:p text:style-name="P86"><text:span text:style-name="T87">II</text:span><text:span text:style-name="T88">.<text:s/></text:span><text:span text:style-name="T89">ASMENINĖS HIGIENOS IR PRIEŽIŪROS PASLAUGŲ TEIKIMO SĄLYGOS IR TVARKA</text:span></text:p>
      <text:p text:style-name="P90"/>
      <text:p text:style-name="P91"><text:span text:style-name="T92">7</text:span><text:span text:style-name="T93">.<text:s/></text:span><text:span text:style-name="T94">Asmeninės higienos ir priežiūros paslaugas turi teisę gauti Lietuvos Respublikos piliečiai bei užsieniečiai, tarp jų ir asmenys be pilietybės, turintys leidimą nuolat ar laikinai gyventi Lietuvos Respublikoje ir deklaravę gyvenamąją vietą arba įtraukti į g</text:span><text:span text:style-name="T95">yvenamosios vietos neturinčių asmenų apskaitą Anykščių rajono savivaldybėje.</text:span></text:p>
      <text:p text:style-name="P96"><text:span text:style-name="T97">8</text:span><text:span text:style-name="T98">. Išskirtiniais atvejais, kai asmuo (šeima) patiria fizinį ar psichologinį smurtą arba kyla grėsmė jo fiziniam ar emociniam saugumui, paslauga gali būti suteikta ir kitos sav</text:span><text:span text:style-name="T99">ivaldybės gyventojui.</text:span></text:p>
      <text:p text:style-name="P100"><text:span text:style-name="T101">9</text:span><text:span text:style-name="T102">. Kategorijos asmenų, kuriems, vadovaujantis šiuo aprašu, gali būti skiriamos bei teikiamos asmeninės higienos ir priežiūros paslaugos:</text:span></text:p>
      <text:p text:style-name="P103"><text:span text:style-name="T104">9.1</text:span><text:span text:style-name="T105">. socialinės rizikos vaikai;</text:span></text:p>
      <text:p text:style-name="P106"><text:span text:style-name="T107">9.2</text:span><text:span text:style-name="T108">. socialinės rizikos šeimos;</text:span></text:p>
      <text:p text:style-name="P109"><text:span text:style-name="T110">9.3</text:span><text:span text:style-name="T111">. socialinės<text:s/></text:span><text:span text:style-name="T112">rizikos suaugę asmenys;</text:span></text:p>
      <text:p text:style-name="P113"><text:span text:style-name="T114">9.4</text:span><text:span text:style-name="T115">. senyvo amžiaus asmenys;</text:span></text:p>
      <text:p text:style-name="P116"><text:span text:style-name="T117">9.5</text:span><text:span text:style-name="T118">. asmenys su negalia.</text:span></text:p>
      <text:p text:style-name="P119"><text:span text:style-name="T120">10</text:span><text:span text:style-name="T121">. Asmeninės higienos ir priežiūros paslaugos gali būti organizuojamos ir teikiamos tik tiems 9 punkte išvardintiems asmenims, kurie negali pasirūpinti asmenine hi</text:span><text:span text:style-name="T122">giena dėl sąlygų namuose nebuvimo (gyvenantys būstuose be patogumų) arba dėl to, kad neturi nuolatinės<text:s/></text:span><text:soft-page-break/><text:span text:style-name="T123">gyvenamosios vietos. Asmenims (šeimoms) savo iniciatyva pabloginusiems buities ir gyvenimo sąlygas, susijusias su asmens higiena bei priežiūra, asmens hi</text:span><text:span text:style-name="T124">gienos ir priežiūros paslaugos neteikiamos.</text:span><text:s/></text:p>
      <text:p text:style-name="P125">Punkto pakeitimai:</text:p>
      <text:p text:style-name="P126"><text:span text:style-name="T127">Nr.<text:s/></text:span><text:a xlink:href="https://www.e-tar.lt/portal/legalAct.html?documentId=SAV.489257" office:target-frame-name="_top" xlink:show="replace"><text:span text:style-name="T128">TS-220</text:span></text:a><text:span text:style-name="T129">, 2011-06-30, paskelbta TAR 2011-06-30, i. k. 2011-01006</text:span></text:p>
      <text:p text:style-name="Normal"/>
      <text:p text:style-name="P130"><text:span text:style-name="T131">10-1</text:span><text:span text:style-name="T132">. Vaikams su negalia, suaugusiems asmeni</text:span><text:span text:style-name="T133">ms su negalia, kuriems nustatytas mažesnis nei 60 proc. darbingumo lygis, ir senyvo amžiaus asmenims, kuriems nustatytas vidutinių ar didelių specialiųjų poreikių lygis, asmens higienos ir priežiūros paslaugos teikiamos nepriklausomai nuo buities ir gyveni</text:span><text:span text:style-name="T134">mo sąlygų.</text:span><text:s/></text:p>
      <text:p text:style-name="P135">Papildyta punktu:</text:p>
      <text:p text:style-name="P136"><text:span text:style-name="T137">Nr.<text:s/></text:span><text:a xlink:href="https://www.e-tar.lt/portal/legalAct.html?documentId=SAV.489257" office:target-frame-name="_top" xlink:show="replace"><text:span text:style-name="T138">TS-220</text:span></text:a><text:span text:style-name="T139">, 2011-06-30, paskelbta TAR 2011-06-30, i. k. 2011-01006</text:span></text:p>
      <text:p text:style-name="Normal"/>
      <text:p text:style-name="P140"><text:span text:style-name="T141">11</text:span><text:span text:style-name="T142">. Pirties (dušo) paslauga gali būti organizuojama ir teikiama sunkios<text:s/></text:span><text:span text:style-name="T143">negalios asmenį lydinčiam asmeniui (vienam asmeniui - vienas lydintis asmuo).</text:span></text:p>
      <text:p text:style-name="P144"><text:span text:style-name="T145">12</text:span><text:span text:style-name="T146">. Pageidaujantis gauti asmeninės higienos ir priežiūros paslaugas - pirties (dušo) arba skalbimo paslaugą - asmuo kreipiasi į Socialinių paslaugų centrą ir pateikia šiuos d</text:span><text:span text:style-name="T147">okumentus:</text:span></text:p>
      <text:p text:style-name="P148"><text:span text:style-name="T149">12.1</text:span><text:span text:style-name="T150">. Prašymą;</text:span></text:p>
      <text:p text:style-name="P151"><text:span text:style-name="T152">12.2</text:span><text:span text:style-name="T153">. Asmens tapatybę patvirtinantį dokumentą (pasas, asmens tapatybės kortelė ar leidimas laikinai gyventi Lietuvoje);</text:span></text:p>
      <text:p text:style-name="P154"><text:span text:style-name="T155">12.3</text:span><text:span text:style-name="T156">. Neįgaliojo, specialiųjų poreikių arba pensininko pažymėjimą;</text:span></text:p>
      <text:p text:style-name="P157"><text:span text:style-name="T158">12.4</text:span><text:span text:style-name="T159">. Gyvenamosios vietos dek</text:span><text:span text:style-name="T160">laravimo pažym ą arba kitą gyvenam ąją vietą patvirtinantį dokumentą;</text:span></text:p>
      <text:p text:style-name="P161"><text:span text:style-name="T162">12.5</text:span><text:span text:style-name="T163">. Pažymą (-as) apie gaunamas savo ir šeimos narių (neatsižvelgiant į tai, kur jie deklaruoja gyvenamąją vietą) paskutinių trijų mėnesių pajamas, jeigu dirba ar turi kitą pajamų š</text:span><text:span text:style-name="T164">altinį, o pasikeitus pajamų dydžiui ar pajamų šaltiniui<text:s/></text:span><text:span text:style-name="T165">‑<text:s/>pažymą (-as) apie einamojo mėnesio pajamas;</text:span><text:s/></text:p>
      <text:p text:style-name="P166">Punkto pakeitimai:</text:p>
      <text:p text:style-name="P167"><text:span text:style-name="T168">Nr.<text:s/></text:span><text:a xlink:href="https://www.e-tar.lt/portal/legalAct.html?documentId=SAV.489256" office:target-frame-name="_top" xlink:show="replace"><text:span text:style-name="T169">TS-251</text:span></text:a><text:span text:style-name="T170">, 2010-07-29, paskelbta TAR 2010-07-29, i. k. 20</text:span><text:span text:style-name="T171">10-00843</text:span></text:p>
      <text:p text:style-name="Normal"/>
      <text:p text:style-name="P172"><text:span text:style-name="T173">12.6</text:span><text:span text:style-name="T174">. Kitus dokumentus, patvirtinančius asmeninės higienos ir priežiūros paslaugos poreikį.</text:span></text:p>
      <text:p text:style-name="P175"><text:span text:style-name="T176">13</text:span><text:span text:style-name="T177">. Dokumentai, išvardinti šio aprašo 12 punkte, pateikiami vieną kartą per kalendorinius metus.</text:span></text:p>
      <text:p text:style-name="P178"><text:span text:style-name="T179">14</text:span><text:span text:style-name="T180">. Asmeninės higienos ir priežiūros<text:s/></text:span><text:span text:style-name="T181">paslaugos gali būti skiriamos tik patikrinus buities ir gyvenimo sąlygas ir surašius buities sąlygų tyrimo aktą (išskyrus 10-1 punkte numatytus atvejus).</text:span></text:p>
      <text:p text:style-name="P182"><text:span text:style-name="T183">Besikreipiančiojo asmens (šeimos) buities ir gyvenimo sąlygas vertina ir buities sąlygų tyrimo aktą ne</text:span><text:span text:style-name="T184"><text:s/>vėliau kaip per 10 darbo dienų nuo prašymo ir visų reikiamų dokumentų pateikimo vieną kartą per kalendorinius metus parengia Socialinių paslaugų centro darbuotojai, bendradarbiaudami su Anykščių rajono savivaldybės administracijos Socialinės paramos skyri</text:span><text:span text:style-name="T185">aus socialinio darbo organizatoriais seniūnijose.</text:span><text:s/></text:p>
      <text:p text:style-name="P186">Punkto pakeitimai:</text:p>
      <text:p text:style-name="P187"><text:span text:style-name="T188">Nr.<text:s/></text:span><text:a xlink:href="https://www.e-tar.lt/portal/legalAct.html?documentId=SAV.489257" office:target-frame-name="_top" xlink:show="replace"><text:span text:style-name="T189">TS-220</text:span></text:a><text:span text:style-name="T190">, 2011-06-30, paskelbta TAR 2011-06-30, i. k. 2011-01006</text:span></text:p>
      <text:p text:style-name="Normal"/>
      <text:p text:style-name="P191"><text:span text:style-name="T192">15</text:span><text:span text:style-name="T193">. Veikdami asmens (šeimos) ar visuom</text:span><text:span text:style-name="T194">enės socialinio saugumo interesais, prašymą dėl asmeninės higienos ir priežiūros paslaugų skyrimo asmeniui (šeimai) gali pateikti bendruomenės nariai ar kiti suinteresuoti asmenys, nurodę priežastį, dėl kurios asmuo (vienas iš suaugusių šeimos narių) ar jo</text:span><text:span text:style-name="T195"><text:s/>globėjas, rūpintojas negali to padaryti pats.</text:span></text:p>
      <text:p text:style-name="P196"><text:span text:style-name="T197">16</text:span><text:span text:style-name="T198">. Socialinių paslaugų centras 12 ir 14 punktuose nurodytus dokumentus pateikia Anykščių rajono savivaldybės administracijos Socialinės paramos skyriui, o kopijos saugomos Socialinių paslaugų centre įstat</text:span><text:span text:style-name="T199">ymų nustatyta tvarka.</text:span><text:s/></text:p>
      <text:p text:style-name="P200">Punkto pakeitimai:</text:p>
      <text:p text:style-name="P201"><text:span text:style-name="T202">Nr.<text:s/></text:span><text:a xlink:href="https://www.e-tar.lt/portal/legalAct.html?documentId=SAV.489257" office:target-frame-name="_top" xlink:show="replace"><text:span text:style-name="T203">TS-220</text:span></text:a><text:span text:style-name="T204">, 2011-06-30, paskelbta TAR 2011-06-30, i. k. 2011-01006</text:span></text:p>
      <text:p text:style-name="Normal"/>
      <text:p text:style-name="P205"><text:span text:style-name="T206">17</text:span><text:span text:style-name="T207">. Sprendimą dėl asmeninės higienos ir priežiūros paslaugų skyrim</text:span><text:span text:style-name="T208">o ne vėliau kaip per 14 darbo dienų nuo visų reikiamų dokumentų pateikimo Anykščių rajono savivaldybės administracijos<text:s/></text:span><text:soft-page-break/><text:span text:style-name="T209">socialinių paslaugų organizavimo komisijos teikimu priima Anykščių rajono savivaldybės administracijos Socialinės paramos skyriaus vedėja</text:span><text:span text:style-name="T210">s ar jo įgaliotas asmuo. Priimto sprendimo kopija dėl asmeninės higienos ir priežiūros paslaugų perduodama Socialinių paslaugų centrui.</text:span><text:s/></text:p>
      <text:p text:style-name="P211">Punkto pakeitimai:</text:p>
      <text:p text:style-name="P212"><text:span text:style-name="T213">Nr.<text:s/></text:span><text:a xlink:href="https://www.e-tar.lt/portal/legalAct.html?documentId=SAV.489257" office:target-frame-name="_top" xlink:show="replace"><text:span text:style-name="T214">TS-220</text:span></text:a><text:span text:style-name="T215">, 2011-06-30,<text:s/></text:span><text:span text:style-name="T216">paskelbta TAR 2011-06-30, i. k. 2011-01006</text:span></text:p>
      <text:p text:style-name="Normal"/>
      <text:p text:style-name="P217"><text:span text:style-name="T218">18</text:span><text:span text:style-name="T219">. Asmeninės higienos ir priežiūros paslaugos skiriamos vieneriems kalendoriniams metams. Praėjus kalendoriniams metams pateikiamas naujas prašymas ir šio aprašo 12 punkte nurodyti dokumentai.</text:span></text:p>
      <text:p text:style-name="P220"><text:span text:style-name="T221">19</text:span><text:span text:style-name="T222">. Asmeni</text:span><text:span text:style-name="T223">ui, kuriam paskirta asmeninės higienos ir priežiūros paslauga - pirties (dušo) ar skalbimo - paslauga, Socialinių paslaugų centras išduoda vienkartinį taloną (1 priedas). Vienam asmeniui mėnesiui išduodami ne daugiau negu:</text:span></text:p>
      <text:p text:style-name="P224"><text:span text:style-name="T225">19.1</text:span><text:span text:style-name="T226">. du pirties (dušo) paslaug</text:span><text:span text:style-name="T227">os talonai;</text:span></text:p>
      <text:p text:style-name="P228"><text:span text:style-name="T229">19.2</text:span><text:span text:style-name="T230">. vienas skalbimo paslaugos talonas (iki 5 kg sausų skalbinių skalbimui).</text:span></text:p>
      <text:p text:style-name="P231"><text:span text:style-name="T232">20</text:span><text:span text:style-name="T233">. Talonai yra numeruojami eilės tvarka, įrašoma paslaugos rūšis, paslaugos gavėjo vardas, pavardė, gimimo metai ir reikiama mokėti suma. Taloną pasirašo<text:s/></text:span><text:span text:style-name="T234">Socialinių paslaugų centro direktorius ir spauduoja Socialinių paslaugų centro spaudu.</text:span></text:p>
      <text:p text:style-name="P235"><text:span text:style-name="T236">21</text:span><text:span text:style-name="T237">. Socialinių paslaugų centras veda asmeninės higienos ir priežiūros paslaugų talonų apskaitos registrą, kuriame turi būti nurodoma: eilės numeris, registracijos da</text:span><text:span text:style-name="T238">ta, paslaugos gavėjo vardas pavardė, asmens kodas, adresas, telefono numeris, asmens kategorija, paslaugos rūšis, paslaugos teikėjas, mokėjimo už paslaugą dydis bei paslaugos gavėjo parašas.</text:span></text:p>
      <text:p text:style-name="P239"/>
      <text:p text:style-name="P240"><text:span text:style-name="T241">III</text:span><text:span text:style-name="T242">.<text:s/></text:span><text:span text:style-name="T243">MOKĖJIMO UŽ ASMENINĖS HIGIENOS IR PRIEŽIŪROS PASLAUGA</text:span><text:span text:style-name="T244">S TVARKA</text:span></text:p>
      <text:p text:style-name="P245"/>
      <text:p text:style-name="P246"><text:span text:style-name="T247">22</text:span><text:span text:style-name="T248">. Asmeninės higienos ir priežiūros paslaugos teikiamos nemokamai:</text:span></text:p>
      <text:p text:style-name="P249"><text:span text:style-name="T250">22.1</text:span><text:span text:style-name="T251">. Asmeniui (šeimai), teisės aktų nustatyta tvarka gaunančiam socialinę pašalpą;</text:span></text:p>
      <text:p text:style-name="P252"><text:span text:style-name="T253">22.2</text:span><text:span text:style-name="T254">. Asmeniui (šeimai), kurio pajamos (vidutinės šeimos pajamos, tenkančios vienam<text:s/></text:span><text:span text:style-name="T255">šeimos nariui) mažesnės už valstybės remiamų pajamų dvigubą dydį;</text:span><text:s/></text:p>
      <text:p text:style-name="P256">Punkto pakeitimai:</text:p>
      <text:p text:style-name="P257"><text:span text:style-name="T258">Nr.<text:s/></text:span><text:a xlink:href="https://www.e-tar.lt/portal/legalAct.html?documentId=SAV.489256" office:target-frame-name="_top" xlink:show="replace"><text:span text:style-name="T259">TS-251</text:span></text:a><text:span text:style-name="T260">, 2010-07-29, paskelbta TAR 2010-07-29, i. k. 2010-00843</text:span></text:p>
      <text:p text:style-name="Normal"/>
      <text:p text:style-name="P261"><text:span text:style-name="T262">22.3</text:span><text:span text:style-name="T263">. Asmeniui (šeimai</text:span><text:span text:style-name="T264">), kuriam atskaičius nustatytą asmens (šeimos) mokėjimo už asmeninės higienos ir priežiūros paslaugas dalį, asmens (vidutinės šeimos pajamos, tenkančios vienam šeimos nariui) mėnesio pajamos yra mažesnės už valstybės remiamų pajamų dvigubą dydį.</text:span></text:p>
      <text:p text:style-name="P265">Punkto pakeitimai:</text:p>
      <text:p text:style-name="P266"><text:span text:style-name="T267">Nr.<text:s/></text:span><text:a xlink:href="https://www.e-tar.lt/portal/legalAct.html?documentId=SAV.489256" office:target-frame-name="_top" xlink:show="replace"><text:span text:style-name="T268">TS-251</text:span></text:a><text:span text:style-name="T269">, 2010-07-29, paskelbta TAR 2010-07-29, i. k. 2010-00843</text:span></text:p>
      <text:p text:style-name="Normal"/>
      <text:p text:style-name="P270"><text:span text:style-name="T271">23</text:span><text:span text:style-name="T272">. Asmenys (šeima), kurių pajamos (vidutinės šeimos pajamos, tenkančios vienam šeimos nariui)<text:s/></text:span><text:span text:style-name="T273">didesnės už valstybės remiamų pajamų dvigubą dydį, už asmeninės higienos ir priežiūros paslaugas moka:</text:span></text:p>
      <text:p text:style-name="P274"><text:span text:style-name="T275">23.1</text:span><text:span text:style-name="T276">.</text:span><text:span text:style-name="T277"><text:tab/>50 procentų paslaugos kainos, jei pajamos – nuo 2 iki 3 valstybės remiamų pajamų dydžio;</text:span></text:p>
      <text:p text:style-name="P278"><text:span text:style-name="T279">23.2</text:span><text:span text:style-name="T280">.</text:span><text:span text:style-name="T281"><text:tab/>80 procentų paslaugos kainos, jei pajamos – nu</text:span><text:span text:style-name="T282">o 3 iki 4 valstybės remiamų pajamų dydžio;</text:span></text:p>
      <text:p text:style-name="P283"><text:span text:style-name="T284">23.3</text:span><text:span text:style-name="T285">.</text:span><text:span text:style-name="T286"><text:tab/>100 procentų kainos, jei pajamos – virš 4 valstybės remiamų pajamų dydžio.</text:span></text:p>
      <text:p text:style-name="P287">Punkto pakeitimai:</text:p>
      <text:p text:style-name="P288"><text:span text:style-name="T289">Nr.<text:s/></text:span><text:a xlink:href="https://www.e-tar.lt/portal/legalAct.html?documentId=SAV.489256" office:target-frame-name="_top" xlink:show="replace"><text:span text:style-name="T290">TS-251</text:span></text:a><text:span text:style-name="T291">, 2010-07-29, paskelb</text:span><text:span text:style-name="T292">ta TAR 2010-07-29, i. k. 2010-00843</text:span></text:p>
      <text:p text:style-name="Normal"/>
      <text:p text:style-name="P293"><text:span text:style-name="T294">24</text:span><text:span text:style-name="T295">. Paslaugų gavėją lydintiems asmenims, nurodytiems 11 punkte, taikoma ta pati mokėjimo tvarka, kaip ir paslaugų gavėjams.</text:span></text:p>
      <text:p text:style-name="P296"><text:span text:style-name="T297">25</text:span><text:span text:style-name="T298">. Paslaugos gavėjas už asmeninės higienos ir priežiūros paslaugas sumoka Socialinių p</text:span><text:span text:style-name="T299">aslaugų centro nustatyta tvarka vadovaujantis šio aprašo nuostatomis.</text:span></text:p>
      <text:p text:style-name="P300"><text:span text:style-name="T301">26</text:span><text:span text:style-name="T302">. Asmens higienos ir priežiūros paslaugų organizavimo paslauga finansuojama iš savivaldybės biudžeto lėšų.</text:span></text:p>
      <text:p text:style-name="P303"/>
      <text:p text:style-name="P304"><text:span text:style-name="T305">IV</text:span><text:span text:style-name="T306">.<text:s/></text:span><text:span text:style-name="T307">BAIGIAMOSIOS NUOSTATOS</text:span></text:p>
      <text:p text:style-name="P308"/>
      <text:p text:style-name="P309"><text:span text:style-name="T310">27</text:span><text:span text:style-name="T311">. Asmeninės higienos ir<text:s/></text:span><text:span text:style-name="T312">priežiūros paslaugų teikim ą koordinuoja savivaldybės administracijos Socialinės paramos skyrius.</text:span></text:p>
      <text:p text:style-name="P313"><text:span text:style-name="T314">28</text:span><text:span text:style-name="T315">. Socialinių paslaugų centras už kiekvieną ketvirtį iki kito mėnesio 15 d. pateikia savivaldybės administracijos Socialinės paramos skyriui ataskaitą ap</text:span><text:span text:style-name="T316">ie suteiktas asmeninės higienos ir priežiūros organizavimo paslaugas (asmeninės higienos ir priežiūros paslaugų talonų apskaitos registro išrašą).</text:span></text:p>
      <text:p text:style-name="P317"><text:span text:style-name="T318">29</text:span><text:span text:style-name="T319">. Socialinių paslaugų centras atsako už kokybišką šių paslaugų teikimą ir gautų savivaldybės biudžeto l</text:span><text:span text:style-name="T320">ėšų panaudojimą pagal paskirtį teisės aktų nustatyta tvarka.</text:span></text:p>
      <text:p text:style-name="P321"/>
      <text:p text:style-name="P322"><text:span text:style-name="T323">___________________</text:span></text:p>
      <text:p text:style-name="P324"/>
      <text:soft-page-break/>
      <text:p text:style-name="P325">Anykščių rajono savivaldybės asmeninės higienos ir</text:p>
      <text:p text:style-name="P326">priežiūros paslaugų skyrimo, teikimo ir mokėjimo</text:p>
      <text:p text:style-name="P327">tvarkos aprašo</text:p>
      <text:p text:style-name="P328"><text:span text:style-name="T329">1</text:span><text:span text:style-name="T330"><text:s/>priedas</text:span></text:p>
      <text:p text:style-name="P331"/>
      <text:p text:style-name="P332"/>
      <table:table table:style-name="Table333">
        <table:table-columns>
          <table:table-column table:style-name="TableColumn334"/>
        </table:table-columns>
        <table:table-row table:style-name="TableRow335">
          <table:table-cell table:style-name="TableCell336">
            <text:p text:style-name="P337"/>
            <text:p text:style-name="P338">Vienkartinis</text:p>
            <text:p text:style-name="P339">Asmeninės higienos ir</text:p>
            <text:p text:style-name="P340">priežiūros paslaugų</text:p>
            <text:p text:style-name="P341">.......................................</text:p>
            <text:p text:style-name="P342">(paslaugos rūšis)</text:p>
            <text:p text:style-name="P343"/>
            <text:p text:style-name="P344">T A L O N A S Nr. ...</text:p>
            <text:p text:style-name="P345">.................................</text:p>
            <text:p text:style-name="P346">(išdavimo data)</text:p>
            <text:p text:style-name="P347">...........................................</text:p>
            <text:p text:style-name="P348">(vardas, pavardė)</text:p>
            <text:p text:style-name="P349">.........................................</text:p>
            <text:p text:style-name="P350">(gimimo data)</text:p>
            <text:p text:style-name="P351">..........................................</text:p>
            <text:p text:style-name="P352">(mokėti už paslaugas)</text:p>
            <text:p text:style-name="P353"/>
            <text:p text:style-name="P354">Anykščių rajono socialinių paslaugų</text:p>
            <text:p text:style-name="P355">centro direktorius</text:p>
            <text:p text:style-name="P356">A. V................................................</text:p>
            <text:p text:style-name="P357">(parašas)</text:p>
            <text:p text:style-name="P358"/>
          </table:table-cell>
        </table:table-row>
      </table:table>
      <text:p text:style-name="P359">Kortelės matmenys 60m m x95m m</text:p>
      <text:p text:style-name="P360"/>
      <text:p text:style-name="P361"/>
      <text:p text:style-name="P362"/>
      <text:p text:style-name="P363"><text:span text:style-name="T364">Pakeitimai:</text:span></text:p>
      <text:p text:style-name="P365"/>
      <text:p text:style-name="P366"><text:span text:style-name="T367">1.</text:span></text:p>
      <text:p text:style-name="P368"><text:span text:style-name="T369">Anykščių rajono savivaldybės taryba, Sprendimas</text:span></text:p>
      <text:p text:style-name="P370"><text:span text:style-name="T371">Nr.<text:s/></text:span><text:a xlink:href="https://www.e-tar.lt/portal/legalAct.html?documentId=SAV.489256" office:target-frame-name="_top" xlink:show="replace"><text:span text:style-name="T372">TS-251</text:span></text:a><text:span text:style-name="T373">, 2010-07-29, paskelbta TAR 2010-07-29, i. k. 2010-00843</text:span></text:p>
      <text:p text:style-name="P374"><text:span text:style-name="T375">Dėl Anykščių rajono savivaldybės tarybos 2008 m. gegužės 29 d. sp</text:span><text:span text:style-name="T376">rendimo Nr. TS-178 „Dėl Anykščių rajono savivaldybės asmeninės higienos ir priežiūros paslaugų skyrimo, teikimo ir mokėjimo tvarkos aprašo patvirtinimo“ pakeitimo</text:span></text:p>
      <text:p text:style-name="P377"/>
      <text:p text:style-name="P378"><text:span text:style-name="T379">2.</text:span></text:p>
      <text:p text:style-name="P380"><text:span text:style-name="T381">Anykščių rajono savivaldybės taryba, Sprendimas</text:span></text:p>
      <text:p text:style-name="P382"><text:span text:style-name="T383">Nr.<text:s/></text:span><text:a xlink:href="https://www.e-tar.lt/portal/legalAct.html?documentId=SAV.489257" office:target-frame-name="_top" xlink:show="replace"><text:span text:style-name="T384">TS-220</text:span></text:a><text:span text:style-name="T385">, 2011-06-30, paskelbta TAR 2011-06-30, i. k. 2011-01006</text:span></text:p>
      <text:p text:style-name="P386"><text:span text:style-name="T387">Dėl Anykščių rajono savivaldybės tarybos 2008 m. gegužės 29 d. sprendimo Nr. TS-178 „Dėl Anykščių rajono savivaldybės asmeninės higienos ir priežiūros pas</text:span><text:span text:style-name="T388">laugų skyrimo, teikimo ir mokėjimo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21-05-10T13:45:00Z</meta:creation-date>
    <dc:date>2021-05-10T13:45:00Z</dc:date>
    <meta:template xlink:href="Normal.dotm" xlink:type="simple"/>
    <meta:editing-cycles>2</meta:editing-cycles>
    <meta:editing-duration>PT0S</meta:editing-duration>
    <meta:document-statistic meta:page-count="6" meta:paragraph-count="125" meta:word-count="1917" meta:character-count="13987" meta:row-count="487" meta:non-whitespace-character-count="12195"/>
  </office:meta>
</office:document-meta>
</file>