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1pt" style:language-asian="lt" style:country-asian="LT"/>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style:tab-stops>
          <style:tab-stop style:type="left" style:position="5.4145in"/>
        </style:tab-stops>
      </style:paragraph-properties>
    </style:style>
    <style:style style:name="P24" style:parent-style-name="Normal" style:family="paragraph">
      <style:paragraph-properties fo:text-align="justify">
        <style:tab-stops>
          <style:tab-stop style:type="left" style:position="5.4145in"/>
        </style:tab-stops>
      </style:paragraph-properties>
    </style:style>
    <style:style style:name="P25" style:parent-style-name="Normal" style:family="paragraph">
      <style:paragraph-properties fo:text-align="justify">
        <style:tab-stops>
          <style:tab-stop style:type="left" style:position="5.4145in"/>
        </style:tab-stops>
      </style:paragraph-properties>
    </style:style>
    <style:style style:name="P26" style:parent-style-name="Normal" style:family="paragraph">
      <style:paragraph-properties fo:text-align="justify">
        <style:tab-stops>
          <style:tab-stop style:type="left" style:position="5.4145in"/>
        </style:tab-stops>
      </style:paragraph-properties>
    </style:style>
    <style:style style:name="T27" style:parent-style-name="DefaultParagraphFont" style:family="text">
      <style:text-properties style:font-name="TimesNewRomanPSMT" style:font-name-complex="TimesNewRomanPSMT" fo:font-size="11.5pt" style:font-size-asian="11.5pt" style:font-size-complex="11.5pt"/>
    </style:style>
    <style:style style:name="T28" style:parent-style-name="DefaultParagraphFont" style:family="text">
      <style:text-properties style:font-name="TimesNewRomanPSMT" style:font-name-complex="TimesNewRomanPSMT" fo:font-size="11.5pt" style:font-size-asian="11.5pt" style:font-size-complex="11.5pt"/>
    </style:style>
    <style:style style:name="P29" style:parent-style-name="Normal" style:family="paragraph">
      <style:paragraph-properties fo:break-before="page" fo:text-align="justify" fo:text-indent="4.1347in">
        <style:tab-stops>
          <style:tab-stop style:type="left" style:position="5.4145in"/>
        </style:tab-stops>
      </style:paragraph-properties>
    </style:style>
    <style:style style:name="P30"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31"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32"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33"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3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5" style:parent-style-name="Normal" style:family="paragraph">
      <style:paragraph-properties fo:text-align="center">
        <style:tab-stops>
          <style:tab-stop style:type="left" style:position="5.4145in"/>
        </style:tab-stops>
      </style:paragraph-properties>
    </style:style>
    <style:style style:name="T36" style:parent-style-name="DefaultParagraphFont" style:family="text">
      <style:text-properties fo:font-weight="bold" style:font-weight-asian="bold" style:font-size-complex="11pt" style:language-asian="lt" style:country-asian="LT"/>
    </style:style>
    <style:style style:name="T37" style:parent-style-name="DefaultParagraphFont" style:family="text">
      <style:text-properties fo:font-weight="bold" style:font-weight-asian="bold" style:font-size-complex="11pt" style:language-asian="lt" style:country-asian="LT"/>
    </style:style>
    <style:style style:name="P3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9" style:parent-style-name="Normal" style:family="paragraph">
      <style:paragraph-properties fo:text-align="center">
        <style:tab-stops>
          <style:tab-stop style:type="left" style:position="5.4145in"/>
        </style:tab-stops>
      </style:paragraph-properties>
    </style:style>
    <style:style style:name="T40" style:parent-style-name="DefaultParagraphFont" style:family="text">
      <style:text-properties fo:font-weight="bold" style:font-weight-asian="bold" style:font-size-complex="11pt" style:language-asian="lt" style:country-asian="LT"/>
    </style:style>
    <style:style style:name="T41" style:parent-style-name="DefaultParagraphFont" style:family="text">
      <style:text-properties fo:font-weight="bold" style:font-weight-asian="bold" style:font-size-complex="11pt" style:language-asian="lt" style:country-asian="LT"/>
    </style:style>
    <style:style style:name="T42" style:parent-style-name="DefaultParagraphFont" style:family="text">
      <style:text-properties fo:font-weight="bold" style:font-weight-asian="bold" style:font-size-complex="11pt" style:language-asian="lt" style:country-asian="LT"/>
    </style:style>
    <style:style style:name="P4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44" style:parent-style-name="Normal" style:family="paragraph">
      <style:paragraph-properties fo:text-align="justify" fo:text-indent="0.5in">
        <style:tab-stops>
          <style:tab-stop style:type="left" style:position="5.414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5in">
        <style:tab-stops>
          <style:tab-stop style:type="left" style:position="5.4145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in">
        <style:tab-stops>
          <style:tab-stop style:type="left" style:position="5.4145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5in">
        <style:tab-stops>
          <style:tab-stop style:type="left" style:position="5.4145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5in">
        <style:tab-stops>
          <style:tab-stop style:type="left" style:position="5.4145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in">
        <style:tab-stops>
          <style:tab-stop style:type="left" style:position="5.414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5in">
        <style:tab-stops>
          <style:tab-stop style:type="left" style:position="5.414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5in">
        <style:tab-stops>
          <style:tab-stop style:type="left" style:position="5.4145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style:tab-stops>
          <style:tab-stop style:type="left" style:position="5.4145in"/>
        </style:tab-stops>
      </style:paragraph-properties>
    </style:style>
    <style:style style:name="P76" style:parent-style-name="Normal" style:family="paragraph">
      <style:paragraph-properties fo:text-align="center">
        <style:tab-stops>
          <style:tab-stop style:type="left" style:position="5.4145in"/>
        </style:tab-stops>
      </style:paragraph-properties>
    </style:style>
    <style:style style:name="T77" style:parent-style-name="DefaultParagraphFont" style:family="text">
      <style:text-properties fo:font-weight="bold" style:font-weight-asian="bold" style:font-size-complex="11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81" style:parent-style-name="Normal" style:family="paragraph">
      <style:paragraph-properties fo:text-align="justify" fo:text-indent="0.5in">
        <style:tab-stops>
          <style:tab-stop style:type="left" style:position="5.4145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5in">
        <style:tab-stops>
          <style:tab-stop style:type="left" style:position="5.4145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in">
        <style:tab-stops>
          <style:tab-stop style:type="left" style:position="5.414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5in">
        <style:tab-stops>
          <style:tab-stop style:type="left" style:position="5.4145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5in">
        <style:tab-stops>
          <style:tab-stop style:type="left" style:position="5.4145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5in">
        <style:tab-stops>
          <style:tab-stop style:type="left" style:position="5.414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5in">
        <style:tab-stops>
          <style:tab-stop style:type="left" style:position="5.4145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5in">
        <style:tab-stops>
          <style:tab-stop style:type="left" style:position="5.4145in"/>
        </style:tab-stops>
      </style:paragraph-properties>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5in">
        <style:tab-stops>
          <style:tab-stop style:type="left" style:position="5.4145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5in">
        <style:tab-stops>
          <style:tab-stop style:type="left" style:position="5.414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in">
        <style:tab-stops>
          <style:tab-stop style:type="left" style:position="5.414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5in">
        <style:tab-stops>
          <style:tab-stop style:type="left" style:position="5.4145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5in">
        <style:tab-stops>
          <style:tab-stop style:type="left" style:position="5.4145in"/>
        </style:tab-stops>
      </style:paragraph-properties>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5in">
        <style:tab-stops>
          <style:tab-stop style:type="left" style:position="5.4145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5in">
        <style:tab-stops>
          <style:tab-stop style:type="left" style:position="5.4145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in">
        <style:tab-stops>
          <style:tab-stop style:type="left" style:position="5.4145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widows="0" fo:orphans="0" fo:text-align="justify" fo:margin-left="0.0416in" fo:margin-right="0.0013in" fo:text-indent="0.4506in">
        <style:tab-stops>
          <style:tab-stop style:type="left" style:position="0.7944in"/>
        </style:tab-stops>
      </style:paragraph-properties>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5.414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5in">
        <style:tab-stops>
          <style:tab-stop style:type="left" style:position="5.4145in"/>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5in">
        <style:tab-stops>
          <style:tab-stop style:type="left" style:position="5.414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5in">
        <style:tab-stops>
          <style:tab-stop style:type="left" style:position="5.4145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5in">
        <style:tab-stops>
          <style:tab-stop style:type="left" style:position="5.4145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5in">
        <style:tab-stops>
          <style:tab-stop style:type="left" style:position="5.414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5in">
        <style:tab-stops>
          <style:tab-stop style:type="left" style:position="5.4145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5in">
        <style:tab-stops>
          <style:tab-stop style:type="left" style:position="5.4145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5in">
        <style:tab-stops>
          <style:tab-stop style:type="left" style:position="5.4145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in">
        <style:tab-stops>
          <style:tab-stop style:type="left" style:position="5.4145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5in">
        <style:tab-stops>
          <style:tab-stop style:type="left" style:position="5.4145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5in">
        <style:tab-stops>
          <style:tab-stop style:type="left" style:position="5.4145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style:tab-stops>
          <style:tab-stop style:type="left" style:position="5.4145in"/>
        </style:tab-stops>
      </style:paragraph-properties>
    </style:style>
    <style:style style:name="P191" style:parent-style-name="Normal" style:family="paragraph">
      <style:paragraph-properties fo:text-align="center">
        <style:tab-stops>
          <style:tab-stop style:type="left" style:position="5.4145in"/>
        </style:tab-stops>
      </style:paragraph-properties>
    </style:style>
    <style:style style:name="T192" style:parent-style-name="DefaultParagraphFont" style:family="text">
      <style:text-properties fo:font-weight="bold" style:font-weight-asian="bold" style:font-size-complex="11pt" style:language-asian="lt" style:country-asian="LT"/>
    </style:style>
    <style:style style:name="T193" style:parent-style-name="DefaultParagraphFont" style:family="text">
      <style:text-properties fo:font-weight="bold" style:font-weight-asian="bold" style:font-size-complex="11pt" style:language-asian="lt" style:country-asian="LT"/>
    </style:style>
    <style:style style:name="T194" style:parent-style-name="DefaultParagraphFont" style:family="text">
      <style:text-properties fo:font-weight="bold" style:font-weight-asian="bold" style:font-size-complex="11pt" style:language-asian="lt" style:country-asian="LT"/>
    </style:style>
    <style:style style:name="T195" style:parent-style-name="DefaultParagraphFont" style:family="text">
      <style:text-properties fo:font-weight="bold" style:font-weight-asian="bold" style:font-size-complex="11pt" style:language-asian="lt" style:country-asian="LT"/>
    </style:style>
    <style:style style:name="P19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97" style:parent-style-name="Normal" style:family="paragraph">
      <style:paragraph-properties fo:text-align="justify" fo:text-indent="0.5in">
        <style:tab-stops>
          <style:tab-stop style:type="left" style:position="5.4145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5in">
        <style:tab-stops>
          <style:tab-stop style:type="left" style:position="5.4145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widows="0" fo:orphans="0" fo:text-align="justify" fo:margin-left="0.0416in" fo:margin-right="0.0013in" fo:text-indent="0.4506in">
        <style:tab-stops>
          <style:tab-stop style:type="left" style:position="0.7944in"/>
        </style:tab-stops>
      </style:paragraph-properties>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margin-left="0.0416in" fo:margin-right="0.0013in" fo:text-indent="0.4506in">
        <style:tab-stops>
          <style:tab-stop style:type="left" style:position="0.7944in"/>
        </style:tab-stops>
      </style:paragraph-properties>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margin-left="0.0416in" fo:margin-right="0.0013in" fo:text-indent="0.4506in">
        <style:tab-stops>
          <style:tab-stop style:type="left" style:position="0.7944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widows="0" fo:orphans="0" fo:text-align="justify" fo:margin-left="0.0416in" fo:margin-right="0.0013in" fo:text-indent="0.4506in">
        <style:tab-stops>
          <style:tab-stop style:type="left" style:position="0.9659in"/>
        </style:tab-stops>
      </style:paragraph-properties>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widows="0" fo:orphans="0" fo:text-align="justify" fo:margin-left="0.0416in" fo:margin-right="0.0013in" fo:text-indent="0.4506in">
        <style:tab-stops>
          <style:tab-stop style:type="left" style:position="0.9659in"/>
        </style:tab-stops>
      </style:paragraph-properties>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widows="0" fo:orphans="0" fo:text-align="justify" fo:margin-left="0.0416in" fo:margin-right="0.0013in" fo:text-indent="0.4506in">
        <style:tab-stops>
          <style:tab-stop style:type="left" style:position="0.9659in"/>
        </style:tab-stops>
      </style:paragraph-properties>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5.4145in"/>
        </style:tab-stops>
      </style:paragraph-properties>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5in">
        <style:tab-stops>
          <style:tab-stop style:type="left" style:position="5.4145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5in">
        <style:tab-stops>
          <style:tab-stop style:type="left" style:position="5.4145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style:tab-stops>
          <style:tab-stop style:type="left" style:position="5.4145in"/>
        </style:tab-stops>
      </style:paragraph-properties>
    </style:style>
    <style:style style:name="P255" style:parent-style-name="Normal" style:family="paragraph">
      <style:paragraph-properties fo:text-align="center">
        <style:tab-stops>
          <style:tab-stop style:type="left" style:position="5.4145in"/>
        </style:tab-stops>
      </style:paragraph-properties>
    </style:style>
    <style:style style:name="T256" style:parent-style-name="DefaultParagraphFont" style:family="text">
      <style:text-properties fo:font-weight="bold" style:font-weight-asian="bold" style:font-size-complex="11pt" style:language-asian="lt" style:country-asian="LT"/>
    </style:style>
    <style:style style:name="T257" style:parent-style-name="DefaultParagraphFont" style:family="text">
      <style:text-properties fo:font-weight="bold" style:font-weight-asian="bold" style:font-size-complex="11pt" style:language-asian="lt" style:country-asian="LT"/>
    </style:style>
    <style:style style:name="T258" style:parent-style-name="DefaultParagraphFont" style:family="text">
      <style:text-properties fo:font-weight="bold" style:font-weight-asian="bold" style:font-size-complex="11pt" style:language-asian="lt" style:country-asian="LT"/>
    </style:style>
    <style:style style:name="P25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60" style:parent-style-name="Normal" style:family="paragraph">
      <style:paragraph-properties fo:text-align="justify" fo:text-indent="0.5in">
        <style:tab-stops>
          <style:tab-stop style:type="left" style:position="5.4145in"/>
        </style:tab-stops>
      </style:paragraph-properties>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5in">
        <style:tab-stops>
          <style:tab-stop style:type="left" style:position="5.4145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5in">
        <style:tab-stops>
          <style:tab-stop style:type="left" style:position="5.4145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style:tab-stops>
          <style:tab-stop style:type="left" style:position="5.4145in"/>
        </style:tab-stops>
      </style:paragraph-properties>
    </style:style>
    <style:style style:name="P272" style:parent-style-name="Normal" style:family="paragraph">
      <style:paragraph-properties fo:text-align="center">
        <style:tab-stops>
          <style:tab-stop style:type="left" style:position="5.4145in"/>
        </style:tab-stops>
      </style:paragraph-properties>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break-before="page" fo:text-align="justify" fo:text-indent="3.15in">
        <style:tab-stops>
          <style:tab-stop style:type="left" style:position="5.4145in"/>
        </style:tab-stops>
      </style:paragraph-properties>
    </style:style>
    <style:style style:name="P275"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276"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277"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278" style:parent-style-name="Normal" style:family="paragraph">
      <style:paragraph-properties fo:text-align="justify" fo:text-indent="3.15in">
        <style:tab-stops>
          <style:tab-stop style:type="left" style:position="5.4145in"/>
        </style:tab-stops>
      </style:paragraph-properties>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8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olumn284" style:family="table-column">
      <style:table-column-properties style:column-width="2.7333in"/>
    </style:style>
    <style:style style:name="Table283" style:family="table">
      <style:table-properties style:width="2.7333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88" style:parent-style-name="Normal" style:family="paragraph">
      <style:paragraph-properties fo:text-align="center">
        <style:tab-stops>
          <style:tab-stop style:type="left" style:position="5.4145in"/>
        </style:tab-stops>
      </style:paragraph-properties>
      <style:text-properties fo:font-weight="bold" style:font-weight-asian="bold" style:font-size-complex="11pt" style:language-asian="lt" style:country-asian="LT"/>
    </style:style>
    <style:style style:name="P289"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90"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91"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92" style:parent-style-name="Normal" style:family="paragraph">
      <style:paragraph-properties fo:text-align="center">
        <style:tab-stops>
          <style:tab-stop style:type="left" style:position="5.4145in"/>
        </style:tab-stops>
      </style:paragraph-properties>
      <style:text-properties fo:font-size="10pt" style:font-size-asian="10pt" style:language-asian="lt" style:country-asian="LT"/>
    </style:style>
    <style:style style:name="P293"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94" style:parent-style-name="Normal" style:family="paragraph">
      <style:paragraph-properties fo:text-align="center">
        <style:tab-stops>
          <style:tab-stop style:type="left" style:position="5.4145in"/>
        </style:tab-stops>
      </style:paragraph-properties>
      <style:text-properties fo:font-weight="bold" style:font-weight-asian="bold" fo:font-size="14pt" style:font-size-asian="14pt" style:font-size-complex="14pt" style:language-asian="lt" style:country-asian="LT"/>
    </style:style>
    <style:style style:name="P295" style:parent-style-name="Normal" style:family="paragraph">
      <style:paragraph-properties fo:text-align="center">
        <style:tab-stops>
          <style:tab-stop style:type="left" style:position="5.4145in"/>
        </style:tab-stops>
      </style:paragraph-properties>
      <style:text-properties fo:font-size="14pt" style:font-size-asian="14pt" style:font-size-complex="14pt" style:language-asian="lt" style:country-asian="LT"/>
    </style:style>
    <style:style style:name="P29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9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98"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99"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00"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01"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02"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03"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04"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05"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0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0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0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0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1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30 iki 2011-06-30</text:span></text:p>
      <text:p text:style-name="P3"/>
      <text:p text:style-name="P4"><text:span text:style-name="T5">Sprendimas paskelbtas: TAR 2008-05-29, i. k. 2008-00528</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p>
      <text:p text:style-name="P10">TARYBA</text:p>
      <text:p text:style-name="Normal"/>
      <text:p text:style-name="P11">SPRENDIMAS</text:p>
      <text:p text:style-name="P12">DĖL ANYKŠČIŲ RAJONO SAVIVALDYBĖS ASMENINĖS HIGIENOS IR PRIEŽIŪROS PASLAUGŲ SKYRIMO, TEIKIMO IR<text:s/>MOKĖJIMO TVARKOS APRAŠO PATVIRTINIMO</text:p>
      <text:p text:style-name="Normal"/>
      <text:p text:style-name="P13">2008 m. gegužės 29 d. Nr. TS-178</text:p>
      <text:p text:style-name="P14">Anykščiai</text:p>
      <text:p text:style-name="Normal"/>
      <text:p text:style-name="Normal"/>
      <text:p text:style-name="P15"><text:span text:style-name="T16">Vadovaudamasi Lietuvos Respublikos vietos savivaldos įstatymo (Žin., 1994, Nr. 55 -1049; 2000, Nr. 91-2832) 7 straipsnio 4 punktu ir Lietuvos Respublikos socialinių paslaugų</text:span><text:span text:style-name="T17"><text:s/>įstatymo (Žin., 2006, Nr.<text:s/></text:span><text:a xlink:href="https://www.e-tar.lt/portal/lt/legalAct/TAR.91609F53E29E" office:target-frame-name="_blank" xlink:show="new"><text:span text:style-name="T18">17-589</text:span></text:a><text:span text:style-name="T19">) 13 straipsnio 1 dalimi Anykščių rajono savivaldybės taryba<text:s/></text:span></text:p>
      <text:p text:style-name="P20"><text:span text:style-name="T21">n u s p r e n d ž i a patvirtinti Anykščių rajono savivaldybės asmeninės h</text:span><text:span text:style-name="T22">igienos ir priežiūros paslaugų skyrimo, teikimo ir mokėjimo tvarkos aprašą (pridedama).</text:span></text:p>
      <text:p text:style-name="P23"/>
      <text:p text:style-name="P24"/>
      <text:p text:style-name="P25"/>
      <text:p text:style-name="P26"><text:span text:style-name="T27">Meras<text:s/></text:span><text:span text:style-name="T28"><text:tab/>Sigutis Obelevičius</text:span></text:p>
      <text:p text:style-name="P29"/>
      <text:soft-page-break/>
      <text:p text:style-name="P30">PATVIRTINTA</text:p>
      <text:p text:style-name="P31">Anykščių rajono savivaldybės tarybos</text:p>
      <text:p text:style-name="P32">2008 m. gegužės 29 d. sprendiniu</text:p>
      <text:p text:style-name="P33">Nr. TS-178</text:p>
      <text:p text:style-name="P34"/>
      <text:p text:style-name="P35"><text:span text:style-name="T36">ANYKŠČIŲ RAJONO SAVIVALDYBĖS<text:s/></text:span><text:span text:style-name="T37">ASMENINĖS HIGIENOS IR PRIEŽIŪROS PASLAUGŲ SKYRIMO, TEIKIMO IR MOKĖJ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nykščių rajono savivaldybės asmeninės higienos ir priežiūros paslaugų skyrimo, teikimo ir mokėjimo tvarkos aprašas (toliau -<text:s/></text:span><text:span text:style-name="T47">Aprašas) nustato asmeninės higienos ir priežiūros paslaugų, finansuojamų iš savivaldybės biudžeto, kategorijas asmenų, kurioms gali būti teikiamos paslaugos, paslaugos teikėjus bei paslaugų skyrimo ir mokėjimo tvarką.</text:span></text:p>
      <text:p text:style-name="P48"><text:span text:style-name="T49">2</text:span><text:span text:style-name="T50">. Sis aprašas parengtas vykdant L</text:span><text:span text:style-name="T51">ietuvos Respublikos socialinių paslaugų įstatymą bei vadovaujantis Lietuvos Respublikos Vyriausybės 2006 m. spalio 10 d. nutarimu Nr.978 patvirtinta Socialinių paslaugų finansavimo ir lėšų apskaičiavimo metodika, Lietuvos Respublikos socialinės apsaugos ir</text:span><text:span text:style-name="T52"><text:s/>darbo ministro 2006 m. balandžio 5 d. įsakymu Nr. A 1-93 patvirtintu Socialinių paslaugų katalogu ir kitais teisės aktais.</text:span></text:p>
      <text:p text:style-name="P53"><text:span text:style-name="T54">3</text:span><text:span text:style-name="T55">. Asmeninės higienos ir priežiūros paslaugų organizavimo tikslas - sudaryti sąlygas socialiai pažeidžiamiems asmenims ugdyti ar</text:span><text:span text:style-name="T56"><text:s/>kompensuoti gebėjimus savarankiškai rūpintis asmeniniu (šeimos) gyvenimu ir dalyvauti visuomenės gyvenime.</text:span></text:p>
      <text:p text:style-name="P57"><text:span text:style-name="T58">4</text:span><text:span text:style-name="T59">. Asmeninės higienos ir priežiūros paslaugų organizavimo paskirtis - užtikrinti minimalų asmeninės higienos poreikių patenkinimą Anykščių rajon</text:span><text:span text:style-name="T60">o gyventojams, kurie dėl nepakankamų pajamų ar skurdo negali (neturi galimybės) pasirūpinti savo higiena.</text:span></text:p>
      <text:p text:style-name="P61"><text:span text:style-name="T62">5</text:span><text:span text:style-name="T63">. Asmeninės higienos ir priežiūros paslaugų organizavimas - tai pagalba asmenims (šeimoms), kuri apima:</text:span></text:p>
      <text:p text:style-name="P64"><text:span text:style-name="T65">5.1</text:span><text:span text:style-name="T66">. Pirties (dušo) paslaugų organizavi</text:span><text:span text:style-name="T67">mą, išduodant pirties (dušo) paslaugos talonus.</text:span></text:p>
      <text:p text:style-name="P68"><text:span text:style-name="T69">5.2</text:span><text:span text:style-name="T70">. Skalbimo paslaugų organizavimą, išduodant skalbimo paslaugos talonus.</text:span></text:p>
      <text:p text:style-name="P71"><text:span text:style-name="T72">6</text:span><text:span text:style-name="T73">. Asmeninės higienos ir priežiūros paslaugų teikim ą teisės aktų nustatyta tvarka organizuoja Anykščių rajono socialinių p</text:span><text:span text:style-name="T74">aslaugų centras (toliau - Socialinių paslaugų centras).</text:span></text:p>
      <text:p text:style-name="P75"/>
      <text:p text:style-name="P76"><text:span text:style-name="T77">II</text:span><text:span text:style-name="T78">.<text:s/></text:span><text:span text:style-name="T79">ASMENINĖS HIGIENOS IR PRIEŽIŪROS PASLAUGŲ TEIKIMO SĄLYGOS IR TVARKA</text:span></text:p>
      <text:p text:style-name="P80"/>
      <text:p text:style-name="P81"><text:span text:style-name="T82">7</text:span><text:span text:style-name="T83">. Asmeninės higienos ir priežiūros paslaugas turi teisę gauti Lietuvos Respublikos piliečiai bei užsieniečiai, tarp</text:span><text:span text:style-name="T84"><text:s/>jų ir asmenys be pilietybės, turintys leidimą nuolat ar laikinai gyventi Lietuvos Respublikoje ir deklaravę gyvenamąją vietą arba įtraukti į gyvenamosios vietos neturinčių asmenų apskaitą Anykščių rajono savivaldybėje.</text:span></text:p>
      <text:p text:style-name="P85"><text:span text:style-name="T86">8</text:span><text:span text:style-name="T87">. Išskirtiniais atvejais, kai a</text:span><text:span text:style-name="T88">smuo (šeima) patiria fizinį ar psichologinį smurtą arba kyla grėsmė jo fiziniam ar emociniam saugumui, paslauga gali būti suteikta ir kitos savivaldybės gyventojui.</text:span></text:p>
      <text:p text:style-name="P89"><text:span text:style-name="T90">9</text:span><text:span text:style-name="T91">. Kategorijos asmenų, kuriems, vadovaujantis šiuo aprašu, gali būti skiriamos bei teik</text:span><text:span text:style-name="T92">iamos asmeninės higienos ir priežiūros paslaugos:</text:span></text:p>
      <text:p text:style-name="P93"><text:span text:style-name="T94">9.1</text:span><text:span text:style-name="T95">. socialinės rizikos vaikai;</text:span></text:p>
      <text:p text:style-name="P96"><text:span text:style-name="T97">9.2</text:span><text:span text:style-name="T98">. socialinės rizikos šeimos;</text:span></text:p>
      <text:p text:style-name="P99"><text:span text:style-name="T100">9.3</text:span><text:span text:style-name="T101">. socialinės rizikos suaugę asmenys;</text:span></text:p>
      <text:p text:style-name="P102"><text:span text:style-name="T103">9.4</text:span><text:span text:style-name="T104">. senyvo amžiaus asmenys;</text:span></text:p>
      <text:p text:style-name="P105"><text:span text:style-name="T106">9.5</text:span><text:span text:style-name="T107">. asmenys su negalia.</text:span></text:p>
      <text:p text:style-name="P108"><text:span text:style-name="T109">10</text:span><text:span text:style-name="T110">. Asmeninės higienos<text:s/></text:span><text:span text:style-name="T111">ir priežiūros paslaugos gali būti organizuojamos ir teikiamos tik tiems</text:span></text:p>
      <text:soft-page-break/>
      <text:p text:style-name="P112"><text:span text:style-name="T113">9 punkte išvardintiems asmenims, kurie negali pasirūpinti asmenine higiena dėl nepakankamų pajamų, dėl sąlygų namuose nebuvimo (gyvenantys būstuose be patogumų ar asmens (šeimos) būsto</text:span><text:span text:style-name="T114"><text:s/>higienos patalpos nepritaikytos asmeniui pagal jo negalią ar ligą) arba dėl to, kad neturi nuolatinės gyvenamosios vietos.</text:span></text:p>
      <text:p text:style-name="P115"><text:span text:style-name="T116">11</text:span><text:span text:style-name="T117">. Pirties (dušo) paslauga gali būti organizuojama ir teikiama sunkios negalios asmenį lydinčiam asmeniui (vienam asmeniui - vi</text:span><text:span text:style-name="T118">enas lydintis asmuo).</text:span></text:p>
      <text:p text:style-name="P119"><text:span text:style-name="T120">12</text:span><text:span text:style-name="T121">. Pageidaujantis gauti asmeninės higienos ir priežiūros paslaugas - pirties (dušo) arba skalbimo paslaugą - asmuo kreipiasi į Socialinių paslaugų centrą ir pateikia šiuos dokumentus:</text:span></text:p>
      <text:p text:style-name="P122"><text:span text:style-name="T123">12.1</text:span><text:span text:style-name="T124">. Prašymą;</text:span></text:p>
      <text:p text:style-name="P125"><text:span text:style-name="T126">12.2</text:span><text:span text:style-name="T127">. Asmens tapatybę pa</text:span><text:span text:style-name="T128">tvirtinantį dokumentą (pasas, asmens tapatybės kortelė ar leidimas laikinai gyventi Lietuvoje);</text:span></text:p>
      <text:p text:style-name="P129"><text:span text:style-name="T130">12.3</text:span><text:span text:style-name="T131">. Neįgaliojo, specialiųjų poreikių arba pensininko pažymėjimą;</text:span></text:p>
      <text:p text:style-name="P132"><text:span text:style-name="T133">12.4</text:span><text:span text:style-name="T134">. Gyvenamosios vietos deklaravimo pažym ą arba kitą gyvenam ąją vietą patvirtinan</text:span><text:span text:style-name="T135">tį dokumentą;</text:span></text:p>
      <text:p text:style-name="P136"><text:span text:style-name="T137">12.5</text:span><text:span text:style-name="T138">. Pažymą (-as) apie gaunamas savo ir šeimos narių (neatsižvelgiant į tai, kur jie deklaruoja gyvenamąją vietą) paskutinių trijų mėnesių pajamas, jeigu dirba ar turi kitą pajamų šaltinį, o pasikeitus pajamų dydžiui ar pajamų šaltiniui<text:s/></text:span><text:span text:style-name="T139">‑<text:s/>pažymą (-as) apie einamojo mėnesio pajamas;</text:span><text:s/></text:p>
      <text:p text:style-name="P140">Punkto pakeitimai:</text:p>
      <text:p text:style-name="P141"><text:span text:style-name="T142">Nr.<text:s/></text:span><text:a xlink:href="https://www.e-tar.lt/portal/legalAct.html?documentId=SAV.489256" office:target-frame-name="_top" xlink:show="replace"><text:span text:style-name="T143">TS-251</text:span></text:a><text:span text:style-name="T144">, 2010-07-29, paskelbta TAR 2010-07-29, i. k. 2010-00843</text:span></text:p>
      <text:p text:style-name="Normal"/>
      <text:p text:style-name="P145"><text:span text:style-name="T146">12.6</text:span><text:span text:style-name="T147">. Kitus dokumentus, patvirtinančius as</text:span><text:span text:style-name="T148">meninės higienos ir priežiūros paslaugos poreikį.</text:span></text:p>
      <text:p text:style-name="P149"><text:span text:style-name="T150">13</text:span><text:span text:style-name="T151">. Dokumentai, išvardinti šio aprašo 12 punkte, pateikiami vieną kartą per kalendorinius metus.</text:span></text:p>
      <text:p text:style-name="P152"><text:span text:style-name="T153">14</text:span><text:span text:style-name="T154">. Asmeninės higienos ir priežiūros paslaugos yra skiriamos patikrinus buities ir gyvenimo sąlygas</text:span><text:span text:style-name="T155"><text:s/>ir surašius buities sąlygų tyrimo aktą, kuris surašomas per 10 darbo dienų nuo prašymo ir visų reikiamų dokumentų pateikimo vieną kartą per kalendorinius metus.</text:span></text:p>
      <text:p text:style-name="P156"><text:span text:style-name="T157">15</text:span><text:span text:style-name="T158">. Veikdami asmens (šeimos) ar visuomenės socialinio saugumo interesais, prašymą dėl asme</text:span><text:span text:style-name="T159">ninės higienos ir priežiūros paslaugų skyrimo asmeniui (šeimai) gali pateikti bendruomenės nariai ar kiti suinteresuoti asmenys, nurodę priežastį, dėl kurios asmuo (vienas iš suaugusių šeimos narių) ar jo globėjas, rūpintojas negali to padaryti pats.</text:span></text:p>
      <text:p text:style-name="P160"><text:span text:style-name="T161">16</text:span><text:span text:style-name="T162">. Socialinių paslaugų centras 12 punkte nurodytus dokumentus pateikia Anykščių rajono savivaldybės administracijos Socialinės paramos skyriui, o kopijos saugomos Socialinių paslaugų centre įstatymų nustatyta tvarka.</text:span></text:p>
      <text:p text:style-name="P163"><text:span text:style-name="T164">17</text:span><text:span text:style-name="T165">. Sprendimą, ar skirti asmeninės<text:s/></text:span><text:span text:style-name="T166">higienos ir priežiūros paslaugas, ne vėliau kaip per 10 darbo dienų nuo visų reikiamų dokumentų pateikimo ir vadovaudamasis šiuo aprašu priima Anykščių rajono savivaldybės administracijos Socialinės paramos skyriaus vedėjas ar jo įgaliotas asmuo. Priimtas<text:s/></text:span><text:span text:style-name="T167">sprendimas dėl asmeninės higienos ir priežiūros paslaugų perduodamas Socialinių paslaugų centrui.</text:span></text:p>
      <text:p text:style-name="P168"><text:span text:style-name="T169">18</text:span><text:span text:style-name="T170">. Asmeninės higienos ir priežiūros paslaugos skiriamos vieneriems kalendoriniams metams. Praėjus kalendoriniams metams pateikiamas naujas prašymas ir ši</text:span><text:span text:style-name="T171">o aprašo 12 punkte nurodyti dokumentai.</text:span></text:p>
      <text:p text:style-name="P172"><text:span text:style-name="T173">19</text:span><text:span text:style-name="T174">. Asmeniui, kuriam paskirta asmeninės higienos ir priežiūros paslauga - pirties (dušo) ar skalbimo - paslauga, Socialinių paslaugų centras išduoda vienkartinį taloną (1 priedas). Vienam asmeniui mėnesiui išduod</text:span><text:span text:style-name="T175">ami ne daugiau negu:</text:span></text:p>
      <text:p text:style-name="P176"><text:span text:style-name="T177">19.1</text:span><text:span text:style-name="T178">. du pirties (dušo) paslaugos talonai;</text:span></text:p>
      <text:p text:style-name="P179"><text:span text:style-name="T180">19.2</text:span><text:span text:style-name="T181">. vienas skalbimo paslaugos talonas (iki 5 kg sausų skalbinių skalbimui).</text:span></text:p>
      <text:p text:style-name="P182"><text:span text:style-name="T183">20</text:span><text:span text:style-name="T184">. Talonai yra numeruojami eilės tvarka, įrašoma paslaugos rūšis, paslaugos gavėjo vardas, pavardė,<text:s/></text:span><text:span text:style-name="T185">gimimo metai ir reikiama mokėti suma. Taloną pasirašo Socialinių paslaugų centro direktorius ir spauduoja Socialinių paslaugų centro spaudu.</text:span></text:p>
      <text:p text:style-name="P186"><text:span text:style-name="T187">21</text:span><text:span text:style-name="T188">. Socialinių paslaugų centras veda asmeninės higienos ir priežiūros paslaugų talonų apskaitos registrą, kuria</text:span><text:span text:style-name="T189">me turi būti nurodoma: eilės numeris, registracijos data, paslaugos gavėjo vardas pavardė, asmens kodas, adresas, telefono numeris, asmens kategorija, paslaugos rūšis, paslaugos teikėjas, mokėjimo už paslaugą dydis bei paslaugos gavėjo parašas.</text:span></text:p>
      <text:p text:style-name="P190"/>
      <text:p text:style-name="P191"><text:span text:style-name="T192">III</text:span><text:span text:style-name="T193">.</text:span><text:span text:style-name="T194"><text:s/></text:span><text:span text:style-name="T195">MOKĖJIMO UŽ ASMENINĖS HIGIENOS IR PRIEŽIŪROS PASLAUGAS TVARKA</text:span></text:p>
      <text:p text:style-name="P196"/>
      <text:p text:style-name="P197"><text:span text:style-name="T198">22</text:span><text:span text:style-name="T199">. Asmeninės higienos ir priežiūros paslaugos teikiamos nemokamai:</text:span></text:p>
      <text:p text:style-name="P200"><text:span text:style-name="T201">22.1</text:span><text:span text:style-name="T202">. Asmeniui (šeimai), teisės aktų nustatyta tvarka gaunančiam socialinę pašalpą;</text:span></text:p>
      <text:p text:style-name="P203"><text:span text:style-name="T204">22.2</text:span><text:span text:style-name="T205">. Asmeniui (šeimai), kurio</text:span><text:span text:style-name="T206"><text:s/>pajamos (vidutinės šeimos pajamos, tenkančios vienam šeimos nariui) mažesnės už valstybės remiamų pajamų dvigubą dydį;</text:span><text:s/></text:p>
      <text:p text:style-name="P207">Punkto pakeitimai:</text:p>
      <text:p text:style-name="P208"><text:span text:style-name="T209">Nr.<text:s/></text:span><text:a xlink:href="https://www.e-tar.lt/portal/legalAct.html?documentId=SAV.489256" office:target-frame-name="_top" xlink:show="replace"><text:span text:style-name="T210">TS-251</text:span></text:a><text:span text:style-name="T211">, 2010-07-29, paskelbta TAR<text:s/></text:span><text:span text:style-name="T212">2010-07-29, i. k. 2010-00843</text:span></text:p>
      <text:p text:style-name="Normal"/>
      <text:p text:style-name="P213"><text:span text:style-name="T214">22.3</text:span><text:span text:style-name="T215">. Asmeniui (šeimai), kuriam atskaičius nustatytą asmens (šeimos) mokėjimo už asmeninės higienos ir priežiūros paslaugas dalį, asmens (vidutinės šeimos pajamos, tenkančios vienam šeimos nariui) mėnesio pajamos yra mažes</text:span><text:span text:style-name="T216">nės už valstybės remiamų pajamų dvigubą dydį.</text:span></text:p>
      <text:p text:style-name="P217">Punkto pakeitimai:</text:p>
      <text:p text:style-name="P218"><text:span text:style-name="T219">Nr.<text:s/></text:span><text:a xlink:href="https://www.e-tar.lt/portal/legalAct.html?documentId=SAV.489256" office:target-frame-name="_top" xlink:show="replace"><text:span text:style-name="T220">TS-251</text:span></text:a><text:span text:style-name="T221">, 2010-07-29, paskelbta TAR 2010-07-29, i. k. 2010-00843</text:span></text:p>
      <text:p text:style-name="Normal"/>
      <text:p text:style-name="P222"><text:span text:style-name="T223">23</text:span><text:span text:style-name="T224">. Asmenys (šeima), kurių pajamos (vidut</text:span><text:span text:style-name="T225">inės šeimos pajamos, tenkančios vienam šeimos nariui) didesnės už valstybės remiamų pajamų dvigubą dydį, už asmeninės higienos ir priežiūros paslaugas moka:</text:span></text:p>
      <text:p text:style-name="P226"><text:span text:style-name="T227">23.1</text:span><text:span text:style-name="T228">.</text:span><text:span text:style-name="T229"><text:tab/>50 procentų paslaugos kainos, jei pajamos – nuo 2 iki 3 valstybės remiamų pajamų dydžio;</text:span></text:p>
      <text:p text:style-name="P230"><text:span text:style-name="T231">23.2</text:span><text:span text:style-name="T232">.</text:span><text:span text:style-name="T233"><text:tab/>80 procentų paslaugos kainos, jei pajamos – nuo 3 iki 4 valstybės remiamų pajamų dydžio;</text:span></text:p>
      <text:p text:style-name="P234"><text:span text:style-name="T235">23.3</text:span><text:span text:style-name="T236">.</text:span><text:span text:style-name="T237"><text:tab/>100 procentų kainos, jei pajamos – virš 4 valstybės remiamų pajamų dydžio.</text:span></text:p>
      <text:p text:style-name="P238">Punkto pakeitimai:</text:p>
      <text:p text:style-name="P239"><text:span text:style-name="T240">Nr.<text:s/></text:span><text:a xlink:href="https://www.e-tar.lt/portal/legalAct.html?documentId=SAV.489256" office:target-frame-name="_top" xlink:show="replace"><text:span text:style-name="T241">TS-251</text:span></text:a><text:span text:style-name="T242">, 2010-07-29, paskelbta TAR 2010-07-29, i. k. 2010-00843</text:span></text:p>
      <text:p text:style-name="Normal"/>
      <text:p text:style-name="P243"><text:span text:style-name="T244">24</text:span><text:span text:style-name="T245">. Paslaugų gavėją lydintiems asmenims, nurodytiems 11 punkte, taikoma ta pati mokėjimo tvarka, kaip ir paslaugų<text:s/></text:span><text:span text:style-name="T246">gavėjams.</text:span></text:p>
      <text:p text:style-name="P247"><text:span text:style-name="T248">25</text:span><text:span text:style-name="T249">. Paslaugos gavėjas už asmeninės higienos ir priežiūros paslaugas sumoka Socialinių paslaugų centro nustatyta tvarka vadovaujantis šio aprašo nuostatomis.</text:span></text:p>
      <text:p text:style-name="P250"><text:span text:style-name="T251">26</text:span><text:span text:style-name="T252">. Asmens higienos ir priežiūros paslaugų organizavimo paslauga finansuojama iš<text:s/></text:span><text:span text:style-name="T253">savivaldybės biudžeto lėšų.</text:span></text:p>
      <text:p text:style-name="P254"/>
      <text:p text:style-name="P255"><text:span text:style-name="T256">IV</text:span><text:span text:style-name="T257">.<text:s/></text:span><text:span text:style-name="T258">BAIGIAMOSIOS NUOSTATOS</text:span></text:p>
      <text:p text:style-name="P259"/>
      <text:p text:style-name="P260"><text:span text:style-name="T261">27</text:span><text:span text:style-name="T262">. Asmeninės higienos ir priežiūros paslaugų teikim ą koordinuoja savivaldybės administracijos Socialinės paramos skyrius.</text:span></text:p>
      <text:p text:style-name="P263"><text:span text:style-name="T264">28</text:span><text:span text:style-name="T265">. Socialinių paslaugų centras už kiekvieną ketvirtį iki kit</text:span><text:span text:style-name="T266">o mėnesio 15 d. pateikia savivaldybės administracijos Socialinės paramos skyriui ataskaitą apie suteiktas asmeninės higienos ir priežiūros organizavimo paslaugas (asmeninės higienos ir priežiūros paslaugų talonų apskaitos registro išrašą).</text:span></text:p>
      <text:p text:style-name="P267"><text:span text:style-name="T268">29</text:span><text:span text:style-name="T269">. Socialin</text:span><text:span text:style-name="T270">ių paslaugų centras atsako už kokybišką šių paslaugų teikimą ir gautų savivaldybės biudžeto lėšų panaudojimą pagal paskirtį teisės aktų nustatyta tvarka.</text:span></text:p>
      <text:p text:style-name="P271"/>
      <text:p text:style-name="P272"><text:span text:style-name="T273">___________________</text:span></text:p>
      <text:p text:style-name="P274"/>
      <text:soft-page-break/>
      <text:p text:style-name="P275">Anykščių rajono savivaldybės asmeninės higienos ir</text:p>
      <text:p text:style-name="P276">priežiūros paslaugų<text:s/>skyrimo, teikimo ir mokėjimo</text:p>
      <text:p text:style-name="P277">tvarkos aprašo</text:p>
      <text:p text:style-name="P278"><text:span text:style-name="T279">1</text:span><text:span text:style-name="T280"><text:s/>priedas</text:span></text:p>
      <text:p text:style-name="P281"/>
      <text:p text:style-name="P282"/>
      <table:table table:style-name="Table283">
        <table:table-columns>
          <table:table-column table:style-name="TableColumn284"/>
        </table:table-columns>
        <table:table-row table:style-name="TableRow285">
          <table:table-cell table:style-name="TableCell286">
            <text:p text:style-name="P287"/>
            <text:p text:style-name="P288">Vienkartinis</text:p>
            <text:p text:style-name="P289">Asmeninės higienos ir</text:p>
            <text:p text:style-name="P290">priežiūros paslaugų</text:p>
            <text:p text:style-name="P291">.......................................</text:p>
            <text:p text:style-name="P292">(paslaugos rūšis)</text:p>
            <text:p text:style-name="P293"/>
            <text:p text:style-name="P294">T A L O N A S Nr. ...</text:p>
            <text:p text:style-name="P295">.................................</text:p>
            <text:p text:style-name="P296">(išdavimo data)</text:p>
            <text:p text:style-name="P297">...........................................</text:p>
            <text:p text:style-name="P298">(vardas, pavardė)</text:p>
            <text:p text:style-name="P299">.........................................</text:p>
            <text:p text:style-name="P300">(gimimo data)</text:p>
            <text:p text:style-name="P301">..........................................</text:p>
            <text:p text:style-name="P302">(mokėti už paslaugas)</text:p>
            <text:p text:style-name="P303"/>
            <text:p text:style-name="P304">Anykščių rajono socialinių paslaugų</text:p>
            <text:p text:style-name="P305">centro direktorius</text:p>
            <text:p text:style-name="P306">A. V................................................</text:p>
            <text:p text:style-name="P307">(parašas)</text:p>
            <text:p text:style-name="P308"/>
          </table:table-cell>
        </table:table-row>
      </table:table>
      <text:p text:style-name="P309">Kortelės matmenys 60m m x95m m</text:p>
      <text:p text:style-name="P310"/>
      <text:p text:style-name="P311"/>
      <text:p text:style-name="P312"/>
      <text:p text:style-name="P313"><text:span text:style-name="T314">Pakeitimai:</text:span></text:p>
      <text:p text:style-name="P315"/>
      <text:p text:style-name="P316"><text:span text:style-name="T317">1.</text:span></text:p>
      <text:p text:style-name="P318"><text:span text:style-name="T319">Anykščių rajono savivaldybės taryba, Sprendimas</text:span></text:p>
      <text:p text:style-name="P320"><text:span text:style-name="T321">Nr.<text:s/></text:span><text:a xlink:href="https://www.e-tar.lt/portal/legalAct.html?documentId=SAV.489256" office:target-frame-name="_top" xlink:show="replace"><text:span text:style-name="T322">TS-251</text:span></text:a><text:span text:style-name="T323">, 2010-07-29, paskelbta<text:s/></text:span><text:span text:style-name="T324">TAR 2010-07-29, i. k. 2010-00843</text:span></text:p>
      <text:p text:style-name="P325"><text:span text:style-name="T326">Dėl Anykščių rajono savivaldybės tarybos 2008 m. gegužės 29 d. sprendimo Nr. TS-178 „Dėl Anykščių rajono savivaldybės asmeninės higienos ir priežiūros paslaugų skyrimo, teikimo ir mokėjimo tvarkos aprašo patvirtinimo“ pakei</text:span><text:span text:style-name="T327">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 User</dc:creator>
    <meta:creation-date>2016-04-13T14:39:00Z</meta:creation-date>
    <dc:date>2016-04-13T14:39:00Z</dc:date>
    <meta:template xlink:href="Normal" xlink:type="simple"/>
    <meta:editing-cycles>2</meta:editing-cycles>
    <meta:editing-duration>PT0S</meta:editing-duration>
    <meta:document-statistic meta:page-count="5" meta:paragraph-count="121" meta:word-count="1480" meta:character-count="11586" meta:row-count="365" meta:non-whitespace-character-count="10227"/>
  </office:meta>
</office:document-meta>
</file>