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1pt" fo:language="en" fo:country="US"/>
    </style:style>
    <style:style style:name="P20" style:parent-style-name="Normal" style:family="paragraph">
      <style:paragraph-properties fo:text-align="center"/>
      <style:text-properties fo:font-weight="bold" style:font-weight-asian="bold"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T46" style:parent-style-name="DefaultParagraphFont" style:family="text">
      <style:text-properties style:font-name="TimesNewRomanPSMT" style:font-name-complex="TimesNewRomanPSMT" fo:font-size="11.5pt" style:font-size-asian="11.5pt" style:font-size-complex="11.5pt"/>
    </style:style>
    <style:style style:name="T47" style:parent-style-name="DefaultParagraphFont" style:family="text">
      <style:text-properties style:font-name="TimesNewRomanPSMT" style:font-name-complex="TimesNewRomanPSMT" fo:font-size="11.5pt" style:font-size-asian="11.5pt" style:font-size-complex="11.5pt"/>
    </style:style>
    <style:style style:name="P48" style:parent-style-name="Normal" style:family="paragraph">
      <style:paragraph-properties fo:break-before="page" fo:text-align="justify" fo:text-indent="4.1347in">
        <style:tab-stops>
          <style:tab-stop style:type="left" style:position="5.4145in"/>
        </style:tab-stops>
      </style:paragraph-properties>
    </style:style>
    <style:style style:name="P49"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50"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51"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52"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5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4" style:parent-style-name="Normal" style:family="paragraph">
      <style:paragraph-properties fo:text-align="center">
        <style:tab-stops>
          <style:tab-stop style:type="left" style:position="5.4145in"/>
        </style:tab-stops>
      </style:paragraph-properties>
    </style:style>
    <style:style style:name="T55" style:parent-style-name="DefaultParagraphFont" style:family="text">
      <style:text-properties fo:font-weight="bold" style:font-weight-asian="bold" style:font-size-complex="11pt" style:language-asian="lt" style:country-asian="LT"/>
    </style:style>
    <style:style style:name="P5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7" style:parent-style-name="Normal" style:family="paragraph">
      <style:paragraph-properties fo:text-align="center">
        <style:tab-stops>
          <style:tab-stop style:type="left" style:position="5.4145in"/>
        </style:tab-stops>
      </style:paragraph-properties>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2" style:parent-style-name="Normal" style:family="paragraph">
      <style:paragraph-properties fo:text-align="justify" fo:text-indent="0.5in">
        <style:tab-stops>
          <style:tab-stop style:type="left" style:position="5.414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5in">
        <style:tab-stops>
          <style:tab-stop style:type="left" style:position="5.414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5.414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in">
        <style:tab-stops>
          <style:tab-stop style:type="left" style:position="5.414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tab-stops>
          <style:tab-stop style:type="left" style:position="5.414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style:tab-stops>
          <style:tab-stop style:type="left" style:position="5.4145in"/>
        </style:tab-stops>
      </style:paragraph-properties>
    </style:style>
    <style:style style:name="P83" style:parent-style-name="Normal" style:family="paragraph">
      <style:paragraph-properties fo:text-align="center">
        <style:tab-stops>
          <style:tab-stop style:type="left" style:position="5.4145in"/>
        </style:tab-stops>
      </style:paragraph-properties>
    </style:style>
    <style:style style:name="T84" style:parent-style-name="DefaultParagraphFont" style:family="text">
      <style:text-properties fo:font-weight="bold" style:font-weight-asian="bold" style:font-size-complex="11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88" style:parent-style-name="Normal" style:family="paragraph">
      <style:paragraph-properties fo:text-align="justify" fo:text-indent="0.5in">
        <style:tab-stops>
          <style:tab-stop style:type="left" style:position="5.414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5.414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5.414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5in">
        <style:tab-stops>
          <style:tab-stop style:type="left" style:position="5.414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5in">
        <style:tab-stops>
          <style:tab-stop style:type="left" style:position="5.414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5.414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5in">
        <style:tab-stops>
          <style:tab-stop style:type="left" style:position="5.414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5in">
        <style:tab-stops>
          <style:tab-stop style:type="left" style:position="5.414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widows="0" fo:orphans="0" fo:text-align="justify" fo:margin-left="0.0277in" fo:text-indent="0.4645in">
        <style:tab-stops>
          <style:tab-stop style:type="left" style:position="0.85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5.4145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in">
        <style:tab-stops>
          <style:tab-stop style:type="left" style:position="5.414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style:punctuation-wrap="simple" fo:text-align="justify" fo:text-indent="0.5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5.414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tab-stops>
          <style:tab-stop style:type="left" style:position="5.414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style:punctuation-wrap="simple" fo:text-align="justify" fo:text-indent="0.4923in">
        <style:tab-stops>
          <style:tab-stop style:type="left" style:position="0.4923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5.4145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widows="0" fo:orphans="0" fo:text-align="justify" fo:margin-right="0.0013in" fo:text-indent="0.4923in">
        <style:tab-stops>
          <style:tab-stop style:type="left" style:position="0.974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5.414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5in">
        <style:tab-stops>
          <style:tab-stop style:type="left" style:position="5.414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5.414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style:tab-stops>
          <style:tab-stop style:type="left" style:position="5.4145in"/>
        </style:tab-stops>
      </style:paragraph-properties>
    </style:style>
    <style:style style:name="P207" style:parent-style-name="Normal" style:family="paragraph">
      <style:paragraph-properties fo:text-align="center">
        <style:tab-stops>
          <style:tab-stop style:type="left" style:position="5.4145in"/>
        </style:tab-stops>
      </style:paragraph-properties>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font-weight="bold" style:font-weight-asian="bold" style:font-size-complex="11pt" style:language-asian="lt" style:country-asian="LT"/>
    </style:style>
    <style:style style:name="P21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12" style:parent-style-name="Normal" style:family="paragraph">
      <style:paragraph-properties fo:text-align="justify" fo:text-indent="0.5in">
        <style:tab-stops>
          <style:tab-stop style:type="left" style:position="5.4145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5in">
        <style:tab-stops>
          <style:tab-stop style:type="left" style:position="5.414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5.414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5.4145in"/>
        </style:tab-stops>
      </style:paragraph-properties>
    </style:style>
    <style:style style:name="T276" style:parent-style-name="DefaultParagraphFont" style:family="text">
      <style:text-properties fo:font-weight="bold" style:font-weight-asian="bold" style:font-size-complex="11pt" style:language-asian="lt" style:country-asian="LT"/>
    </style:style>
    <style:style style:name="T277" style:parent-style-name="DefaultParagraphFont" style:family="text">
      <style:text-properties fo:font-weight="bold" style:font-weight-asian="bold" style:font-size-complex="11pt" style:language-asian="lt" style:country-asian="LT"/>
    </style:style>
    <style:style style:name="T278" style:parent-style-name="DefaultParagraphFont" style:family="text">
      <style:text-properties fo:font-weight="bold" style:font-weight-asian="bold" style:font-size-complex="11pt" style:language-asian="lt" style:country-asian="LT"/>
    </style:style>
    <style:style style:name="P27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80" style:parent-style-name="Normal" style:family="paragraph">
      <style:paragraph-properties fo:text-align="justify" fo:text-indent="0.5in">
        <style:tab-stops>
          <style:tab-stop style:type="left" style:position="5.4145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5in">
        <style:tab-stops>
          <style:tab-stop style:type="left" style:position="5.414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margin-left="0.0277in" fo:margin-right="0.0138in" fo:text-indent="0.4645in">
        <style:tab-stops>
          <style:tab-stop style:type="left" style:position="0.946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5.414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tab-stops>
          <style:tab-stop style:type="left" style:position="5.414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tab-stops>
          <style:tab-stop style:type="left" style:position="5.414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widows="0" fo:orphans="0" fo:text-align="justify" fo:margin-left="0.0138in" fo:margin-right="0.0013in" fo:text-indent="0.4784in">
        <style:tab-stops>
          <style:tab-stop style:type="left" style:position="0.94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138in" fo:text-indent="0.4784in">
        <style:tab-stops>
          <style:tab-stop style:type="left" style:position="1.110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margin-left="0.0138in">
        <style:tab-stops/>
      </style:paragraph-properties>
      <style:text-properties fo:color="#000000" style:font-size-complex="12pt" style:language-asian="lt" style:country-asian="LT"/>
    </style:style>
    <style:style style:name="P325" style:parent-style-name="Normal" style:family="paragraph">
      <style:paragraph-properties fo:widows="0" fo:orphans="0" fo:margin-left="0.0138in" fo:text-indent="0.4784in">
        <style:tab-stops>
          <style:tab-stop style:type="left" style:position="1.110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0277in" fo:margin-right="0.0138in" fo:text-indent="0.4645in">
        <style:tab-stops>
          <style:tab-stop style:type="left" style:position="0.946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5.414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5in">
        <style:tab-stops>
          <style:tab-stop style:type="left" style:position="5.4145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5in">
        <style:tab-stops>
          <style:tab-stop style:type="left" style:position="5.4145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widows="0" fo:orphans="0" fo:text-align="justify" fo:margin-left="0.0277in" fo:margin-right="0.0138in" fo:text-indent="0.464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5.4145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5in">
        <style:tab-stops>
          <style:tab-stop style:type="left" style:position="5.414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style:tab-stops>
          <style:tab-stop style:type="left" style:position="5.4145in"/>
        </style:tab-stops>
      </style:paragraph-properties>
    </style:style>
    <style:style style:name="P373" style:parent-style-name="Normal" style:family="paragraph">
      <style:paragraph-properties fo:text-align="center">
        <style:tab-stops>
          <style:tab-stop style:type="left" style:position="5.4145in"/>
        </style:tab-stops>
      </style:paragraph-properties>
    </style:style>
    <style:style style:name="T374" style:parent-style-name="DefaultParagraphFont" style:family="text">
      <style:text-properties fo:font-weight="bold" style:font-weight-asian="bold" style:font-size-complex="11pt" style:language-asian="lt" style:country-asian="LT"/>
    </style:style>
    <style:style style:name="T375" style:parent-style-name="DefaultParagraphFont" style:family="text">
      <style:text-properties fo:font-weight="bold" style:font-weight-asian="bold" style:font-size-complex="11pt" style:language-asian="lt" style:country-asian="LT"/>
    </style:style>
    <style:style style:name="T376" style:parent-style-name="DefaultParagraphFont" style:family="text">
      <style:text-properties fo:font-weight="bold" style:font-weight-asian="bold" style:font-size-complex="11pt" style:language-asian="lt" style:country-asian="LT"/>
    </style:style>
    <style:style style:name="T377" style:parent-style-name="DefaultParagraphFont" style:family="text">
      <style:text-properties fo:font-weight="bold" style:font-weight-asian="bold" style:font-size-complex="11pt" style:language-asian="lt" style:country-asian="LT"/>
    </style:style>
    <style:style style:name="P37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79" style:parent-style-name="Normal" style:family="paragraph">
      <style:paragraph-properties fo:text-align="justify" fo:text-indent="0.5in">
        <style:tab-stops>
          <style:tab-stop style:type="left" style:position="5.414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5.4145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5in">
        <style:tab-stops>
          <style:tab-stop style:type="left" style:position="5.4145in"/>
        </style:tab-stops>
      </style:paragraph-properties>
    </style:style>
    <style:style style:name="P398" style:parent-style-name="Normal" style:family="paragraph">
      <style:paragraph-properties fo:text-align="center">
        <style:tab-stops>
          <style:tab-stop style:type="left" style:position="5.4145in"/>
        </style:tab-stops>
      </style:paragraph-properties>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12-31:</text:span></text:p>
      <text:p text:style-name="P3"><text:span text:style-name="T4">Anykščių rajono savivaldybės taryba, Sprendimas</text:span></text:p>
      <text:p text:style-name="P5"><text:span text:style-name="T6">Nr.<text:s/></text:span><text:a xlink:href="https://www.e-tar.lt/portal/legalAct.html?documentId=ee4a5b302b0611eabe008ea93139d588" office:target-frame-name="_top" xlink:show="replace"><text:span text:style-name="T7">1-TS-378</text:span></text:a><text:span text:style-name="T8">, 2019-12-30, paskelbta TAR 2019-12-30, i. k. 2019-21634</text:span></text:p>
      <text:p text:style-name="P9"><text:span text:style-name="T10">Dėl Transporto organizavimo paslaugos Anykščių rajono savivaldybėje tvarkos aprašo patvirtinimo</text:span></text:p>
      <text:p text:style-name="P11"/>
      <text:p text:style-name="P12"><text:span text:style-name="T13">Suvestinė redakcija nuo 2017-01-01 iki 2019-12-30</text:span></text:p>
      <text:p text:style-name="P14"/>
      <text:p text:style-name="P15"><text:span text:style-name="T16">Sprendimas paskelbtas: TAR 2008-04-24, i. k. 2008-00384</text:span></text:p>
      <text:p text:style-name="P17"/>
      <text:p text:style-name="P18"><text:span text:style-name="T1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0">ANYKŠČIŲ RAJONO SAVIVALDYBĖS</text:p>
      <text:p text:style-name="P21">TARYBA</text:p>
      <text:p text:style-name="Normal"/>
      <text:p text:style-name="P22">SPRENDIMAS</text:p>
      <text:p text:style-name="P23">DĖL ANYKŠČIŲ RAJONO SAVIVALDYBĖS TRANSPORTO ORGANIZAVIMO PASLAUGOS SKYRIMO, TEIKIMO IR MOKĖJIMO TVARKOS APRAŠO PATVIRTINIMO</text:p>
      <text:p text:style-name="Normal"/>
      <text:p text:style-name="P24">2008 m. balandžio 24 d. Nr. TS-134</text:p>
      <text:p text:style-name="P25">Anykščiai</text:p>
      <text:p text:style-name="Normal"/>
      <text:p text:style-name="Normal"/>
      <text:p text:style-name="P26"><text:span text:style-name="T27">Vadovaudamasi Lietuvos Respublikos vietos savivaldos įstatymo (Zin., 1994, Nr. 55 -10</text:span><text:span text:style-name="T28">49; 2000, Nr. 91-2832) 7 straipsnio 4 punktu ir Lietuvos Respublikos socialinių paslaugų įstatymo (Žin., 2006, Nr.<text:s/></text:span><text:a xlink:href="https://www.e-tar.lt/portal/lt/legalAct/TAR.91609F53E29E" office:target-frame-name="_blank" xlink:show="new"><text:span text:style-name="T29">17-589</text:span></text:a><text:span text:style-name="T30">) 13 straipsnio 1 dalimi Anykščių rajono savivaldy</text:span><text:span text:style-name="T31">bės taryba<text:s/></text:span></text:p>
      <text:p text:style-name="P32"><text:span text:style-name="T33">n u s p r e n d ž i a patvirtinti Anykščių rajono savivaldybės transporto organizavimo paslaugos skyrimo, teikimo ir mokėjimo tvarkos aprašą (pridedama).</text:span></text:p>
      <text:p text:style-name="P34"><text:span text:style-name="T35">2.</text:span><text:span text:style-name="T36"><text:s/>Neteko galios nuo 2017-01-01</text:span></text:p>
      <text:p text:style-name="P37">Punkto naikinimas:</text:p>
      <text:p text:style-name="P38"><text:span text:style-name="T39">Nr.<text:s/></text:span><text:a xlink:href="https://www.e-tar.lt/portal/legalAct.html?documentId=e5f7ed70cc4111e6a2cac7383cbb90a3" office:target-frame-name="_top" xlink:show="replace"><text:span text:style-name="T40">1-TS-327</text:span></text:a><text:span text:style-name="T41">, 2016-12-22, paskelbta TAR 2016-12-28, i. k. 2016-29649</text:span></text:p>
      <text:p text:style-name="Normal"/>
      <text:p text:style-name="P42"/>
      <text:p text:style-name="P43"/>
      <text:p text:style-name="P44"/>
      <text:p text:style-name="P45"><text:span text:style-name="T46">Meras<text:s/></text:span><text:span text:style-name="T47"><text:tab/>Sigutis Obelevičius</text:span></text:p>
      <text:p text:style-name="P48"/>
      <text:soft-page-break/>
      <text:p text:style-name="P49">PATVIRTINTA</text:p>
      <text:p text:style-name="P50">Anykščių rajono savivaldybės tarybos</text:p>
      <text:p text:style-name="P51">2008 m.<text:s/>balandžio 24 d. sprendimu</text:p>
      <text:p text:style-name="P52">Nr. TS-134</text:p>
      <text:p text:style-name="P53"/>
      <text:p text:style-name="P54"><text:span text:style-name="T55">ANYKŠČIŲ RAJONO SAVIVALDYBĖS TRANSPORTO ORGANIZAVIMO PASLAUGOS SKYRIMO, TEIKIMO IR 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ansporto organizavimo paslaugos skyrimo, teikimo ir mokėjimo tvarkos a</text:span><text:span text:style-name="T65">prašas (toliau - aprašas) nustato transporto organizavimo paslaugų, finansuojamų iš savivaldybės biudžeto, teikimo atvejus, kategorijas asmenų, kurioms gali būti teikiamos paslaugos, paslaugos teikėjus bei paslaugų skyrimo ir mokėjimo tvarką.</text:span></text:p>
      <text:p text:style-name="P66"><text:span text:style-name="T67">2</text:span><text:span text:style-name="T68">. Sis<text:s/></text:span><text:span text:style-name="T69">aprašas parengtas vykdant Lietuvos Respublikos socialinių paslaugų įstatymą bei vadovaujantis Lietuvos Respublikos Vyriausybės 2006 m. spalio 10 d. nutarimu Nr.978 patvirtinta Socialinių paslaugų finansavimo ir lėšų apskaičiavimo metodika, Lietuvos Respubl</text:span><text:span text:style-name="T70">ikos socialinės apsaugos ir darbo ministro 2006 m. balandžio 5 d. įsakymu Nr. A 1-93 patvirtintu Socialinių paslaugų katalogu ir kitais teisės aktais.</text:span></text:p>
      <text:p text:style-name="P71"><text:span text:style-name="T72">3</text:span><text:span text:style-name="T73">. Transporto organizavimo paslaugos teikimo tikslas - sudaryti sąlygas neįgaliesiems bei kitiems soc</text:span><text:span text:style-name="T74">ialiai pažeidžiamiems asmenims integruotis į visuomenę.</text:span></text:p>
      <text:p text:style-name="P75"><text:span text:style-name="T76">4</text:span><text:span text:style-name="T77">. Transporto organizavimo paslaugos paskirtis - teikti paslaugą pagal poreikius asmenims, kurie dėl negalios, ligos ar senatvės turi judėjimo problemų ir dėl to ar dėl nepakankamų pajamų negali n</text:span><text:span text:style-name="T78">audotis visuomeniniu ar individualiu transportu.</text:span></text:p>
      <text:p text:style-name="P79"><text:span text:style-name="T80">5</text:span><text:span text:style-name="T81">. Transporto organizavimo paslaugas teikia Anykščių rajono socialinių paslaugų centras (toliau - Socialinių paslaugų centras).</text:span></text:p>
      <text:p text:style-name="P82"/>
      <text:p text:style-name="P83"><text:span text:style-name="T84">II</text:span><text:span text:style-name="T85">.<text:s/></text:span><text:span text:style-name="T86">TRANSPORTO ORGANIZAVIMO PASLAUGOS TEIKIMO SĄLYGOS IR TVARKA</text:span></text:p>
      <text:p text:style-name="P87"/>
      <text:p text:style-name="P88"><text:span text:style-name="T89">6</text:span><text:span text:style-name="T90">. Transporto organizavimo paslaugą turi teisę gauti Lietuvos Respublikos piliečiai bei užsieniečiai, tarp jų ir asmenys be pilietybės, turintys leidimą nuolat ar laikinai gyventi Lietuvos Respublikoje ir deklaravę gyvenamąją vietą arba įtraukti į gyvenam</text:span><text:span text:style-name="T91">osios vietos neturinčių asmenų apskaitą Anykščių rajono savivaldybėje.</text:span></text:p>
      <text:p text:style-name="P92"><text:span text:style-name="T93">7</text:span><text:span text:style-name="T94">. Išskirtiniais atvejais, kai asmuo (šeima) patiria fizinį ar psichologinį smurtą arba kyla grėsmė jo fiziniam ar emociniam saugumui, paslauga gali būti suteikta ir kitos savivaldy</text:span><text:span text:style-name="T95">bės gyventojui.</text:span></text:p>
      <text:p text:style-name="P96"><text:span text:style-name="T97">8</text:span><text:span text:style-name="T98">. Asmenų kategorijos, kurioms, vadovaujantis šiuo aprašu, gali būti skiriama bei teikiama transporto organizavimo paslauga prioriteto tvarka:</text:span></text:p>
      <text:p text:style-name="P99"><text:span text:style-name="T100">8.1</text:span><text:span text:style-name="T101">. vaikai su negalia, turintys judėjimo sunkumų;</text:span></text:p>
      <text:p text:style-name="P102"><text:span text:style-name="T103">8.2</text:span><text:span text:style-name="T104">. asmenys, turintys judėjimo<text:s/></text:span><text:span text:style-name="T105">sunkumų, ir netekę 75-100 proc. darbingumo ar turintys didelių specialiųjų poreikių lygį;</text:span></text:p>
      <text:p text:style-name="P106"><text:span text:style-name="T107">8.3</text:span><text:span text:style-name="T108">. asmenys, netekę 75-100 proc. darbingumo ar asmenys, kuriems nustatytas didelių specialiųjų poreikių lygis;</text:span></text:p>
      <text:p text:style-name="P109"><text:span text:style-name="T110">8.4</text:span><text:span text:style-name="T111">. asmenys, netekę 60-70 proc. darbingumo ar</text:span><text:span text:style-name="T112"><text:s/>asmenys, kuriems nustatytas vidutinių specialiųjų poreikių lygis, ir turintys judėjimo sunkumų;</text:span></text:p>
      <text:p text:style-name="P113"><text:span text:style-name="T114">8.5</text:span><text:span text:style-name="T115">. asmenys (šeimos), atsidūrę (-usios) krizinėje situacijoje bei patiriantys fizinį ar psichologinį smurtą arba grėsmę asmens fiziniam ar emociniam saugu</text:span><text:span text:style-name="T116">mui;</text:span></text:p>
      <text:p text:style-name="P117"><text:span text:style-name="T118">8.6</text:span><text:span text:style-name="T119">. socialinės rizikos šeimų vaikai.</text:span></text:p>
      <text:p text:style-name="P120"><text:span text:style-name="T121">8.7.</text:span><text:span text:style-name="T122"><text:s/>socialinės rizikos suaugę asmenys.</text:span><text:s/></text:p>
      <text:p text:style-name="P123">Papildyta punktu:</text:p>
      <text:p text:style-name="P124"><text:span text:style-name="T125">Nr.<text:s/></text:span><text:a xlink:href="https://www.e-tar.lt/portal/legalAct.html?documentId=SAV.489253" office:target-frame-name="_top" xlink:show="replace"><text:span text:style-name="T126">TS-252</text:span></text:a><text:span text:style-name="T127">, 2010-07-29, paskelbta TAR 2010-07-29, i. k. 2010-00842</text:span></text:p>
      <text:p text:style-name="Normal"/>
      <text:p text:style-name="P128"><text:span text:style-name="T129">9</text:span><text:span text:style-name="T130">. Transporto paslauga taip pat teikiama 8 punkte išvardintus asmenis lydintiems asmenims (vienam asmeniui - vienas lydintis asmuo).</text:span></text:p>
      <text:p text:style-name="P131"><text:span text:style-name="T132">10</text:span><text:span text:style-name="T133">. Pageidaujantis gauti transporto paslaugą asmuo ne vėliau kaip prieš 3 dienas iki vykimo datos kreipiasi į Socia</text:span><text:span text:style-name="T134">linių paslaugų centrą ir pateikia šiuos dokumentus:</text:span></text:p>
      <text:p text:style-name="P135">10.1. Prašymą-paraišką gauti socialines paslaugas – SP-8 formą (toliau – prašymas-paraiška), patvirtintą Lietuvos Respublikos socialinės apsaugos ir darbo ministro 2005 m. birželio 27 d. įsakymu Nr. A1-183 „Dėl kai kurių socialinei paramai gauti reikalingų formų patvirtinimo;<text:s/></text:p>
      <text:p text:style-name="P136">Punkto pakeitimai:</text:p>
      <text:p text:style-name="P137"><text:span text:style-name="T138">Nr.<text:s/></text:span><text:a xlink:href="https://www.e-tar.lt/portal/legalAct.html?documentId=0056241089ec11e4a98a9f2247652cf4" office:target-frame-name="_top" xlink:show="replace"><text:span text:style-name="T139">1-TS-444</text:span></text:a><text:span text:style-name="T140">, 2014-12-18, paskelbta TAR 2014-12-23, i. k. 2014-</text:span><text:span text:style-name="T141">20538</text:span></text:p>
      <text:p text:style-name="Normal"/>
      <text:p text:style-name="P142"><text:span text:style-name="T143">10.2</text:span><text:span text:style-name="T144">. Asmens tapatybę patvirtinantį dokumentą (pasas, asmens tapatybės kortelė ar leidimas laikinai gyventi Lietuvoje);</text:span></text:p>
      <text:p text:style-name="P145"><text:span text:style-name="T146">10.3</text:span><text:span text:style-name="T147">. Neįgaliojo, specialiųjų poreikių arba pensininko pažymėjimą;</text:span></text:p>
      <text:p text:style-name="P148">10.4. Gyvenamosios vietos deklaravimo pažymą arba<text:s/>kitą gyvenamąją vietą patvirtinantį dokumentą, jeigu šių duomenų nėra Lietuvos Respublikos gyventojų registre;<text:s/></text:p>
      <text:p text:style-name="P149">Punkto pakeitimai:</text:p>
      <text:p text:style-name="P150"><text:span text:style-name="T151">Nr.<text:s/></text:span><text:a xlink:href="https://www.e-tar.lt/portal/legalAct.html?documentId=0056241089ec11e4a98a9f2247652cf4" office:target-frame-name="_top" xlink:show="replace"><text:span text:style-name="T152">1-TS-444</text:span></text:a><text:span text:style-name="T153">, 2014-12-18, p</text:span><text:span text:style-name="T154">askelbta TAR 2014-12-23, i. k. 2014-20538</text:span></text:p>
      <text:p text:style-name="Normal"/>
      <text:p text:style-name="P155"><text:span text:style-name="T156">10.5</text:span><text:span text:style-name="T157">. Vykimo tikslą patvirtinančius dokumentus (gydytojų siuntimą konsultacijoms, gydymui ar reabilitacijai, siuntimą į socialinės globos įstaigą bei kitus tikslą patvirtinančius dokumentus).</text:span></text:p>
      <text:p text:style-name="P158"><text:span text:style-name="T159">10.6</text:span><text:span text:style-name="T160">. Jei<text:s/></text:span><text:span text:style-name="T161">asmuo (šeima) negali pateikti vykimo tikslą patvirtinančių dokumentų arba dėl transporto paslaugos teikimo kreipiasi socialinės rizikos suaugęs asmuo, transporto paslaugos teikiamos tik Anykščių rajono savivaldybės administracijos Socialinės paramos skyria</text:span><text:span text:style-name="T162">us socialinio darbo organizatoriui seniūnijoje arba Anykščių rajono socialinių paslaugų centro socialiniam darbuotojui pateikus buities tyrimo aktą dėl šių paslaugų teikimo tikslingumo.</text:span><text:s/></text:p>
      <text:p text:style-name="P163">Papildyta punktu:</text:p>
      <text:p text:style-name="P164"><text:span text:style-name="T165">Nr.<text:s/></text:span><text:a xlink:href="https://www.e-tar.lt/portal/legalAct.html?documentId=SAV.489253" office:target-frame-name="_top" xlink:show="replace"><text:span text:style-name="T166">TS-252</text:span></text:a><text:span text:style-name="T167">, 2010-07-29, paskelbta TAR 2010-07-29, i. k. 2010-00842</text:span></text:p>
      <text:p text:style-name="Normal"/>
      <text:p text:style-name="P168"><text:span text:style-name="T169">11</text:span><text:span text:style-name="T170">. Veikdami asmens (šeimos) ar visuomenės socialinio saugumo interesais, prašymą – paraišką dėl transporto pasl</text:span><text:span text:style-name="T171">augų skyrimo asmeniui (šeimai) gali pateikti bendruomenės nariai ar kiti suinteresuoti asmenys, nurodę priežastį, dėl kurios asmuo (vienas iš suaugusių šeimos narių) ar jo globėjas, rūpintojas negali to padaryti pats.<text:s/></text:span></text:p>
      <text:p text:style-name="P172">Punkto pakeitimai:</text:p>
      <text:p text:style-name="P173"><text:span text:style-name="T174">Nr.<text:s/></text:span><text:a xlink:href="https://www.e-tar.lt/portal/legalAct.html?documentId=0056241089ec11e4a98a9f2247652cf4" office:target-frame-name="_top" xlink:show="replace"><text:span text:style-name="T175">1-TS-444</text:span></text:a><text:span text:style-name="T176">, 2014-12-18, paskelbta TAR 2014-12-23, i. k. 2014-20538</text:span></text:p>
      <text:p text:style-name="Normal"/>
      <text:p text:style-name="P177"><text:span text:style-name="T178">12</text:span><text:span text:style-name="T179">. 10 punkte nurodytų dokumentų kopijos saugomos Socialinių paslaugų centre įstatymų nustatyta tvarka</text:span><text:span text:style-name="T180">.</text:span></text:p>
      <text:p text:style-name="P181"><text:span text:style-name="T182">13</text:span><text:span text:style-name="T183">. Sprendimą dėl transporto paslaugos skyrimo ne vėliau per 3 darbo dienas priima Socialinių paslaugų centro direktorius ar jo įgaliotas asmuo.</text:span></text:p>
      <text:p text:style-name="P184"><text:span text:style-name="T185">14</text:span><text:span text:style-name="T186">. Duomenis apie teikiamas transporto organizavimo paslaugas Socialinių paslaugų centro atsakingas s</text:span><text:span text:style-name="T187">pecialistas suveda į Socialinės paramos šeimai informacinės sistemos duomenų bazę.<text:s/></text:span></text:p>
      <text:p text:style-name="P188">Punkto pakeitimai:</text:p>
      <text:p text:style-name="P189"><text:span text:style-name="T190">Nr.<text:s/></text:span><text:a xlink:href="https://www.e-tar.lt/portal/legalAct.html?documentId=0056241089ec11e4a98a9f2247652cf4" office:target-frame-name="_top" xlink:show="replace"><text:span text:style-name="T191">1-TS-444</text:span></text:a><text:span text:style-name="T192">, 2014-12-18, paskelbta TAR 2014-12-23, i.<text:s/></text:span><text:span text:style-name="T193">k. 2014-20538</text:span></text:p>
      <text:p text:style-name="Normal"/>
      <text:p text:style-name="P194"><text:span text:style-name="T195">15</text:span><text:span text:style-name="T196">. Socialinių paslaugų centras veda apskaitos registrą nustatyti naudojimosi transporto paslaugomis eiliškumą bei atvejus.<text:s/></text:span></text:p>
      <text:p text:style-name="P197">Punkto pakeitimai:</text:p>
      <text:p text:style-name="P198"><text:span text:style-name="T199">Nr.<text:s/></text:span><text:a xlink:href="https://www.e-tar.lt/portal/legalAct.html?documentId=0056241089ec11e4a98a9f2247652cf4" office:target-frame-name="_top" xlink:show="replace"><text:span text:style-name="T200">1-TS-444</text:span></text:a><text:span text:style-name="T201">, 2014-12-18, paskelbta TAR 2014-12-23, i. k. 2014-20538</text:span></text:p>
      <text:p text:style-name="Normal"/>
      <text:p text:style-name="P202"><text:span text:style-name="T203">16</text:span><text:span text:style-name="T204">. Tais atvejais, kai reikalinga skubi transporto paslauga asmenims, nurodytiems 8.5. ir 8.6. punktuose, ši paslauga gali būti teikiama nesilaikant šio aprašo 10 ir 13 punktų n</text:span><text:span text:style-name="T205">uostatų.</text:span></text:p>
      <text:p text:style-name="P206"/>
      <text:p text:style-name="P207"><text:span text:style-name="T208">III</text:span><text:span text:style-name="T209">.<text:s/></text:span><text:span text:style-name="T210">TRANSPORTO ORGANIZAVIMO PASLAUGOS TEIKIMO ATVEJAI</text:span></text:p>
      <text:p text:style-name="P211"/>
      <text:p text:style-name="P212"><text:span text:style-name="T213">17</text:span><text:span text:style-name="T214">. Vadovaujantis šiuo aprašu transporto paslaugos organizuojamos ir teikiamos šiais atvejais:</text:span></text:p>
      <text:p text:style-name="P215"><text:span text:style-name="T216">17.1</text:span><text:span text:style-name="T217">. Gydymo ir reabilitacijos tikslais:</text:span></text:p>
      <text:p text:style-name="P218"><text:span text:style-name="T219">17.1.1</text:span><text:span text:style-name="T220">.<text:s/></text:span><text:span text:style-name="T221">vykti į (iš) Anykščių rajono<text:s/></text:span><text:span text:style-name="T222">stacionarias gydymo įstaigas ir kitas gydymo ir/arba reabilitacijos įstaigas, esančias už rajono ribų;</text:span><text:s/></text:p>
      <text:p text:style-name="P223">Punkto pakeitimai:</text:p>
      <text:p text:style-name="P224"><text:span text:style-name="T225">Nr.<text:s/></text:span><text:a xlink:href="https://www.e-tar.lt/portal/legalAct.html?documentId=0056241089ec11e4a98a9f2247652cf4" office:target-frame-name="_top" xlink:show="replace"><text:span text:style-name="T226">1-TS-444</text:span></text:a><text:span text:style-name="T227">, 2014-12-18, paskelbta</text:span><text:span text:style-name="T228"><text:s/>TAR 2014-12-23, i. k. 2014-20538</text:span></text:p>
      <text:p text:style-name="Normal"/>
      <text:p text:style-name="P229"><text:span text:style-name="T230">17.1.2</text:span><text:span text:style-name="T231">. vykti į (iš) neįgalumo ir darbingumo lygio nustatymo įstaigas nustatyti pirminį/pakartotiną neįgalumo/darbingumo lygį.<text:s/></text:span></text:p>
      <text:p text:style-name="P232">Punkto pakeitimai:</text:p>
      <text:p text:style-name="P233"><text:span text:style-name="T234">Nr.<text:s/></text:span><text:a xlink:href="https://www.e-tar.lt/portal/legalAct.html?documentId=0056241089ec11e4a98a9f2247652cf4" office:target-frame-name="_top" xlink:show="replace"><text:span text:style-name="T235">1-TS-444</text:span></text:a><text:span text:style-name="T236">, 2014-12-18, paskelbta TAR 2014-12-23, i. k. 2014-20538</text:span></text:p>
      <text:p text:style-name="Normal"/>
      <text:p text:style-name="P237"><text:span text:style-name="T238">17.2</text:span><text:span text:style-name="T239">. Asmens higienos ir priežiūros tikslu, vykstant į (iš) pirtį ar kitas asmeninės higienos ir priežiūros paslaugas teikiančias įstaigas (tik pagalbos</text:span><text:span text:style-name="T240"><text:s/>į namus ir dienos socialinės globos asmens namuose paslaugų gavėjams).<text:s/></text:span></text:p>
      <text:p text:style-name="P241">Punkto pakeitimai:</text:p>
      <text:p text:style-name="P242"><text:span text:style-name="T243">Nr.<text:s/></text:span><text:a xlink:href="https://www.e-tar.lt/portal/legalAct.html?documentId=0056241089ec11e4a98a9f2247652cf4" office:target-frame-name="_top" xlink:show="replace"><text:span text:style-name="T244">1-TS-444</text:span></text:a><text:span text:style-name="T245">, 2014-12-18, paskelbta TAR 2014-12-23, i. k. 2014-205</text:span><text:span text:style-name="T246">38</text:span></text:p>
      <text:p text:style-name="Normal"/>
      <text:p text:style-name="P247"><text:span text:style-name="T248">17.3</text:span><text:span text:style-name="T249">. Vykstant į (iš) stacionarias socialinės globos ir slaugos įstaigas.<text:s/></text:span></text:p>
      <text:p text:style-name="P250">Punkto pakeitimai:</text:p>
      <text:p text:style-name="P251"><text:span text:style-name="T252">Nr.<text:s/></text:span><text:a xlink:href="https://www.e-tar.lt/portal/legalAct.html?documentId=0056241089ec11e4a98a9f2247652cf4" office:target-frame-name="_top" xlink:show="replace"><text:span text:style-name="T253">1-TS-444</text:span></text:a><text:span text:style-name="T254">, 2014-12-18, paskelbta TAR 2014-12-23, i.<text:s/></text:span><text:span text:style-name="T255">k. 2014-20538</text:span></text:p>
      <text:p text:style-name="Normal"/>
      <text:p text:style-name="P256"><text:span text:style-name="T257">17.4</text:span><text:span text:style-name="T258">. Pagalbos buityje organizavimo tikslais: atvežti buities reikmenis, aprūpinti vaistais, maisto produktais, avalyne, drabužiais ir pan. (tik pagalbos į namus ir dienos socialinės globos asmens namuose paslaugų gavėjams).<text:s/></text:span></text:p>
      <text:p text:style-name="P259">Punkto pakeitimai:</text:p>
      <text:p text:style-name="P260"><text:span text:style-name="T261">Nr.<text:s/></text:span><text:a xlink:href="https://www.e-tar.lt/portal/legalAct.html?documentId=0056241089ec11e4a98a9f2247652cf4" office:target-frame-name="_top" xlink:show="replace"><text:span text:style-name="T262">1-TS-444</text:span></text:a><text:span text:style-name="T263">, 2014-12-18, paskelbta TAR 2014-12-23, i. k. 2014-20538</text:span></text:p>
      <text:p text:style-name="Normal"/>
      <text:p text:style-name="P264"><text:span text:style-name="T265">17.5</text:span><text:span text:style-name="T266">. Kitais nenumatytais atvejais.</text:span></text:p>
      <text:p text:style-name="P267"><text:span text:style-name="T268">18.</text:span><text:span text:style-name="T269"><text:s/>Neteko galios nuo 2015-01-01</text:span></text:p>
      <text:p text:style-name="P270">Punkto naikinimas:</text:p>
      <text:p text:style-name="P271"><text:span text:style-name="T272">Nr.<text:s/></text:span><text:a xlink:href="https://www.e-tar.lt/portal/legalAct.html?documentId=0056241089ec11e4a98a9f2247652cf4" office:target-frame-name="_top" xlink:show="replace"><text:span text:style-name="T273">1-TS-444</text:span></text:a><text:span text:style-name="T274">, 2014-12-18, paskelbta TAR 2014-12-23, i. k. 2014-20538</text:span></text:p>
      <text:p text:style-name="Normal"/>
      <text:p text:style-name="P275"><text:span text:style-name="T276">IV</text:span><text:span text:style-name="T277">.<text:s/></text:span><text:span text:style-name="T278">MOKĖJIMO UŽ TRANSPORTO ORGANIZAVIMO PASLAUGĄ TVARKA</text:span></text:p>
      <text:p text:style-name="P279"/>
      <text:p text:style-name="P280"><text:span text:style-name="T281">19</text:span><text:span text:style-name="T282">. Transporto organizavimo paslaugos teikiamos nemokamai:</text:span></text:p>
      <text:p text:style-name="P283"><text:span text:style-name="T284">19.1</text:span><text:span text:style-name="T285">. 8 punkte išvardintiems paslaugos gavėjams du kartus per kalendorinius metus;</text:span></text:p>
      <text:p text:style-name="P286"><text:span text:style-name="T287">19.2</text:span><text:span text:style-name="T288">. Pagalbos į namus ir dienos socialinės globos asmens namuose paslaugų gavėjams 17.2. ir 17.4. nurodytais<text:s/></text:span><text:span text:style-name="T289">atvejais, bet ne daugiau nei vieną kartą per mėnesį.<text:s/></text:span></text:p>
      <text:p text:style-name="P290">Punkto pakeitimai:</text:p>
      <text:p text:style-name="P291"><text:span text:style-name="T292">Nr.<text:s/></text:span><text:a xlink:href="https://www.e-tar.lt/portal/legalAct.html?documentId=0056241089ec11e4a98a9f2247652cf4" office:target-frame-name="_top" xlink:show="replace"><text:span text:style-name="T293">1-TS-444</text:span></text:a><text:span text:style-name="T294">, 2014-12-18, paskelbta TAR 2014-12-23, i. k. 2014-20538</text:span></text:p>
      <text:p text:style-name="Normal"/>
      <text:p text:style-name="P295"><text:span text:style-name="T296">19.3</text:span><text:span text:style-name="T297">. Asmen</text:span><text:span text:style-name="T298">iui (šeimai), teisės aktų nustatyta tvarka gaunančiam socialinę pašalpą, arba asmeniui (šeimai), kurio pajamos (vidutinės šeimos pajamos, tenkančios vienam šeimos nariui) mažesnės už valstybės remiamų pajamų (toliau<text:s/></text:span><text:span text:style-name="T299">‑<text:s/>VRP) dvigubą dydį.</text:span><text:s/></text:p>
      <text:p text:style-name="P300">Punkto pakeitimai:</text:p>
      <text:p text:style-name="P301"><text:span text:style-name="T302">Nr.<text:s/></text:span><text:a xlink:href="https://www.e-tar.lt/portal/legalAct.html?documentId=SAV.489253" office:target-frame-name="_top" xlink:show="replace"><text:span text:style-name="T303">TS-252</text:span></text:a><text:span text:style-name="T304">, 2010-07-29, paskelbta TAR 2010-07-29, i. k. 2010-00842</text:span></text:p>
      <text:p text:style-name="Normal"/>
      <text:p text:style-name="P305"><text:span text:style-name="T306">20</text:span><text:span text:style-name="T307">. Transporto organizavimo paslaugos teikiamos iš dalies mokant:</text:span></text:p>
      <text:p text:style-name="P308"><text:span text:style-name="T309">20.1</text:span><text:span text:style-name="T310">. 8 punkte išvardintiems gavėjams</text:span><text:span text:style-name="T311">, kai jie kreipiasi daugiau nei du kartus per kalendorinius metus dėl paslaugos teikimo - 30 proc. transporto organizavimo paslaugos kainos.</text:span></text:p>
      <text:p text:style-name="P312"><text:span text:style-name="T313">20.2</text:span><text:span text:style-name="T314">. Asmenys, kurie nuolat naudojasi transporto organizavimo paslaugomis vykti į hemodializės procedūras, moka</text:span><text:span text:style-name="T315"><text:s/>20 proc.transporto organizavimo paslaugos kainos.</text:span></text:p>
      <text:p text:style-name="P316"><text:span text:style-name="T317">20.3.</text:span><text:span text:style-name="T318"><text:s/>Asmenys (šeima), kurių pajamos (vidutinės šeimos pajamos, tenkančios vienam šeimos nariui) didesnės už valstybės remiamų pajamų dvigubą dydį, už transporto paslaugas moka:</text:span></text:p>
      <text:p text:style-name="P319"><text:span text:style-name="T320">20.3.1.</text:span><text:span text:style-name="T321"><text:tab/></text:span><text:span text:style-name="T322">50 procentų paslaugos kainos, jei pajamos<text:s/></text:span><text:span text:style-name="T323">‑<text:s/>nuo 2 iki 3 valstybės remiamų pajamų</text:span></text:p>
      <text:p text:style-name="P324">dydžio;</text:p>
      <text:p text:style-name="Normal"/>
      <text:p text:style-name="P325"><text:span text:style-name="T326">23.3.2</text:span><text:span text:style-name="T327">.</text:span><text:span text:style-name="T328"><text:tab/></text:span><text:span text:style-name="T329">80 procentų paslaugos kainos, jei pajamos<text:s/></text:span><text:span text:style-name="T330">‑<text:s/>nuo 3 iki 4 valstybės remiamų pajamų dydžio.</text:span><text:s/></text:p>
      <text:p text:style-name="P331">Papildyta punktu:</text:p>
      <text:p text:style-name="P332"><text:span text:style-name="T333">Nr.<text:s/></text:span><text:a xlink:href="https://www.e-tar.lt/portal/legalAct.html?documentId=SAV.489253" office:target-frame-name="_top" xlink:show="replace"><text:span text:style-name="T334">TS-252</text:span></text:a><text:span text:style-name="T335">, 2010-07-29, paskelbta TAR 2010-07-29, i. k. 2010-00842</text:span></text:p>
      <text:p text:style-name="Normal"/>
      <text:p text:style-name="P336"><text:span text:style-name="T337">21.</text:span><text:span text:style-name="T338"><text:s/>Transporto paslaugos gavėjai, kuriems transporto paslauga teikiama pagal 17.5. punktą arba kurių pajamos (vidutinės šeimos pajamos, tenkančios vie</text:span><text:span text:style-name="T339">nam šeimos nariui) didesnės už 4 keturių valstybės remiamų pajamų dydį, moka pilną paslaugos kainą.</text:span><text:s/></text:p>
      <text:p text:style-name="P340">Punkto pakeitimai:</text:p>
      <text:p text:style-name="P341"><text:span text:style-name="T342">Nr.<text:s/></text:span><text:a xlink:href="https://www.e-tar.lt/portal/legalAct.html?documentId=SAV.489253" office:target-frame-name="_top" xlink:show="replace"><text:span text:style-name="T343">TS-252</text:span></text:a><text:span text:style-name="T344">, 2010-07-29, paskelbta TAR 2010-07-29, i. k. 2010</text:span><text:span text:style-name="T345">-00842</text:span></text:p>
      <text:p text:style-name="Normal"/>
      <text:p text:style-name="P346"><text:span text:style-name="T347">22</text:span><text:span text:style-name="T348">. Paslaugų gavėją lydintiems asmenims taikoma ta pati mokėjimo tvarka, kaip ir paslaugų gavėjams.</text:span></text:p>
      <text:p text:style-name="P349"><text:span text:style-name="T350">23</text:span><text:span text:style-name="T351">. Visais šiame apraše nustatytais atvejais transportą naudojant daugiau kaip 8 val., kiekviena papildoma valanda apmokama suma, ne mažesne</text:span><text:span text:style-name="T352"><text:s/>už vairuotojo valandinį atlygį, pridėjus darbdavio mokamos valstybinio socialinio draudimo įmokos dalį.</text:span></text:p>
      <text:p text:style-name="P353"><text:span text:style-name="T354">24</text:span><text:span text:style-name="T355">. Jei kartu vyksta keli asmenys (tarp jų - lydintys asmenys), 20-23 punktuose nurodytos išlaidos dalinamos iš keleivių skaičiaus.</text:span></text:p>
      <text:p text:style-name="P356"><text:span text:style-name="T357">25</text:span><text:span text:style-name="T358">.<text:s/></text:span><text:span text:style-name="T359">Atskaičius nustatytą asmens (šeimos) mokėjimo už transporto organizavimo paslaugas dalį, asmens (vidutinės šeimos pajamos, tenkančios vienam šeimos nariui) mėnesio pajamos negali likti mažesnės už valstybės remiamų pajamų dvigubą dydį.</text:span><text:s/></text:p>
      <text:p text:style-name="P360">Punkto pakeitimai:</text:p>
      <text:p text:style-name="P361"><text:span text:style-name="T362">Nr.<text:s/></text:span><text:a xlink:href="https://www.e-tar.lt/portal/legalAct.html?documentId=SAV.489253" office:target-frame-name="_top" xlink:show="replace"><text:span text:style-name="T363">TS-252</text:span></text:a><text:span text:style-name="T364">, 2010-07-29, paskelbta TAR 2010-07-29, i. k. 2010-00842</text:span></text:p>
      <text:p text:style-name="Normal"/>
      <text:p text:style-name="P365"><text:span text:style-name="T366">26</text:span><text:span text:style-name="T367">. Paslaugos gavėjas už transporto paslaugą apmoka Socialinių paslaugų centro nustatyta tvarka vadovaujanti</text:span><text:span text:style-name="T368">s šio aprašo nuostatomis ir rajono savivaldybės tarybos patvirtinta Socialinių paslaugų centro transporto organizavimo ir teikimo paslaugos kaina.</text:span></text:p>
      <text:p text:style-name="P369"><text:span text:style-name="T370">27</text:span><text:span text:style-name="T371">. Transporto organizavimo paslauga finansuojama iš savivaldybės biudžeto lėšų.</text:span></text:p>
      <text:p text:style-name="P372"/>
      <text:p text:style-name="P373"><text:span text:style-name="T374">VI</text:span><text:span text:style-name="T375">.<text:s/></text:span><text:span text:style-name="T376">BAIGIAMOSIOS<text:s/></text:span><text:span text:style-name="T377">NUOSTATOS</text:span></text:p>
      <text:p text:style-name="P378"/>
      <text:p text:style-name="P379"><text:span text:style-name="T380">28</text:span><text:span text:style-name="T381">. Transporto organizavimo paslaugos teikimą koordinuoja savivaldybės administracijos Socialinės paramos skyrius.</text:span></text:p>
      <text:p text:style-name="P382"><text:span text:style-name="T383">29</text:span><text:span text:style-name="T384">. Socialinių paslaugų centras už kiekvieną ketvirtį iki kito mėnesio 15 d. pateikia Anykščių rajono savivaldybės adminis</text:span><text:span text:style-name="T385">tracijos Socialinės paramos skyriui ataskaitą</text:span><text:span text:style-name="T386"><text:s/></text:span><text:span text:style-name="T387">apie suteiktas transporto organizavimo paslaugas.</text:span><text:s/></text:p>
      <text:p text:style-name="P388">Punkto pakeitimai:</text:p>
      <text:p text:style-name="P389"><text:span text:style-name="T390">Nr.<text:s/></text:span><text:a xlink:href="https://www.e-tar.lt/portal/legalAct.html?documentId=0056241089ec11e4a98a9f2247652cf4" office:target-frame-name="_top" xlink:show="replace"><text:span text:style-name="T391">1-TS-444</text:span></text:a><text:span text:style-name="T392">, 2014-12-18, paskelbta TAR 20</text:span><text:span text:style-name="T393">14-12-23, i. k. 2014-20538</text:span></text:p>
      <text:p text:style-name="Normal"/>
      <text:p text:style-name="P394"><text:span text:style-name="T395">30</text:span><text:span text:style-name="T396">. Socialinių paslaugų centras atsako už kokybišką transporto paslaugos organizavimą, teikimą ir gautų savivaldybės biudžeto lėšų panaudojimą pagal paskirtį teisės aktų nustatyta tvarka.</text:span></text:p>
      <text:p text:style-name="P397"/>
      <text:p text:style-name="P398"><text:span text:style-name="T399">_____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Anykščių rajono savivaldybės taryba, Sprendimas</text:span></text:p>
      <text:p text:style-name="P409"><text:span text:style-name="T410">Nr.<text:s/></text:span><text:a xlink:href="https://www.e-tar.lt/portal/legalAct.html?documentId=SAV.489253" office:target-frame-name="_top" xlink:show="replace"><text:span text:style-name="T411">TS-252</text:span></text:a><text:span text:style-name="T412">, 2010-07-29, paskelbta TAR 2010-07-29, i. k. 2010-00842</text:span></text:p>
      <text:soft-page-break/>
      <text:p text:style-name="P413"><text:span text:style-name="T414">Dėl Anykščių rajono savivaldybės tarybos 2008 m.<text:s/></text:span><text:span text:style-name="T415">balandžio 24 d. sprendimo Nr. TS-134 „Dėl Anykščių rajono savivaldybės transporto organizavimo paslaugos skyrimo, teikimo ir mokėjimo tvarkos aprašo patvirtinimo“ pakeitimo</text:span></text:p>
      <text:p text:style-name="P416"/>
      <text:p text:style-name="P417"><text:span text:style-name="T418">2.</text:span></text:p>
      <text:p text:style-name="P419"><text:span text:style-name="T420">Anykščių rajono savivaldybės taryba, Sprendimas</text:span></text:p>
      <text:p text:style-name="P421"><text:span text:style-name="T422">Nr.<text:s/></text:span><text:a xlink:href="https://www.e-tar.lt/portal/legalAct.html?documentId=0056241089ec11e4a98a9f2247652cf4" office:target-frame-name="_top" xlink:show="replace"><text:span text:style-name="T423">1-TS-444</text:span></text:a><text:span text:style-name="T424">, 2014-12-18, paskelbta TAR 2014-12-23, i. k. 2014-20538</text:span></text:p>
      <text:p text:style-name="P425"><text:span text:style-name="T426">Dėl Anykščių rajono savivaldybės tarybos 2008 m. balandžio 24 d. sprendimo Nr. TS-134 „Dėl Anykščių rajono savivaldybės<text:s/></text:span><text:span text:style-name="T427">transporto organizavimo paslaugos skyrimo, teikimo ir mokėjimo tvarkos aprašo patvirtinimo“ pakeitimo ir pritarimo transporto organizavimo paslaugos kainai</text:span></text:p>
      <text:p text:style-name="P428"/>
      <text:p text:style-name="P429"><text:span text:style-name="T430">3.</text:span></text:p>
      <text:p text:style-name="P431"><text:span text:style-name="T432">Anykščių rajono savivaldybės taryba, Sprendimas</text:span></text:p>
      <text:p text:style-name="P433"><text:span text:style-name="T434">Nr.<text:s/></text:span><text:a xlink:href="https://www.e-tar.lt/portal/legalAct.html?documentId=e5f7ed70cc4111e6a2cac7383cbb90a3" office:target-frame-name="_top" xlink:show="replace"><text:span text:style-name="T435">1-TS-327</text:span></text:a><text:span text:style-name="T436">, 2016-12-22, paskelbta TAR 2016-12-28, i. k. 2016-29649</text:span></text:p>
      <text:p text:style-name="P437"><text:span text:style-name="T438">Dėl Anykščių rajono socialinių paslaugų centro transporto organizavimo ir teikimo paslaugos kainos suderin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20-01-09T09:12:00Z</meta:creation-date>
    <dc:date>2020-01-09T09:12:00Z</dc:date>
    <meta:template xlink:href="Normal.dotm" xlink:type="simple"/>
    <meta:editing-cycles>2</meta:editing-cycles>
    <meta:editing-duration>PT0S</meta:editing-duration>
    <meta:document-statistic meta:page-count="6" meta:paragraph-count="151" meta:word-count="2000" meta:character-count="16094" meta:row-count="431" meta:non-whitespace-character-count="14245"/>
  </office:meta>
</office:document-meta>
</file>