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fo:margin-right="0.2472in" fo:text-indent="0.5in"/>
    </style:style>
    <style:style style:name="P25" style:parent-style-name="Normal" style:family="paragraph">
      <style:paragraph-properties style:punctuation-wrap="simple" fo:text-align="justify" fo:margin-right="0.2472in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36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P37" style:parent-style-name="Normal" style:family="paragraph">
      <style:paragraph-properties fo:break-before="page" fo:text-align="justify" fo:text-indent="4.1347in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fo:text-indent="4.1347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widows="0" fo:orphans="0" fo:text-align="justify" fo:margin-left="0.0277in" fo:text-indent="0.4645in">
        <style:tab-stops>
          <style:tab-stop style:type="left" style:position="0.85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style:punctuation-wrap="simple" fo:text-align="justify" fo:text-indent="0.5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P139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974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margin-left="0.0277in" fo:margin-right="0.0138in" fo:text-indent="0.4645in">
        <style:tab-stops>
          <style:tab-stop style:type="left" style:position="0.9465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99" style:parent-style-name="DefaultParagraphFont" style:family="text">
      <style:text-properties style:font-size-complex="11pt" style:language-asian="lt" style:country-asian="LT"/>
    </style:style>
    <style:style style:name="T300" style:parent-style-name="DefaultParagraphFont" style:family="text">
      <style:text-properties style:font-size-complex="11pt" style:language-asian="lt" style:country-asian="LT"/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style:font-size-complex="11pt" style:language-asian="lt" style:country-asian="LT"/>
    </style:style>
    <style:style style:name="P306" style:parent-style-name="Normal" style:family="paragraph">
      <style:paragraph-properties fo:widows="0" fo:orphans="0" fo:text-align="justify" fo:margin-left="0.0138in" fo:margin-right="0.0013in" fo:text-indent="0.4784in">
        <style:tab-stops>
          <style:tab-stop style:type="left" style:position="0.943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1.1104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margin-left="0.0138in" fo:text-indent="0.4784in">
        <style:tab-stops>
          <style:tab-stop style:type="left" style:position="1.1104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margin-left="0.0277in" fo:margin-right="0.0138in" fo:text-indent="0.4645in">
        <style:tab-stops>
          <style:tab-stop style:type="left" style:position="0.9465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T346" style:parent-style-name="DefaultParagraphFont" style:family="text">
      <style:text-properties style:font-size-complex="11pt" style:language-asian="lt" style:country-asian="LT"/>
    </style:style>
    <style:style style:name="P347" style:parent-style-name="Normal" style:family="paragraph">
      <style:paragraph-properties fo:widows="0" fo:orphans="0" fo:text-align="justify" fo:margin-left="0.0277in" fo:margin-right="0.0138in" fo:text-indent="0.4645in">
        <style:tab-stops/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61" style:parent-style-name="DefaultParagraphFont" style:family="text">
      <style:text-properties style:font-size-complex="11pt" style:language-asian="lt" style:country-asian="LT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386" style:parent-style-name="DefaultParagraphFont" style:family="text">
      <style:text-properties style:font-size-complex="11pt" style:language-asian="lt" style:country-asian="LT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90" style:parent-style-name="DefaultParagraphFont" style:family="text">
      <style:text-properties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6-12-31</text:span></text:p>
      <text:p text:style-name="P3"/>
      <text:p text:style-name="P4"><text:span text:style-name="T5">Sprendimas paskelbtas: TAR 2008-04-24, i. k. 2008-00384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Normal"/>
      <text:p text:style-name="P11">SPRENDIMAS</text:p>
      <text:p text:style-name="P12">DĖL ANYKŠČIŲ RAJONO SAVIVALDYBĖS TRANSPORTO ORGANIZAVIMO PASLAUGOS SKYRIMO, TEIKIMO IR MOKĖJIMO<text:s/>TVARKOS APRAŠO PATVIRTINIMO</text:p>
      <text:p text:style-name="Normal"/>
      <text:p text:style-name="P13">2008 m. balandžio 24 d. Nr. TS-134</text:p>
      <text:p text:style-name="P14">Anykščiai</text:p>
      <text:p text:style-name="Normal"/>
      <text:p text:style-name="Normal"/>
      <text:p text:style-name="P15"><text:span text:style-name="T16">Vadovaudamasi Lietuvos Respublikos vietos savivaldos įstatymo (Zin., 1994, Nr. 55 -1049; 2000, Nr. 91-2832) 7 straipsnio 4 punktu ir Lietuvos Respublikos socialinių paslaugų įstaty</text:span><text:span text:style-name="T17">mo (Žin., 2006, Nr.<text:s/></text:span><text:a xlink:href="https://www.e-tar.lt/portal/lt/legalAct/TAR.91609F53E29E" office:target-frame-name="_blank" xlink:show="new"><text:span text:style-name="T18">17-589</text:span></text:a><text:span text:style-name="T19">) 13 straipsnio 1 dalimi Anykščių rajono savivaldybės taryba<text:s/></text:span></text:p>
      <text:p text:style-name="P20"><text:span text:style-name="T21">n u s p r e n d ž i a patvirtinti Anykščių rajono savivaldybės transporto organiz</text:span><text:span text:style-name="T22">avimo paslaugos skyrimo, teikimo ir mokėjimo tvarkos aprašą (pridedama).</text:span></text:p>
      <text:p text:style-name="P23">2. Patvirtinti Anykščių rajono socialinių paslaugų centro transporto organizavimo ir teikimo paslaugos kainą:</text:p>
      <text:p text:style-name="P24">2.1. vieno kilometro kaina <text:s/>– 0,35 Eur;</text:p>
      <text:p text:style-name="P25">2.2. vienos valandos prastova <text:s/>– 0,87 Eur.<text:s/></text:p>
      <text:p text:style-name="P26">Papildyta punktu:</text:p>
      <text:p text:style-name="P27"><text:span text:style-name="T28">Nr.<text:s/></text:span><text:a xlink:href="https://www.e-tar.lt/portal/legalAct.html?documentId=0056241089ec11e4a98a9f2247652cf4" office:target-frame-name="_top" xlink:show="replace"><text:span text:style-name="T29">1-TS-444</text:span></text:a><text:span text:style-name="T30">, 2014-12-18, paskelbta TAR 2014-12-23, i. k. 2014-20538</text:span></text:p>
      <text:p text:style-name="Normal"/>
      <text:p text:style-name="P31"/>
      <text:p text:style-name="P32"/>
      <text:p text:style-name="P33"/>
      <text:p text:style-name="P34"><text:span text:style-name="T35">Meras<text:s/></text:span><text:span text:style-name="T36"><text:tab/>Sigutis Obelevičius</text:span></text:p>
      <text:p text:style-name="P37"/>
      <text:soft-page-break/>
      <text:p text:style-name="P38">PATVIRTINTA</text:p>
      <text:p text:style-name="P39">Anykščių rajono savivaldybės tarybos</text:p>
      <text:p text:style-name="P40">2008 m. balandžio 24 d. sprendimu</text:p>
      <text:p text:style-name="P41">Nr. TS-134</text:p>
      <text:p text:style-name="P42"/>
      <text:p text:style-name="P43"><text:span text:style-name="T44">ANYKŠČIŲ RAJONO SAVIVALDYBĖS TRANSPORTO ORGANIZAVIMO PASLAUGOS SKYRIMO, TEIKIMO IR MOKĖJ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Transporto organ</text:span><text:span text:style-name="T54">izavimo paslaugos skyrimo, teikimo ir mokėjimo tvarkos aprašas (toliau - aprašas) nustato transporto organizavimo paslaugų, finansuojamų iš savivaldybės biudžeto, teikimo atvejus, kategorijas asmenų, kurioms gali būti teikiamos paslaugos, paslaugos teikėju</text:span><text:span text:style-name="T55">s bei paslaugų skyrimo ir mokėjimo tvarką.</text:span></text:p>
      <text:p text:style-name="P56"><text:span text:style-name="T57">2</text:span><text:span text:style-name="T58">. Sis aprašas parengtas vykdant Lietuvos Respublikos socialinių paslaugų įstatymą bei vadovaujantis Lietuvos Respublikos Vyriausybės 2006 m. spalio 10 d. nutarimu Nr.978 patvirtinta Socialinių paslaugų finans</text:span><text:span text:style-name="T59">avimo ir lėšų apskaičiavimo metodika, Lietuvos Respublikos socialinės apsaugos ir darbo ministro 2006 m. balandžio 5 d. įsakymu Nr. A 1-93 patvirtintu Socialinių paslaugų katalogu ir kitais teisės aktais.</text:span></text:p>
      <text:p text:style-name="P60"><text:span text:style-name="T61">3</text:span><text:span text:style-name="T62">. Transporto organizavimo paslaugos teikimo ti</text:span><text:span text:style-name="T63">kslas - sudaryti sąlygas neįgaliesiems bei kitiems socialiai pažeidžiamiems asmenims integruotis į visuomenę.</text:span></text:p>
      <text:p text:style-name="P64"><text:span text:style-name="T65">4</text:span><text:span text:style-name="T66">. Transporto organizavimo paslaugos paskirtis - teikti paslaugą pagal poreikius asmenims, kurie dėl negalios, ligos ar senatvės turi judėjimo</text:span><text:span text:style-name="T67"><text:s/>problemų ir dėl to ar dėl nepakankamų pajamų negali naudotis visuomeniniu ar individualiu transportu.</text:span></text:p>
      <text:p text:style-name="P68"><text:span text:style-name="T69">5</text:span><text:span text:style-name="T70">. Transporto organizavimo paslaugas teikia Anykščių rajono socialinių paslaugų centras (toliau - Socialinių paslaugų centras).</text:span></text:p>
      <text:p text:style-name="P71"/>
      <text:p text:style-name="P72"><text:span text:style-name="T73">II</text:span><text:span text:style-name="T74">.<text:s/></text:span><text:span text:style-name="T75">TRANSPORTO</text:span><text:span text:style-name="T76"><text:s/>ORGANIZAVIMO PASLAUGOS TEIKIMO SĄLYGOS IR TVARKA</text:span></text:p>
      <text:p text:style-name="P77"/>
      <text:p text:style-name="P78"><text:span text:style-name="T79">6</text:span><text:span text:style-name="T80">. Transporto organizavimo paslaugą turi teisę gauti Lietuvos Respublikos piliečiai bei užsieniečiai, tarp jų ir asmenys be pilietybės, turintys leidimą nuolat ar laikinai gyventi Lietuvos Respublikoje</text:span><text:span text:style-name="T81"><text:s/>ir deklaravę gyvenamąją vietą arba įtraukti į gyvenamosios vietos neturinčių asmenų apskaitą Anykščių rajono savivaldybėje.</text:span></text:p>
      <text:p text:style-name="P82"><text:span text:style-name="T83">7</text:span><text:span text:style-name="T84">. Išskirtiniais atvejais, kai asmuo (šeima) patiria fizinį ar psichologinį smurtą arba kyla grėsmė jo fiziniam ar emociniam sa</text:span><text:span text:style-name="T85">ugumui, paslauga gali būti suteikta ir kitos savivaldybės gyventojui.</text:span></text:p>
      <text:p text:style-name="P86"><text:span text:style-name="T87">8</text:span><text:span text:style-name="T88">. Asmenų kategorijos, kurioms, vadovaujantis šiuo aprašu, gali būti skiriama bei teikiama transporto organizavimo paslauga prioriteto tvarka:</text:span></text:p>
      <text:p text:style-name="P89"><text:span text:style-name="T90">8.1</text:span><text:span text:style-name="T91">. vaikai su negalia, turintys<text:s/></text:span><text:span text:style-name="T92">judėjimo sunkumų;</text:span></text:p>
      <text:p text:style-name="P93"><text:span text:style-name="T94">8.2</text:span><text:span text:style-name="T95">. asmenys, turintys judėjimo sunkumų, ir netekę 75-100 proc. darbingumo ar turintys didelių specialiųjų poreikių lygį;</text:span></text:p>
      <text:p text:style-name="P96"><text:span text:style-name="T97">8.3</text:span><text:span text:style-name="T98">. asmenys, netekę 75-100 proc. darbingumo ar asmenys, kuriems nustatytas didelių specialiųjų poreikių lyg</text:span><text:span text:style-name="T99">is;</text:span></text:p>
      <text:p text:style-name="P100"><text:span text:style-name="T101">8.4</text:span><text:span text:style-name="T102">. asmenys, netekę 60-70 proc. darbingumo ar asmenys, kuriems nustatytas vidutinių specialiųjų poreikių lygis, ir turintys judėjimo sunkumų;</text:span></text:p>
      <text:p text:style-name="P103"><text:span text:style-name="T104">8.5</text:span><text:span text:style-name="T105">. asmenys (šeimos), atsidūrę (-usios) krizinėje situacijoje bei patiriantys fizinį ar psichologinį</text:span><text:span text:style-name="T106"><text:s/>smurtą arba grėsmę asmens fiziniam ar emociniam saugumui;</text:span></text:p>
      <text:p text:style-name="P107"><text:span text:style-name="T108">8.6</text:span><text:span text:style-name="T109">. socialinės rizikos šeimų vaikai.</text:span></text:p>
      <text:p text:style-name="P110"><text:span text:style-name="T111">8.7.</text:span><text:span text:style-name="T112"><text:s/>socialinės rizikos suaugę asmenys.</text:span><text:s/></text:p>
      <text:p text:style-name="P113">Papildyta punktu:</text:p>
      <text:p text:style-name="P114"><text:span text:style-name="T115">Nr.<text:s/></text:span><text:a xlink:href="https://www.e-tar.lt/portal/legalAct.html?documentId=SAV.489253" office:target-frame-name="_top" xlink:show="replace"><text:span text:style-name="T116">TS-252</text:span></text:a><text:span text:style-name="T117">, 2010</text:span><text:span text:style-name="T118">-07-29, paskelbta TAR 2010-07-29, i. k. 2010-00842</text:span></text:p>
      <text:p text:style-name="Normal"/>
      <text:p text:style-name="P119"><text:span text:style-name="T120">9</text:span><text:span text:style-name="T121">. Transporto paslauga taip pat teikiama 8 punkte išvardintus asmenis lydintiems asmenims (vienam asmeniui - vienas lydintis asmuo).</text:span></text:p>
      <text:p text:style-name="P122"><text:span text:style-name="T123">10</text:span><text:span text:style-name="T124">. Pageidaujantis gauti transporto paslaugą asmuo ne vėliau<text:s/></text:span><text:span text:style-name="T125">kaip prieš 3 dienas iki vykimo datos kreipiasi į Socialinių paslaugų centrą ir pateikia šiuos dokumentus:</text:span></text:p>
      <text:p text:style-name="P126">10.1. Prašymą-paraišką gauti socialines paslaugas – SP-8 formą (toliau – prašymas-paraiška), patvirtintą Lietuvos Respublikos socialinės apsaugos ir darbo ministro 2005 m. birželio 27 d. įsakymu Nr. A1-183 „Dėl kai kurių socialinei paramai gauti reikalingų formų patvirtinimo;<text:s/></text:p>
      <text:p text:style-name="P127">Punkto pakeitimai:</text:p>
      <text:p text:style-name="P128"><text:span text:style-name="T129">Nr.<text:s/></text:span><text:a xlink:href="https://www.e-tar.lt/portal/legalAct.html?documentId=0056241089ec11e4a98a9f2247652cf4" office:target-frame-name="_top" xlink:show="replace"><text:span text:style-name="T130">1-TS-444</text:span></text:a><text:span text:style-name="T131">, 2014-12-18, paskelbta TAR 2014-12-23, i. k. 2014-20538</text:span></text:p>
      <text:p text:style-name="Normal"/>
      <text:p text:style-name="P132"><text:span text:style-name="T133">10.2</text:span><text:span text:style-name="T134">. Asmens tapatybę patvirtinantį dokumentą (</text:span><text:span text:style-name="T135">pasas, asmens tapatybės kortelė ar leidimas laikinai gyventi Lietuvoje);</text:span></text:p>
      <text:p text:style-name="P136"><text:span text:style-name="T137">10.3</text:span><text:span text:style-name="T138">. Neįgaliojo, specialiųjų poreikių arba pensininko pažymėjimą;</text:span></text:p>
      <text:p text:style-name="P139">10.4. Gyvenamosios vietos deklaravimo pažymą arba kitą gyvenamąją vietą patvirtinantį dokumentą, jeigu šių duomenų nėra Lietuvos Respublikos gyventojų registre;<text:s/></text:p>
      <text:p text:style-name="P140">Punkto pakeitimai:</text:p>
      <text:p text:style-name="P141"><text:span text:style-name="T142">Nr.<text:s/></text:span><text:a xlink:href="https://www.e-tar.lt/portal/legalAct.html?documentId=0056241089ec11e4a98a9f2247652cf4" office:target-frame-name="_top" xlink:show="replace"><text:span text:style-name="T143">1-TS-444</text:span></text:a><text:span text:style-name="T144">, 2014-12-18, paskelbta TAR 2014-12-23, i. k. 2014-20538</text:span></text:p>
      <text:p text:style-name="Normal"/>
      <text:p text:style-name="P145"><text:span text:style-name="T146">10.5</text:span><text:span text:style-name="T147">.<text:s/></text:span><text:span text:style-name="T148">Vykimo tikslą patvirtinančius dokumentus (gydytojų siuntimą konsultacijoms, gydymui ar reabilitacijai, siuntimą į socialinės globos įstaigą bei kitus tikslą patvirtinančius dokumentus).</text:span></text:p>
      <text:p text:style-name="P149"><text:span text:style-name="T150">10.6</text:span><text:span text:style-name="T151">. Jei asmuo (šeima) negali pateikti vykimo tikslą patvirtinanč</text:span><text:span text:style-name="T152">ių dokumentų arba dėl transporto paslaugos teikimo kreipiasi socialinės rizikos suaugęs asmuo, transporto paslaugos teikiamos tik Anykščių rajono savivaldybės administracijos Socialinės paramos skyriaus socialinio darbo organizatoriui seniūnijoje arba Anyk</text:span><text:span text:style-name="T153">ščių rajono socialinių paslaugų centro socialiniam darbuotojui pateikus buities tyrimo aktą dėl šių paslaugų teikimo tikslingumo.</text:span><text:s/></text:p>
      <text:p text:style-name="P154">Papildyta punktu:</text:p>
      <text:p text:style-name="P155"><text:span text:style-name="T156">Nr.<text:s/></text:span><text:a xlink:href="https://www.e-tar.lt/portal/legalAct.html?documentId=SAV.489253" office:target-frame-name="_top" xlink:show="replace"><text:span text:style-name="T157">TS-252</text:span></text:a><text:span text:style-name="T158">, 2010-07-29, paskelb</text:span><text:span text:style-name="T159">ta TAR 2010-07-29, i. k. 2010-00842</text:span></text:p>
      <text:p text:style-name="Normal"/>
      <text:p text:style-name="P160"><text:span text:style-name="T161">11</text:span><text:span text:style-name="T162">. Veikdami asmens (šeimos) ar visuomenės socialinio saugumo interesais, prašymą – paraišką dėl transporto paslaugų skyrimo asmeniui (šeimai) gali pateikti bendruomenės nariai ar kiti suinteresuoti asmenys, nurod</text:span><text:span text:style-name="T163">ę priežastį, dėl kurios asmuo (vienas iš suaugusių šeimos narių) ar jo globėjas, rūpintojas negali to padaryti pats.<text:s/></text:span></text:p>
      <text:p text:style-name="P164">Punkto pakeitimai:</text:p>
      <text:p text:style-name="P165"><text:span text:style-name="T166">Nr.<text:s/></text:span><text:a xlink:href="https://www.e-tar.lt/portal/legalAct.html?documentId=0056241089ec11e4a98a9f2247652cf4" office:target-frame-name="_top" xlink:show="replace"><text:span text:style-name="T167">1-TS-444</text:span></text:a><text:span text:style-name="T168">,<text:s/></text:span><text:span text:style-name="T169">2014-12-18, paskelbta TAR 2014-12-23, i. k. 2014-20538</text:span></text:p>
      <text:p text:style-name="Normal"/>
      <text:p text:style-name="P170"><text:span text:style-name="T171">12</text:span><text:span text:style-name="T172">. 10 punkte nurodytų dokumentų kopijos saugomos Socialinių paslaugų centre įstatymų nustatyta tvarka.</text:span></text:p>
      <text:p text:style-name="P173"><text:span text:style-name="T174">13</text:span><text:span text:style-name="T175">. Sprendimą dėl transporto paslaugos skyrimo ne vėliau per 3 darbo dienas priima Socia</text:span><text:span text:style-name="T176">linių paslaugų centro direktorius ar jo įgaliotas asmuo.</text:span></text:p>
      <text:p text:style-name="P177"><text:span text:style-name="T178">14</text:span><text:span text:style-name="T179">. Duomenis apie teikiamas transporto organizavimo paslaugas Socialinių paslaugų centro atsakingas specialistas suveda į Socialinės paramos šeimai informacinės sistemos duomenų bazę.<text:s/></text:span></text:p>
      <text:p text:style-name="P180">Punkto pakeitimai:</text:p>
      <text:p text:style-name="P181"><text:span text:style-name="T182">Nr.<text:s/></text:span><text:a xlink:href="https://www.e-tar.lt/portal/legalAct.html?documentId=0056241089ec11e4a98a9f2247652cf4" office:target-frame-name="_top" xlink:show="replace"><text:span text:style-name="T183">1-TS-444</text:span></text:a><text:span text:style-name="T184">, 2014-12-18, paskelbta TAR 2014-12-23, i. k. 2014-20538</text:span></text:p>
      <text:p text:style-name="Normal"/>
      <text:p text:style-name="P185"><text:span text:style-name="T186">15</text:span><text:span text:style-name="T187">. Socialinių paslaugų centras veda apskaitos registrą nustatyti naudojimo</text:span><text:span text:style-name="T188">si transporto paslaugomis eiliškumą bei atvejus.<text:s/></text:span></text:p>
      <text:p text:style-name="P189">Punkto pakeitimai:</text:p>
      <text:p text:style-name="P190"><text:span text:style-name="T191">Nr.<text:s/></text:span><text:a xlink:href="https://www.e-tar.lt/portal/legalAct.html?documentId=0056241089ec11e4a98a9f2247652cf4" office:target-frame-name="_top" xlink:show="replace"><text:span text:style-name="T192">1-TS-444</text:span></text:a><text:span text:style-name="T193">, 2014-12-18, paskelbta TAR 2014-12-23, i. k. 2014-20538</text:span></text:p>
      <text:p text:style-name="Normal"/>
      <text:p text:style-name="P194"><text:span text:style-name="T195">16</text:span><text:span text:style-name="T196">. Tais atveja</text:span><text:span text:style-name="T197">is, kai reikalinga skubi transporto paslauga asmenims, nurodytiems 8.5. ir 8.6. punktuose, ši paslauga gali būti teikiama nesilaikant šio aprašo 10 ir 13 punktų nuostatų.</text:span></text:p>
      <text:p text:style-name="P198"/>
      <text:p text:style-name="P199"><text:span text:style-name="T200">III</text:span><text:span text:style-name="T201">.<text:s/></text:span><text:span text:style-name="T202">TRANSPORTO ORGANIZAVIMO PASLAUGOS TEIKIMO ATVEJAI</text:span></text:p>
      <text:p text:style-name="P203"/>
      <text:p text:style-name="P204"><text:span text:style-name="T205">17</text:span><text:span text:style-name="T206">. Vadovaujantis<text:s/></text:span><text:span text:style-name="T207">šiuo aprašu transporto paslaugos organizuojamos ir teikiamos šiais atvejais:</text:span></text:p>
      <text:p text:style-name="P208"><text:span text:style-name="T209">17.1</text:span><text:span text:style-name="T210">. Gydymo ir reabilitacijos tikslais:</text:span></text:p>
      <text:p text:style-name="P211"><text:span text:style-name="T212">17.1.1</text:span><text:span text:style-name="T213">.<text:s/></text:span><text:span text:style-name="T214">vykti į (iš) Anykščių rajono stacionarias gydymo įstaigas ir kitas gydymo ir/arba reabilitacijos įstaigas, esančias už rajono<text:s/></text:span><text:span text:style-name="T215">ribų;</text:span><text:s/></text:p>
      <text:p text:style-name="P216">Punkto pakeitimai:</text:p>
      <text:p text:style-name="P217"><text:span text:style-name="T218">Nr.<text:s/></text:span><text:a xlink:href="https://www.e-tar.lt/portal/legalAct.html?documentId=0056241089ec11e4a98a9f2247652cf4" office:target-frame-name="_top" xlink:show="replace"><text:span text:style-name="T219">1-TS-444</text:span></text:a><text:span text:style-name="T220">, 2014-12-18, paskelbta TAR 2014-12-23, i. k. 2014-20538</text:span></text:p>
      <text:p text:style-name="Normal"/>
      <text:p text:style-name="P221"><text:span text:style-name="T222">17.1.2</text:span><text:span text:style-name="T223">. vykti į (iš) neįgalumo ir darbingumo lygio nustaty</text:span><text:span text:style-name="T224">mo įstaigas nustatyti pirminį/pakartotiną neįgalumo/darbingumo lygį.<text:s/></text:span></text:p>
      <text:p text:style-name="P225">Punkto pakeitimai:</text:p>
      <text:p text:style-name="P226"><text:span text:style-name="T227">Nr.<text:s/></text:span><text:a xlink:href="https://www.e-tar.lt/portal/legalAct.html?documentId=0056241089ec11e4a98a9f2247652cf4" office:target-frame-name="_top" xlink:show="replace"><text:span text:style-name="T228">1-TS-444</text:span></text:a><text:span text:style-name="T229">, 2014-12-18, paskelbta TAR 2014-12-23, i. k. 2014-20538</text:span></text:p>
      <text:p text:style-name="Normal"/>
      <text:p text:style-name="P230"><text:span text:style-name="T231">17.2</text:span><text:span text:style-name="T232">. Asmens higienos ir priežiūros tikslu, vykstant į (iš) pirtį ar kitas asmeninės higienos ir priežiūros paslaugas teikiančias įstaigas (tik pagalbos į namus ir dienos socialinės globos asmens namuose paslaugų gavėjams).<text:s/></text:span></text:p>
      <text:p text:style-name="P233">Punkto pakeitimai:</text:p>
      <text:p text:style-name="P234"><text:span text:style-name="T235">Nr.<text:s/></text:span><text:a xlink:href="https://www.e-tar.lt/portal/legalAct.html?documentId=0056241089ec11e4a98a9f2247652cf4" office:target-frame-name="_top" xlink:show="replace"><text:span text:style-name="T236">1-TS-444</text:span></text:a><text:span text:style-name="T237">, 2014-12-18, paskelbta TAR 2014-12-23, i. k. 2014-20538</text:span></text:p>
      <text:p text:style-name="Normal"/>
      <text:p text:style-name="P238"><text:span text:style-name="T239">17.3</text:span><text:span text:style-name="T240">. Vykstant į (iš) stacionarias socialinės globos ir slaugos įstaigas.<text:s/></text:span></text:p>
      <text:p text:style-name="P241">Punkto pakeitimai:</text:p>
      <text:p text:style-name="P242"><text:span text:style-name="T243">Nr.<text:s/></text:span><text:a xlink:href="https://www.e-tar.lt/portal/legalAct.html?documentId=0056241089ec11e4a98a9f2247652cf4" office:target-frame-name="_top" xlink:show="replace"><text:span text:style-name="T244">1-TS-444</text:span></text:a><text:span text:style-name="T245">, 2014-12-18, paskelbta TAR 2014-12-23, i. k. 2014-20538</text:span></text:p>
      <text:p text:style-name="Normal"/>
      <text:p text:style-name="P246"><text:span text:style-name="T247">17.4</text:span><text:span text:style-name="T248">. Pagalbos buityje organizavimo tikslais: atvežti buities reikmenis, aprūpinti vaistais, maisto produktais, avalyne, drabužiais ir pan. (tik pagalbos į namus ir dienos socialinės globos asmens namuose paslaugų gavėjams).<text:s/></text:span></text:p>
      <text:p text:style-name="P249">Punkto pakeitimai:</text:p>
      <text:p text:style-name="P250"><text:span text:style-name="T251">Nr.<text:s/></text:span><text:a xlink:href="https://www.e-tar.lt/portal/legalAct.html?documentId=0056241089ec11e4a98a9f2247652cf4" office:target-frame-name="_top" xlink:show="replace"><text:span text:style-name="T252">1-TS-444</text:span></text:a><text:span text:style-name="T253">, 2014-12-18, paskelbta TAR 2014-12-23, i. k. 2014-20538</text:span></text:p>
      <text:p text:style-name="Normal"/>
      <text:p text:style-name="P254"><text:span text:style-name="T255">17.5</text:span><text:span text:style-name="T256">. Kitais nenumatytais atvejais.</text:span></text:p>
      <text:p text:style-name="P257"><text:span text:style-name="T258">18.</text:span><text:span text:style-name="T259"><text:s/>Neteko galios nuo 2015-01-01</text:span></text:p>
      <text:p text:style-name="P260">Punkto naikinimas:</text:p>
      <text:p text:style-name="P261"><text:span text:style-name="T262">Nr.<text:s/></text:span><text:a xlink:href="https://www.e-tar.lt/portal/legalAct.html?documentId=0056241089ec11e4a98a9f2247652cf4" office:target-frame-name="_top" xlink:show="replace"><text:span text:style-name="T263">1-TS-444</text:span></text:a><text:span text:style-name="T264">, 2014-12-18, paskelbta TAR 2014-12-23, i. k. 2014-20538</text:span></text:p>
      <text:p text:style-name="Normal"/>
      <text:p text:style-name="P265"><text:span text:style-name="T266">IV</text:span><text:span text:style-name="T267">.<text:s/></text:span><text:span text:style-name="T268">MOKĖJIMO UŽ TRANSPORTO ORGANIZAVIMO PASLAUGĄ TVARKA</text:span></text:p>
      <text:p text:style-name="P269"/>
      <text:p text:style-name="P270"><text:span text:style-name="T271">19</text:span><text:span text:style-name="T272">. Transporto organizavimo</text:span><text:span text:style-name="T273"><text:s/>paslaugos teikiamos nemokamai:</text:span></text:p>
      <text:p text:style-name="P274"><text:span text:style-name="T275">19.1</text:span><text:span text:style-name="T276">. 8 punkte išvardintiems paslaugos gavėjams du kartus per kalendorinius metus;</text:span></text:p>
      <text:p text:style-name="P277"><text:span text:style-name="T278">19.2</text:span><text:span text:style-name="T279">. Pagalbos į namus ir dienos socialinės globos asmens namuose paslaugų gavėjams 17.2. ir 17.4. nurodytais atvejais, bet ne daugiau<text:s/></text:span><text:span text:style-name="T280">nei vieną kartą per mėnesį.<text:s/></text:span></text:p>
      <text:p text:style-name="P281">Punkto pakeitimai:</text:p>
      <text:p text:style-name="P282"><text:span text:style-name="T283">Nr.<text:s/></text:span><text:a xlink:href="https://www.e-tar.lt/portal/legalAct.html?documentId=0056241089ec11e4a98a9f2247652cf4" office:target-frame-name="_top" xlink:show="replace"><text:span text:style-name="T284">1-TS-444</text:span></text:a><text:span text:style-name="T285">, 2014-12-18, paskelbta TAR 2014-12-23, i. k. 2014-20538</text:span></text:p>
      <text:p text:style-name="Normal"/>
      <text:p text:style-name="P286"><text:span text:style-name="T287">19.3</text:span><text:span text:style-name="T288">. Asmeniui (šeimai), teisės aktų nustatyta tvarka gaunančiam socialinę pašalpą, arba asmeniui (šeimai), kurio pajamos (vidutinės šeimos pajamos, tenkančios vienam šeimos nariui) mažesnės už valstybės remiamų pajamų (toliau<text:s/></text:span><text:span text:style-name="T289">‑<text:s/>VRP) dvigubą dydį.</text:span><text:s/></text:p>
      <text:p text:style-name="P290">Punkto pakeitimai:</text:p>
      <text:p text:style-name="P291"><text:span text:style-name="T292">Nr.<text:s/></text:span><text:a xlink:href="https://www.e-tar.lt/portal/legalAct.html?documentId=SAV.489253" office:target-frame-name="_top" xlink:show="replace"><text:span text:style-name="T293">TS-252</text:span></text:a><text:span text:style-name="T294">, 2010-07-29, paskelbta TAR 2010-07-29, i. k. 2010-00842</text:span></text:p>
      <text:p text:style-name="Normal"/>
      <text:p text:style-name="P295"><text:span text:style-name="T296">20</text:span><text:span text:style-name="T297">. Transporto organizavimo paslaugos teikiamos iš dalies mokant:</text:span></text:p>
      <text:p text:style-name="P298"><text:span text:style-name="T299">20.1</text:span><text:span text:style-name="T300">. 8 punkte išvardintiems g</text:span><text:span text:style-name="T301">avėjams, kai jie kreipiasi daugiau nei du kartus per kalendorinius metus dėl paslaugos teikimo - 30 proc. transporto organizavimo paslaugos kainos.</text:span></text:p>
      <text:p text:style-name="P302"><text:span text:style-name="T303">20.2</text:span><text:span text:style-name="T304">. Asmenys, kurie nuolat naudojasi transporto organizavimo paslaugomis vykti į hemodializės<text:s/></text:span><text:span text:style-name="T305">procedūras, moka 20 proc.transporto organizavimo paslaugos kainos.</text:span></text:p>
      <text:p text:style-name="P306"><text:span text:style-name="T307">20.3.</text:span><text:span text:style-name="T308"><text:s/>Asmenys (šeima), kurių pajamos (vidutinės šeimos pajamos, tenkančios vienam šeimos nariui) didesnės už valstybės remiamų pajamų dvigubą dydį, už transporto paslaugas moka:</text:span></text:p>
      <text:p text:style-name="P309"><text:span text:style-name="T310">20.3.1.</text:span><text:span text:style-name="T311"><text:tab/></text:span><text:span text:style-name="T312">50 procentų paslaugos kainos, jei pajamos<text:s/></text:span><text:span text:style-name="T313">‑<text:s/>nuo 2 iki 3 valstybės remiamų pajamų</text:span></text:p>
      <text:p text:style-name="P314">dydžio;</text:p>
      <text:p text:style-name="Normal"/>
      <text:p text:style-name="P315"><text:span text:style-name="T316">23.3.2</text:span><text:span text:style-name="T317">.</text:span><text:span text:style-name="T318"><text:tab/></text:span><text:span text:style-name="T319">80 procentų paslaugos kainos, jei pajamos<text:s/></text:span><text:span text:style-name="T320">‑<text:s/>nuo 3 iki 4 valstybės remiamų pajamų dydžio.</text:span><text:s/></text:p>
      <text:p text:style-name="P321">Papildyta punktu:</text:p>
      <text:p text:style-name="P322"><text:span text:style-name="T323">Nr.<text:s/></text:span><text:a xlink:href="https://www.e-tar.lt/portal/legalAct.html?documentId=SAV.489253" office:target-frame-name="_top" xlink:show="replace"><text:span text:style-name="T324">TS-252</text:span></text:a><text:span text:style-name="T325">, 2010-07-29, paskelbta TAR 2010-07-29, i. k. 2010-00842</text:span></text:p>
      <text:p text:style-name="Normal"/>
      <text:p text:style-name="P326"><text:span text:style-name="T327">21.</text:span><text:span text:style-name="T328"><text:s/>Transporto paslaugos gavėjai, kuriems transporto paslauga teikiama pagal 17.5. punktą arba kurių pajamos (vi</text:span><text:span text:style-name="T329">dutinės šeimos pajamos, tenkančios vienam šeimos nariui) didesnės už 4 keturių valstybės remiamų pajamų dydį, moka pilną paslaugos kainą.</text:span><text:s/></text:p>
      <text:p text:style-name="P330">Punkto pakeitimai:</text:p>
      <text:p text:style-name="P331"><text:span text:style-name="T332">Nr.<text:s/></text:span><text:a xlink:href="https://www.e-tar.lt/portal/legalAct.html?documentId=SAV.489253" office:target-frame-name="_top" xlink:show="replace"><text:span text:style-name="T333">TS-252</text:span></text:a><text:span text:style-name="T334">, 2010-07-29</text:span><text:span text:style-name="T335">, paskelbta TAR 2010-07-29, i. k. 2010-00842</text:span></text:p>
      <text:p text:style-name="Normal"/>
      <text:p text:style-name="P336"><text:span text:style-name="T337">22</text:span><text:span text:style-name="T338">. Paslaugų gavėją lydintiems asmenims taikoma ta pati mokėjimo tvarka, kaip ir paslaugų gavėjams.</text:span></text:p>
      <text:p text:style-name="P339"><text:span text:style-name="T340">23</text:span><text:span text:style-name="T341">. Visais šiame apraše nustatytais atvejais transportą naudojant daugiau kaip 8 val., kiekviena papil</text:span><text:span text:style-name="T342">doma valanda apmokama suma, ne mažesne už vairuotojo valandinį atlygį, pridėjus darbdavio mokamos valstybinio socialinio draudimo įmokos dalį.</text:span></text:p>
      <text:p text:style-name="P343"><text:span text:style-name="T344">24</text:span><text:span text:style-name="T345">. Jei kartu vyksta keli asmenys (tarp jų - lydintys asmenys), 20-23 punktuose nurodytos išlaidos dalinamos<text:s/></text:span><text:span text:style-name="T346">iš keleivių skaičiaus.</text:span></text:p>
      <text:p text:style-name="P347"><text:span text:style-name="T348">25</text:span><text:span text:style-name="T349">. Atskaičius nustatytą asmens (šeimos) mokėjimo už transporto organizavimo paslaugas dalį, asmens (vidutinės šeimos pajamos, tenkančios vienam šeimos nariui) mėnesio pajamos negali likti mažesnės už valstybės remiamų pajamų<text:s/></text:span><text:span text:style-name="T350">dvigubą dydį.</text:span><text:s/></text:p>
      <text:p text:style-name="P351">Punkto pakeitimai:</text:p>
      <text:p text:style-name="P352"><text:span text:style-name="T353">Nr.<text:s/></text:span><text:a xlink:href="https://www.e-tar.lt/portal/legalAct.html?documentId=SAV.489253" office:target-frame-name="_top" xlink:show="replace"><text:span text:style-name="T354">TS-252</text:span></text:a><text:span text:style-name="T355">, 2010-07-29, paskelbta TAR 2010-07-29, i. k. 2010-00842</text:span></text:p>
      <text:p text:style-name="Normal"/>
      <text:p text:style-name="P356"><text:span text:style-name="T357">26</text:span><text:span text:style-name="T358">. Paslaugos gavėjas už transporto paslaugą apmoka Socialinių paslaugų<text:s/></text:span><text:span text:style-name="T359">centro nustatyta tvarka vadovaujantis šio aprašo nuostatomis ir rajono savivaldybės tarybos patvirtinta Socialinių paslaugų centro transporto organizavimo ir teikimo paslaugos kaina.</text:span></text:p>
      <text:p text:style-name="P360"><text:span text:style-name="T361">27</text:span><text:span text:style-name="T362">. Transporto organizavimo paslauga finansuojama iš savivaldybės biu</text:span><text:span text:style-name="T363">džeto lėšų.</text:span></text:p>
      <text:p text:style-name="P364"/>
      <text:p text:style-name="P365"><text:span text:style-name="T366">VI</text:span><text:span text:style-name="T367">.<text:s/></text:span><text:span text:style-name="T368">BAIGIAMOSIOS NUOSTATOS</text:span></text:p>
      <text:p text:style-name="P369"/>
      <text:p text:style-name="P370"><text:span text:style-name="T371">28</text:span><text:span text:style-name="T372">. Transporto organizavimo paslaugos teikimą koordinuoja savivaldybės administracijos Socialinės paramos skyrius.</text:span></text:p>
      <text:p text:style-name="P373"><text:span text:style-name="T374">29</text:span><text:span text:style-name="T375">. Socialinių paslaugų centras už kiekvieną ketvirtį iki kito mėnesio 15 d. pateikia<text:s/></text:span><text:span text:style-name="T376">Anykščių rajono savivaldybės administracijos Socialinės paramos skyriui ataskaitą</text:span><text:span text:style-name="T377"><text:s/></text:span><text:span text:style-name="T378">apie suteiktas transporto organizavimo paslaugas.</text:span><text:s/></text:p>
      <text:p text:style-name="P379">Punkto pakeitimai:</text:p>
      <text:p text:style-name="P380"><text:span text:style-name="T381">Nr.<text:s/></text:span><text:a xlink:href="https://www.e-tar.lt/portal/legalAct.html?documentId=0056241089ec11e4a98a9f2247652cf4" office:target-frame-name="_top" xlink:show="replace"><text:span text:style-name="T382">1-</text:span><text:span text:style-name="T383">TS-444</text:span></text:a><text:span text:style-name="T384">, 2014-12-18, paskelbta TAR 2014-12-23, i. k. 2014-20538</text:span></text:p>
      <text:p text:style-name="Normal"/>
      <text:p text:style-name="P385"><text:span text:style-name="T386">30</text:span><text:span text:style-name="T387">. Socialinių paslaugų centras atsako už kokybišką transporto paslaugos organizavimą, teikimą ir gautų savivaldybės biudžeto lėšų panaudojimą pagal paskirtį teisės aktų nustatyta tvarka.</text:span></text:p>
      <text:p text:style-name="P388"/>
      <text:p text:style-name="P389"><text:span text:style-name="T390">_______________________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Anykščių rajono savivaldybės taryba, Sprendimas</text:span></text:p>
      <text:p text:style-name="P400"><text:span text:style-name="T401">Nr.<text:s/></text:span><text:a xlink:href="https://www.e-tar.lt/portal/legalAct.html?documentId=SAV.489253" office:target-frame-name="_top" xlink:show="replace"><text:span text:style-name="T402">TS-252</text:span></text:a><text:span text:style-name="T403">, 2010-07-29, paskelbta TAR 2010-07-29, i. k. 2010-00842</text:span></text:p>
      <text:soft-page-break/>
      <text:p text:style-name="P404"><text:span text:style-name="T405">Dėl Anykščių<text:s/></text:span><text:span text:style-name="T406">rajono savivaldybės tarybos 2008 m. balandžio 24 d. sprendimo Nr. TS-134 „Dėl Anykščių rajono savivaldybės transporto organizavimo paslaugos skyrimo, teikimo ir mokėjimo tvarkos aprašo patvirtinimo“ pakeitimo</text:span></text:p>
      <text:p text:style-name="P407"/>
      <text:p text:style-name="P408"><text:span text:style-name="T409">2.</text:span></text:p>
      <text:p text:style-name="P410"><text:span text:style-name="T411">Anykščių rajono savivaldybės taryba, Sprend</text:span><text:span text:style-name="T412">imas</text:span></text:p>
      <text:p text:style-name="P413"><text:span text:style-name="T414">Nr.<text:s/></text:span><text:a xlink:href="https://www.e-tar.lt/portal/legalAct.html?documentId=0056241089ec11e4a98a9f2247652cf4" office:target-frame-name="_top" xlink:show="replace"><text:span text:style-name="T415">1-TS-444</text:span></text:a><text:span text:style-name="T416">, 2014-12-18, paskelbta TAR 2014-12-23, i. k. 2014-20538</text:span></text:p>
      <text:p text:style-name="P417"><text:span text:style-name="T418">Dėl Anykščių rajono savivaldybės tarybos 2008 m. balandžio 24 d. sprendimo Nr. TS-13</text:span><text:span text:style-name="T419">4 „Dėl Anykščių rajono savivaldybės transporto organizavimo paslaugos skyrimo, teikimo ir mokėjimo tvarkos aprašo patvirtinimo“ pakeitimo ir pritarimo transporto organizavimo paslaugos kainai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7-01-06T13:01:00Z</meta:creation-date>
    <dc:date>2017-01-06T13:01:00Z</dc:date>
    <meta:template xlink:href="Normal.dotm" xlink:type="simple"/>
    <meta:editing-cycles>2</meta:editing-cycles>
    <meta:editing-duration>PT0S</meta:editing-duration>
    <meta:document-statistic meta:page-count="6" meta:paragraph-count="122" meta:word-count="2033" meta:character-count="15615" meta:row-count="442" meta:non-whitespace-character-count="13704"/>
  </office:meta>
</office:document-meta>
</file>