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2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T53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T54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P55" style:parent-style-name="Normal" style:family="paragraph">
      <style:paragraph-properties fo:break-before="page" fo:text-align="justify" fo:text-indent="4.1347in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fo:text-align="justify" fo:text-indent="4.1347in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57" style:parent-style-name="Normal" style:family="paragraph">
      <style:paragraph-properties fo:text-align="justify" fo:text-indent="4.1347in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 fo:text-indent="4.1347in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4.1347in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olumn67" style:family="table-column">
      <style:table-column-properties style:column-width="0.4687in"/>
    </style:style>
    <style:style style:name="TableColumn68" style:family="table-column">
      <style:table-column-properties style:column-width="1.3784in"/>
    </style:style>
    <style:style style:name="TableColumn69" style:family="table-column">
      <style:table-column-properties style:column-width="3.5437in"/>
    </style:style>
    <style:style style:name="TableColumn70" style:family="table-column">
      <style:table-column-properties style:column-width="1.452in"/>
    </style:style>
    <style:style style:name="Table66" style:family="table">
      <style:table-properties style:width="6.84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89" style:family="table-row">
      <style:table-row-properties style:min-row-height="0.140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4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4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4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5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7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7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7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7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9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9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0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0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1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1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1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2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2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2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2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2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2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2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08-03-27, i. k. 2008-00248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Normal"/>
      <text:p text:style-name="P11">SPRENDIMAS</text:p>
      <text:p text:style-name="P12">DĖL ANYKŠČIŲ RAJONO SOCIALINIŲ PASLAUGŲ CENTRO TEIKIAMŲ PAGALBOS Į NAMUS PAGRINDINIŲ PASLAUGŲ SĄRAŠO IR TEIKIAMŲ<text:s/>SOCIALINIŲ PASLAUGŲ KAINŲ PATVIRTINIMO</text:p>
      <text:p text:style-name="Normal"/>
      <text:p text:style-name="P13">2008 m. kovo 27 d. Nr. TS-119</text:p>
      <text:p text:style-name="P14">Anykščiai</text:p>
      <text:p text:style-name="Normal"/>
      <text:p text:style-name="Normal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<text:s/></text:span><text:span text:style-name="T19">2000, Nr.</text:span><text:a xlink:href="https://www.e-tar.lt/portal/lt/legalAct/TAR.10AE4E66691A" office:target-frame-name="_blank" xlink:show="new"><text:span text:style-name="T20">91-2832</text:span></text:a><text:span text:style-name="T21">) 17 straipsnio 21 punktu, Lietuvos Respublikos socialinių paslaugų įstatymo (Žin., 2006, Nr.<text:s/></text:span><text:a xlink:href="https://www.e-tar.lt/portal/lt/legalAct/TAR.91609F53E29E" office:target-frame-name="_blank" xlink:show="new"><text:span text:style-name="T22">17-589</text:span></text:a><text:span text:style-name="T23">) 13 straipsnio 1 ir 4 dalimis, Lietuvos Respublikos Vyriausybės 2006 m. birželio 14 d. nutarimu Nr. 583 patvirtintu Mokėjimo už socialines paslaugas tvarkos aprašu (Žin, 2006, Nr. 68-2510), Lietuvos Respublikos socialinės aps</text:span><text:span text:style-name="T24">augos ir darbo ministro 2006 m. balandžio 5 d. įsakymu Nr. A l-93 (Žin., 2006, Nr.<text:s/></text:span><text:a xlink:href="https://www.e-tar.lt/portal/lt/legalAct/TAR.51F78AE58AC5" office:target-frame-name="_blank" xlink:show="new"><text:span text:style-name="T25">43-1570</text:span></text:a><text:span text:style-name="T26">, Žin., 2008, Nr.</text:span><text:a xlink:href="https://www.e-tar.lt/portal/lt/legalAct/TAR.0F0BD7C9D8AB" office:target-frame-name="_blank" xlink:show="new"><text:span text:style-name="T27">2-72</text:span></text:a><text:span text:style-name="T28">) „Dėl socialinių paslaugų katalogo patvirtinimo“ Anykščių rajono savivaldybės taryba n u s p r e n d ž i a :</text:span></text:p>
      <text:p text:style-name="P29"><text:span text:style-name="T30">1</text:span><text:span text:style-name="T31">. Patvirtinti Anykščių rajono socialinių paslaugų centro teikiamų pagalbos į namus pagrindinių paslaugų sąrašą (prid</text:span><text:span text:style-name="T32">edama).</text:span></text:p>
      <text:p text:style-name="P33"><text:span text:style-name="T34">2</text:span><text:span text:style-name="T35">. Patvirtinti Anykščių rajono socialinių paslaugų centro pagalbos į namus teikiamų pagrindinių paslaugų valandos kainą- 8 Lt.</text:span></text:p>
      <text:p text:style-name="P36"><text:span text:style-name="T37">3</text:span><text:span text:style-name="T38">. Patvirtinti Anykščių rajono socialinių paslaugų centro dienos socialinės globos asmens namuose paslaugos valan</text:span><text:span text:style-name="T39">dos kainą - 9 Lt.</text:span></text:p>
      <text:p text:style-name="P40"><text:span text:style-name="T41">4.</text:span><text:span text:style-name="T42"><text:s/>Neteko galios nuo 2015-01-01</text:span></text:p>
      <text:p text:style-name="P43">Punkto naikinimas:</text:p>
      <text:p text:style-name="P44"><text:span text:style-name="T45">Nr.<text:s/></text:span><text:a xlink:href="https://www.e-tar.lt/portal/legalAct.html?documentId=0056241089ec11e4a98a9f2247652cf4" office:target-frame-name="_top" xlink:show="replace"><text:span text:style-name="T46">1-TS-444</text:span></text:a><text:span text:style-name="T47">, 2014-12-18, paskelbta TAR 2014-12-23, i. k. 2014-20538</text:span></text:p>
      <text:p text:style-name="Normal"/>
      <text:p text:style-name="P48"/>
      <text:p text:style-name="P49"/>
      <text:p text:style-name="P50"/>
      <text:p text:style-name="P51"><text:span text:style-name="T52">Mero<text:s/></text:span><text:span text:style-name="T53">pavaduotojas</text:span><text:span text:style-name="T54"><text:tab/>Donatas Krikštaponis</text:span></text:p>
      <text:p text:style-name="P55"/>
      <text:soft-page-break/>
      <text:p text:style-name="P56">PATVIRTINTA</text:p>
      <text:p text:style-name="P57">Anykščių rajono savivaldybės tarybos</text:p>
      <text:p text:style-name="P58">2008 m. kovo 27 d. sprendimu</text:p>
      <text:p text:style-name="P59">Nr. TS-119</text:p>
      <text:p text:style-name="P60"/>
      <text:p text:style-name="P61"><text:span text:style-name="T62">ANYKŠČIŲ RAJONO SOCIALINIŲ PASLAUGŲ CENTRO</text:span></text:p>
      <text:p text:style-name="P63"><text:span text:style-name="T64">PAGALBOS Į NAMUS TEIKIAMŲ PAGRINDINIŲ PASLAUG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Paslaugos pavadinimas</text:p>
          </table:table-cell>
          <table:table-cell table:style-name="TableCell76">
            <text:p text:style-name="P77">Paslaugos sudėtis</text:p>
          </table:table-cell>
          <table:table-cell table:style-name="TableCell78">
            <text:p text:style-name="P79">Pastabos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Informavimas</text:p>
          </table:table-cell>
          <table:table-cell table:style-name="TableCell85">
            <text:p text:style-name="P86"/>
          </table:table-cell>
          <table:table-cell table:style-name="TableCell87">
            <text:p text:style-name="P88">Nemokamai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Konsultavimas</text:p>
          </table:table-cell>
          <table:table-cell table:style-name="TableCell94">
            <text:p text:style-name="P95"/>
          </table:table-cell>
          <table:table-cell table:style-name="TableCell96">
            <text:p text:style-name="P97">Nemokamai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Tarpininkavimas ir atstovavima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Nemokamai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Transporto organizavima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Nemokamai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Bendravima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Nemokamai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Pagalba rūpinantis asmens higiena ir priežiūra</text:p>
          </table:table-cell>
          <table:table-cell table:style-name="TableCell130">
            <text:p text:style-name="P131">6.1 pagalba prausiantis bei šukuojantis;</text:p>
            <text:p text:style-name="P132">6.2 pagalba apsirengiant ir nusirengiant;</text:p>
            <text:p text:style-name="P133">6.3 pagalba maudantis vonioje ar duše;</text:p>
            <text:p text:style-name="P134">6.4 pagalba šukuojantis, karpant nagus;</text:p>
            <text:p text:style-name="P135">6.5 pagalba keičiant patalynę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Pagalba apsirūpinant maisto produktais bei paruošiant<text:s/>maistą</text:p>
          </table:table-cell>
          <table:table-cell table:style-name="TableCell143">
            <text:p text:style-name="P144">7.1. maisto produktų pirkimas ir pristatymas į namus artimiausioje parduotuvėje;</text:p>
            <text:p text:style-name="P145">7.2. ėjimas kartu su vaikštančiu asmeniu į kelias pasirinktas artimiausias parduotuves, parnešant nupirktus maisto produktus;</text:p>
            <text:p text:style-name="P146">7.3 pagalba ruošiant maistą;</text:p>
            <text:p text:style-name="P147">7.4 pagaminto<text:s/>maisto pašildymas;</text:p>
            <text:p text:style-name="P148">7.5 pagalba valgant;</text:p>
            <text:p text:style-name="P149">7.6. indų plovimas</text:p>
          </table:table-cell>
          <table:table-cell table:style-name="TableCell150">
            <text:p text:style-name="P151">Į produktų pirkimo paslaugos teikimo trukmę įskaitomas laikas laukimo eilėse, nuėjimas į parduotuvę ir grįžimas iš jos.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Pagalba buityje ir namų ruošoje</text:p>
          </table:table-cell>
          <table:table-cell table:style-name="TableCell157">
            <text:p text:style-name="P158">8.1. buto (namo) gyvenamųjų kambarių valymas bei grindų plovimas (virtuvės ir 1 kambario.);</text:p>
            <text:p text:style-name="P159">8.2. buto (namo) langų valymas ir plovimas (1 lango);</text:p>
            <text:p text:style-name="P160">8.3. užuolaidų pakeitimas (1 lango);</text:p>
            <text:p text:style-name="P161">8.4. šviestuvų valymas ( 1 šviestuvo);</text:p>
            <text:p text:style-name="P162">8.5. tualeto, vonios ar dušo, pirties patalpų valymas bei grindų plovimas;</text:p>
            <text:p text:style-name="P163">8.6. virtuvės patalpų valymas bei grindų plovimas;</text:p>
            <text:p text:style-name="P164">8.7. dulkių valymas nuo baldų ir buitinių prietaisų;</text:p>
            <text:p text:style-name="P165">8.8 veidrodžių valymas;</text:p>
            <text:p text:style-name="P166">8.9. šiukšlių surinkimas ir išnešimas;</text:p>
            <text:p text:style-name="P167">8.10. drabužių spintos tvarkymas;</text:p>
            <text:p text:style-name="P168">8.11. indaujos tvarkymas ir valymas;</text:p>
            <text:p text:style-name="P169">8.12. šaldytuvo<text:s/>tvarkymas ir valymas;</text:p>
            <text:p text:style-name="P170">8.13. viryklės ( kitų buitinių maisto gaminimo prietaisų) valymas;</text:p>
            <text:p text:style-name="P171">8.14. virtuvinių spintelių tvarkymas ir valymas;</text:p>
            <text:p text:style-name="P172">8.15. kriauklės valymas;</text:p>
            <text:p text:style-name="P173">8.16. vonios valymas;</text:p>
            <text:p text:style-name="P174">8.17 unitazo valymas;</text:p>
            <text:soft-page-break/>
            <text:p text:style-name="P175">8.18 skalbimas:</text:p>
            <text:p text:style-name="P176">8.18.1. rankomis (iki 2 kg sausų<text:s/>skalbinių);</text:p>
            <text:p text:style-name="P177">8.18.2 mechanine skalbimo mašina ( iki 5 kg);</text:p>
            <text:p text:style-name="P178">8.18.3. automatine skalbimo mašina asmens namuose;</text:p>
            <text:p text:style-name="P179">8.18.4. patalynės (rūbų) nunešimas (parnešimas) į/iš skalbyklos ( rūbų valyklos)</text:p>
            <text:p text:style-name="P180">8.19. lyginimas ( iki 5 kg sausų skalbinių)</text:p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Pagalba<text:s/>organizuojant asmens sveikatos priežiūrą</text:p>
          </table:table-cell>
          <table:table-cell table:style-name="TableCell188">
            <text:p text:style-name="P189">9.1. gydytojo iškvietimas į namus ar asmens užrašymas pas gydytoją;</text:p>
            <text:p text:style-name="P190">9.2. asmens užrašymas pas specialistus;</text:p>
            <text:p text:style-name="P191">9.3. vaistų išrašymo organizavimas;</text:p>
            <text:p text:style-name="P192">9.4. vaistų pirkimas be asmens artimiausioje vaistinėje;</text:p>
            <text:p text:style-name="P193">9.5. ėjimas kartu su vaikštančiu asmeniu į gydymo įstaigą, lydėjimas asmens pas gydytoją, vaisių pirkimas pasirinktoje asmens vaistinėje;</text:p>
            <text:p text:style-name="P194">9.6. transporto paslaugos organizavimas;</text:p>
            <text:p text:style-name="P195">9.7. asmens lydėjimas į respublikinės reikšmės gydymo ir reabilitacijos įstaigas;</text:p>
            <text:p text:style-name="P196">9.8. greitosios medicininės pagalbos</text:p>
            <text:p text:style-name="P197">iškvietimas ir lydėjimas į rajoninės reikšmės gydymo įstaigą;</text:p>
            <text:p text:style-name="P198">9.9. paslaugų gavėjo lankymas stacionarioje gydymo įstaigoje.</text:p>
          </table:table-cell>
          <table:table-cell table:style-name="TableCell199">
            <text:p text:style-name="P200">Į vaistų išrašymo ir pirkimo paslaugų teikimo trukmę įskaitomas laikas laukimo eilėse, nuėjimas į sveikatos priežiūros įstaigą vaistinę ir grįžimas iš jų-</text:p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Įvairių pavedimų vykdymo paslaugų teikimas</text:p>
          </table:table-cell>
          <table:table-cell table:style-name="TableCell206">
            <text:p text:style-name="P207">10.1. pagalba asmeniui apskaičiuojant mokesčius ir užpildant mokesčių knygeles;</text:p>
            <text:p text:style-name="P208">10.2. pagalba asmeniui tvarkant įvairius dokumentus, renkant pažymas bei<text:s/>pateikiant atitinkamoms įstaigoms;</text:p>
            <text:p text:style-name="P209">10.3. asmens lydėjimas į įvairias įstaigas ir iš</text:p>
            <text:p text:style-name="P210">jų-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Pagalba</text:p>
            <text:p text:style-name="P218">atliekant bei</text:p>
            <text:p text:style-name="P219">organizuojant</text:p>
            <text:p text:style-name="P220">ūkinius darbus</text:p>
          </table:table-cell>
          <table:table-cell table:style-name="TableCell221">
            <text:p text:style-name="P222">11.1. malkų bei kieto kuro atnešimas;</text:p>
            <text:p text:style-name="P223">11.2. krosnies iškūrenimas;</text:p>
            <text:p text:style-name="P224">11.3. krosnies pakuro išvalymas ir pelenų išnešimas;</text:p>
            <text:p text:style-name="P225">11.4. vandens atnešimas;</text:p>
            <text:p text:style-name="P226">11.5. sniego valymas nuo kiemo takelių;</text:p>
            <text:p text:style-name="P227">11.6. kiemo takelių šlavimas;</text:p>
            <text:p text:style-name="P228">11.7. malkų pirkimo, atvežimo, supjovimo ir sudėjimo į sandėlį darbų organizavimas;</text:p>
            <text:p text:style-name="P229">11.8. smulkaus gyvenamųjų patalpų remonto organizavimas.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Anykščių rajono savivaldybės taryba, Sprendimas</text:span></text:p>
      <text:p text:style-name="P242"><text:span text:style-name="T243">Nr.<text:s/></text:span><text:a xlink:href="https://www.e-tar.lt/portal/legalAct.html?documentId=0056241089ec11e4a98a9f2247652cf4" office:target-frame-name="_top" xlink:show="replace"><text:span text:style-name="T244">1-TS-444</text:span></text:a><text:span text:style-name="T245">, 2014-12-18, paskelbta TAR 2014-12-23, i. k. 2014-20538</text:span></text:p>
      <text:p text:style-name="P246"><text:span text:style-name="T247">Dėl Anykščių rajono saviv</text:span><text:span text:style-name="T248">aldybės tarybos 2008 m. balandžio 24 d. sprendimo Nr. TS-134 „Dėl Anykščių rajono savivaldybės transporto organizavimo paslaugos skyrimo, teikimo ir mokėjimo tvarkos aprašo patvirtinimo“ pakeitimo ir pritarimo transporto organizavimo paslaugos kainai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 User</dc:creator>
    <meta:creation-date>2016-04-08T06:50:00Z</meta:creation-date>
    <dc:date>2016-04-08T06:50:00Z</dc:date>
    <meta:template xlink:href="Normal" xlink:type="simple"/>
    <meta:editing-cycles>2</meta:editing-cycles>
    <meta:editing-duration>PT0S</meta:editing-duration>
    <meta:document-statistic meta:page-count="4" meta:paragraph-count="155" meta:word-count="852" meta:character-count="6210" meta:row-count="275" meta:non-whitespace-character-count="5513"/>
  </office:meta>
</office:document-meta>
</file>