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indent="0.5in">
        <style:tab-stops>
          <style:tab-stop style:type="left" style:position="0.52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right" style:position="1.9513in"/>
          <style:tab-stop style:type="left" style:position="2.0409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11-27 iki 2013-07-24</text:span></text:p>
      <text:p text:style-name="P3"/>
      <text:p text:style-name="P4"><text:span text:style-name="T5">Sprendimas paskelbtas: TAR 2004-09-02, i. k. 2004-00432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BUTŲ IR KITŲ PATALPŲ SAVININKŲ BENDROSIOS NUOSAVYBĖS OBJEKTŲ ADMINISTRAVIMO, NUOLATINĖS<text:s/>TECHNINĖS PRIEŽIŪROS (EKSPLOATAVIMO) TARIFŲ IR DARBŲ SĄRAŠO PATVIRTINIMO</text:p>
      <text:p text:style-name="P15"/>
      <text:p text:style-name="P16">2004 m. rugsėjo 2 d. Nr. TS-238</text:p>
      <text:p text:style-name="P17">Anykšč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4.82 straipsni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 91- 2832) 17 straipsnio 21 punktu, rajono sa</text:span><text:span text:style-name="T26">vivaldybės Taryba<text:s/></text:span><text:span text:style-name="T27">nusprendžia:</text:span></text:p>
      <text:p text:style-name="P28"><text:span text:style-name="T29">1</text:span><text:span text:style-name="T30">.<text:s/></text:span><text:span text:style-name="T31">Patvirtinti butų ir kitų patalpų savininkams už 1 kv. metro naudingojo (bendrojo) ploto mėnesinius tarifus (su pridėtinės vertės mokesčiu):</text:span></text:p>
      <text:p text:style-name="P32"><text:span text:style-name="T33">1.1</text:span><text:span text:style-name="T34">.<text:s/></text:span><text:span text:style-name="T35">bendrosios nuosavybės administravimo – 0,11 Lt.</text:span></text:p>
      <text:p text:style-name="P36">Punkto pakeitimai:</text:p>
      <text:p text:style-name="P37"><text:span text:style-name="T38">Nr.<text:s/></text:span><text:a xlink:href="https://www.e-tar.lt/portal/legalAct.html?documentId=SAV.489191" office:target-frame-name="_top" xlink:show="replace"><text:span text:style-name="T39">TS-46</text:span></text:a><text:span text:style-name="T40">, 2009-01-29, paskelbta TAR 2009-01-29, i. k. 2009-00061</text:span></text:p>
      <text:p text:style-name="P41"><text:span text:style-name="T42">Nr.<text:s/></text:span><text:a xlink:href="https://www.e-tar.lt/portal/legalAct.html?documentId=SAV.489192" office:target-frame-name="_top" xlink:show="replace"><text:span text:style-name="T43">TS-288</text:span></text:a><text:span text:style-name="T44">, 2009-08-27, paskelbta TAR 2009</text:span><text:span text:style-name="T45">-08-27, i. k. 2009-00970</text:span></text:p>
      <text:p text:style-name="Normal"/>
      <text:p text:style-name="P46"><text:span text:style-name="T47">1.2</text:span><text:span text:style-name="T48">.<text:s/></text:span><text:span text:style-name="T49">bendrojo naudojimo objektų nuolatinės techninės priežiūros (eksploatavimo) darbų – 0,27 Lt.</text:span></text:p>
      <text:p text:style-name="P50">Punkto pakeitimai:</text:p>
      <text:p text:style-name="P51"><text:span text:style-name="T52">Nr.<text:s/></text:span><text:a xlink:href="https://www.e-tar.lt/portal/legalAct.html?documentId=SAV.489191" office:target-frame-name="_top" xlink:show="replace"><text:span text:style-name="T53">TS-46</text:span></text:a><text:span text:style-name="T54">, 2009-01-29, paskelbta<text:s/></text:span><text:span text:style-name="T55">TAR 2009-01-29, i. k. 2009-00061</text:span></text:p>
      <text:p text:style-name="P56"><text:span text:style-name="T57">Nr.<text:s/></text:span><text:a xlink:href="https://www.e-tar.lt/portal/legalAct.html?documentId=SAV.489192" office:target-frame-name="_top" xlink:show="replace"><text:span text:style-name="T58">TS-288</text:span></text:a><text:span text:style-name="T59">, 2009-08-27, paskelbta TAR 2009-08-27, i. k. 2009-00970</text:span></text:p>
      <text:p text:style-name="Normal"/>
      <text:p text:style-name="P60"><text:span text:style-name="T61">1.</text:span><text:span text:style-name="T62">3</text:span><text:span text:style-name="T63">. bendrojo naudojimo objektų nuolatinės techninės priežiūros (eksploatav</text:span><text:span text:style-name="T64">imo) darbų, kai nėra vandentiekio ir kanalizacijos tinklų – 0,12 Lt.</text:span></text:p>
      <text:p text:style-name="P65">Punkto pakeitimai:</text:p>
      <text:p text:style-name="P66"><text:span text:style-name="T67">Nr.<text:s/></text:span><text:a xlink:href="https://www.e-tar.lt/portal/legalAct.html?documentId=SAV.489191" office:target-frame-name="_top" xlink:show="replace"><text:span text:style-name="T68">TS-46</text:span></text:a><text:span text:style-name="T69">, 2009-01-29, paskelbta TAR 2009-01-29, i. k. 2009-00061</text:span></text:p>
      <text:p text:style-name="P70"><text:span text:style-name="T71">Nr.<text:s/></text:span><text:a xlink:href="https://www.e-tar.lt/portal/legalAct.html?documentId=SAV.489192" office:target-frame-name="_top" xlink:show="replace"><text:span text:style-name="T72">TS-288</text:span></text:a><text:span text:style-name="T73">, 2009-08-27, paskelbta TAR 2009-08-27, i. k. 2009-00970</text:span></text:p>
      <text:p text:style-name="Normal"/>
      <text:p text:style-name="P74"><text:span text:style-name="T75">2.</text:span><text:span text:style-name="T76"><text:s/>Neteko galios nuo 2009-11-27</text:span></text:p>
      <text:p text:style-name="P77">Punkto naikinimas:</text:p>
      <text:p text:style-name="P78"><text:span text:style-name="T79">Nr.<text:s/></text:span><text:a xlink:href="https://www.e-tar.lt/portal/legalAct.html?documentId=SAV.489193" office:target-frame-name="_top" xlink:show="replace"><text:span text:style-name="T80">TS-390</text:span></text:a><text:span text:style-name="T81">, 2009-11-26, paskelbta TAR 2009-11-26, i. k. 2009-01325</text:span></text:p>
      <text:p text:style-name="Normal"/>
      <text:p text:style-name="P82"><text:span text:style-name="T83">3</text:span><text:span text:style-name="T84">.<text:s/></text:span><text:span text:style-name="T85">Pripažinti netekusiu galios Anykščių rajono savivaldybės Tarybos 2003 m. vasario 6 d.</text:span></text:p>
      <text:p text:style-name="P86">sprendimą Nr. TS-28<text:tab/><text:s/>„Dėl Butų ir kitų patalpų savininkų bendrosios nuosavybės objektų</text:p>
      <text:p text:style-name="P87"><text:span text:style-name="T88">administravimo, nuolatinės techninės priežiūros (eksploatavimo) ir avarijų likvidavimo ir lokalizavimo tarifų bei administravimo ir nuolatinės techninės priežiūros (eksploatavimo) darbų sąrašų patvirtinimo“.</text:span></text:p>
      <text:p text:style-name="P89"><text:span text:style-name="T90">4</text:span><text:span text:style-name="T91">.<text:s/></text:span><text:span text:style-name="T92">Rekomenduoti administratoriams rinkt</text:span><text:span text:style-name="T93">i kaupimo lėšas namo bendrojo naudojimo objektų atnaujinimo darbams.</text:span></text:p>
      <text:p text:style-name="P94"><text:span text:style-name="T95">5</text:span><text:span text:style-name="T96">.<text:s/></text:span><text:span text:style-name="T97">Sprendimą paskelbti spaudoje.</text:span></text:p>
      <text:p text:style-name="P98"><text:span text:style-name="T99">6</text:span><text:span text:style-name="T100">.<text:s/></text:span><text:span text:style-name="T101">Sprendimas įsigalioja nuo 2004 m. spalio 1 d.</text:span></text:p>
      <text:p text:style-name="P102"/>
      <text:p text:style-name="P103"/>
      <text:p text:style-name="P104"><text:span text:style-name="T105">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Alvydas Gervinskas</text:span></text:p>
      <text:p text:style-name="P116"><text:span text:style-name="T117">Patvirtinta.</text:span><text:span text:style-name="T118"><text:s/>Neteko galios nuo 2009-11-27</text:span></text:p>
      <text:p text:style-name="P119">Priedo<text:s/>naikinimas:</text:p>
      <text:p text:style-name="P120"><text:span text:style-name="T121">Nr.<text:s/></text:span><text:a xlink:href="https://www.e-tar.lt/portal/legalAct.html?documentId=SAV.489193" office:target-frame-name="_top" xlink:show="replace"><text:span text:style-name="T122">TS-390</text:span></text:a><text:span text:style-name="T123">, 2009-11-26, paskelbta TAR 2009-11-26, i. k. 2009-0132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Anykščių rajono savivaldybės taryba, Sprendimas</text:span></text:p>
      <text:p text:style-name="P133"><text:span text:style-name="T134">Nr.<text:s/></text:span><text:a xlink:href="https://www.e-tar.lt/portal/legalAct.html?documentId=SAV.489191" office:target-frame-name="_top" xlink:show="replace"><text:span text:style-name="T135">TS-46</text:span></text:a><text:span text:style-name="T136">, 2009-01-29, paskelbta TAR 2009-01-29, i. k. 2009-00061</text:span></text:p>
      <text:p text:style-name="P137"><text:span text:style-name="T138">Dėl Anykščių rajono savivaldybės tarybos 2004 m. rugsėjo 2 d. sprendimo Nr. TS-238 „Dėl butų ir kitų patalpų savininkų bendrosios nuosavybės objektų</text:span><text:span text:style-name="T139"><text:s/>administravimo, nuolatinės techninės priežiūros (ekploatavimo) tarifų ir darbų sąrašo patvirtinimo“ pakeitimo</text:span></text:p>
      <text:p text:style-name="P140"/>
      <text:p text:style-name="P141"><text:span text:style-name="T142">2.</text:span></text:p>
      <text:p text:style-name="P143"><text:span text:style-name="T144">Anykščių rajono savivaldybės taryba, Sprendimas</text:span></text:p>
      <text:p text:style-name="P145"><text:span text:style-name="T146">Nr.<text:s/></text:span><text:a xlink:href="https://www.e-tar.lt/portal/legalAct.html?documentId=SAV.489192" office:target-frame-name="_top" xlink:show="replace"><text:span text:style-name="T147">TS-288</text:span></text:a><text:span text:style-name="T148">, 2009-</text:span><text:span text:style-name="T149">08-27, paskelbta TAR 2009-08-27, i. k. 2009-00970</text:span></text:p>
      <text:p text:style-name="P150"><text:span text:style-name="T151">Dėl Anykščių rajono savivaldybės tarybos 2004 m. rugsėjo 2 d. sprendimo Nr. TS-238 „Dėl butų ir kitų patalpų savininkų bendrosios nuosavybės objektų administravimo, nuolatinės techninės priežiūros (ekploata</text:span><text:span text:style-name="T152">vimo) tarifų ir darbų sąrašo patvirtinimo“ pakeitimo</text:span></text:p>
      <text:p text:style-name="P153"/>
      <text:p text:style-name="P154"><text:span text:style-name="T155">3.</text:span></text:p>
      <text:p text:style-name="P156"><text:span text:style-name="T157">Anykščių rajono savivaldybės taryba, Sprendimas</text:span></text:p>
      <text:p text:style-name="P158"><text:span text:style-name="T159">Nr.<text:s/></text:span><text:a xlink:href="https://www.e-tar.lt/portal/legalAct.html?documentId=SAV.489193" office:target-frame-name="_top" xlink:show="replace"><text:span text:style-name="T160">TS-390</text:span></text:a><text:span text:style-name="T161">, 2009-11-26, paskelbta TAR 2009-11-26, i. k. 2009-01325</text:span></text:p>
      <text:p text:style-name="P162"><text:span text:style-name="T163">Dėl<text:s/></text:span><text:span text:style-name="T164">Anykščių rajono savivaldybės tarybos 2004 m. rugsėjo 2 d. sprendimo Nr. TS-238 „Dėl butų ir kitų patalpų savininkų bendrosios nuosavybės objektų administravimo, nuolatinės techninės priežiūros (ekploatavimo) tarifų ir darbų sąrašo patvirtinimo“ 2 punkto pr</text:span><text:span text:style-name="T165">ipažinimo netekusiu galios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14:00Z</meta:creation-date>
    <dc:date>2016-04-04T15:14:00Z</dc:date>
    <meta:template xlink:href="Normal" xlink:type="simple"/>
    <meta:editing-cycles>2</meta:editing-cycles>
    <meta:editing-duration>PT0S</meta:editing-duration>
    <meta:document-statistic meta:page-count="2" meta:paragraph-count="75" meta:word-count="576" meta:character-count="4528" meta:row-count="211" meta:non-whitespace-character-count="4027"/>
  </office:meta>
</office:document-meta>
</file>